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text/xml" manifest:full-path="meta.xml"/>
  <manifest:file-entry manifest:media-type="text/xml" manifest:full-path="settings.xml"/>
  <manifest:file-entry manifest:media-type="text/xml" manifest:full-path="content.xml"/>
  <manifest:file-entry manifest:media-type="image/png" manifest:full-path="Thumbnails/thumbnail.png"/>
  <manifest:file-entry manifest:media-type="application/binary" manifest:full-path="layout-cache"/>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Lohit Hindi1" svg:font-family="'Lohit Hindi'"/>
    <style:font-face style:name="New Athena Unicode" svg:font-family="'New Athena Unicode', Gentium, 'Palatino Linotype', 'Lucida Grande', Galilee, 'Arial Unicode MS', sans-serif"/>
    <style:font-face style:name="Times New Roman" svg:font-family="'Times New Roman'" style:font-family-generic="roman" style:font-pitch="variable"/>
    <style:font-face style:name="Arial" svg:font-family="Arial"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automatic-styles>
    <style:style style:name="P1" style:family="paragraph" style:parent-style-name="Standard">
      <style:text-properties fo:color="#000000" fo:font-size="10.5pt" fo:font-weight="bold" fo:background-color="transparent" style:font-size-asian="10.5pt" style:font-weight-asian="bold" style:font-size-complex="10.5pt" style:font-weight-complex="bold"/>
    </style:style>
    <style:style style:name="P2" style:family="paragraph" style:parent-style-name="Standard">
      <style:text-properties fo:color="#000000" fo:font-size="10.5pt" fo:background-color="transparent" style:font-size-asian="10.5pt" style:font-size-complex="10.5pt"/>
    </style:style>
    <style:style style:name="P3" style:family="paragraph" style:parent-style-name="Standard">
      <style:text-properties fo:font-size="10.5pt" style:font-size-asian="10.5pt" style:font-size-complex="10.5pt"/>
    </style:style>
    <style:style style:name="P4" style:family="paragraph" style:parent-style-name="Standard">
      <style:text-properties fo:font-size="10.5pt" fo:font-weight="bold" style:font-size-asian="10.5pt" style:font-weight-asian="bold" style:font-size-complex="10.5pt" style:font-weight-complex="bold"/>
    </style:style>
    <style:style style:name="P5" style:family="paragraph" style:parent-style-name="Standard">
      <style:paragraph-properties fo:margin-left="0cm" fo:margin-right="0cm" fo:orphans="2" fo:widows="2" fo:text-indent="0cm" style:auto-text-indent="false"/>
      <style:text-properties fo:font-size="10.5pt" style:font-size-asian="10.5pt" style:font-size-complex="10.5pt"/>
    </style:style>
    <style:style style:name="P6" style:family="paragraph" style:parent-style-name="Text_20_body">
      <style:paragraph-properties fo:margin-left="0cm" fo:margin-right="0cm" fo:orphans="2" fo:widows="2" fo:text-indent="0cm" style:auto-text-indent="false"/>
      <style:text-properties fo:font-variant="normal" fo:text-transform="none" fo:color="#000000" style:font-name="New Athena Unicode" fo:font-size="10.5pt" fo:letter-spacing="normal" fo:language="en" fo:country="none" fo:font-style="normal" fo:font-weight="normal" style:font-size-asian="10.5pt" style:font-size-complex="10.5pt"/>
    </style:style>
    <style:style style:name="P7" style:family="paragraph" style:parent-style-name="Text_20_body">
      <style:paragraph-properties fo:margin-left="0cm" fo:margin-right="0cm" fo:orphans="2" fo:widows="2" fo:text-indent="0cm" style:auto-text-indent="false"/>
      <style:text-properties fo:font-variant="normal" fo:text-transform="none" fo:color="#000000" fo:font-size="10.5pt" fo:letter-spacing="normal" style:font-size-asian="10.5pt" style:font-size-complex="10.5pt"/>
    </style:style>
    <style:style style:name="P8" style:family="paragraph" style:parent-style-name="Text_20_body">
      <style:paragraph-properties fo:margin-left="0cm" fo:margin-right="0cm" fo:orphans="2" fo:widows="2" fo:text-indent="0cm" style:auto-text-indent="false"/>
      <style:text-properties fo:font-size="10.5pt" style:font-size-asian="10.5pt" style:font-size-complex="10.5pt"/>
    </style:style>
    <style:style style:name="P9" style:family="paragraph" style:parent-style-name="Horizontal_20_Line">
      <style:text-properties fo:color="#000000" fo:font-size="10.5pt" fo:font-weight="bold" fo:background-color="transparent" style:font-size-asian="10.5pt" style:font-weight-asian="bold" style:font-size-complex="10.5pt" style:font-weight-complex="bold"/>
    </style:style>
    <style:style style:name="P10" style:family="paragraph" style:parent-style-name="Horizontal_20_Line">
      <style:text-properties fo:font-size="10.5pt" style:font-size-asian="10.5pt" style:font-size-complex="10.5pt"/>
    </style:style>
    <style:style style:name="P11" style:family="paragraph" style:parent-style-name="Quotations">
      <style:paragraph-properties fo:margin-left="0cm" fo:margin-right="0cm" fo:orphans="2" fo:widows="2" fo:text-indent="0cm" style:auto-text-indent="false"/>
      <style:text-properties fo:font-size="10.5pt" style:font-size-asian="10.5pt" style:font-size-complex="10.5pt"/>
    </style:style>
    <style:style style:name="T1" style:family="text">
      <style:text-properties fo:font-variant="normal" fo:text-transform="none" fo:color="#000000" style:text-line-through-style="none" style:font-name="New Athena Unicode" fo:letter-spacing="normal" fo:font-style="normal" style:text-underline-style="none" fo:font-weight="normal" style:text-blinking="false"/>
    </style:style>
    <style:style style:name="T2" style:family="text">
      <style:text-properties fo:font-variant="normal" fo:text-transform="none" fo:color="#000000" style:text-line-through-style="none" style:font-name="New Athena Unicode" fo:letter-spacing="normal" fo:font-style="normal" style:text-underline-style="none" fo:font-weight="normal" style:text-blinking="false" fo:background-color="transparent"/>
    </style:style>
    <style:style style:name="T3" style:family="text">
      <style:text-properties fo:font-variant="normal" fo:text-transform="none" fo:color="#000000" style:text-line-through-style="none" style:font-name="New Athena Unicode" fo:letter-spacing="normal" fo:font-style="normal" style:text-underline-style="none" fo:font-weight="normal" style:text-blinking="false" fo:background-color="transparent" style:font-weight-asian="bold" style:font-weight-complex="bold"/>
    </style:style>
    <style:style style:name="T4" style:family="text">
      <style:text-properties fo:font-variant="normal" fo:text-transform="none" fo:color="#000000" style:text-line-through-style="none" style:font-name="New Athena Unicode" fo:letter-spacing="normal" fo:font-style="normal" style:text-underline-style="none" fo:font-weight="bold" style:text-blinking="false" fo:background-color="transparent" style:font-weight-asian="bold" style:font-weight-complex="bold"/>
    </style:style>
    <style:style style:name="T5" style:family="text">
      <style:text-properties fo:font-variant="normal" fo:text-transform="none" fo:color="#000000" style:text-line-through-style="none" style:font-name="New Athena Unicode" fo:font-size="11pt" fo:letter-spacing="normal" fo:font-style="normal" style:text-underline-style="none" fo:font-weight="bold" style:text-blinking="false" fo:background-color="transparent" style:font-size-asian="11pt" style:font-weight-asian="bold" style:font-size-complex="11pt" style:font-weight-complex="bold"/>
    </style:style>
    <style:style style:name="T6" style:family="text">
      <style:text-properties fo:font-variant="normal" fo:text-transform="none" fo:color="#000000" style:text-line-through-style="none" style:font-name="New Athena Unicode" fo:font-size="11pt" fo:letter-spacing="normal" fo:font-style="normal" style:text-underline-style="none" fo:font-weight="normal" style:text-blinking="false" fo:background-color="transparent" style:font-size-asian="11pt" style:font-weight-asian="bold" style:font-size-complex="11pt" style:font-weight-complex="bold"/>
    </style:style>
    <style:style style:name="T7" style:family="text">
      <style:text-properties fo:font-variant="normal" fo:text-transform="none" fo:color="#000000" style:text-line-through-style="none" style:font-name="New Athena Unicode" fo:font-size="11pt" fo:letter-spacing="normal" fo:font-style="normal" style:text-underline-style="none" fo:font-weight="normal" style:text-blinking="false" style:font-size-asian="11pt" style:font-size-complex="11pt"/>
    </style:style>
    <style:style style:name="T8" style:family="text">
      <style:text-properties fo:font-variant="normal" fo:text-transform="none" fo:color="#000000" fo:letter-spacing="normal"/>
    </style:style>
    <style:style style:name="T9" style:family="text">
      <style:text-properties fo:font-variant="normal" fo:text-transform="none" fo:color="#000000" fo:letter-spacing="normal" style:font-name-asian="New Athena Unicode" style:font-style-asian="normal" style:font-weight-asian="normal"/>
    </style:style>
    <style:style style:name="T10" style:family="text">
      <style:text-properties fo:font-variant="normal" fo:text-transform="none" fo:color="#000000" fo:letter-spacing="normal" fo:background-color="transparent"/>
    </style:style>
    <style:style style:name="T11" style:family="text">
      <style:text-properties fo:font-variant="normal" fo:text-transform="none" fo:color="#000000" style:font-name="New Athena Unicode" fo:letter-spacing="normal" fo:font-style="normal" fo:font-weight="normal"/>
    </style:style>
    <style:style style:name="T12" style:family="text">
      <style:text-properties fo:font-variant="normal" fo:text-transform="none" fo:color="#000000" style:font-name="New Athena Unicode" fo:letter-spacing="normal" fo:font-style="normal" fo:font-weight="normal" fo:background-color="transparent"/>
    </style:style>
    <style:style style:name="T13" style:family="text">
      <style:text-properties fo:font-variant="normal" fo:text-transform="none" fo:color="#000000" style:font-name="New Athena Unicode" fo:letter-spacing="normal" fo:font-style="normal" fo:font-weight="normal" fo:background-color="transparent" style:font-weight-asian="bold" style:font-weight-complex="bold"/>
    </style:style>
    <style:style style:name="T14" style:family="text">
      <style:text-properties fo:font-variant="normal" fo:text-transform="none" fo:color="#000000" style:font-name="New Athena Unicode" fo:letter-spacing="normal" fo:font-style="normal" fo:font-weight="bold"/>
    </style:style>
    <style:style style:name="T15" style:family="text">
      <style:text-properties fo:font-variant="normal" fo:text-transform="none" fo:color="#000000" style:font-name="New Athena Unicode" fo:letter-spacing="normal" fo:font-style="normal" fo:font-weight="bold" fo:background-color="transparent" style:font-weight-asian="bold" style:font-weight-complex="bold"/>
    </style:style>
    <style:style style:name="T16" style:family="text">
      <style:text-properties fo:font-variant="normal" fo:text-transform="none" fo:color="#000000" style:font-name="New Athena Unicode" fo:letter-spacing="normal" fo:font-style="normal" fo:font-weight="bold" fo:background-color="transparent" style:font-name-asian="New Athena Unicode" style:font-style-asian="normal" style:font-weight-asian="normal" style:font-weight-complex="bold"/>
    </style:style>
    <style:style style:name="T17" style:family="text">
      <style:text-properties fo:font-variant="normal" fo:text-transform="none" fo:color="#000000" style:font-name="New Athena Unicode" fo:letter-spacing="normal" fo:language="en" fo:country="none" fo:font-style="normal" fo:font-weight="normal"/>
    </style:style>
    <style:style style:name="T18" style:family="text">
      <style:text-properties fo:font-variant="normal" fo:text-transform="none" fo:color="#000000" style:font-name="New Athena Unicode" fo:letter-spacing="normal" fo:language="en" fo:country="none" fo:font-style="normal" fo:font-weight="normal" fo:background-color="transparent"/>
    </style:style>
    <style:style style:name="T19" style:family="text">
      <style:text-properties fo:font-variant="normal" fo:text-transform="none" fo:color="#000000" style:font-name="New Athena Unicode" fo:letter-spacing="normal" fo:language="en" fo:country="none" fo:font-style="normal" fo:font-weight="normal" fo:background-color="transparent" style:font-weight-asian="bold" style:font-weight-complex="bold"/>
    </style:style>
    <style:style style:name="T20" style:family="text">
      <style:text-properties fo:font-variant="normal" fo:text-transform="none" fo:color="#000000" style:font-name="New Athena Unicode" fo:font-size="11pt" fo:letter-spacing="normal" fo:font-style="normal" fo:font-weight="bold" fo:background-color="transparent" style:font-size-asian="11pt" style:font-weight-asian="bold" style:font-size-complex="11pt" style:font-weight-complex="bold"/>
    </style:style>
    <style:style style:name="T21" style:family="text">
      <style:text-properties fo:font-variant="normal" fo:text-transform="none" fo:color="#000000" style:font-name="New Athena Unicode" fo:font-size="11pt" fo:letter-spacing="normal" fo:font-style="normal" fo:font-weight="bold" fo:background-color="transparent" style:font-name-asian="New Athena Unicode" style:font-size-asian="11pt" style:font-style-asian="normal" style:font-weight-asian="normal" style:font-size-complex="11pt" style:font-weight-complex="bold"/>
    </style:style>
    <style:style style:name="T22" style:family="text">
      <style:text-properties fo:font-variant="normal" fo:text-transform="none" fo:color="#000000" style:font-name="New Athena Unicode" fo:font-size="11pt" fo:letter-spacing="normal" fo:font-style="normal" fo:font-weight="bold" style:font-size-asian="11pt" style:font-size-complex="11pt"/>
    </style:style>
    <style:style style:name="T23" style:family="text">
      <style:text-properties fo:font-variant="normal" fo:text-transform="none" fo:color="#000000" style:font-name="New Athena Unicode" fo:font-size="11pt" fo:letter-spacing="normal" fo:font-style="normal" fo:font-weight="normal" fo:background-color="transparent" style:font-size-asian="11pt" style:font-weight-asian="bold" style:font-size-complex="11pt" style:font-weight-complex="bold"/>
    </style:style>
    <style:style style:name="T24" style:family="text">
      <style:text-properties fo:font-variant="normal" fo:text-transform="none" fo:color="#000000" style:font-name="New Athena Unicode" fo:font-size="11pt" fo:letter-spacing="normal" fo:font-style="normal" fo:font-weight="normal" style:font-size-asian="11pt" style:font-size-complex="11pt"/>
    </style:style>
    <style:style style:name="T25" style:family="text">
      <style:text-properties fo:font-variant="normal" fo:text-transform="none" fo:color="#000000" style:font-name="New Athena Unicode" fo:font-size="11pt" fo:letter-spacing="normal" fo:language="en" fo:country="none" fo:font-style="normal" fo:font-weight="normal" fo:background-color="transparent" style:font-size-asian="11pt" style:font-weight-asian="bold" style:font-size-complex="11pt" style:font-weight-complex="bold"/>
    </style:style>
    <style:style style:name="T26" style:family="text">
      <style:text-properties fo:font-variant="normal" fo:text-transform="none" fo:color="#000000" style:font-name="New Athena Unicode" fo:font-size="11pt" fo:letter-spacing="normal" fo:language="en" fo:country="none" fo:font-style="normal" fo:font-weight="normal" style:font-size-asian="11pt" style:font-size-complex="11pt"/>
    </style:style>
    <style:style style:name="T27" style:family="text">
      <style:text-properties fo:font-variant="normal" fo:text-transform="none" fo:color="#000000" fo:font-size="11pt" fo:letter-spacing="normal" style:font-size-asian="11pt" style:font-size-complex="11pt"/>
    </style:style>
    <style:style style:name="T28" style:family="text">
      <style:text-properties fo:font-variant="normal" fo:text-transform="none" fo:color="#000000" fo:font-size="11pt" fo:letter-spacing="normal" style:font-name-asian="New Athena Unicode" style:font-size-asian="11pt" style:font-style-asian="normal" style:font-weight-asian="normal" style:font-size-complex="11pt"/>
    </style:style>
    <style:style style:name="T29" style:family="text">
      <style:text-properties fo:font-variant="normal" fo:text-transform="none" style:text-line-through-style="none" style:font-name="New Athena Unicode" fo:letter-spacing="normal" fo:font-style="normal" style:text-underline-style="none" fo:font-weight="normal" style:text-blinking="false"/>
    </style:style>
    <style:style style:name="T30" style:family="text">
      <style:text-properties fo:font-variant="normal" fo:text-transform="none" style:text-line-through-style="none" style:font-name="New Athena Unicode" fo:letter-spacing="normal" fo:font-style="normal" style:text-underline-style="none" style:text-blinking="false"/>
    </style:style>
    <style:style style:name="T31" style:family="text">
      <style:text-properties fo:font-variant="normal" fo:text-transform="none" fo:letter-spacing="normal"/>
    </style:style>
    <style:style style:name="T32" style:family="text">
      <style:text-properties fo:font-variant="normal" fo:text-transform="none" fo:letter-spacing="normal" style:font-name-asian="New Athena Unicode" style:font-style-asian="normal" style:font-weight-asian="normal"/>
    </style:style>
    <style:style style:name="T33" style:family="text">
      <style:text-properties fo:font-variant="normal" fo:text-transform="none" style:font-name="New Athena Unicode" fo:letter-spacing="normal" fo:font-style="normal" fo:font-weight="normal"/>
    </style:style>
    <style:style style:name="T34" style:family="text">
      <style:text-properties fo:font-variant="normal" fo:text-transform="none" style:font-name="New Athena Unicode" fo:letter-spacing="normal" fo:language="en" fo:country="none" fo:font-style="normal" fo:font-weight="normal"/>
    </style:style>
    <style:style style:name="T35" style:family="text">
      <style:text-properties fo:color="#000000" fo:language="en" fo:country="none" fo:background-color="transparent"/>
    </style:style>
    <style:style style:name="T36" style:family="text">
      <style:text-properties fo:color="#000000" fo:background-color="transparen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text:span text:style-name="T30"/></text:p>
      <text:p text:style-name="P8"><text:span text:style-name="T1">Σιδὼν</text:span><text:span text:style-name="T8"> </text:span><text:span text:style-name="T1">ἐπὶ</text:span><text:span text:style-name="T8"> </text:span><text:span text:style-name="T1">θαλάττῃ</text:span><text:span text:style-name="T8"> </text:span><text:span text:style-name="T1">πόλις</text:span><text:span text:style-name="T11">, </text:span><text:span text:style-name="T1">Ἀσσυρίων</text:span><text:span text:style-name="T8"> </text:span><text:span text:style-name="T1">ἡ</text:span><text:span text:style-name="T8"> </text:span><text:span text:style-name="T1">θάλασσα</text:span><text:span text:style-name="T11">, </text:span><text:span text:style-name="T1">μήτηρ</text:span><text:span text:style-name="T8"> </text:span><text:span text:style-name="T1">Φοινίκων</text:span><text:span text:style-name="T8"> </text:span><text:span text:style-name="T1">ἡ</text:span><text:span text:style-name="T8"> </text:span><text:span text:style-name="T1">πόλις</text:span><text:span text:style-name="T11">, </text:span><text:span text:style-name="T1">Θηβαίωνὁ</text:span><text:span text:style-name="T8"> </text:span><text:span text:style-name="T1">δῆμος</text:span><text:span text:style-name="T8"> </text:span><text:span text:style-name="T1">πατήρ</text:span><text:span text:style-name="T11">: </text:span><text:span text:style-name="T1">δίδυμος</text:span><text:span text:style-name="T8"> </text:span><text:span text:style-name="T1">λιμὴν</text:span><text:span text:style-name="T8"> </text:span><text:span text:style-name="T1">ἐν</text:span><text:span text:style-name="T8"> </text:span><text:span text:style-name="T1">κόλπῳ</text:span><text:span text:style-name="T8"> </text:span><text:span text:style-name="T1">πλατύς</text:span><text:span text:style-name="T11">, </text:span><text:span text:style-name="T1">ἠρέμα</text:span><text:span text:style-name="T8"> </text:span><text:span text:style-name="T1">κλείων</text:span><text:span text:style-name="T8"> </text:span><text:span text:style-name="T1">τὸ</text:span><text:span text:style-name="T8"> </text:span><text:span text:style-name="T1">πέλαγος</text:span><text:span text:style-name="T11">. </text:span><text:span text:style-name="T1">Ἧι</text:span><text:span text:style-name="T8"> </text:span><text:span text:style-name="T1">γὰρὁ</text:span><text:span text:style-name="T8"> </text:span><text:span text:style-name="T1">κόλπος</text:span><text:span text:style-name="T8"> </text:span><text:span text:style-name="T1">κατὰ</text:span><text:span text:style-name="T8"> </text:span><text:span text:style-name="T1">πλευρὰν</text:span><text:span text:style-name="T8"> </text:span><text:span text:style-name="T1">ἐπὶ</text:span><text:span text:style-name="T8"> </text:span><text:span text:style-name="T1">δεξιὰ</text:span><text:span text:style-name="T8"> </text:span><text:span text:style-name="T1">κοιλαίνεται</text:span><text:span text:style-name="T11">, </text:span><text:span text:style-name="T1">στόμα</text:span><text:span text:style-name="T8"> </text:span><text:span text:style-name="T1">δεύτερον</text:span><text:span text:style-name="T8"> </text:span><text:span text:style-name="T1">ὀρώρυκται</text:span><text:span text:style-name="T11">, </text:span><text:span text:style-name="T1">καὶ</text:span><text:span text:style-name="T8"> </text:span><text:span text:style-name="T1">τὸὕδωρ</text:span><text:span text:style-name="T8"> </text:span><text:span text:style-name="T1">αὖθις</text:span><text:span text:style-name="T8"> </text:span><text:span text:style-name="T1">εἰσρεῖ</text:span><text:span text:style-name="T11">, </text:span><text:span text:style-name="T1">καὶ</text:span><text:span text:style-name="T8"> </text:span><text:span text:style-name="T1">γίνεται</text:span><text:span text:style-name="T8"> </text:span><text:span text:style-name="T1">τοῦ</text:span><text:span text:style-name="T8"> </text:span><text:span text:style-name="T1">λιμένος</text:span><text:span text:style-name="T8"> </text:span><text:span text:style-name="T1">ἄλλος</text:span><text:span text:style-name="T8"> </text:span><text:span text:style-name="T1">λιμήν</text:span><text:span text:style-name="T11">, </text:span><text:span text:style-name="T1">ὡς</text:span><text:span text:style-name="T8"> </text:span><text:span text:style-name="T1">χειμάζειν</text:span><text:span text:style-name="T8"> </text:span><text:span text:style-name="T1">μὲν</text:span><text:span text:style-name="T8"> </text:span><text:span text:style-name="T1">ταύτῃτὰς</text:span><text:span text:style-name="T8"> </text:span><text:span text:style-name="T1">ὁλκάδας</text:span><text:span text:style-name="T8"> </text:span><text:span text:style-name="T1">ἐν</text:span><text:span text:style-name="T8"> </text:span><text:span text:style-name="T1">γαλήνῃ</text:span><text:span text:style-name="T11">, </text:span><text:span text:style-name="T1">θερίζειν</text:span><text:span text:style-name="T8"> </text:span><text:span text:style-name="T1">δὲ</text:span><text:span text:style-name="T8"> </text:span><text:span text:style-name="T1">τοῦ</text:span><text:span text:style-name="T8"> </text:span><text:span text:style-name="T1">λιμένος</text:span><text:span text:style-name="T8"> </text:span><text:span text:style-name="T1">ἐς</text:span><text:span text:style-name="T8"> </text:span><text:span text:style-name="T1">τὸ</text:span><text:span text:style-name="T8"> </text:span><text:span text:style-name="T1">προκόλπιον</text:span><text:span text:style-name="T11">. </text:span><text:span text:style-name="T1">[</text:span><text:span text:style-name="T11">2</text:span><text:span text:style-name="T1">]</text:span><text:span text:style-name="T8"> </text:span><text:span text:style-name="T1">Ἐνταῦθαἥκων</text:span><text:span text:style-name="T8"> </text:span><text:span text:style-name="T1">ἐκ</text:span><text:span text:style-name="T8"> </text:span><text:span text:style-name="T1">πολλοῦ</text:span><text:span text:style-name="T8"> </text:span><text:span text:style-name="T1">χειμῶνος</text:span><text:span text:style-name="T8"> </text:span><text:span text:style-name="T1">σῶστρα</text:span><text:span text:style-name="T8"> </text:span><text:span text:style-name="T1">ἔθυον</text:span><text:span text:style-name="T8"> </text:span><text:span text:style-name="T1">ἐμαυτοῦ</text:span><text:span text:style-name="T8"> </text:span><text:span text:style-name="T1">τῇ</text:span><text:span text:style-name="T8"> </text:span><text:span text:style-name="T1">τῶν</text:span><text:span text:style-name="T8"> </text:span><text:span text:style-name="T1">Φοινίκων</text:span><text:span text:style-name="T8"> </text:span><text:span text:style-name="T1">θεᾷ</text:span><text:span text:style-name="T11">: </text:span><text:span text:style-name="T1">Ἀστάρτηναὐτὴν</text:span><text:span text:style-name="T8"> </text:span><text:span text:style-name="T1">οἱ</text:span><text:span text:style-name="T8"> </text:span><text:span text:style-name="T1">Σιδώνιοι</text:span><text:span text:style-name="T8"> </text:span><text:span text:style-name="T1">καλοῦσι</text:span><text:span text:style-name="T11">. </text:span><text:span text:style-name="T1">Περιϊὼν</text:span><text:span text:style-name="T8"> </text:span><text:span text:style-name="T1">οὖν</text:span><text:span text:style-name="T8"> </text:span><text:span text:style-name="T1">καὶ</text:span><text:span text:style-name="T8"> </text:span><text:span text:style-name="T1">τὴν</text:span><text:span text:style-name="T8"> </text:span><text:span text:style-name="T1">ἄλλην</text:span><text:span text:style-name="T8"> </text:span><text:span text:style-name="T1">πόλιν</text:span><text:span text:style-name="T8"> </text:span><text:span text:style-name="T1">καὶ</text:span><text:span text:style-name="T8"> </text:span><text:span text:style-name="T1">περισκοπῶν</text:span><text:span text:style-name="T8"> </text:span><text:span text:style-name="T1">τὰἀναθήματα</text:span><text:span text:style-name="T11">, </text:span><text:span text:style-name="T1">ὁρῶ</text:span><text:span text:style-name="T8"> </text:span><text:span text:style-name="T1">γραφὴν</text:span><text:span text:style-name="T8"> </text:span><text:span text:style-name="T1">ἀνακειμένην</text:span><text:span text:style-name="T8"> </text:span><text:span text:style-name="T1">γῆς</text:span><text:span text:style-name="T8"> </text:span><text:span text:style-name="T1">ἅμα</text:span><text:span text:style-name="T8"> </text:span><text:span text:style-name="T1">καὶ</text:span><text:span text:style-name="T8"> </text:span><text:span text:style-name="T1">θαλάττης</text:span><text:span text:style-name="T11">. </text:span><text:span text:style-name="T1">Εὐρώπης</text:span><text:span text:style-name="T8"> </text:span><text:span text:style-name="T1">ἡ</text:span><text:span text:style-name="T8"> </text:span><text:span text:style-name="T1">γραφή</text:span><text:span text:style-name="T11">,</text:span><text:span text:style-name="T1">Φοινίκων</text:span><text:span text:style-name="T8"> </text:span><text:span text:style-name="T1">ἡ</text:span><text:span text:style-name="T8"> </text:span><text:span text:style-name="T1">θάλασσα</text:span><text:span text:style-name="T11">, </text:span><text:span text:style-name="T1">Σιδῶνος</text:span><text:span text:style-name="T8"> </text:span><text:span text:style-name="T1">ἡ</text:span><text:span text:style-name="T8"> </text:span><text:span text:style-name="T1">γῆ</text:span><text:span text:style-name="T11">. </text:span><text:span text:style-name="T1">[</text:span><text:span text:style-name="T11">3</text:span><text:span text:style-name="T1">]</text:span><text:span text:style-name="T8"> </text:span><text:span text:style-name="T1">Ἐν</text:span><text:span text:style-name="T8"> </text:span><text:span text:style-name="T1">τῇ</text:span><text:span text:style-name="T8"> </text:span><text:span text:style-name="T1">γῇ</text:span><text:span text:style-name="T8"> </text:span><text:span text:style-name="T1">λειμὼν</text:span><text:span text:style-name="T8"> </text:span><text:span text:style-name="T1">καὶ</text:span><text:span text:style-name="T8"> </text:span><text:span text:style-name="T1">χορὸς</text:span><text:span text:style-name="T8"> </text:span><text:span text:style-name="T1">παρθένων</text:span><text:span text:style-name="T11">: </text:span><text:span text:style-name="T1">ἐν</text:span><text:span text:style-name="T8"> </text:span><text:span text:style-name="T1">τῇθαλάττῃ</text:span><text:span text:style-name="T8"> </text:span><text:span text:style-name="T1">ταῦρος</text:span><text:span text:style-name="T8"> </text:span><text:span text:style-name="T1">ἐνήχετο</text:span><text:span text:style-name="T11">, </text:span><text:span text:style-name="T1">καὶ</text:span><text:span text:style-name="T8"> </text:span><text:span text:style-name="T1">τοῖς</text:span><text:span text:style-name="T8"> </text:span><text:span text:style-name="T1">νώτοις</text:span><text:span text:style-name="T8"> </text:span><text:span text:style-name="T1">καλὴ</text:span><text:span text:style-name="T8"> </text:span><text:span text:style-name="T1">παρθένος</text:span><text:span text:style-name="T8"> </text:span><text:span text:style-name="T1">ἐπεκάθητο</text:span><text:span text:style-name="T11">, </text:span><text:span text:style-name="T1">ἐπὶ</text:span><text:span text:style-name="T8"> </text:span><text:span text:style-name="T1">Κρήτηντῷ</text:span><text:span text:style-name="T8"> </text:span><text:span text:style-name="T1">ταύρῳ</text:span><text:span text:style-name="T8"> </text:span><text:span text:style-name="T1">πλέουσα</text:span><text:span text:style-name="T11">. </text:span><text:span text:style-name="T1">Ἐκόμα</text:span><text:span text:style-name="T8"> </text:span><text:span text:style-name="T1">πολλοῖς</text:span><text:span text:style-name="T8"> </text:span><text:span text:style-name="T1">ἄνθεσιν</text:span><text:span text:style-name="T8"> </text:span><text:span text:style-name="T1">ὁ</text:span><text:span text:style-name="T8"> </text:span><text:span text:style-name="T1">λειμών</text:span><text:span text:style-name="T11">, </text:span><text:span text:style-name="T1">δένδρων</text:span><text:span text:style-name="T8"> </text:span><text:span text:style-name="T1">αὐτοῖς</text:span><text:span text:style-name="T8"> </text:span><text:span text:style-name="T1">ἀνεμέμικτοφάλαγξ</text:span><text:span text:style-name="T8"> </text:span><text:span text:style-name="T1">καὶ</text:span><text:span text:style-name="T8"> </text:span><text:span text:style-name="T1">φυτῶν</text:span><text:span text:style-name="T11">: </text:span><text:span text:style-name="T1">συνεχῆ</text:span><text:span text:style-name="T8"> </text:span><text:span text:style-name="T1">τὰ</text:span><text:span text:style-name="T8"> </text:span><text:span text:style-name="T1">δένδρα</text:span><text:span text:style-name="T11">, </text:span><text:span text:style-name="T1">συνηρεφῆ</text:span><text:span text:style-name="T8"> </text:span><text:span text:style-name="T1">τὰ</text:span><text:span text:style-name="T8"> </text:span><text:span text:style-name="T1">πέταλα</text:span><text:span text:style-name="T11">: </text:span><text:span text:style-name="T1">συνῆπτον</text:span><text:span text:style-name="T8"> </text:span><text:span text:style-name="T1">οἱ</text:span><text:span text:style-name="T8"> </text:span><text:span text:style-name="T1">πτόρθοιτὰ</text:span><text:span text:style-name="T8"> </text:span><text:span text:style-name="T1">φύλλα</text:span><text:span text:style-name="T11">, </text:span><text:span text:style-name="T1">καὶ</text:span><text:span text:style-name="T8"> </text:span><text:span text:style-name="T1">ἐγίνετο</text:span><text:span text:style-name="T8"> </text:span><text:span text:style-name="T1">τοῖς</text:span><text:span text:style-name="T8"> </text:span><text:span text:style-name="T1">ἄνθεσιν</text:span><text:span text:style-name="T8"> </text:span><text:span text:style-name="T1">ὄροφος</text:span><text:span text:style-name="T8"> </text:span><text:span text:style-name="T1">ἡ</text:span><text:span text:style-name="T8"> </text:span><text:span text:style-name="T1">τῶν</text:span><text:span text:style-name="T8"> </text:span><text:span text:style-name="T1">φύλλων</text:span><text:span text:style-name="T8"> </text:span><text:span text:style-name="T1">συμπλοκή</text:span><text:span text:style-name="T11">. </text:span><text:span text:style-name="T1">[</text:span><text:span text:style-name="T11">4</text:span><text:span text:style-name="T1">]</text:span><text:span text:style-name="T8"> </text:span><text:span text:style-name="T1">Ἔγραψενὁ</text:span><text:span text:style-name="T8"> </text:span><text:span text:style-name="T1">τεχνίτης</text:span><text:span text:style-name="T8"> </text:span><text:span text:style-name="T1">ὑπὸ</text:span><text:span text:style-name="T8"> </text:span><text:span text:style-name="T1">τὰ</text:span><text:span text:style-name="T8"> </text:span><text:span text:style-name="T1">πέταλα</text:span><text:span text:style-name="T8"> </text:span><text:span text:style-name="T1">καὶ</text:span><text:span text:style-name="T8"> </text:span><text:span text:style-name="T1">τὴν</text:span><text:span text:style-name="T8"> </text:span><text:span text:style-name="T1">σκιάν</text:span><text:span text:style-name="T11">, </text:span><text:span text:style-name="T1">καὶ</text:span><text:span text:style-name="T8"> </text:span><text:span text:style-name="T1">ὁ</text:span><text:span text:style-name="T8"> </text:span><text:span text:style-name="T1">ἥλιος</text:span><text:span text:style-name="T8"> </text:span><text:span text:style-name="T1">ἠρέμα</text:span><text:span text:style-name="T8"> </text:span><text:span text:style-name="T1">τοῦ</text:span><text:span text:style-name="T8"> </text:span><text:span text:style-name="T1">λειμῶνος</text:span><text:span text:style-name="T8"> </text:span><text:span text:style-name="T1">κάτωσποράδην</text:span><text:span text:style-name="T8"> </text:span><text:span text:style-name="T1">διέρρει</text:span><text:span text:style-name="T11">, </text:span><text:span text:style-name="T1">ὅσον</text:span><text:span text:style-name="T8"> </text:span><text:span text:style-name="T1">τὸ</text:span><text:span text:style-name="T8"> </text:span><text:span text:style-name="T1">συνηρεφὲς</text:span><text:span text:style-name="T8"> </text:span><text:span text:style-name="T1">τῆς</text:span><text:span text:style-name="T8"> </text:span><text:span text:style-name="T1">τῶν</text:span><text:span text:style-name="T8"> </text:span><text:span text:style-name="T1">φύλλων</text:span><text:span text:style-name="T8"> </text:span><text:span text:style-name="T1">κόμης</text:span><text:span text:style-name="T8"> </text:span><text:span text:style-name="T1">ἀνέῳξεν</text:span><text:span text:style-name="T8"> </text:span><text:span text:style-name="T1">ὁ</text:span><text:span text:style-name="T8"> </text:span><text:span text:style-name="T1">γραφεύς</text:span><text:span text:style-name="T11">.</text:span><text:span text:style-name="T17">[p. 38]</text:span><text:span text:style-name="T8"> </text:span><text:span text:style-name="T1">[</text:span><text:span text:style-name="T11">5</text:span><text:span text:style-name="T1">]</text:span><text:span text:style-name="T8"> </text:span><text:span text:style-name="T1">Ὅλον</text:span><text:span text:style-name="T8"> </text:span><text:span text:style-name="T1">ἐτείχιζε</text:span><text:span text:style-name="T8"> </text:span><text:span text:style-name="T1">τὸν</text:span><text:span text:style-name="T8"> </text:span><text:span text:style-name="T1">λειμῶνα</text:span><text:span text:style-name="T8"> </text:span><text:span text:style-name="T1">περιβολή</text:span><text:span text:style-name="T11">, </text:span><text:span text:style-name="T1">εἴσω</text:span><text:span text:style-name="T8"> </text:span><text:span text:style-name="T1">δὲ</text:span><text:span text:style-name="T8"> </text:span><text:span text:style-name="T1">τοῦ</text:span><text:span text:style-name="T8"> </text:span><text:span text:style-name="T1">τῶν</text:span><text:span text:style-name="T8"> </text:span><text:span text:style-name="T1">ὀρόφωνστεφανώματος</text:span><text:span text:style-name="T8"> </text:span><text:span text:style-name="T1">ὁ</text:span><text:span text:style-name="T8"> </text:span><text:span text:style-name="T1">λειμὼν</text:span><text:span text:style-name="T8"> </text:span><text:span text:style-name="T1">ἐκάθητο</text:span><text:span text:style-name="T11">: </text:span><text:span text:style-name="T1">αἱ</text:span><text:span text:style-name="T8"> </text:span><text:span text:style-name="T1">δὲ</text:span><text:span text:style-name="T8"> </text:span><text:span text:style-name="T1">πρασιαὶ</text:span><text:span text:style-name="T8"> </text:span><text:span text:style-name="T1">τῶν</text:span><text:span text:style-name="T8"> </text:span><text:span text:style-name="T1">ἀνθέων</text:span><text:span text:style-name="T8"> </text:span><text:span text:style-name="T1">ὑπὸ</text:span><text:span text:style-name="T8"> </text:span><text:span text:style-name="T1">τὰ</text:span><text:span text:style-name="T8"> </text:span><text:span text:style-name="T1">πέταλα</text:span><text:span text:style-name="T8"> </text:span><text:span text:style-name="T1">τῶνφυτῶν</text:span><text:span text:style-name="T8"> </text:span><text:span text:style-name="T1">στοιχηδὸν</text:span><text:span text:style-name="T8"> </text:span><text:span text:style-name="T1">ἐπεφύκεσαν</text:span><text:span text:style-name="T11">, </text:span><text:span text:style-name="T1">νάρκισσος</text:span><text:span text:style-name="T8"> </text:span><text:span text:style-name="T1">καὶ</text:span><text:span text:style-name="T8"> </text:span><text:span text:style-name="T1">ῥόδα</text:span><text:span text:style-name="T8"> </text:span><text:span text:style-name="T1">καὶ</text:span><text:span text:style-name="T8"> </text:span><text:span text:style-name="T1">μύρριναι</text:span><text:span text:style-name="T11">: </text:span><text:span text:style-name="T1">ὕδωρ</text:span><text:span text:style-name="T8"> </text:span><text:span text:style-name="T1">δὲ</text:span><text:span text:style-name="T8"> </text:span><text:span text:style-name="T1">κατὰμέσον</text:span><text:span text:style-name="T8"> </text:span><text:span text:style-name="T1">ἔρρει</text:span><text:span text:style-name="T8"> </text:span><text:span text:style-name="T1">τοῦ</text:span><text:span text:style-name="T8"> </text:span><text:span text:style-name="T1">λειμῶνος</text:span><text:span text:style-name="T11">, </text:span><text:span text:style-name="T1">τὸ</text:span><text:span text:style-name="T8"> </text:span><text:span text:style-name="T1">μὲν</text:span><text:span text:style-name="T8"> </text:span><text:span text:style-name="T1">ἀναβλύζον</text:span><text:span text:style-name="T8"> </text:span><text:span text:style-name="T1">κάτωθεν</text:span><text:span text:style-name="T8"> </text:span><text:span text:style-name="T1">ἀπὸ</text:span><text:span text:style-name="T8"> </text:span><text:span text:style-name="T1">τῆς</text:span><text:span text:style-name="T8"> </text:span><text:span text:style-name="T1">γῆς</text:span><text:span text:style-name="T11">, </text:span><text:span text:style-name="T1">τὸ</text:span><text:span text:style-name="T8"> </text:span><text:span text:style-name="T1">δὲ</text:span><text:span text:style-name="T8"> </text:span><text:span text:style-name="T1">τοῖςἄνθεσι</text:span><text:span text:style-name="T8"> </text:span><text:span text:style-name="T1">καὶ</text:span><text:span text:style-name="T8"> </text:span><text:span text:style-name="T1">τοῖς</text:span><text:span text:style-name="T8"> </text:span><text:span text:style-name="T1">φυτοῖς</text:span><text:span text:style-name="T8"> </text:span><text:span text:style-name="T1">περιχεόμενον</text:span><text:span text:style-name="T11">. </text:span><text:span text:style-name="T1">[</text:span><text:span text:style-name="T11">6</text:span><text:span text:style-name="T1">]</text:span><text:span text:style-name="T8"> </text:span><text:span text:style-name="T1">Ὀχετηγός</text:span><text:span text:style-name="T8"> </text:span><text:span text:style-name="T1">τις</text:span><text:span text:style-name="T8"> </text:span><text:span text:style-name="T1">ἐγέγραπτο</text:span><text:span text:style-name="T8"> </text:span><text:span text:style-name="T1">δίκελλανκατέχων</text:span><text:span text:style-name="T8"> </text:span><text:span text:style-name="T1">καὶ</text:span><text:span text:style-name="T8"> </text:span><text:span text:style-name="T1">περὶ</text:span><text:span text:style-name="T8"> </text:span><text:span text:style-name="T1">μίαν</text:span><text:span text:style-name="T8"> </text:span><text:span text:style-name="T1">ἀμάραν</text:span><text:span text:style-name="T8"> </text:span><text:span text:style-name="T1">κεκυφὼς</text:span><text:span text:style-name="T8"> </text:span><text:span text:style-name="T1">καὶ</text:span><text:span text:style-name="T8"> </text:span><text:span text:style-name="T1">ἀνοίγων</text:span><text:span text:style-name="T8"> </text:span><text:span text:style-name="T1">τὴν</text:span><text:span text:style-name="T8"> </text:span><text:span text:style-name="T1">ὁδὸν</text:span><text:span text:style-name="T8"> </text:span><text:span text:style-name="T1">τῷ</text:span><text:span text:style-name="T8"> </text:span><text:span text:style-name="T1">ῥεύματι</text:span><text:span text:style-name="T11">. </text:span><text:span text:style-name="T1">Ἐν</text:span><text:span text:style-name="T8"> </text:span><text:span text:style-name="T1">δὲτῷ</text:span><text:span text:style-name="T8"> </text:span><text:span text:style-name="T1">τοῦ</text:span><text:span text:style-name="T8"> </text:span><text:span text:style-name="T1">λειμῶνος</text:span><text:span text:style-name="T8"> </text:span><text:span text:style-name="T1">τέλει</text:span><text:span text:style-name="T8"> </text:span><text:span text:style-name="T1">πρὸς</text:span><text:span text:style-name="T8"> </text:span><text:span text:style-name="T1">ταῖς</text:span><text:span text:style-name="T8"> </text:span><text:span text:style-name="T1">ἐπὶ</text:span><text:span text:style-name="T8"> </text:span><text:span text:style-name="T1">θάλατταν</text:span><text:span text:style-name="T8"> </text:span><text:span text:style-name="T1">τῆς</text:span><text:span text:style-name="T8"> </text:span><text:span text:style-name="T1">γῆς</text:span><text:span text:style-name="T8"> </text:span><text:span text:style-name="T1">ἐκβολαῖς</text:span><text:span text:style-name="T8"> </text:span><text:span text:style-name="T1">τὰς</text:span><text:span text:style-name="T8"> </text:span><text:span text:style-name="T1">παρθένουςἔταξεν</text:span><text:span text:style-name="T8"> </text:span><text:span text:style-name="T1">ὁ</text:span><text:span text:style-name="T8"> </text:span><text:span text:style-name="T1">τεχνίτης</text:span><text:span text:style-name="T11">. </text:span><text:span text:style-name="T1">[</text:span><text:span text:style-name="T11">7</text:span><text:span text:style-name="T1">]</text:span><text:span text:style-name="T8"> </text:span><text:span text:style-name="T1">Τὸ</text:span><text:span text:style-name="T8"> </text:span><text:span text:style-name="T1">σχῆμα</text:span><text:span text:style-name="T8"> </text:span><text:span text:style-name="T1">ταῖς</text:span><text:span text:style-name="T8"> </text:span><text:span text:style-name="T1">παρθένοις</text:span><text:span text:style-name="T8"> </text:span><text:span text:style-name="T1">καὶ</text:span><text:span text:style-name="T8"> </text:span><text:span text:style-name="T1">χαρᾶς</text:span><text:span text:style-name="T8"> </text:span><text:span text:style-name="T1">καὶ</text:span><text:span text:style-name="T8"> </text:span><text:span text:style-name="T1">φόβου</text:span><text:span text:style-name="T11">: </text:span><text:span text:style-name="T1">στέφανοι</text:span><text:span text:style-name="T8"> </text:span><text:span text:style-name="T1">περὶτοῖς</text:span><text:span text:style-name="T8"> </text:span><text:span text:style-name="T1">μετώποις</text:span><text:span text:style-name="T8"> </text:span><text:span text:style-name="T1">δεδεμένοι</text:span><text:span text:style-name="T11">: </text:span><text:span text:style-name="T1">κόμαι</text:span><text:span text:style-name="T8"> </text:span><text:span text:style-name="T1">κατὰ</text:span><text:span text:style-name="T8"> </text:span><text:span text:style-name="T1">τῶν</text:span><text:span text:style-name="T8"> </text:span><text:span text:style-name="T1">ὤμων</text:span><text:span text:style-name="T8"> </text:span><text:span text:style-name="T1">λελυμέναι</text:span><text:span text:style-name="T11">: </text:span><text:span text:style-name="T1">τὸ</text:span><text:span text:style-name="T8"> </text:span><text:span text:style-name="T1">σκέλος</text:span><text:span text:style-name="T8"> </text:span><text:span text:style-name="T1">πᾶνγεγυμνωμέναι</text:span><text:span text:style-name="T11">, </text:span><text:span text:style-name="T1">τὸ</text:span><text:span text:style-name="T8"> </text:span><text:span text:style-name="T1">μὲν</text:span><text:span text:style-name="T8"> </text:span><text:span text:style-name="T1">ἄνω</text:span><text:span text:style-name="T8"> </text:span><text:span text:style-name="T1">τοῦ</text:span><text:span text:style-name="T8"> </text:span><text:span text:style-name="T1">χιτῶνος</text:span><text:span text:style-name="T11">, </text:span><text:span text:style-name="T1">τὸ</text:span><text:span text:style-name="T8"> </text:span><text:span text:style-name="T1">δὲ</text:span><text:span text:style-name="T8"> </text:span><text:span text:style-name="T1">κάτω</text:span><text:span text:style-name="T8"> </text:span><text:span text:style-name="T1">τοῦ</text:span><text:span text:style-name="T8"> </text:span><text:span text:style-name="T1">πεδίλου</text:span><text:span text:style-name="T11">, </text:span><text:span text:style-name="T1">τὸ</text:span><text:span text:style-name="T8"> </text:span><text:span text:style-name="T1">γὰρ</text:span><text:span text:style-name="T8"> </text:span><text:span text:style-name="T1">ζῶμαμέχρι</text:span><text:span text:style-name="T8"> </text:span><text:span text:style-name="T1">γόνατος</text:span><text:span text:style-name="T8"> </text:span><text:span text:style-name="T1">ἀνεῖλκε</text:span><text:span text:style-name="T8"> </text:span><text:span text:style-name="T1">τὸν</text:span><text:span text:style-name="T8"> </text:span><text:span text:style-name="T1">χιτῶνα</text:span><text:span text:style-name="T11">: </text:span><text:span text:style-name="T1">τὸ</text:span><text:span text:style-name="T8"> </text:span><text:span text:style-name="T1">πρόσωπον</text:span><text:span text:style-name="T8"> </text:span><text:span text:style-name="T1">ὠχραί</text:span><text:span text:style-name="T11">, </text:span><text:span text:style-name="T1">σεσηρυῖαι</text:span><text:span text:style-name="T8"> </text:span><text:span text:style-name="T1">τὰς</text:span><text:span text:style-name="T8"> </text:span><text:span text:style-name="T1">παρειάς</text:span><text:span text:style-name="T11">,</text:span><text:span text:style-name="T1">τοὺς</text:span><text:span text:style-name="T8"> </text:span><text:span text:style-name="T1">ὀφθαλμοὺς</text:span><text:span text:style-name="T8"> </text:span><text:span text:style-name="T1">ἀνοίξασαι</text:span><text:span text:style-name="T8"> </text:span><text:span text:style-name="T1">πρὸς</text:span><text:span text:style-name="T8"> </text:span><text:span text:style-name="T1">τὴν</text:span><text:span text:style-name="T8"> </text:span><text:span text:style-name="T1">θάλατταν</text:span><text:span text:style-name="T11">, </text:span><text:span text:style-name="T1">μικρὸν</text:span><text:span text:style-name="T8"> </text:span><text:span text:style-name="T1">ὑποκεχηνυῖαι</text:span><text:span text:style-name="T8"> </text:span><text:span text:style-name="T1">τὸ</text:span><text:span text:style-name="T8"> </text:span><text:span text:style-name="T1">στόμα</text:span><text:span text:style-name="T11">,</text:span><text:span text:style-name="T1">ὥσπερ</text:span><text:span text:style-name="T8"> </text:span><text:span text:style-name="T1">ἀφήσειν</text:span><text:span text:style-name="T8"> </text:span><text:span text:style-name="T1">ὑπὸ</text:span><text:span text:style-name="T8"> </text:span><text:span text:style-name="T1">φόβου</text:span><text:span text:style-name="T8"> </text:span><text:span text:style-name="T1">μέλλουσαι</text:span><text:span text:style-name="T8"> </text:span><text:span text:style-name="T1">καὶ</text:span><text:span text:style-name="T8"> </text:span><text:span text:style-name="T1">βοήν</text:span><text:span text:style-name="T11">: </text:span><text:span text:style-name="T1">[</text:span><text:span text:style-name="T11">8</text:span><text:span text:style-name="T1">]</text:span><text:span text:style-name="T8"> </text:span><text:span text:style-name="T1">τὰς</text:span><text:span text:style-name="T8"> </text:span><text:span text:style-name="T1">χεῖρας</text:span><text:span text:style-name="T8"> </text:span><text:span text:style-name="T1">ὡς</text:span><text:span text:style-name="T8"> </text:span><text:span text:style-name="T1">ἐπὶ</text:span><text:span text:style-name="T8"> </text:span><text:span text:style-name="T1">τὸν</text:span><text:span text:style-name="T8"> </text:span><text:span text:style-name="T1">βοῦνὤρεγον</text:span><text:span text:style-name="T11">. </text:span><text:span text:style-name="T1">Ἐπέβαινον</text:span><text:span text:style-name="T8"> </text:span><text:span text:style-name="T1">ἄκρας</text:span><text:span text:style-name="T8"> </text:span><text:span text:style-name="T1">τῆς</text:span><text:span text:style-name="T8"> </text:span><text:span text:style-name="T1">θαλάττης</text:span><text:span text:style-name="T11">, </text:span><text:span text:style-name="T1">ὅσον</text:span><text:span text:style-name="T8"> </text:span><text:span text:style-name="T1">μικρὸν</text:span><text:span text:style-name="T8"> </text:span><text:span text:style-name="T1">ὑπεράνω</text:span><text:span text:style-name="T8"> </text:span><text:span text:style-name="T1">τῶν</text:span><text:span text:style-name="T8"> </text:span><text:span text:style-name="T1">ταρσῶνὑπερέχειν</text:span><text:span text:style-name="T8"> </text:span><text:span text:style-name="T1">τὸ</text:span><text:span text:style-name="T8"> </text:span><text:span text:style-name="T1">κῦμα</text:span><text:span text:style-name="T11">: </text:span><text:span text:style-name="T1">ἐῴκεσαν</text:span><text:span text:style-name="T8"> </text:span><text:span text:style-name="T1">δὲ</text:span><text:span text:style-name="T8"> </text:span><text:span text:style-name="T1">βούλεσθαι</text:span><text:span text:style-name="T8"> </text:span><text:span text:style-name="T1">μὲν</text:span><text:span text:style-name="T8"> </text:span><text:span text:style-name="T1">ὡς</text:span><text:span text:style-name="T8"> </text:span><text:span text:style-name="T1">ἐπὶ</text:span><text:span text:style-name="T8"> </text:span><text:span text:style-name="T1">τὸν</text:span><text:span text:style-name="T8"> </text:span><text:span text:style-name="T1">ταῦρον</text:span><text:span text:style-name="T8"> </text:span><text:span text:style-name="T1">δραμεῖν</text:span><text:span text:style-name="T11">,</text:span><text:span text:style-name="T1">φοβεῖσθαι</text:span><text:span text:style-name="T8"> </text:span><text:span text:style-name="T1">δὲ</text:span><text:span text:style-name="T8"> </text:span><text:span text:style-name="T1">τῇ</text:span><text:span text:style-name="T8"> </text:span><text:span text:style-name="T1">θαλάττῃ</text:span><text:span text:style-name="T8"> </text:span><text:span text:style-name="T1">προσελθεῖν</text:span><text:span text:style-name="T11">. </text:span><text:span text:style-name="T1">Τῆς</text:span><text:span text:style-name="T8"> </text:span><text:span text:style-name="T1">δὲ</text:span><text:span text:style-name="T8"> </text:span><text:span text:style-name="T1">θαλάττης</text:span><text:span text:style-name="T8"> </text:span><text:span text:style-name="T1">ἡ</text:span><text:span text:style-name="T8"> </text:span><text:span text:style-name="T1">χρόα</text:span><text:span text:style-name="T8"> </text:span><text:span text:style-name="T1">διπλῆ</text:span><text:span text:style-name="T11">: </text:span><text:span text:style-name="T1">τὸ</text:span><text:span text:style-name="T8"> </text:span><text:span text:style-name="T1">μὲν</text:span><text:span text:style-name="T8"> </text:span><text:span text:style-name="T1">γὰρπρὸς</text:span><text:span text:style-name="T8"> </text:span><text:span text:style-name="T1">τὴν</text:span><text:span text:style-name="T8"> </text:span><text:span text:style-name="T1">γῆν</text:span><text:span text:style-name="T8"> </text:span><text:span text:style-name="T1">ὑπέρυθρον</text:span><text:span text:style-name="T11">, </text:span><text:span text:style-name="T1">κυάνεον</text:span><text:span text:style-name="T8"> </text:span><text:span text:style-name="T1">δὲ</text:span><text:span text:style-name="T8"> </text:span><text:span text:style-name="T1">τὸ</text:span><text:span text:style-name="T8"> </text:span><text:span text:style-name="T1">πρὸς</text:span><text:span text:style-name="T8"> </text:span><text:span text:style-name="T1">τὸ</text:span><text:span text:style-name="T8"> </text:span><text:span text:style-name="T1">πέλαγος</text:span><text:span text:style-name="T11">. </text:span><text:span text:style-name="T1">[</text:span><text:span text:style-name="T11">9</text:span><text:span text:style-name="T1">]</text:span><text:span text:style-name="T8"> </text:span><text:span text:style-name="T1">Ἀφρὸς</text:span><text:span text:style-name="T8"> </text:span><text:span text:style-name="T1">δὲ</text:span><text:span text:style-name="T8"> </text:span><text:span text:style-name="T1">ἐπεποίητοκαὶ</text:span><text:span text:style-name="T8"> </text:span><text:span text:style-name="T1">πέτραι</text:span><text:span text:style-name="T8"> </text:span><text:span text:style-name="T1">καὶ</text:span><text:span text:style-name="T8"> </text:span><text:span text:style-name="T1">κύματα</text:span><text:span text:style-name="T11">: </text:span><text:span text:style-name="T1">αἱ</text:span><text:span text:style-name="T8"> </text:span><text:span text:style-name="T1">πέτραι</text:span><text:span text:style-name="T8"> </text:span><text:span text:style-name="T1">τῆς</text:span><text:span text:style-name="T8"> </text:span><text:span text:style-name="T1">γῆς</text:span><text:span text:style-name="T8"> </text:span><text:span text:style-name="T1">ὑπερβεβλημέναι</text:span><text:span text:style-name="T11">, </text:span><text:span text:style-name="T1">ὁ</text:span><text:span text:style-name="T8"> </text:span><text:span text:style-name="T1">ἀφρὸς</text:span><text:span text:style-name="T8"> </text:span><text:span text:style-name="T1">περιλευκαίνωντὰς</text:span><text:span text:style-name="T8"> </text:span><text:span text:style-name="T1">πέτρας</text:span><text:span text:style-name="T11">, </text:span><text:span text:style-name="T1">τὸ</text:span><text:span text:style-name="T8"> </text:span><text:span text:style-name="T1">κῦμα</text:span><text:span text:style-name="T8"> </text:span><text:span text:style-name="T1">κορυφούμενον</text:span><text:span text:style-name="T8"> </text:span><text:span text:style-name="T1">καὶ</text:span><text:span text:style-name="T8"> </text:span><text:span text:style-name="T1">περὶ</text:span><text:span text:style-name="T8"> </text:span><text:span text:style-name="T1">τὰς</text:span><text:span text:style-name="T8"> </text:span><text:span text:style-name="T1">πέτρας</text:span><text:span text:style-name="T8"> </text:span><text:span text:style-name="T1">λυόμενον</text:span><text:span text:style-name="T8"> </text:span><text:span text:style-name="T1">εἰς</text:span><text:span text:style-name="T8"> </text:span><text:span text:style-name="T1">τοὺς</text:span><text:span text:style-name="T8"> </text:span><text:span text:style-name="T1">ἀφρούς</text:span><text:span text:style-name="T11">.</text:span><text:span text:style-name="T1">Ὁ</text:span><text:span text:style-name="T8"> </text:span><text:span text:style-name="T1">ταῦρος</text:span><text:span text:style-name="T8"> </text:span><text:span text:style-name="T1">ἐν</text:span><text:span text:style-name="T8"> </text:span><text:span text:style-name="T1">μέσῃ</text:span><text:span text:style-name="T8"> </text:span><text:span text:style-name="T1">τῇ</text:span><text:span text:style-name="T8"> </text:span><text:span text:style-name="T1">θαλάττῃ</text:span><text:span text:style-name="T8"> </text:span><text:span text:style-name="T1">ἐγέγραπτο</text:span><text:span text:style-name="T8"> </text:span><text:span text:style-name="T1">τοῖς</text:span><text:span text:style-name="T8"> </text:span><text:span text:style-name="T1">κύμασιν</text:span><text:span text:style-name="T8"> </text:span><text:span text:style-name="T17">[p. 39]</text:span><text:span text:style-name="T8"> </text:span><text:span text:style-name="T1">ἐποχούμενος</text:span><text:span text:style-name="T11">, </text:span><text:span text:style-name="T1">ὡςὄρους</text:span><text:span text:style-name="T8"> </text:span><text:span text:style-name="T1">ἀναβαίνοντος</text:span><text:span text:style-name="T8"> </text:span><text:span text:style-name="T1">τοῦ</text:span><text:span text:style-name="T8"> </text:span><text:span text:style-name="T1">κύματος</text:span><text:span text:style-name="T8"> </text:span><text:span text:style-name="T1">ἔνθα</text:span><text:span text:style-name="T8"> </text:span><text:span text:style-name="T1">καμπτόμενον</text:span><text:span text:style-name="T8"> </text:span><text:span text:style-name="T1">τοῦ</text:span><text:span text:style-name="T8"> </text:span><text:span text:style-name="T1">βοὸς</text:span><text:span text:style-name="T8"> </text:span><text:span text:style-name="T1">κυρτοῦται</text:span><text:span text:style-name="T8"> </text:span><text:span text:style-name="T1">τὸσκέλος</text:span><text:span text:style-name="T11">. </text:span><text:span text:style-name="T1">[</text:span><text:span text:style-name="T11">10</text:span><text:span text:style-name="T1">]</text:span><text:span text:style-name="T8"> </text:span><text:span text:style-name="T1">Ἡπαρθένος</text:span><text:span text:style-name="T8"> </text:span><text:span text:style-name="T1">μέσοις</text:span><text:span text:style-name="T8"> </text:span><text:span text:style-name="T1">ἐπεκάθητο</text:span><text:span text:style-name="T8"> </text:span><text:span text:style-name="T1">τοῖς</text:span><text:span text:style-name="T8"> </text:span><text:span text:style-name="T1">νώτοις</text:span><text:span text:style-name="T8"> </text:span><text:span text:style-name="T1">τοῦ</text:span><text:span text:style-name="T8"> </text:span><text:span text:style-name="T1">βοός</text:span><text:span text:style-name="T11">, </text:span><text:span text:style-name="T1">οὐ</text:span><text:span text:style-name="T8"> </text:span><text:span text:style-name="T1">περιβάδην</text:span><text:span text:style-name="T11">,</text:span><text:span text:style-name="T1">ἀλλὰ</text:span><text:span text:style-name="T8"> </text:span><text:span text:style-name="T1">κατὰ</text:span><text:span text:style-name="T8"> </text:span><text:span text:style-name="T1">πλευράν</text:span><text:span text:style-name="T11">, </text:span><text:span text:style-name="T1">ἐπὶ</text:span><text:span text:style-name="T8"> </text:span><text:span text:style-name="T1">δεξιὰ</text:span><text:span text:style-name="T8"> </text:span><text:span text:style-name="T1">συμβᾶσα</text:span><text:span text:style-name="T8"> </text:span><text:span text:style-name="T1">τὼ</text:span><text:span text:style-name="T8"> </text:span><text:span text:style-name="T1">πόδε</text:span><text:span text:style-name="T11">, </text:span><text:span text:style-name="T1">τῇ</text:span><text:span text:style-name="T8"> </text:span><text:span text:style-name="T1">λαιᾷ</text:span><text:span text:style-name="T8"> </text:span><text:span text:style-name="T1">τοῦ</text:span><text:span text:style-name="T8"> </text:span><text:span text:style-name="T1">κέρως</text:span><text:span text:style-name="T8"> </text:span><text:span text:style-name="T1">ἐχομένη</text:span><text:span text:style-name="T11">, </text:span><text:span text:style-name="T1">ὥσπερἡνίοχος</text:span><text:span text:style-name="T8"> </text:span><text:span text:style-name="T1">χαλινοῦ</text:span><text:span text:style-name="T11">: </text:span><text:span text:style-name="T1">καὶ</text:span><text:span text:style-name="T8"> </text:span><text:span text:style-name="T1">γὰρ</text:span><text:span text:style-name="T8"> </text:span><text:span text:style-name="T1">ὁ</text:span><text:span text:style-name="T8"> </text:span><text:span text:style-name="T1">βοῦς</text:span><text:span text:style-name="T8"> </text:span><text:span text:style-name="T1">ἐπέστραπτο</text:span><text:span text:style-name="T8"> </text:span><text:span text:style-name="T1">ταύτῃ</text:span><text:span text:style-name="T8"> </text:span><text:span text:style-name="T1">μᾶλλον</text:span><text:span text:style-name="T8"> </text:span><text:span text:style-name="T1">πρὸς</text:span><text:span text:style-name="T8"> </text:span><text:span text:style-name="T1">τὸ</text:span><text:span text:style-name="T8"> </text:span><text:span text:style-name="T1">τῆς</text:span><text:span text:style-name="T8"> </text:span><text:span text:style-name="T1">χειρὸςἕλκον</text:span><text:span text:style-name="T8"> </text:span><text:span text:style-name="T1">ἡνιοχούμενος</text:span><text:span text:style-name="T11">. </text:span><text:span text:style-name="T1">Χιτὼν</text:span><text:span text:style-name="T8"> </text:span><text:span text:style-name="T1">ἀμφὶ</text:span><text:span text:style-name="T8"> </text:span><text:span text:style-name="T1">τὰ</text:span><text:span text:style-name="T8"> </text:span><text:span text:style-name="T1">στέρνα</text:span><text:span text:style-name="T8"> </text:span><text:span text:style-name="T1">τῆς</text:span><text:span text:style-name="T8"> </text:span><text:span text:style-name="T1">παρθένου</text:span><text:span text:style-name="T8"> </text:span><text:span text:style-name="T1">μέχρις</text:span><text:span text:style-name="T8"> </text:span><text:span text:style-name="T1">αἰδοῦς</text:span><text:span text:style-name="T11">:</text:span><text:span text:style-name="T1">τοὐντεῦθεν</text:span><text:span text:style-name="T8"> </text:span><text:span text:style-name="T1">ἐπεκάλυπτε</text:span><text:span text:style-name="T8"> </text:span><text:span text:style-name="T1">χλαῖνα</text:span><text:span text:style-name="T8"> </text:span><text:span text:style-name="T1">τὰ</text:span><text:span text:style-name="T8"> </text:span><text:span text:style-name="T1">κάτω</text:span><text:span text:style-name="T8"> </text:span><text:span text:style-name="T1">τοῦ</text:span><text:span text:style-name="T8"> </text:span><text:span text:style-name="T1">σώματος</text:span><text:span text:style-name="T11">: </text:span><text:span text:style-name="T1">λευκὸς</text:span><text:span text:style-name="T8"> </text:span><text:span text:style-name="T1">ὁ</text:span><text:span text:style-name="T8"> </text:span><text:span text:style-name="T1">χιτών</text:span><text:span text:style-name="T11">, </text:span><text:span text:style-name="T1">ἡ</text:span><text:span text:style-name="T8"> </text:span><text:span text:style-name="T1">χλαῖναπορφυρᾶ</text:span><text:span text:style-name="T11">, </text:span><text:span text:style-name="T1">τὸ</text:span><text:span text:style-name="T8"> </text:span><text:span text:style-name="T1">δὲ</text:span><text:span text:style-name="T8"> </text:span><text:span text:style-name="T1">σῶμα</text:span><text:span text:style-name="T8"> </text:span><text:span text:style-name="T1">διὰ</text:span><text:span text:style-name="T8"> </text:span><text:span text:style-name="T1">τῆς</text:span><text:span text:style-name="T8"> </text:span><text:span text:style-name="T1">ἐσθῆτος</text:span><text:span text:style-name="T8"> </text:span><text:span text:style-name="T1">ὑπεφαίνετο</text:span><text:span text:style-name="T11">. </text:span><text:span text:style-name="T1">[</text:span><text:span text:style-name="T11">11</text:span><text:span text:style-name="T1">]</text:span><text:span text:style-name="T8"> </text:span><text:span text:style-name="T1">Βαθὺς</text:span><text:span text:style-name="T8"> </text:span><text:span text:style-name="T1">ὀμφαλός</text:span><text:span text:style-name="T11">, </text:span><text:span text:style-name="T1">γαστὴρτεταμένη</text:span><text:span text:style-name="T11">, </text:span><text:span text:style-name="T1">λαπάρα</text:span><text:span text:style-name="T8"> </text:span><text:span text:style-name="T1">στενή</text:span><text:span text:style-name="T11">: </text:span><text:span text:style-name="T1">τὸ</text:span><text:span text:style-name="T8"> </text:span><text:span text:style-name="T1">στενὸν</text:span><text:span text:style-name="T8"> </text:span><text:span text:style-name="T1">εἰς</text:span><text:span text:style-name="T8"> </text:span><text:span text:style-name="T1">ἰξὺν</text:span><text:span text:style-name="T8"> </text:span><text:span text:style-name="T1">καταβαῖνον</text:span><text:span text:style-name="T8"> </text:span><text:span text:style-name="T1">ηὐρύνετο</text:span><text:span text:style-name="T11">. </text:span><text:span text:style-name="T1">Μαζοὶ</text:span><text:span text:style-name="T8"> </text:span><text:span text:style-name="T1">τῶνστέρνων</text:span><text:span text:style-name="T8"> </text:span><text:span text:style-name="T1">ἠρέμα</text:span><text:span text:style-name="T8"> </text:span><text:span text:style-name="T1">προκύπτοντες</text:span><text:span text:style-name="T11">: </text:span><text:span text:style-name="T1">ἡ</text:span><text:span text:style-name="T8"> </text:span><text:span text:style-name="T1">συνάγουσα</text:span><text:span text:style-name="T8"> </text:span><text:span text:style-name="T1">ζώνη</text:span><text:span text:style-name="T8"> </text:span><text:span text:style-name="T1">τὸν</text:span><text:span text:style-name="T8"> </text:span><text:span text:style-name="T1">χιτῶνα</text:span><text:span text:style-name="T8"> </text:span><text:span text:style-name="T1">καὶ</text:span><text:span text:style-name="T8"> </text:span><text:span text:style-name="T1">τοὺς</text:span><text:span text:style-name="T8"> </text:span><text:span text:style-name="T1">μαζοὺςἔκλειε</text:span><text:span text:style-name="T11">, </text:span><text:span text:style-name="T1">καὶ</text:span><text:span text:style-name="T8"> </text:span><text:span text:style-name="T1">ἐγίνετο</text:span><text:span text:style-name="T8"> </text:span><text:span text:style-name="T1">τοῦ</text:span><text:span text:style-name="T8"> </text:span><text:span text:style-name="T1">σώματος</text:span><text:span text:style-name="T8"> </text:span><text:span text:style-name="T1">κάτοπτρον</text:span><text:span text:style-name="T8"> </text:span><text:span text:style-name="T1">ὁ</text:span><text:span text:style-name="T8"> </text:span><text:span text:style-name="T1">χιτών</text:span><text:span text:style-name="T11">. </text:span><text:span text:style-name="T1">[</text:span><text:span text:style-name="T11">12</text:span><text:span text:style-name="T1">]</text:span><text:span text:style-name="T8"> </text:span><text:span text:style-name="T1">Αἱ</text:span><text:span text:style-name="T8"> </text:span><text:span text:style-name="T1">χεῖρες</text:span><text:span text:style-name="T8"> </text:span><text:span text:style-name="T1">ἄμφωδιετέταντο</text:span><text:span text:style-name="T11">, </text:span><text:span text:style-name="T1">ἡ</text:span><text:span text:style-name="T8"> </text:span><text:span text:style-name="T1">μὲν</text:span><text:span text:style-name="T8"> </text:span><text:span text:style-name="T1">ἐπὶ</text:span><text:span text:style-name="T8"> </text:span><text:span text:style-name="T1">κέρας</text:span><text:span text:style-name="T11">, </text:span><text:span text:style-name="T1">ἡ</text:span><text:span text:style-name="T8"> </text:span><text:span text:style-name="T1">δὲ</text:span><text:span text:style-name="T8"> </text:span><text:span text:style-name="T1">ἐπ̓</text:span><text:span text:style-name="T8"> </text:span><text:span text:style-name="T1">οὐράν</text:span><text:span text:style-name="T11">: </text:span><text:span text:style-name="T1">ἤρτητο</text:span><text:span text:style-name="T8"> </text:span><text:span text:style-name="T1">δὲ</text:span><text:span text:style-name="T8"> </text:span><text:span text:style-name="T1">ἀμφοῖν</text:span><text:span text:style-name="T8"> </text:span><text:span text:style-name="T1">ἑκατέρωθεν</text:span><text:span text:style-name="T8"> </text:span><text:span text:style-name="T1">ὑπὲρ</text:span><text:span text:style-name="T8"> </text:span><text:span text:style-name="T1">τὴνκεφαλὴν</text:span><text:span text:style-name="T8"> </text:span><text:span text:style-name="T1">καλύπτρα</text:span><text:span text:style-name="T8"> </text:span><text:span text:style-name="T1">κύκλῳ</text:span><text:span text:style-name="T8"> </text:span><text:span text:style-name="T1">τῶν</text:span><text:span text:style-name="T8"> </text:span><text:span text:style-name="T1">νώτων</text:span><text:span text:style-name="T8"> </text:span><text:span text:style-name="T1">ἐμπεπετασμένη</text:span><text:span text:style-name="T11">. </text:span><text:span text:style-name="T1">Ὁ</text:span><text:span text:style-name="T8"> </text:span><text:span text:style-name="T1">δὲ</text:span><text:span text:style-name="T8"> </text:span><text:span text:style-name="T1">κόλπος</text:span><text:span text:style-name="T8"> </text:span><text:span text:style-name="T1">τοῦ</text:span><text:span text:style-name="T8"> </text:span><text:span text:style-name="T1">πέπλουπάντοθεν</text:span><text:span text:style-name="T8"> </text:span><text:span text:style-name="T1">ἐτέτατο</text:span><text:span text:style-name="T8"> </text:span><text:span text:style-name="T1">κυρτούμενος</text:span><text:span text:style-name="T11">: </text:span><text:span text:style-name="T1">καὶ</text:span><text:span text:style-name="T8"> </text:span><text:span text:style-name="T1">ἦν</text:span><text:span text:style-name="T8"> </text:span><text:span text:style-name="T1">οὗτος</text:span><text:span text:style-name="T8"> </text:span><text:span text:style-name="T1">ἄνεμος</text:span><text:span text:style-name="T8"> </text:span><text:span text:style-name="T1">τοῦ</text:span><text:span text:style-name="T8"> </text:span><text:span text:style-name="T1">ζωγράφου</text:span><text:span text:style-name="T11">. </text:span><text:span text:style-name="T1">Ἡ</text:span><text:span text:style-name="T8"> </text:span><text:span text:style-name="T1">δὲἐπεκάθητο</text:span><text:span text:style-name="T8"> </text:span><text:span text:style-name="T1">τῷ</text:span><text:span text:style-name="T8"> </text:span><text:span text:style-name="T1">ταύρῳ</text:span><text:span text:style-name="T8"> </text:span><text:span text:style-name="T1">δίκην</text:span><text:span text:style-name="T8"> </text:span><text:span text:style-name="T1">πλεούσης</text:span><text:span text:style-name="T8"> </text:span><text:span text:style-name="T1">νεώς</text:span><text:span text:style-name="T11">, </text:span><text:span text:style-name="T1">ὥσπερ</text:span><text:span text:style-name="T8"> </text:span><text:span text:style-name="T1">ἱστίῳ</text:span><text:span text:style-name="T8"> </text:span><text:span text:style-name="T1">τῷ</text:span><text:span text:style-name="T8"> </text:span><text:span text:style-name="T1">πέπλῳ</text:span><text:span text:style-name="T8"> </text:span><text:span text:style-name="T1">χρωμένη</text:span><text:span text:style-name="T11">. </text:span><text:span text:style-name="T1">[</text:span><text:span text:style-name="T11">13</text:span><text:span text:style-name="T1">]Περὶ</text:span><text:span text:style-name="T8"> </text:span><text:span text:style-name="T1">δὲ</text:span><text:span text:style-name="T8"> </text:span><text:span text:style-name="T1">τὸν</text:span><text:span text:style-name="T8"> </text:span><text:span text:style-name="T1">βοῦν</text:span><text:span text:style-name="T8"> </text:span><text:span text:style-name="T1">ὠρχοῦντο</text:span><text:span text:style-name="T8"> </text:span><text:span text:style-name="T1">δελφῖνες</text:span><text:span text:style-name="T11">, </text:span><text:span text:style-name="T1">ἔπαιζον</text:span><text:span text:style-name="T8"> </text:span><text:span text:style-name="T1">Ἔρωτες</text:span><text:span text:style-name="T11">: </text:span><text:span text:style-name="T1">εἶπες</text:span><text:span text:style-name="T8"> </text:span><text:span text:style-name="T1">ἂν</text:span><text:span text:style-name="T8"> </text:span><text:span text:style-name="T1">αὐτῶν</text:span><text:span text:style-name="T8"> </text:span><text:span text:style-name="T1">γεγράφθαικαὶ</text:span><text:span text:style-name="T8"> </text:span><text:span text:style-name="T1">τὰ</text:span><text:span text:style-name="T8"> </text:span><text:span text:style-name="T1">κινήματα</text:span><text:span text:style-name="T11">. </text:span><text:span text:style-name="T1">Ἔρως</text:span><text:span text:style-name="T8"> </text:span><text:span text:style-name="T1">εἷλκε</text:span><text:span text:style-name="T8"> </text:span><text:span text:style-name="T1">τὸν</text:span><text:span text:style-name="T8"> </text:span><text:span text:style-name="T1">βοῦν</text:span><text:span text:style-name="T11">: </text:span><text:span text:style-name="T1">Ἔρως</text:span><text:span text:style-name="T11">, </text:span><text:span text:style-name="T1">μικρὸν</text:span><text:span text:style-name="T8"> </text:span><text:span text:style-name="T1">παιδίον</text:span><text:span text:style-name="T11">, </text:span><text:span text:style-name="T1">ἡπλώκει</text:span><text:span text:style-name="T8"> </text:span><text:span text:style-name="T1">τὸ</text:span><text:span text:style-name="T8"> </text:span><text:span text:style-name="T1">πτερόν</text:span><text:span text:style-name="T11">,</text:span><text:span text:style-name="T1">ἤρτητο</text:span><text:span text:style-name="T8"> </text:span><text:span text:style-name="T1">τὴν</text:span><text:span text:style-name="T8"> </text:span><text:span text:style-name="T1">φαρέτραν</text:span><text:span text:style-name="T11">, </text:span><text:span text:style-name="T1">ἐκράτει</text:span><text:span text:style-name="T8"> </text:span><text:span text:style-name="T1">τὸ</text:span><text:span text:style-name="T8"> </text:span><text:span text:style-name="T1">πῦρ</text:span><text:span text:style-name="T11">: </text:span><text:span text:style-name="T1">ἐπέστραπτο</text:span><text:span text:style-name="T8"> </text:span><text:span text:style-name="T1">δὲ</text:span><text:span text:style-name="T8"> </text:span><text:span text:style-name="T1">ὡς</text:span><text:span text:style-name="T8"> </text:span><text:span text:style-name="T1">ἐπὶ</text:span><text:span text:style-name="T8"> </text:span><text:span text:style-name="T1">τὸν</text:span><text:span text:style-name="T8"> </text:span><text:span text:style-name="T1">Δία</text:span><text:span text:style-name="T8"> </text:span><text:span text:style-name="T1">καὶ</text:span><text:span text:style-name="T8"> </text:span><text:span text:style-name="T1">ὑπεμειδία</text:span><text:span text:style-name="T11">,</text:span><text:span text:style-name="T1">ὥσπερ</text:span><text:span text:style-name="T8"> </text:span><text:span text:style-name="T1">αὐτοῦ</text:span><text:span text:style-name="T8"> </text:span><text:span text:style-name="T1">καταγελῶν</text:span><text:span text:style-name="T8"> </text:span><text:span text:style-name="T1">ὅτι</text:span><text:span text:style-name="T8"> </text:span><text:span text:style-name="T1">δἰ</text:span><text:span text:style-name="T8"> </text:span><text:span text:style-name="T1">αὐτὸν</text:span><text:span text:style-name="T8"> </text:span><text:span text:style-name="T1">γέγονε</text:span><text:span text:style-name="T8"> </text:span><text:span text:style-name="T1">βοῦς</text:span><text:span text:style-name="T11">.</text:span></text:p>
      <text:p text:style-name="P10"/>
      <text:p text:style-name="P8"><text:span text:style-name="T1">Ἐγὼ</text:span><text:span text:style-name="T8"> </text:span><text:span text:style-name="T1">δὲ</text:span><text:span text:style-name="T8"> </text:span><text:span text:style-name="T1">καὶ</text:span><text:span text:style-name="T8"> </text:span><text:span text:style-name="T1">τἆλλα</text:span><text:span text:style-name="T8"> </text:span><text:span text:style-name="T1">μὲν</text:span><text:span text:style-name="T8"> </text:span><text:span text:style-name="T1">ἐπῄνουν</text:span><text:span text:style-name="T8"> </text:span><text:span text:style-name="T1">τῆς</text:span><text:span text:style-name="T8"> </text:span><text:span text:style-name="T1">γραφῆς</text:span><text:span text:style-name="T11">, </text:span><text:span text:style-name="T1">ἅτε</text:span><text:span text:style-name="T8"> </text:span><text:span text:style-name="T1">δὲ</text:span><text:span text:style-name="T8"> </text:span><text:span text:style-name="T1">ὢν</text:span><text:span text:style-name="T8"> </text:span><text:span text:style-name="T1">ἐρωτικὸς</text:span><text:span text:style-name="T8"> </text:span><text:span text:style-name="T1">περιεργότερονἔβλεπον</text:span><text:span text:style-name="T8"> </text:span><text:span text:style-name="T1">τὸν</text:span><text:span text:style-name="T8"> </text:span><text:span text:style-name="T1">ἄγοντα</text:span><text:span text:style-name="T8"> </text:span><text:span text:style-name="T1">τὸν</text:span><text:span text:style-name="T8"> </text:span><text:span text:style-name="T1">βοῦν</text:span><text:span text:style-name="T8"> </text:span><text:span text:style-name="T1">Ἔρωτα</text:span><text:span text:style-name="T8"> </text:span><text:span text:style-name="T1">καὶ</text:span><text:span text:style-name="T8"> ‘</text:span><text:span text:style-name="T1">οἷον</text:span><text:span text:style-name="T8">’ </text:span><text:span text:style-name="T1">εἶπον</text:span><text:span text:style-name="T8"> ‘</text:span><text:span text:style-name="T1">ἄρχει</text:span><text:span text:style-name="T8"> </text:span><text:span text:style-name="T1">βρέφος</text:span><text:span text:style-name="T8"> </text:span><text:span text:style-name="T1">οὐρανοῦ</text:span><text:span text:style-name="T8"> </text:span><text:span text:style-name="T1">καὶγῆς</text:span><text:span text:style-name="T8"> </text:span><text:span text:style-name="T1">καὶ</text:span><text:span text:style-name="T8"> </text:span><text:span text:style-name="T1">θαλάττης</text:span><text:span text:style-name="T11">.’ </text:span><text:span text:style-name="T1">Ταῦτά</text:span><text:span text:style-name="T8"> </text:span><text:span text:style-name="T1">μου</text:span><text:span text:style-name="T8"> </text:span><text:span text:style-name="T1">λέγοντος</text:span><text:span text:style-name="T8"> </text:span><text:span text:style-name="T17">[p. 40]</text:span><text:span text:style-name="T8"> </text:span><text:span text:style-name="T1">νεανίσκος</text:span><text:span text:style-name="T8"> </text:span><text:span text:style-name="T1">καὶ</text:span><text:span text:style-name="T8"> </text:span><text:span text:style-name="T1">αὐτὸς</text:span><text:span text:style-name="T8"> </text:span><text:span text:style-name="T1">παρεστὼς</text:span><text:span text:style-name="T8"> ‘</text:span><text:span text:style-name="T1">ἐγὼταῦτ̓</text:span><text:span text:style-name="T8"> </text:span><text:span text:style-name="T1">ἂν</text:span><text:span text:style-name="T8"> </text:span><text:span text:style-name="T1">ἐδείκνυν</text:span><text:span text:style-name="T8">’ </text:span><text:span text:style-name="T1">[</text:span><text:span text:style-name="T11">2</text:span><text:span text:style-name="T1">]</text:span><text:span text:style-name="T8"> </text:span><text:span text:style-name="T1">ἔφη</text:span><text:span text:style-name="T8"> ‘</text:span><text:span text:style-name="T1">τοσαύτας</text:span><text:span text:style-name="T8"> </text:span><text:span text:style-name="T1">ὕβρεις</text:span><text:span text:style-name="T8"> </text:span><text:span text:style-name="T1">ἐξ</text:span><text:span text:style-name="T8"> </text:span><text:span text:style-name="T1">ἔρωτος</text:span><text:span text:style-name="T8"> </text:span><text:span text:style-name="T1">παθών</text:span><text:span text:style-name="T11">.’ ‘</text:span><text:span text:style-name="T1">Καὶ</text:span><text:span text:style-name="T8"> </text:span><text:span text:style-name="T1">τί</text:span><text:span text:style-name="T8"> </text:span><text:span text:style-name="T1">πέπονθας</text:span><text:span text:style-name="T8">’</text:span><text:span text:style-name="T1">εἶπον</text:span><text:span text:style-name="T11">, ‘</text:span><text:span text:style-name="T1">ὦγαθέ</text:span><text:span text:style-name="T11">; </text:span><text:span text:style-name="T1">καὶ</text:span><text:span text:style-name="T8"> </text:span><text:span text:style-name="T1">γὰρ</text:span><text:span text:style-name="T8"> </text:span><text:span text:style-name="T1">ὁρῶ</text:span><text:span text:style-name="T8"> </text:span><text:span text:style-name="T1">σε</text:span><text:span text:style-name="T8"> </text:span><text:span text:style-name="T1">τὴν</text:span><text:span text:style-name="T8"> </text:span><text:span text:style-name="T1">ὄψιν</text:span><text:span text:style-name="T8"> </text:span><text:span text:style-name="T1">οὐ</text:span><text:span text:style-name="T8"> </text:span><text:span text:style-name="T1">μακρὰν</text:span><text:span text:style-name="T8"> </text:span><text:span text:style-name="T1">ὄντα</text:span><text:span text:style-name="T8"> </text:span><text:span text:style-name="T1">τῆς</text:span><text:span text:style-name="T8"> </text:span><text:span text:style-name="T1">τοῦ</text:span><text:span text:style-name="T8"> </text:span><text:span text:style-name="T1">θεοῦ</text:span><text:span text:style-name="T8"> </text:span><text:span text:style-name="T1">τελετῆς</text:span><text:span text:style-name="T11">.’ ‘</text:span><text:span text:style-name="T1">Σμῆνος</text:span><text:span text:style-name="T8"> </text:span><text:span text:style-name="T1">ἀνεγείρεις</text:span><text:span text:style-name="T8">’ </text:span><text:span text:style-name="T1">εἶπε</text:span><text:span text:style-name="T8"> ‘</text:span><text:span text:style-name="T1">λόγων</text:span><text:span text:style-name="T11">: </text:span><text:span text:style-name="T1">τὰ</text:span><text:span text:style-name="T8"> </text:span><text:span text:style-name="T1">γὰρ</text:span><text:span text:style-name="T8"> </text:span><text:span text:style-name="T1">ἐμὰ</text:span><text:span text:style-name="T8"> </text:span><text:span text:style-name="T1">μύθοις</text:span><text:span text:style-name="T8"> </text:span><text:span text:style-name="T1">ἔοικε</text:span><text:span text:style-name="T11">.’ ‘</text:span><text:span text:style-name="T1">Μὴ</text:span><text:span text:style-name="T8"> </text:span><text:span text:style-name="T1">κατοκνήσῃς</text:span><text:span text:style-name="T11">, </text:span><text:span text:style-name="T1">ὦβέλτιστε</text:span><text:span text:style-name="T8">’ </text:span><text:span text:style-name="T1">ἔφην</text:span><text:span text:style-name="T11">, ‘</text:span><text:span text:style-name="T1">πρὸς</text:span><text:span text:style-name="T8"> </text:span><text:span text:style-name="T1">τοῦ</text:span><text:span text:style-name="T8"> </text:span><text:span text:style-name="T1">Διὸς</text:span><text:span text:style-name="T8"> </text:span><text:span text:style-name="T1">καὶ</text:span><text:span text:style-name="T8"> </text:span><text:span text:style-name="T1">τοῦ</text:span><text:span text:style-name="T8"> </text:span><text:span text:style-name="T1">Ἔρωτος</text:span><text:span text:style-name="T8"> </text:span><text:span text:style-name="T1">αὐτοῦ</text:span><text:span text:style-name="T11">, </text:span><text:span text:style-name="T1">ταύτῃ</text:span><text:span text:style-name="T8"> </text:span><text:span text:style-name="T1">μᾶλλον</text:span><text:span text:style-name="T8"> </text:span><text:span text:style-name="T1">ἥσειν</text:span><text:span text:style-name="T11">, </text:span><text:span text:style-name="T1">[</text:span><text:span text:style-name="T11">3</text:span><text:span text:style-name="T1">]</text:span><text:span text:style-name="T8"> </text:span><text:span text:style-name="T1">εἰκαὶ</text:span><text:span text:style-name="T8"> </text:span><text:span text:style-name="T1">μύθοις</text:span><text:span text:style-name="T8"> </text:span><text:span text:style-name="T1">ἔοικε</text:span><text:span text:style-name="T11">.’ </text:span><text:span text:style-name="T1">Καὶ</text:span><text:span text:style-name="T8"> </text:span><text:span text:style-name="T1">ταῦτα</text:span><text:span text:style-name="T8"> </text:span><text:span text:style-name="T1">δὴ</text:span><text:span text:style-name="T8"> </text:span><text:span text:style-name="T1">λέγων</text:span><text:span text:style-name="T8"> </text:span><text:span text:style-name="T1">δεξιοῦμαί</text:span><text:span text:style-name="T8"> </text:span><text:span text:style-name="T1">τε</text:span><text:span text:style-name="T8"> </text:span><text:span text:style-name="T1">αὐτὸν</text:span><text:span text:style-name="T8"> </text:span><text:span text:style-name="T1">καὶ</text:span><text:span text:style-name="T8"> </text:span><text:span text:style-name="T1">ἐπί</text:span><text:span text:style-name="T8"> </text:span><text:span text:style-name="T1">τινος</text:span><text:span text:style-name="T8"> </text:span><text:span text:style-name="T1">ἄλσους</text:span><text:span text:style-name="T8"> </text:span><text:span text:style-name="T1">ἄγωγείτονος</text:span><text:span text:style-name="T11">, </text:span><text:span text:style-name="T1">ἔνθα</text:span><text:span text:style-name="T8"> </text:span><text:span text:style-name="T1">πλάτανοι</text:span><text:span text:style-name="T8"> </text:span><text:span text:style-name="T1">μὲν</text:span><text:span text:style-name="T8"> </text:span><text:span text:style-name="T1">ἐπεφύκεσαν</text:span><text:span text:style-name="T8"> </text:span><text:span text:style-name="T1">πολλαὶ</text:span><text:span text:style-name="T8"> </text:span><text:span text:style-name="T1">καὶ</text:span><text:span text:style-name="T8"> </text:span><text:span text:style-name="T1">πυκναί</text:span><text:span text:style-name="T11">, </text:span><text:span text:style-name="T1">παρέρρει</text:span><text:span text:style-name="T8"> </text:span><text:span text:style-name="T1">δὲ</text:span><text:span text:style-name="T8"> </text:span><text:span text:style-name="T1">ὕδωρψυχρόν</text:span><text:span text:style-name="T8"> </text:span><text:span text:style-name="T1">τε</text:span><text:span text:style-name="T8"> </text:span><text:span text:style-name="T1">καὶ</text:span><text:span text:style-name="T8"> </text:span><text:span text:style-name="T1">διαυγές</text:span><text:span text:style-name="T11">, </text:span><text:span text:style-name="T1">οἷον</text:span><text:span text:style-name="T8"> </text:span><text:span text:style-name="T1">ἀπὸ</text:span><text:span text:style-name="T8"> </text:span><text:span text:style-name="T1">χιόνος</text:span><text:span text:style-name="T8"> </text:span><text:span text:style-name="T1">ἄρτι</text:span><text:span text:style-name="T8"> </text:span><text:span text:style-name="T1">λυθείσης</text:span><text:span text:style-name="T8"> </text:span><text:span text:style-name="T1">ἔρχεται</text:span><text:span text:style-name="T11">. </text:span><text:span text:style-name="T1">Καθίσας</text:span><text:span text:style-name="T8"> </text:span><text:span text:style-name="T1">οὖν</text:span><text:span text:style-name="T8"> </text:span><text:span text:style-name="T1">αὐτὸνἐπί</text:span><text:span text:style-name="T8"> </text:span><text:span text:style-name="T1">τινος</text:span><text:span text:style-name="T8"> </text:span><text:span text:style-name="T1">θώκου</text:span><text:span text:style-name="T8"> </text:span><text:span text:style-name="T1">χαμαιζήλου</text:span><text:span text:style-name="T8"> </text:span><text:span text:style-name="T1">καὶ</text:span><text:span text:style-name="T8"> </text:span><text:span text:style-name="T1">αὐτὸς</text:span><text:span text:style-name="T8"> </text:span><text:span text:style-name="T1">παρακαθισάμενος</text:span><text:span text:style-name="T8"> ‘</text:span><text:span text:style-name="T1">ὥρα</text:span><text:span text:style-name="T8"> </text:span><text:span text:style-name="T1">μοι</text:span><text:span text:style-name="T8">’ </text:span><text:span text:style-name="T1">ἔφην</text:span><text:span text:style-name="T8"> ‘</text:span><text:span text:style-name="T1">τῆς</text:span><text:span text:style-name="T8"> </text:span><text:span text:style-name="T1">τῶνλόγων</text:span><text:span text:style-name="T8"> </text:span><text:span text:style-name="T1">ἀκροάσεως</text:span><text:span text:style-name="T11">: </text:span><text:span text:style-name="T1">πάντως</text:span><text:span text:style-name="T8"> </text:span><text:span text:style-name="T1">δ̓</text:span><text:span text:style-name="T8"> </text:span><text:span text:style-name="T1">ὁ</text:span><text:span text:style-name="T8"> </text:span><text:span text:style-name="T1">τόπος</text:span><text:span text:style-name="T8"> </text:span><text:span text:style-name="T1">ἡδὺς</text:span><text:span text:style-name="T8"> </text:span><text:span text:style-name="T1">καὶ</text:span><text:span text:style-name="T8"> </text:span><text:span text:style-name="T1">μύθων</text:span><text:span text:style-name="T8"> </text:span><text:span text:style-name="T1">ἄξιος</text:span><text:span text:style-name="T8"> </text:span><text:span text:style-name="T1">ἐρωτικῶν</text:span><text:span text:style-name="T11">.’</text:span></text:p>
      <text:p text:style-name="P10"/>
      <text:p text:style-name="P8"><text:span text:style-name="T1">Ὁ</text:span><text:span text:style-name="T8"> </text:span><text:span text:style-name="T1">δ̓</text:span><text:span text:style-name="T8"> </text:span><text:span text:style-name="T1">ἄρχεται</text:span><text:span text:style-name="T8"> </text:span><text:span text:style-name="T1">τοῦ</text:span><text:span text:style-name="T8"> </text:span><text:span text:style-name="T1">λέγειν</text:span><text:span text:style-name="T8"> </text:span><text:span text:style-name="T1">ὧδε</text:span><text:span text:style-name="T8">“</text:span><text:span text:style-name="T1">ἐμοὶ</text:span><text:span text:style-name="T8"> </text:span><text:span text:style-name="T1">Φοινίκη</text:span><text:span text:style-name="T8"> </text:span><text:span text:style-name="T1">γένος</text:span><text:span text:style-name="T11">, </text:span><text:span text:style-name="T1">Τύρος</text:span><text:span text:style-name="T8"> </text:span><text:span text:style-name="T1">ἡ</text:span><text:span text:style-name="T8"> </text:span><text:span text:style-name="T1">πατρίς</text:span><text:span text:style-name="T11">, </text:span><text:span text:style-name="T1">ὄνομαΚλειτοφῶν</text:span><text:span text:style-name="T11">, </text:span><text:span text:style-name="T1">πατὴρ</text:span><text:span text:style-name="T8"> </text:span><text:span text:style-name="T1">Ἱππίας</text:span><text:span text:style-name="T11">, </text:span><text:span text:style-name="T1">ἀδελφὸς</text:span><text:span text:style-name="T8"> </text:span><text:span text:style-name="T1">πατρὸς</text:span><text:span text:style-name="T8"> </text:span><text:span text:style-name="T1">Σώστρατος</text:span><text:span text:style-name="T11">, </text:span><text:span text:style-name="T1">οὐ</text:span><text:span text:style-name="T8"> </text:span><text:span text:style-name="T1">πάντα</text:span><text:span text:style-name="T8"> </text:span><text:soft-page-break/><text:span text:style-name="T1">δὲ</text:span><text:span text:style-name="T8"> </text:span><text:span text:style-name="T1">ἀδελφός</text:span><text:span text:style-name="T11">, </text:span><text:span text:style-name="T1">ἀλλ̓ὅσον</text:span><text:span text:style-name="T8"> </text:span><text:span text:style-name="T1">ἀμφοῖν</text:span><text:span text:style-name="T8"> </text:span><text:span text:style-name="T1">εἷς</text:span><text:span text:style-name="T8"> </text:span><text:span text:style-name="T1">πατήρ</text:span><text:span text:style-name="T11">: </text:span><text:span text:style-name="T1">αἱ</text:span><text:span text:style-name="T8"> </text:span><text:span text:style-name="T1">γὰρ</text:span><text:span text:style-name="T8"> </text:span><text:span text:style-name="T1">μητέρες</text:span><text:span text:style-name="T8"> </text:span><text:span text:style-name="T1">τῷ</text:span><text:span text:style-name="T8"> </text:span><text:span text:style-name="T1">μὲν</text:span><text:span text:style-name="T8"> </text:span><text:span text:style-name="T1">ἦν</text:span><text:span text:style-name="T8"> </text:span><text:span text:style-name="T1">Βυζαντία</text:span><text:span text:style-name="T11">, </text:span><text:span text:style-name="T1">τῷ</text:span><text:span text:style-name="T8"> </text:span><text:span text:style-name="T1">δὲ</text:span><text:span text:style-name="T8"> </text:span><text:span text:style-name="T1">ἐμῷ</text:span><text:span text:style-name="T8"> </text:span><text:span text:style-name="T1">πατρὶ</text:span><text:span text:style-name="T8"> </text:span><text:span text:style-name="T1">Τυρία</text:span><text:span text:style-name="T11">.</text:span><text:span text:style-name="T1">Ὁ</text:span><text:span text:style-name="T8"> </text:span><text:span text:style-name="T1">μὲν</text:span><text:span text:style-name="T8"> </text:span><text:span text:style-name="T1">οὖν</text:span><text:span text:style-name="T8"> </text:span><text:span text:style-name="T1">τὸν</text:span><text:span text:style-name="T8"> </text:span><text:span text:style-name="T1">πάντα</text:span><text:span text:style-name="T8"> </text:span><text:span text:style-name="T1">χρόνον</text:span><text:span text:style-name="T8"> </text:span><text:span text:style-name="T1">εἶχεν</text:span><text:span text:style-name="T8"> </text:span><text:span text:style-name="T1">ἐν</text:span><text:span text:style-name="T8"> </text:span><text:span text:style-name="T1">Βυζαντίῳ</text:span><text:span text:style-name="T11">: </text:span><text:span text:style-name="T1">πολὺς</text:span><text:span text:style-name="T8"> </text:span><text:span text:style-name="T1">γὰρ</text:span><text:span text:style-name="T8"> </text:span><text:span text:style-name="T1">ὁ</text:span><text:span text:style-name="T8"> </text:span><text:span text:style-name="T1">τῆς</text:span><text:span text:style-name="T8"> </text:span><text:span text:style-name="T1">μητρὸς</text:span><text:span text:style-name="T8"> </text:span><text:span text:style-name="T1">κλῆροςἦν</text:span><text:span text:style-name="T8"> </text:span><text:span text:style-name="T1">αὐτῷ</text:span><text:span text:style-name="T11">: </text:span><text:span text:style-name="T1">ὁ</text:span><text:span text:style-name="T8"> </text:span><text:span text:style-name="T1">δὲ</text:span><text:span text:style-name="T8"> </text:span><text:span text:style-name="T1">ἐμὸς</text:span><text:span text:style-name="T8"> </text:span><text:span text:style-name="T1">πατὴρ</text:span><text:span text:style-name="T8"> </text:span><text:span text:style-name="T1">ἐν</text:span><text:span text:style-name="T8"> </text:span><text:span text:style-name="T1">Τύρῳ</text:span><text:span text:style-name="T8"> </text:span><text:span text:style-name="T1">κατῴκει</text:span><text:span text:style-name="T11">. </text:span><text:span text:style-name="T1">[</text:span><text:span text:style-name="T11">2</text:span><text:span text:style-name="T1">]</text:span><text:span text:style-name="T8"> </text:span><text:span text:style-name="T1">Τὴν</text:span><text:span text:style-name="T8"> </text:span><text:span text:style-name="T1">δὲ</text:span><text:span text:style-name="T8"> </text:span><text:span text:style-name="T1">μητέρα</text:span><text:span text:style-name="T8"> </text:span><text:span text:style-name="T1">οὐκ</text:span><text:span text:style-name="T8"> </text:span><text:span text:style-name="T1">οἶδα</text:span><text:span text:style-name="T8"> </text:span><text:span text:style-name="T1">τὴν</text:span><text:span text:style-name="T8"> </text:span><text:span text:style-name="T1">ἐμήν</text:span><text:span text:style-name="T11">:</text:span><text:span text:style-name="T1">ἐπὶ</text:span><text:span text:style-name="T8"> </text:span><text:span text:style-name="T1">νηπίῳ</text:span><text:span text:style-name="T8"> </text:span><text:span text:style-name="T1">γάρ</text:span><text:span text:style-name="T8"> </text:span><text:span text:style-name="T1">μοι</text:span><text:span text:style-name="T8"> </text:span><text:span text:style-name="T1">τέθνηκεν</text:span><text:span text:style-name="T11">. </text:span><text:span text:style-name="T1">Ἐδέησεν</text:span><text:span text:style-name="T8"> </text:span><text:span text:style-name="T1">οὖν</text:span><text:span text:style-name="T8"> </text:span><text:span text:style-name="T1">τῷ</text:span><text:span text:style-name="T8"> </text:span><text:span text:style-name="T1">πατρὶ</text:span><text:span text:style-name="T8"> </text:span><text:span text:style-name="T1">γυναικὸς</text:span><text:span text:style-name="T8"> </text:span><text:span text:style-name="T1">ἑτέρας</text:span><text:span text:style-name="T11">, </text:span><text:span text:style-name="T1">ἐξ</text:span><text:span text:style-name="T8"> </text:span><text:span text:style-name="T1">ἧς</text:span><text:span text:style-name="T8"> </text:span><text:span text:style-name="T1">ἀδελφήμοι</text:span><text:span text:style-name="T8"> </text:span><text:span text:style-name="T1">Καλλιγόνη</text:span><text:span text:style-name="T8"> </text:span><text:span text:style-name="T1">γίνεται</text:span><text:span text:style-name="T11">. </text:span><text:span text:style-name="T1">Καὶ</text:span><text:span text:style-name="T8"> </text:span><text:span text:style-name="T1">ἐδόκει</text:span><text:span text:style-name="T8"> </text:span><text:span text:style-name="T1">μὲν</text:span><text:span text:style-name="T8"> </text:span><text:span text:style-name="T1">τῷ</text:span><text:span text:style-name="T8"> </text:span><text:span text:style-name="T1">πατρὶ</text:span><text:span text:style-name="T8"> </text:span><text:span text:style-name="T1">συνάψαι</text:span><text:span text:style-name="T8"> </text:span><text:span text:style-name="T1">μᾶλλον</text:span><text:span text:style-name="T8"> </text:span><text:span text:style-name="T1">ἡμᾶς</text:span><text:span text:style-name="T8"> </text:span><text:span text:style-name="T1">γάμῳ</text:span><text:span text:style-name="T11">: </text:span><text:span text:style-name="T1">αἱ</text:span><text:span text:style-name="T8"> </text:span><text:span text:style-name="T1">δὲΜοῖραι</text:span><text:span text:style-name="T8"> </text:span><text:span text:style-name="T1">τῶν</text:span><text:span text:style-name="T8"> </text:span><text:span text:style-name="T1">ἀνθρώπων</text:span><text:span text:style-name="T8"> </text:span><text:span text:style-name="T1">κρείττονες</text:span><text:span text:style-name="T8"> </text:span><text:span text:style-name="T1">ἄλλην</text:span><text:span text:style-name="T8"> </text:span><text:span text:style-name="T1">ἐτήρουν</text:span><text:span text:style-name="T8"> </text:span><text:span text:style-name="T1">μοι</text:span><text:span text:style-name="T8"> </text:span><text:span text:style-name="T1">γυναῖκα</text:span><text:span text:style-name="T11">. </text:span><text:span text:style-name="T1">Φιλεῖ</text:span><text:span text:style-name="T8"> </text:span><text:span text:style-name="T1">δὲ</text:span><text:span text:style-name="T8"> </text:span><text:span text:style-name="T1">τὸδαιμόνιον</text:span><text:span text:style-name="T8"> </text:span><text:span text:style-name="T1">πολλάκις</text:span><text:span text:style-name="T8"> </text:span><text:span text:style-name="T1">τοῖς</text:span><text:span text:style-name="T8"> </text:span><text:span text:style-name="T1">ἀνθρώποις</text:span><text:span text:style-name="T8"> </text:span><text:span text:style-name="T1">τὸ</text:span><text:span text:style-name="T8"> </text:span><text:span text:style-name="T1">μέλλον</text:span><text:span text:style-name="T8"> </text:span><text:span text:style-name="T1">νύκτωρ</text:span><text:span text:style-name="T8"> </text:span><text:span text:style-name="T1">λαλεῖν</text:span><text:span text:style-name="T8"> </text:span><text:span text:style-name="T1">οὐχ</text:span><text:span text:style-name="T8"> </text:span><text:span text:style-name="T1">ἵναφυλάξωνται</text:span><text:span text:style-name="T8"> </text:span><text:span text:style-name="T1">μὴ</text:span><text:span text:style-name="T8"> </text:span><text:span text:style-name="T1">παθεῖν</text:span><text:span text:style-name="T8"> </text:span><text:span text:style-name="T9">（</text:span><text:span text:style-name="T1">οὐ</text:span><text:span text:style-name="T8"> </text:span><text:span text:style-name="T1">γὰρ</text:span><text:span text:style-name="T8"> </text:span><text:span text:style-name="T1">εἱμαρμένης</text:span><text:span text:style-name="T8"> </text:span><text:span text:style-name="T1">δύνανται</text:span><text:span text:style-name="T8"> </text:span><text:span text:style-name="T1">κρατεῖν</text:span><text:span text:style-name="T9">）</text:span><text:span text:style-name="T11">, </text:span><text:span text:style-name="T1">ἀλλ̓</text:span><text:span text:style-name="T8"> </text:span><text:span text:style-name="T1">ἵνακουφότερον</text:span><text:span text:style-name="T8"> </text:span><text:span text:style-name="T17">[p. 41]</text:span><text:span text:style-name="T8"> </text:span><text:span text:style-name="T1">πάσχοντες</text:span><text:span text:style-name="T8"> </text:span><text:span text:style-name="T1">φέρωσι</text:span><text:span text:style-name="T11">. </text:span><text:span text:style-name="T1">[</text:span><text:span text:style-name="T11">3</text:span><text:span text:style-name="T1">]</text:span><text:span text:style-name="T8"> </text:span><text:span text:style-name="T1">Τὸ</text:span><text:span text:style-name="T8"> </text:span><text:span text:style-name="T1">μὲν</text:span><text:span text:style-name="T8"> </text:span><text:span text:style-name="T1">γὰρ</text:span><text:span text:style-name="T8"> </text:span><text:span text:style-name="T1">ἀθρόον</text:span><text:span text:style-name="T8"> </text:span><text:span text:style-name="T1">καὶ</text:span><text:span text:style-name="T8"> </text:span><text:span text:style-name="T1">ἀπροσδόκητονἐκπλήσσει</text:span><text:span text:style-name="T8"> </text:span><text:span text:style-name="T1">τὴν</text:span><text:span text:style-name="T8"> </text:span><text:span text:style-name="T1">ψυχὴν</text:span><text:span text:style-name="T8"> </text:span><text:span text:style-name="T1">ἄφνω</text:span><text:span text:style-name="T8"> </text:span><text:span text:style-name="T1">προσπεσὸν</text:span><text:span text:style-name="T8"> </text:span><text:span text:style-name="T1">καὶ</text:span><text:span text:style-name="T8"> </text:span><text:span text:style-name="T1">κατεβάπτισε</text:span><text:span text:style-name="T11">, </text:span><text:span text:style-name="T1">τὸ</text:span><text:span text:style-name="T8"> </text:span><text:span text:style-name="T1">δὲ</text:span><text:span text:style-name="T8"> </text:span><text:span text:style-name="T1">πρὸ</text:span><text:span text:style-name="T8"> </text:span><text:span text:style-name="T1">τοῦ</text:span><text:span text:style-name="T8"> </text:span><text:span text:style-name="T1">παθεῖνπροσδοκώμενον</text:span><text:span text:style-name="T8"> </text:span><text:span text:style-name="T1">προκατηνάλωσε</text:span><text:span text:style-name="T8"> </text:span><text:span text:style-name="T1">κατὰ</text:span><text:span text:style-name="T8"> </text:span><text:span text:style-name="T1">μικρὸν</text:span><text:span text:style-name="T8"> </text:span><text:span text:style-name="T1">μελετώμενον</text:span><text:span text:style-name="T8"> </text:span><text:span text:style-name="T1">τοῦ</text:span><text:span text:style-name="T8"> </text:span><text:span text:style-name="T1">πάθους</text:span><text:span text:style-name="T8"> </text:span><text:span text:style-name="T1">τὴνἀκμήν</text:span><text:span text:style-name="T11">. </text:span><text:span text:style-name="T1">Ἐπεὶ</text:span><text:span text:style-name="T8"> </text:span><text:span text:style-name="T1">γὰρ</text:span><text:span text:style-name="T8"> </text:span><text:span text:style-name="T1">εἶχον</text:span><text:span text:style-name="T8"> </text:span><text:span text:style-name="T1">ἔνατον</text:span><text:span text:style-name="T8"> </text:span><text:span text:style-name="T1">ἔτος</text:span><text:span text:style-name="T8"> </text:span><text:span text:style-name="T1">ἐπὶ</text:span><text:span text:style-name="T8"> </text:span><text:span text:style-name="T1">τοῖς</text:span><text:span text:style-name="T8"> </text:span><text:span text:style-name="T1">δέκα</text:span><text:span text:style-name="T11">, </text:span><text:span text:style-name="T1">καὶ</text:span><text:span text:style-name="T8"> </text:span><text:span text:style-name="T1">παρεσκεύαζεν</text:span><text:span text:style-name="T8"> </text:span><text:span text:style-name="T1">ὁ</text:span><text:span text:style-name="T8"> </text:span><text:span text:style-name="T1">πατὴρ</text:span><text:span text:style-name="T8"> </text:span><text:span text:style-name="T1">εἰςνέωτα</text:span><text:span text:style-name="T8"> </text:span><text:span text:style-name="T1">ποιήσων</text:span><text:span text:style-name="T8"> </text:span><text:span text:style-name="T1">τοὺς</text:span><text:span text:style-name="T8"> </text:span><text:span text:style-name="T1">γάμους</text:span><text:span text:style-name="T11">, </text:span><text:span text:style-name="T1">ἤρχετο</text:span><text:span text:style-name="T8"> </text:span><text:span text:style-name="T1">τοῦ</text:span><text:span text:style-name="T8"> </text:span><text:span text:style-name="T1">δράματος</text:span><text:span text:style-name="T8"> </text:span><text:span text:style-name="T1">ἡ</text:span><text:span text:style-name="T8"> </text:span><text:span text:style-name="T1">τύχη</text:span><text:span text:style-name="T11">. </text:span><text:span text:style-name="T1">[</text:span><text:span text:style-name="T11">4</text:span><text:span text:style-name="T1">]</text:span><text:span text:style-name="T8"> </text:span><text:span text:style-name="T1">Ὄναρ</text:span><text:span text:style-name="T8"> </text:span><text:span text:style-name="T1">ἐδόκουνσυμφῦναι</text:span><text:span text:style-name="T8"> </text:span><text:span text:style-name="T1">τῇ</text:span><text:span text:style-name="T8"> </text:span><text:span text:style-name="T1">παρθένῳ</text:span><text:span text:style-name="T8"> </text:span><text:span text:style-name="T1">τὰ</text:span><text:span text:style-name="T8"> </text:span><text:span text:style-name="T1">κάτω</text:span><text:span text:style-name="T8"> </text:span><text:span text:style-name="T1">μέρη</text:span><text:span text:style-name="T8"> </text:span><text:span text:style-name="T1">μέχρις</text:span><text:span text:style-name="T8"> </text:span><text:span text:style-name="T1">ὀμφαλοῦ</text:span><text:span text:style-name="T11">, </text:span><text:span text:style-name="T1">δύο</text:span><text:span text:style-name="T8"> </text:span><text:span text:style-name="T1">δὲ</text:span><text:span text:style-name="T8"> </text:span><text:span text:style-name="T1">ἐντεῦθεν</text:span><text:span text:style-name="T8"> </text:span><text:span text:style-name="T1">τὰ</text:span><text:span text:style-name="T8"> </text:span><text:span text:style-name="T1">ἄνωσώματα</text:span><text:span text:style-name="T11">: </text:span><text:span text:style-name="T1">ἐφίσταται</text:span><text:span text:style-name="T8"> </text:span><text:span text:style-name="T1">δέ</text:span><text:span text:style-name="T8"> </text:span><text:span text:style-name="T1">μοι</text:span><text:span text:style-name="T8"> </text:span><text:span text:style-name="T1">γυνὴ</text:span><text:span text:style-name="T8"> </text:span><text:span text:style-name="T1">φοβερὰ</text:span><text:span text:style-name="T8"> </text:span><text:span text:style-name="T1">καὶ</text:span><text:span text:style-name="T8"> </text:span><text:span text:style-name="T1">μεγάλη</text:span><text:span text:style-name="T11">, </text:span><text:span text:style-name="T1">τὸ</text:span><text:span text:style-name="T8"> </text:span><text:span text:style-name="T1">πρόσωπον</text:span><text:span text:style-name="T8"> </text:span><text:span text:style-name="T1">ἀγρία</text:span><text:span text:style-name="T11">, </text:span><text:span text:style-name="T1">ὀφθαλμὸςἐν</text:span><text:span text:style-name="T8"> </text:span><text:span text:style-name="T1">αἵματι</text:span><text:span text:style-name="T11">, </text:span><text:span text:style-name="T1">βλοσυραὶ</text:span><text:span text:style-name="T8"> </text:span><text:span text:style-name="T1">παρειαί</text:span><text:span text:style-name="T11">, </text:span><text:span text:style-name="T1">ὄφεις</text:span><text:span text:style-name="T8"> </text:span><text:span text:style-name="T1">αἱ</text:span><text:span text:style-name="T8"> </text:span><text:span text:style-name="T1">κόμαι</text:span><text:span text:style-name="T11">: </text:span><text:span text:style-name="T1">ἅρπην</text:span><text:span text:style-name="T8"> </text:span><text:span text:style-name="T1">ἐκράτει</text:span><text:span text:style-name="T8"> </text:span><text:span text:style-name="T1">τῇ</text:span><text:span text:style-name="T8"> </text:span><text:span text:style-name="T1">δεξιᾷ</text:span><text:span text:style-name="T11">, </text:span><text:span text:style-name="T1">δᾷδα</text:span><text:span text:style-name="T8"> </text:span><text:span text:style-name="T1">τῇ</text:span><text:span text:style-name="T8"> </text:span><text:span text:style-name="T1">λαιᾷ</text:span><text:span text:style-name="T11">.</text:span><text:span text:style-name="T1">Ἐπιπεσοῦσα</text:span><text:span text:style-name="T8"> </text:span><text:span text:style-name="T1">οὖν</text:span><text:span text:style-name="T8"> </text:span><text:span text:style-name="T1">μοι</text:span><text:span text:style-name="T8"> </text:span><text:span text:style-name="T1">θυμῷ</text:span><text:span text:style-name="T8"> </text:span><text:span text:style-name="T1">καὶ</text:span><text:span text:style-name="T8"> </text:span><text:span text:style-name="T1">ἀνατείνασα</text:span><text:span text:style-name="T8"> </text:span><text:span text:style-name="T1">τὴν</text:span><text:span text:style-name="T8"> </text:span><text:span text:style-name="T1">ἅρπην</text:span><text:span text:style-name="T8"> </text:span><text:span text:style-name="T1">καταφέρει</text:span><text:span text:style-name="T8"> </text:span><text:span text:style-name="T1">τῆς</text:span><text:span text:style-name="T8"> </text:span><text:span text:style-name="T1">ἰξύος</text:span><text:span text:style-name="T11">, </text:span><text:span text:style-name="T1">ἔνθατῶν</text:span><text:span text:style-name="T8"> </text:span><text:span text:style-name="T1">δύο</text:span><text:span text:style-name="T8"> </text:span><text:span text:style-name="T1">σωμάτων</text:span><text:span text:style-name="T8"> </text:span><text:span text:style-name="T1">ἦσαν</text:span><text:span text:style-name="T8"> </text:span><text:span text:style-name="T1">αἱ</text:span><text:span text:style-name="T8"> </text:span><text:span text:style-name="T1">συμβολαί</text:span><text:span text:style-name="T11">, </text:span><text:span text:style-name="T1">καὶ</text:span><text:span text:style-name="T8"> </text:span><text:span text:style-name="T1">ἀποκόπτει</text:span><text:span text:style-name="T8"> </text:span><text:span text:style-name="T1">μου</text:span><text:span text:style-name="T8"> </text:span><text:span text:style-name="T1">τὴν</text:span><text:span text:style-name="T8"> </text:span><text:span text:style-name="T1">παρθένον</text:span><text:span text:style-name="T11">. </text:span><text:span text:style-name="T1">[</text:span><text:span text:style-name="T11">5</text:span><text:span text:style-name="T1">]Περιδεὴς</text:span><text:span text:style-name="T8"> </text:span><text:span text:style-name="T1">οὖν</text:span><text:span text:style-name="T8"> </text:span><text:span text:style-name="T1">ἀναθορὼν</text:span><text:span text:style-name="T8"> </text:span><text:span text:style-name="T1">ἐκ</text:span><text:span text:style-name="T8"> </text:span><text:span text:style-name="T1">τοῦ</text:span><text:span text:style-name="T8"> </text:span><text:span text:style-name="T1">δείματος</text:span><text:span text:style-name="T8"> </text:span><text:span text:style-name="T1">φράζω</text:span><text:span text:style-name="T8"> </text:span><text:span text:style-name="T1">μὲν</text:span><text:span text:style-name="T8"> </text:span><text:span text:style-name="T1">πρὸς</text:span><text:span text:style-name="T8"> </text:span><text:span text:style-name="T1">οὐδένα</text:span><text:span text:style-name="T11">, </text:span><text:span text:style-name="T1">κατ̓</text:span><text:span text:style-name="T8"> </text:span><text:span text:style-name="T1">ἐμαυτὸν</text:span><text:span text:style-name="T8"> </text:span><text:span text:style-name="T1">δὲπονηρὰ</text:span><text:span text:style-name="T8"> </text:span><text:span text:style-name="T1">ἐσκεπτόμην</text:span><text:span text:style-name="T11">.</text:span></text:p>
      <text:p text:style-name="P8"><text:span text:style-name="T1">Ἐν</text:span><text:span text:style-name="T11"> </text:span><text:span text:style-name="T1">δὲ</text:span><text:span text:style-name="T11"> </text:span><text:span text:style-name="T1">τούτῳ</text:span><text:span text:style-name="T11"> </text:span><text:span text:style-name="T1">συμβαίνει</text:span><text:span text:style-name="T11"> </text:span><text:span text:style-name="T1">τοιάδε</text:span><text:span text:style-name="T11">. </text:span><text:span text:style-name="T1">Ἦν</text:span><text:span text:style-name="T11"> </text:span><text:span text:style-name="T1">ἀδελφός</text:span><text:span text:style-name="T11">, </text:span><text:span text:style-name="T1">ὡς</text:span><text:span text:style-name="T11"> </text:span><text:span text:style-name="T1">ἔφην</text:span><text:span text:style-name="T11">, </text:span><text:span text:style-name="T1">τοῦ</text:span><text:span text:style-name="T11"> </text:span><text:span text:style-name="T1">πατρὸς</text:span><text:span text:style-name="T11"> </text:span><text:span text:style-name="T1">Σώστρατος</text:span><text:span text:style-name="T11">. </text:span><text:span text:style-name="T1">Παρὰτούτου</text:span><text:span text:style-name="T11"> </text:span><text:span text:style-name="T1">τις</text:span><text:span text:style-name="T11"> </text:span><text:span text:style-name="T1">ἔρχεται</text:span><text:span text:style-name="T11"> </text:span><text:span text:style-name="T1">κομίζων</text:span><text:span text:style-name="T11"> </text:span><text:span text:style-name="T1">ἐπιστολὰς</text:span><text:span text:style-name="T11"> </text:span><text:span text:style-name="T1">ἀπὸ</text:span><text:span text:style-name="T11"> </text:span><text:span text:style-name="T1">Βυζαντίου</text:span><text:span text:style-name="T11">, </text:span><text:span text:style-name="T1">καὶ</text:span><text:span text:style-name="T11"> </text:span><text:span text:style-name="T1">ἦν</text:span><text:span text:style-name="T11"> </text:span><text:span text:style-name="T1">τὰ</text:span><text:span text:style-name="T11"> </text:span><text:span text:style-name="T1">γεγραμμένατοιάδε</text:span><text:span text:style-name="T11">:</text:span></text:p>
      <text:p text:style-name="P11"><text:span text:style-name="T11"><text:line-break/></text:span><text:span text:style-name="T1">Ἱππίᾳ</text:span><text:span text:style-name="T11"> </text:span><text:span text:style-name="T1">τῷ</text:span><text:span text:style-name="T11"> </text:span><text:span text:style-name="T1">ἀδελφῷ</text:span><text:span text:style-name="T11"> </text:span><text:span text:style-name="T1">χαίρειν</text:span><text:span text:style-name="T11"> </text:span><text:span text:style-name="T1">Σώστρατος</text:span><text:span text:style-name="T11">.</text:span></text:p>
      <text:p text:style-name="P8"><text:span text:style-name="T1">[</text:span><text:span text:style-name="T11">6</text:span><text:span text:style-name="T1">]</text:span></text:p>
      <text:p text:style-name="P11"><text:span text:style-name="T1">ἥκουσι</text:span><text:span text:style-name="T11"> </text:span><text:span text:style-name="T1">πρὸς</text:span><text:span text:style-name="T11"> </text:span><text:span text:style-name="T1">σὲ</text:span><text:span text:style-name="T11"> </text:span><text:span text:style-name="T1">θυγάτηρ</text:span><text:span text:style-name="T11"> </text:span><text:span text:style-name="T1">ἐμὴ</text:span><text:span text:style-name="T11"> </text:span><text:span text:style-name="T1">Λευκίππη</text:span><text:span text:style-name="T11"> </text:span><text:span text:style-name="T1">καὶ</text:span><text:span text:style-name="T11"> </text:span><text:span text:style-name="T1">Πάνθεια</text:span><text:span text:style-name="T11"> <text:line-break/></text:span><text:span text:style-name="T1">γυνή</text:span><text:span text:style-name="T11">: </text:span><text:span text:style-name="T1">πόλεμος</text:span><text:span text:style-name="T11"> </text:span><text:span text:style-name="T1">γὰρ</text:span><text:span text:style-name="T11"> </text:span><text:span text:style-name="T1">περιλαμβάνει</text:span><text:span text:style-name="T11"> </text:span><text:span text:style-name="T1">Βυζαντίους</text:span><text:span text:style-name="T11"> </text:span><text:span text:style-name="T1">Θρᾳκικός</text:span><text:span text:style-name="T11">. <text:line-break/></text:span><text:span text:style-name="T1">Σῶζε</text:span><text:span text:style-name="T11"> </text:span><text:span text:style-name="T1">δή</text:span><text:span text:style-name="T11"> </text:span><text:span text:style-name="T1">μοι</text:span><text:span text:style-name="T11"> </text:span><text:span text:style-name="T1">τὰ</text:span><text:span text:style-name="T11"> </text:span><text:span text:style-name="T1">φίλτατα</text:span><text:span text:style-name="T11"> </text:span><text:span text:style-name="T1">τοῦ</text:span><text:span text:style-name="T11"> </text:span><text:span text:style-name="T1">γένους</text:span><text:span text:style-name="T11"> </text:span><text:span text:style-name="T1">μέχρι</text:span><text:span text:style-name="T11"> </text:span><text:span text:style-name="T1">τῆς</text:span><text:span text:style-name="T11"> </text:span><text:span text:style-name="T1">τοῦ</text:span><text:span text:style-name="T11"> </text:span><text:span text:style-name="T1">πολέμου</text:span><text:span text:style-name="T11"> </text:span><text:span text:style-name="T1">τύχης</text:span><text:span text:style-name="T11">.</text:span></text:p>
      <text:p text:style-name="P7">”</text:p>
      <text:p text:style-name="P10"/>
      <text:p text:style-name="P8"><text:span text:style-name="T1">Ταῦτα</text:span><text:span text:style-name="T8"> </text:span><text:span text:style-name="T1">ὁ</text:span><text:span text:style-name="T8"> </text:span><text:span text:style-name="T1">πατὴρ</text:span><text:span text:style-name="T8"> </text:span><text:span text:style-name="T1">ἀναγνοὺς</text:span><text:span text:style-name="T8"> </text:span><text:span text:style-name="T1">ἀναπηδᾷ</text:span><text:span text:style-name="T8"> </text:span><text:span text:style-name="T1">καὶ</text:span><text:span text:style-name="T8"> </text:span><text:span text:style-name="T1">ἐπὶ</text:span><text:span text:style-name="T8"> </text:span><text:span text:style-name="T1">τὴν</text:span><text:span text:style-name="T8"> </text:span><text:span text:style-name="T1">θάλατταν</text:span><text:span text:style-name="T8"> </text:span><text:span text:style-name="T1">ἐκτρέχει</text:span><text:span text:style-name="T8"> </text:span><text:span text:style-name="T1">καὶ</text:span><text:span text:style-name="T8"> </text:span><text:span text:style-name="T1">μικρὸνὕστερον</text:span><text:span text:style-name="T8"> </text:span><text:span text:style-name="T1">αὖθις</text:span><text:span text:style-name="T8"> </text:span><text:span text:style-name="T1">ἐπανῆκεν</text:span><text:span text:style-name="T11">. </text:span><text:span text:style-name="T1">Εἵποντο</text:span><text:span text:style-name="T8"> </text:span><text:span text:style-name="T1">δὲ</text:span><text:span text:style-name="T8"> </text:span><text:span text:style-name="T1">αὐτῷ</text:span><text:span text:style-name="T8"> </text:span><text:span text:style-name="T1">κατόπιν</text:span><text:span text:style-name="T8"> </text:span><text:span text:style-name="T1">πολὺ</text:span><text:span text:style-name="T8"> </text:span><text:span text:style-name="T1">πλῆθος</text:span><text:span text:style-name="T8"> </text:span><text:span text:style-name="T1">οἰκετῶν</text:span><text:span text:style-name="T8"> </text:span><text:span text:style-name="T1">καὶθεραπαινίδων</text:span><text:span text:style-name="T11">, </text:span><text:span text:style-name="T1">ἃς</text:span><text:span text:style-name="T8"> </text:span><text:span text:style-name="T1">συνεκπέμψας</text:span><text:span text:style-name="T8"> </text:span><text:span text:style-name="T1">ὁ</text:span><text:span text:style-name="T8"> </text:span><text:span text:style-name="T1">Σώστρατος</text:span><text:span text:style-name="T8"> </text:span><text:span text:style-name="T17">[p. 42]</text:span><text:span text:style-name="T8"> </text:span><text:span text:style-name="T1">ἔτυχε</text:span><text:span text:style-name="T8"> </text:span><text:span text:style-name="T1">ταῖς</text:span><text:span text:style-name="T8"> </text:span><text:span text:style-name="T1">γυναιξίν</text:span><text:span text:style-name="T11">: </text:span><text:span text:style-name="T1">ἐν</text:span><text:span text:style-name="T8"> </text:span><text:span text:style-name="T1">μέσοιςδὲ</text:span><text:span text:style-name="T8"> </text:span><text:span text:style-name="T1">ἦν</text:span><text:span text:style-name="T8"> </text:span><text:span text:style-name="T1">γυνὴ</text:span><text:span text:style-name="T8"> </text:span><text:span text:style-name="T1">μεγάλη</text:span><text:span text:style-name="T8"> </text:span><text:span text:style-name="T1">καὶ</text:span><text:span text:style-name="T8"> </text:span><text:span text:style-name="T1">πλουσία</text:span><text:span text:style-name="T8"> </text:span><text:span text:style-name="T1">τῇ</text:span><text:span text:style-name="T8"> </text:span><text:span text:style-name="T1">στολῇ</text:span><text:span text:style-name="T11">. </text:span><text:span text:style-name="T1">[</text:span><text:span text:style-name="T11">2</text:span><text:span text:style-name="T1">]</text:span><text:span text:style-name="T8"> </text:span><text:span text:style-name="T1">Ὡς</text:span><text:span text:style-name="T8"> </text:span><text:span text:style-name="T1">δὲ</text:span><text:span text:style-name="T8"> </text:span><text:span text:style-name="T1">ἐνέτεινα</text:span><text:span text:style-name="T8"> </text:span><text:span text:style-name="T1">τοὺς</text:span><text:span text:style-name="T8"> </text:span><text:span text:style-name="T1">ὀφθαλμοὺς</text:span><text:span text:style-name="T8"> </text:span><text:span text:style-name="T1">ἐπ̓αὐτήν</text:span><text:span text:style-name="T11">, </text:span><text:span text:style-name="T1">ἐν</text:span><text:span text:style-name="T8"> </text:span><text:span text:style-name="T1">ἀριστερᾷ</text:span><text:span text:style-name="T8"> </text:span><text:span text:style-name="T1">παρθένος</text:span><text:span text:style-name="T8"> </text:span><text:span text:style-name="T1">ἐκφαίνεταί</text:span><text:span text:style-name="T8"> </text:span><text:span text:style-name="T1">μοι</text:span><text:span text:style-name="T11">, </text:span><text:span text:style-name="T1">καὶ</text:span><text:span text:style-name="T8"> </text:span><text:span text:style-name="T1">καταστράπτει</text:span><text:span text:style-name="T8"> </text:span><text:span text:style-name="T1">μου</text:span><text:span text:style-name="T8"> </text:span><text:span text:style-name="T1">τοὺςὀφθαλμοὺς</text:span><text:span text:style-name="T8"> </text:span><text:span text:style-name="T1">τῷ</text:span><text:span text:style-name="T8"> </text:span><text:span text:style-name="T1">προσώπῳ</text:span><text:span text:style-name="T11">. </text:span><text:span text:style-name="T1">[</text:span><text:span text:style-name="T11">3</text:span><text:span text:style-name="T1">]</text:span><text:span text:style-name="T8"> </text:span><text:span text:style-name="T1">Τοιαύτην</text:span><text:span text:style-name="T8"> </text:span><text:span text:style-name="T1">εἶδον</text:span><text:span text:style-name="T8"> </text:span><text:span text:style-name="T1">ἐγώ</text:span><text:span text:style-name="T8"> </text:span><text:span text:style-name="T1">ποτε</text:span><text:span text:style-name="T8"> </text:span><text:span text:style-name="T1">ἐπὶ</text:span><text:span text:style-name="T8"> </text:span><text:span text:style-name="T1">ταύρῳ</text:span><text:span text:style-name="T8"> </text:span><text:span text:style-name="T1">γεγραμμένηνΣελήνην</text:span><text:span text:style-name="T11">: </text:span><text:span text:style-name="T1">ὄμμα</text:span><text:span text:style-name="T8"> </text:span><text:span text:style-name="T1">γοργὸν</text:span><text:span text:style-name="T8"> </text:span><text:span text:style-name="T1">ἐν</text:span><text:span text:style-name="T8"> </text:span><text:span text:style-name="T1">ἡδονῇ</text:span><text:span text:style-name="T11">: </text:span><text:span text:style-name="T1">κόμη</text:span><text:span text:style-name="T8"> </text:span><text:span text:style-name="T1">ξανθή</text:span><text:span text:style-name="T11">, </text:span><text:span text:style-name="T1">τὸ</text:span><text:span text:style-name="T8"> </text:span><text:span text:style-name="T1">ξανθὸν</text:span><text:span text:style-name="T8"> </text:span><text:span text:style-name="T1">οὖλον</text:span><text:span text:style-name="T11">: </text:span><text:span text:style-name="T1">ὀφρὺς</text:span><text:span text:style-name="T8"> </text:span><text:span text:style-name="T1">μέλαινα</text:span><text:span text:style-name="T11">, </text:span><text:span text:style-name="T1">τὸμέλαν</text:span><text:span text:style-name="T8"> </text:span><text:span text:style-name="T1">ἄκρατον</text:span><text:span text:style-name="T11">: </text:span><text:span text:style-name="T1">λευκὴ</text:span><text:span text:style-name="T8"> </text:span><text:span text:style-name="T1">παρειά</text:span><text:span text:style-name="T11">, </text:span><text:span text:style-name="T1">τὸ</text:span><text:span text:style-name="T8"> </text:span><text:span text:style-name="T1">λευκὸν</text:span><text:span text:style-name="T8"> </text:span><text:span text:style-name="T1">ἐς</text:span><text:span text:style-name="T8"> </text:span><text:span text:style-name="T1">μέσον</text:span><text:span text:style-name="T8"> </text:span><text:span text:style-name="T1">ἐφοινίσσετο</text:span><text:span text:style-name="T8"> </text:span><text:span text:style-name="T1">καὶ</text:span><text:span text:style-name="T8"> </text:span><text:span text:style-name="T1">ἐμιμεῖτοπορφύραν</text:span><text:span text:style-name="T11">, </text:span><text:span text:style-name="T1">οἵαν</text:span><text:span text:style-name="T8"> </text:span><text:span text:style-name="T1">εἰς</text:span><text:span text:style-name="T8"> </text:span><text:span text:style-name="T1">τὸν</text:span><text:span text:style-name="T8"> </text:span><text:span text:style-name="T1">ἐλέφαντα</text:span><text:span text:style-name="T8"> </text:span><text:span text:style-name="T1">Λυδία</text:span><text:span text:style-name="T8"> </text:span><text:span text:style-name="T1">βάπτει</text:span><text:span text:style-name="T8"> </text:span><text:span text:style-name="T1">γυνή</text:span><text:span text:style-name="T11">: </text:span><text:span text:style-name="T1">τὸ</text:span><text:span text:style-name="T8"> </text:span><text:span text:style-name="T1">στόμα</text:span><text:span text:style-name="T8"> </text:span><text:span text:style-name="T1">ῥόδων</text:span><text:span text:style-name="T8"> </text:span><text:span text:style-name="T1">ἄνθος</text:span><text:span text:style-name="T8"> </text:span><text:span text:style-name="T1">ἦν</text:span><text:span text:style-name="T11">,</text:span><text:span text:style-name="T1">ὅταν</text:span><text:span text:style-name="T8"> </text:span><text:span text:style-name="T1">ἄρχηται</text:span><text:span text:style-name="T8"> </text:span><text:span text:style-name="T1">τὸ</text:span><text:span text:style-name="T8"> </text:span><text:span text:style-name="T1">ῥόδον</text:span><text:span text:style-name="T8"> </text:span><text:span text:style-name="T1">ἀνοίγειν</text:span><text:span text:style-name="T8"> </text:span><text:span text:style-name="T1">τῶν</text:span><text:span text:style-name="T8"> </text:span><text:span text:style-name="T1">φύλλων</text:span><text:span text:style-name="T8"> </text:span><text:span text:style-name="T1">τὰ</text:span><text:span text:style-name="T8"> </text:span><text:span text:style-name="T1">χείλη</text:span><text:span text:style-name="T11">. </text:span><text:span text:style-name="T1">[</text:span><text:span text:style-name="T11">4</text:span><text:span text:style-name="T1">]</text:span><text:span text:style-name="T8"> </text:span><text:span text:style-name="T1">Ὡς</text:span><text:span text:style-name="T8"> </text:span><text:span text:style-name="T1">δὲ</text:span><text:span text:style-name="T8"> </text:span><text:span text:style-name="T1">εἶδον</text:span><text:span text:style-name="T11">, </text:span><text:span text:style-name="T1">εὐθὺςἀπωλώλειν</text:span><text:span text:style-name="T11">: </text:span><text:span text:style-name="T1">κάλλος</text:span><text:span text:style-name="T8"> </text:span><text:span text:style-name="T1">γὰρ</text:span><text:span text:style-name="T8"> </text:span><text:span text:style-name="T1">ὀξύτερον</text:span><text:span text:style-name="T8"> </text:span><text:span text:style-name="T1">τιτρώσκει</text:span><text:span text:style-name="T8"> </text:span><text:span text:style-name="T1">βέλους</text:span><text:span text:style-name="T8"> </text:span><text:span text:style-name="T1">καὶ</text:span><text:span text:style-name="T8"> </text:span><text:span text:style-name="T1">διὰ</text:span><text:span text:style-name="T8"> </text:span><text:span text:style-name="T1">τῶν</text:span><text:span text:style-name="T8"> </text:span><text:span text:style-name="T1">ὀφθαλμῶν</text:span><text:span text:style-name="T8"> </text:span><text:span text:style-name="T1">ἐς</text:span><text:span text:style-name="T8"> </text:span><text:span text:style-name="T1">τὴνψυχὴν</text:span><text:span text:style-name="T8"> </text:span><text:span text:style-name="T1">καταρρεῖ</text:span><text:span text:style-name="T11">: </text:span><text:span text:style-name="T1">ὀφθαλμὸς</text:span><text:span text:style-name="T8"> </text:span><text:span text:style-name="T1">γὰρ</text:span><text:span text:style-name="T8"> </text:span><text:span text:style-name="T1">ὁδὸς</text:span><text:span text:style-name="T8"> </text:span><text:span text:style-name="T1">ἐρωτικῷ</text:span><text:span text:style-name="T8"> </text:span><text:span text:style-name="T1">τραύματι</text:span><text:span text:style-name="T11">. </text:span><text:span text:style-name="T1">[</text:span><text:span text:style-name="T11">5</text:span><text:span text:style-name="T1">]</text:span><text:span text:style-name="T8"> </text:span><text:span text:style-name="T1">Πάντα</text:span><text:span text:style-name="T8"> </text:span><text:span text:style-name="T1">δέ</text:span><text:span text:style-name="T8"> </text:span><text:span text:style-name="T1">με</text:span><text:span text:style-name="T8"> </text:span><text:span text:style-name="T1">εἶχενὁμοῦ</text:span><text:span text:style-name="T11">, </text:span><text:span text:style-name="T1">ἔπαινος</text:span><text:span text:style-name="T11">, </text:span><text:span text:style-name="T1">ἔκπληξις</text:span><text:span text:style-name="T11">, </text:span><text:span text:style-name="T1">τρόμος</text:span><text:span text:style-name="T11">, </text:span><text:span text:style-name="T1">αἰδώς</text:span><text:span text:style-name="T11">, </text:span><text:span text:style-name="T1">ἀναίδεια</text:span><text:span text:style-name="T11">: </text:span><text:span text:style-name="T1">ἐπῄνουν</text:span><text:span text:style-name="T8"> </text:span><text:span text:style-name="T1">τὸ</text:span><text:span text:style-name="T8"> </text:span><text:span text:style-name="T1">μέγεθος</text:span><text:span text:style-name="T11">,</text:span><text:span text:style-name="T1">ἐκπεπλήγμην</text:span><text:span text:style-name="T8"> </text:span><text:span text:style-name="T1">τὸ</text:span><text:span text:style-name="T8"> </text:span><text:span text:style-name="T1">κάλλος</text:span><text:span text:style-name="T11">, </text:span><text:span text:style-name="T1">ἔτρεμον</text:span><text:span text:style-name="T8"> </text:span><text:span text:style-name="T1">τὴν</text:span><text:span text:style-name="T8"> </text:span><text:span text:style-name="T1">καρδίαν</text:span><text:span text:style-name="T11">, </text:span><text:span text:style-name="T1">ἔβλεπον</text:span><text:span text:style-name="T8"> </text:span><text:span text:style-name="T1">ἀναιδῶς</text:span><text:span text:style-name="T11">, </text:span><text:span text:style-name="T1">ᾐδούμην</text:span><text:span text:style-name="T8"> </text:span><text:span text:style-name="T1">ἁλῶναι</text:span><text:span text:style-name="T11">:</text:span><text:span text:style-name="T1">τοὺς</text:span><text:span text:style-name="T8"> </text:span><text:span text:style-name="T1">δὲ</text:span><text:span text:style-name="T8"> </text:span><text:span text:style-name="T1">ὀφθαλμοὺς</text:span><text:span text:style-name="T8"> </text:span><text:span text:style-name="T1">ἀφέλκειν</text:span><text:span text:style-name="T8"> </text:span><text:span text:style-name="T1">μὲν</text:span><text:span text:style-name="T8"> </text:span><text:span text:style-name="T1">ἀπὸ</text:span><text:span text:style-name="T8"> </text:span><text:span text:style-name="T1">τῆς</text:span><text:span text:style-name="T8"> </text:span><text:span text:style-name="T1">κόρης</text:span><text:span text:style-name="T8"> </text:span><text:span text:style-name="T1">ἐβιαζόμην</text:span><text:span text:style-name="T11">, </text:span><text:span text:style-name="T1">οἱ</text:span><text:span text:style-name="T8"> </text:span><text:span text:style-name="T1">δὲ</text:span><text:span text:style-name="T8"> </text:span><text:span text:style-name="T1">οὐκ</text:span><text:span text:style-name="T8"> </text:span><text:span text:style-name="T1">ἤθελον</text:span><text:span text:style-name="T11">, </text:span><text:span text:style-name="T1">ἀλλ̓ἀνθεῖλκον</text:span><text:span text:style-name="T8"> </text:span><text:span text:style-name="T1">ἑαυτοὺς</text:span><text:span text:style-name="T8"> </text:span><text:span text:style-name="T1">ἐκεῖ</text:span><text:span text:style-name="T8"> </text:span><text:span text:style-name="T1">τῷ</text:span><text:span text:style-name="T8"> </text:span><text:span text:style-name="T1">τοῦ</text:span><text:span text:style-name="T8"> </text:span><text:span text:style-name="T1">κάλλους</text:span><text:span text:style-name="T8"> </text:span><text:span text:style-name="T1">ἑλκόμενοι</text:span><text:span text:style-name="T8"> </text:span><text:span text:style-name="T1">πείσματι</text:span><text:span text:style-name="T11">, </text:span><text:span text:style-name="T1">καὶ</text:span><text:span text:style-name="T8"> </text:span><text:span text:style-name="T1">τέλος</text:span><text:span text:style-name="T8"> </text:span><text:span text:style-name="T1">ἐνίκησαν</text:span><text:span text:style-name="T11">.</text:span></text:p>
      <text:p text:style-name="P10"/>
      <text:p text:style-name="P8"><text:span text:style-name="T1">Αἱ</text:span><text:span text:style-name="T8"> </text:span><text:span text:style-name="T1">μὲν</text:span><text:span text:style-name="T8"> </text:span><text:span text:style-name="T1">δὴ</text:span><text:span text:style-name="T8"> </text:span><text:span text:style-name="T1">κατήγοντο</text:span><text:span text:style-name="T8"> </text:span><text:span text:style-name="T1">πρὸς</text:span><text:span text:style-name="T8"> </text:span><text:span text:style-name="T1">ἡμᾶς</text:span><text:span text:style-name="T11">, </text:span><text:span text:style-name="T1">καὶ</text:span><text:span text:style-name="T8"> </text:span><text:span text:style-name="T1">αὐταῖς</text:span><text:span text:style-name="T8"> </text:span><text:span text:style-name="T1">ὁ</text:span><text:span text:style-name="T8"> </text:span><text:span text:style-name="T1">πατὴρ</text:span><text:span text:style-name="T8"> </text:span><text:span text:style-name="T1">μέρος</text:span><text:span text:style-name="T8"> </text:span><text:span text:style-name="T1">τι</text:span><text:span text:style-name="T8"> </text:span><text:span text:style-name="T1">τῆς</text:span><text:span text:style-name="T8"> </text:span><text:span text:style-name="T1">οἰκίαςἀποτεμόμενος</text:span><text:span text:style-name="T8"> </text:span><text:span text:style-name="T1">εὐτρεπίζει</text:span><text:span text:style-name="T8"> </text:span><text:span text:style-name="T1">δεῖπνον</text:span><text:span text:style-name="T11">. </text:span><text:span text:style-name="T1">Καὶ</text:span><text:span text:style-name="T8"> </text:span><text:span text:style-name="T1">ἐπεὶ</text:span><text:span text:style-name="T8"> </text:span><text:span text:style-name="T1">καιρὸς</text:span><text:span text:style-name="T8"> </text:span><text:span text:style-name="T1">ἦν</text:span><text:span text:style-name="T11">, </text:span><text:span text:style-name="T1">συνεπίνομεν</text:span><text:span text:style-name="T8"> </text:span><text:span text:style-name="T1">κατὰ</text:span><text:span text:style-name="T8"> </text:span><text:span text:style-name="T1">δύο</text:span><text:span text:style-name="T8"> </text:span><text:span text:style-name="T1">τὰςκλίνας</text:span><text:span text:style-name="T8"> </text:span><text:span text:style-name="T1">διαλαχόντες</text:span><text:span text:style-name="T11">, </text:span><text:span text:style-name="T1">οὕτω</text:span><text:span text:style-name="T8"> </text:span><text:span text:style-name="T1">γὰρ</text:span><text:span text:style-name="T8"> </text:span><text:span text:style-name="T1">ἔταξεν</text:span><text:span text:style-name="T8"> </text:span><text:span text:style-name="T1">ὁ</text:span><text:span text:style-name="T8"> </text:span><text:span text:style-name="T1">πατήρ</text:span><text:span text:style-name="T11">: </text:span><text:span text:style-name="T1">αὐτὸς</text:span><text:span text:style-name="T8"> </text:span><text:span text:style-name="T1">κἀγὼ</text:span><text:span text:style-name="T8"> </text:span><text:span text:style-name="T1">τὴν</text:span><text:span text:style-name="T8"> </text:span><text:span text:style-name="T1">μέσην</text:span><text:span text:style-name="T11">, </text:span><text:span text:style-name="T1">αἱ</text:span><text:span text:style-name="T8"> </text:span><text:span text:style-name="T1">μητέρεςαἱ</text:span><text:span text:style-name="T8"> </text:span><text:span text:style-name="T1">δύο</text:span><text:span text:style-name="T8"> </text:span><text:span text:style-name="T1">τὴν</text:span><text:span text:style-name="T8"> </text:span><text:span text:style-name="T1">ἐν</text:span><text:span text:style-name="T8"> </text:span><text:span text:style-name="T1">ἀριστερᾷ</text:span><text:span text:style-name="T11">, </text:span><text:span text:style-name="T1">[</text:span><text:span text:style-name="T11">2</text:span><text:span text:style-name="T1">]</text:span><text:span text:style-name="T8"> </text:span><text:span text:style-name="T1">τὴν</text:span><text:span text:style-name="T8"> </text:span><text:span text:style-name="T1">δεξιὰν</text:span><text:span text:style-name="T8"> </text:span><text:span text:style-name="T1">εἶχον</text:span><text:span text:style-name="T8"> </text:span><text:span text:style-name="T1">αἱ</text:span><text:span text:style-name="T8"> </text:span><text:span text:style-name="T1">παρθένοι</text:span><text:span text:style-name="T11">. </text:span><text:span text:style-name="T1">Ἐγὼ</text:span><text:span text:style-name="T8"> </text:span><text:span text:style-name="T1">δὲ</text:span><text:span text:style-name="T8"> </text:span><text:span text:style-name="T1">ὡς</text:span><text:span text:style-name="T8"> </text:span><text:span text:style-name="T1">ταύτην</text:span><text:span text:style-name="T8"> </text:span><text:span text:style-name="T1">ἤκουσατὴν</text:span><text:span text:style-name="T8"> </text:span><text:span text:style-name="T1">εὐταξίαν</text:span><text:span text:style-name="T11">, </text:span><text:span text:style-name="T1">μικροῦ</text:span><text:span text:style-name="T8"> </text:span><text:span text:style-name="T1">προσελθὼν</text:span><text:span text:style-name="T8"> </text:span><text:span text:style-name="T1">κατεφίλησα</text:span><text:span text:style-name="T8"> </text:span><text:span text:style-name="T1">τὸν</text:span><text:span text:style-name="T8"> </text:span><text:span text:style-name="T1">πατέρα</text:span><text:span text:style-name="T11">, </text:span><text:span text:style-name="T1">ὅτι</text:span><text:span text:style-name="T8"> </text:span><text:span text:style-name="T1">μοι</text:span><text:span text:style-name="T8"> </text:span><text:span text:style-name="T1">κατ̓</text:span><text:span text:style-name="T8"> </text:span><text:span text:style-name="T1">ὀφθαλμοὺςἀνέκλινε</text:span><text:span text:style-name="T8"> </text:span><text:span text:style-name="T1">τὴν</text:span><text:span text:style-name="T8"> </text:span><text:span text:style-name="T1">παρθένον</text:span><text:span text:style-name="T11">. </text:span><text:span text:style-name="T1">[</text:span><text:span text:style-name="T11">3</text:span><text:span text:style-name="T1">]</text:span><text:span text:style-name="T8"> </text:span><text:span text:style-name="T1">Τί</text:span><text:span text:style-name="T8"> </text:span><text:span text:style-name="T1">μὲν</text:span><text:span text:style-name="T8"> </text:span><text:span text:style-name="T1">οὖν</text:span><text:span text:style-name="T8"> </text:span><text:span text:style-name="T1">ἔφαγον</text:span><text:span text:style-name="T11">, </text:span><text:span text:style-name="T1">μὰ</text:span><text:span text:style-name="T8"> </text:span><text:span text:style-name="T1">τοὺς</text:span><text:span text:style-name="T8"> </text:span><text:span text:style-name="T1">θεούς</text:span><text:span text:style-name="T11">, </text:span><text:span text:style-name="T1">ἔγωγε</text:span><text:span text:style-name="T8"> </text:span><text:span text:style-name="T1">οὐκ</text:span><text:span text:style-name="T8"> </text:span><text:span text:style-name="T1">ᾔδειν</text:span><text:span text:style-name="T11">,</text:span><text:span text:style-name="T1">ἐῴκειν</text:span><text:span text:style-name="T8"> </text:span><text:span text:style-name="T1">γὰρ</text:span><text:span text:style-name="T8"> </text:span><text:span text:style-name="T1">τοῖς</text:span><text:span text:style-name="T8"> </text:span><text:span text:style-name="T1">ἐν</text:span><text:span text:style-name="T8"> </text:span><text:span text:style-name="T1">ὀνείροις</text:span><text:span text:style-name="T8"> </text:span><text:span text:style-name="T17">[p. 43]</text:span><text:span text:style-name="T8"> </text:span><text:span text:style-name="T1">ἐσθίουσιν</text:span><text:span text:style-name="T11">: </text:span><text:span text:style-name="T1">ἐρείσας</text:span><text:span text:style-name="T8"> </text:span><text:span text:style-name="T1">δὲ</text:span><text:span text:style-name="T8"> </text:span><text:span text:style-name="T1">κατὰ</text:span><text:span text:style-name="T8"> </text:span><text:span text:style-name="T1">τῆς</text:span><text:span text:style-name="T8"> </text:span><text:span text:style-name="T1">στρωμνῆς</text:span><text:span text:style-name="T8"> </text:span><text:span text:style-name="T1">τὸνἀγκῶνα</text:span><text:span text:style-name="T8"> </text:span><text:span text:style-name="T1">καὶ</text:span><text:span text:style-name="T8"> </text:span><text:span text:style-name="T1">ἐγκλίνας</text:span><text:span text:style-name="T8"> </text:span><text:span text:style-name="T1">ἐμαυτόν</text:span><text:span text:style-name="T11">, </text:span><text:span text:style-name="T1">ὅλοις</text:span><text:span text:style-name="T8"> </text:span><text:span text:style-name="T1">ἔβλεπον</text:span><text:span text:style-name="T8"> </text:span><text:span text:style-name="T1">τὴν</text:span><text:span text:style-name="T8"> </text:span><text:span text:style-name="T1">κόρην</text:span><text:span text:style-name="T8"> </text:span><text:span text:style-name="T1">τοῖς</text:span><text:span text:style-name="T8"> </text:span><text:span text:style-name="T1">προσώποις</text:span><text:span text:style-name="T11">, </text:span><text:span text:style-name="T1">κλέπτωνἅμα</text:span><text:span text:style-name="T8"> </text:span><text:span text:style-name="T1">τὴν</text:span><text:span text:style-name="T8"> </text:span><text:span text:style-name="T1">θέαν</text:span><text:span text:style-name="T11">: </text:span><text:span text:style-name="T1">τοῦτο</text:span><text:span text:style-name="T8"> </text:span><text:span text:style-name="T1">γάρ</text:span><text:span text:style-name="T8"> </text:span><text:span text:style-name="T1">μοι</text:span><text:span text:style-name="T8"> </text:span><text:span text:style-name="T1">ἦν</text:span><text:span text:style-name="T8"> </text:span><text:span text:style-name="T1">τὸ</text:span><text:span text:style-name="T8"> </text:span><text:span text:style-name="T1">δεῖπνον</text:span><text:span text:style-name="T11">. </text:span><text:span text:style-name="T1">[</text:span><text:span text:style-name="T11">4</text:span><text:span text:style-name="T1">]</text:span><text:span text:style-name="T8"> </text:span><text:span text:style-name="T1">Ὡς</text:span><text:span text:style-name="T8"> </text:span><text:span text:style-name="T1">δὲ</text:span><text:span text:style-name="T8"> </text:span><text:span text:style-name="T1">ἦμεν</text:span><text:span text:style-name="T8"> </text:span><text:span text:style-name="T1">ἀπὸ</text:span><text:span text:style-name="T8"> </text:span><text:span text:style-name="T1">τοῦ</text:span><text:span text:style-name="T8"> </text:span><text:span text:style-name="T1">δείπνου</text:span><text:span text:style-name="T11">, </text:span><text:span text:style-name="T1">παῖςεἰσέρχεται</text:span><text:span text:style-name="T8"> </text:span><text:span text:style-name="T1">κιθάραν</text:span><text:span text:style-name="T8"> </text:span><text:span text:style-name="T1">ἁρμοσάμενος</text:span><text:span text:style-name="T11">, </text:span><text:span text:style-name="T1">τοῦ</text:span><text:span text:style-name="T8"> </text:span><text:span text:style-name="T1">παρὸς</text:span><text:span text:style-name="T8"> </text:span><text:span text:style-name="T1">οἰκέτης</text:span><text:span text:style-name="T11">, </text:span><text:span text:style-name="T1">καὶ</text:span><text:span text:style-name="T8"> </text:span><text:span text:style-name="T1">ψιλαῖς</text:span><text:span text:style-name="T8"> </text:span><text:span text:style-name="T1">τὸ</text:span><text:span text:style-name="T8"> </text:span><text:span text:style-name="T1">πρῶτονδιατινάξας</text:span><text:span text:style-name="T8"> </text:span><text:span text:style-name="T1">ταῖς</text:span><text:span text:style-name="T8"> </text:span><text:span text:style-name="T1">χερσὶ</text:span><text:span text:style-name="T8"> </text:span><text:span text:style-name="T1">τὰς</text:span><text:span text:style-name="T8"> </text:span><text:span text:style-name="T1">χορδὰς</text:span><text:span text:style-name="T8"> </text:span><text:span text:style-name="T1">ἔκρουε</text:span><text:span text:style-name="T8"> </text:span><text:span text:style-name="T1">καί</text:span><text:span text:style-name="T8"> </text:span><text:span text:style-name="T1">τι</text:span><text:span text:style-name="T8"> </text:span><text:span text:style-name="T1">κρουμάτιον</text:span><text:span text:style-name="T8"> </text:span><text:span text:style-name="T1">λιγήναςὑποψιθυρίζουσι</text:span><text:span text:style-name="T8"> </text:span><text:span text:style-name="T1">τοῖς</text:span><text:span text:style-name="T8"> </text:span><text:span text:style-name="T1">δακτύλοις</text:span><text:span text:style-name="T11">, </text:span><text:span text:style-name="T1">μετὰ</text:span><text:span text:style-name="T8"> </text:span><text:span text:style-name="T1">τοῦτο</text:span><text:span text:style-name="T8"> </text:span><text:span text:style-name="T1">ἤδη</text:span><text:span text:style-name="T8"> </text:span><text:span text:style-name="T1">τῷ</text:span><text:span text:style-name="T8"> </text:span><text:span text:style-name="T1">πλήκτρῳ</text:span><text:span text:style-name="T8"> </text:span><text:span text:style-name="T1">τὰς</text:span><text:span text:style-name="T8"> </text:span><text:span text:style-name="T1">χορδὰς</text:span><text:span text:style-name="T8"> </text:span><text:span text:style-name="T1">ἔκρουε</text:span><text:span text:style-name="T11">,</text:span><text:span text:style-name="T1">καὶ</text:span><text:span text:style-name="T8"> </text:span><text:span text:style-name="T1">ὀλίγον</text:span><text:span text:style-name="T8"> </text:span><text:span text:style-name="T1">ὅσον</text:span><text:span text:style-name="T8"> </text:span><text:span text:style-name="T1">κιθαρίσας</text:span><text:span text:style-name="T8"> </text:span><text:span text:style-name="T1">συνῇδε</text:span><text:span text:style-name="T8"> </text:span><text:span text:style-name="T1">τοῖς</text:span><text:span text:style-name="T8"> </text:span><text:span text:style-name="T1">κρούμασι</text:span><text:span text:style-name="T11">. </text:span><text:span text:style-name="T1">[</text:span><text:span text:style-name="T11">5</text:span><text:span text:style-name="T1">]</text:span><text:span text:style-name="T8"> </text:span><text:span text:style-name="T1">Τὸ</text:span><text:span text:style-name="T8"> </text:span><text:span text:style-name="T1">δὲ</text:span><text:span text:style-name="T8"> </text:span><text:span text:style-name="T1">ᾆσμα</text:span><text:span text:style-name="T8"> </text:span><text:span text:style-name="T1">ἦν</text:span><text:span text:style-name="T8"> </text:span><text:span text:style-name="T1">Ἀπόλλωνμεμφόμενος</text:span><text:span text:style-name="T8"> </text:span><text:span text:style-name="T1">τὴν</text:span><text:span text:style-name="T8"> </text:span><text:span text:style-name="T1">Δάφνην</text:span><text:span text:style-name="T8"> </text:span><text:span text:style-name="T1">φεύγουσαν</text:span><text:span text:style-name="T8"> </text:span><text:span text:style-name="T1">καὶ</text:span><text:span text:style-name="T8"> </text:span><text:span text:style-name="T1">διώκων</text:span><text:span text:style-name="T8"> </text:span><text:span text:style-name="T1">ἅμα</text:span><text:span text:style-name="T8"> </text:span><text:span text:style-name="T1">καὶ</text:span><text:span text:style-name="T8"> </text:span><text:span text:style-name="T1">μέλλων</text:span><text:span text:style-name="T8"> </text:span><text:span text:style-name="T1">καταλαμβάνεινκαὶ</text:span><text:span text:style-name="T8"> </text:span><text:span text:style-name="T1">γινομένη</text:span><text:span text:style-name="T8"> </text:span><text:span text:style-name="T1">φυτὸν</text:span><text:span text:style-name="T8"> </text:span><text:span text:style-name="T1">ἡ</text:span><text:span text:style-name="T8"> </text:span><text:span text:style-name="T1">κόρη</text:span><text:span text:style-name="T8"> </text:span><text:span text:style-name="T1">καὶ</text:span><text:span text:style-name="T8"> </text:span><text:span text:style-name="T1">Ἀπόλλων</text:span><text:span text:style-name="T8"> </text:span><text:span text:style-name="T1">τὸ</text:span><text:span text:style-name="T8"> </text:span><text:span text:style-name="T1">φυτὸν</text:span><text:span text:style-name="T8"> </text:span><text:span text:style-name="T1">στεφανούμενος</text:span><text:span text:style-name="T11">. </text:span><text:span text:style-name="T1">Τοῦτό</text:span><text:span text:style-name="T8"> </text:span><text:span text:style-name="T1">μοιμᾶλλον</text:span><text:span text:style-name="T8"> </text:span><text:span text:style-name="T1">τὴν</text:span><text:span text:style-name="T8"> </text:span><text:span text:style-name="T1">ψυχὴν</text:span><text:span text:style-name="T8"> </text:span><text:span text:style-name="T1">ἐξέκαυσεν</text:span><text:span text:style-name="T11">: </text:span><text:span text:style-name="T1">[</text:span><text:span text:style-name="T11">6</text:span><text:span text:style-name="T1">]</text:span><text:span text:style-name="T8"> </text:span><text:span text:style-name="T1">ὑπέκκαυμα</text:span><text:span text:style-name="T8"> </text:span><text:span text:style-name="T1">γὰρ</text:span><text:span text:style-name="T8"> </text:span><text:span text:style-name="T1">ἐπιθυμίας</text:span><text:span text:style-name="T8"> </text:span><text:span text:style-name="T1">λόγος</text:span><text:span text:style-name="T8"> </text:span><text:span text:style-name="T1">ἐρωτικός</text:span><text:span text:style-name="T11">: </text:span><text:span text:style-name="T1">κἂνεἰς</text:span><text:span text:style-name="T8"> </text:span><text:span text:style-name="T1">σωφροσύνην</text:span><text:span text:style-name="T8"> </text:span><text:span text:style-name="T1">τις</text:span><text:span text:style-name="T8"> </text:span><text:span text:style-name="T1">ἑαυτὸν</text:span><text:span text:style-name="T8"> </text:span><text:span text:style-name="T1">νουθετῇ</text:span><text:span text:style-name="T11">, </text:span><text:span text:style-name="T1">τῷ</text:span><text:span text:style-name="T8"> </text:span><text:span text:style-name="T1">παραδείγματι</text:span><text:span text:style-name="T8"> </text:span><text:span text:style-name="T1">πρὸς</text:span><text:span text:style-name="T8"> </text:span><text:span text:style-name="T1">τὴν</text:span><text:span text:style-name="T8"> </text:span><text:span text:style-name="T1">μίμησιν</text:span><text:span text:style-name="T8"> </text:span><text:span text:style-name="T1">ἐρεθίζεται</text:span><text:span text:style-name="T11">,</text:span><text:span text:style-name="T1">μάλισθ̓</text:span><text:span text:style-name="T8"> </text:span><text:span text:style-name="T1">ὅταν</text:span><text:span text:style-name="T8"> </text:span><text:span text:style-name="T1">ἐκ</text:span><text:span text:style-name="T8"> </text:span><text:span text:style-name="T1">τοῦ</text:span><text:span text:style-name="T8"> </text:span><text:span text:style-name="T1">κρείττονος</text:span><text:span text:style-name="T8"> </text:span><text:span text:style-name="T1">ᾖ</text:span><text:span text:style-name="T8"> </text:span><text:span text:style-name="T1">τὸ</text:span><text:span text:style-name="T8"> </text:span><text:span text:style-name="T1">παράδειγμα</text:span><text:span text:style-name="T11">: </text:span><text:span text:style-name="T1">ἡ</text:span><text:span text:style-name="T8"> </text:span><text:span text:style-name="T1">γὰρ</text:span><text:span text:style-name="T8"> </text:span><text:span text:style-name="T1">ὧν</text:span><text:span text:style-name="T8"> </text:span><text:span text:style-name="T1">ἁμαρτάνει</text:span><text:span text:style-name="T8"> </text:span><text:span text:style-name="T1">τις</text:span><text:span text:style-name="T8"> </text:span><text:span text:style-name="T1">αἰδὼς</text:span><text:span text:style-name="T8"> </text:span><text:span text:style-name="T1">τῷτοῦ</text:span><text:span text:style-name="T8"> </text:span><text:span text:style-name="T1">βελτίονος</text:span><text:span text:style-name="T8"> </text:span><text:span text:style-name="T1">ἀξιώματι</text:span><text:span text:style-name="T8"> </text:span><text:span text:style-name="T1">παρρησία</text:span><text:span text:style-name="T8"> </text:span><text:span text:style-name="T1">γίνεται</text:span><text:span text:style-name="T11">. </text:span><text:span text:style-name="T1">[</text:span><text:span text:style-name="T11">7</text:span><text:span text:style-name="T1">]</text:span><text:span text:style-name="T8"> </text:span><text:span text:style-name="T1">Καὶ</text:span><text:span text:style-name="T8"> </text:span><text:span text:style-name="T1">ταῦτα</text:span><text:span text:style-name="T8"> </text:span><text:span text:style-name="T1">πρὸς</text:span><text:span text:style-name="T8"> </text:span><text:span text:style-name="T1">ἐμαυτὸν</text:span><text:span text:style-name="T8"> </text:span><text:span text:style-name="T1">ἔλεγον</text:span><text:span text:style-name="T8"> ‘</text:span><text:span text:style-name="T1">ἰδοὺκαὶ</text:span><text:span text:style-name="T8"> </text:span><text:span text:style-name="T1">Ἀπόλλων</text:span><text:span text:style-name="T8"> </text:span><text:span text:style-name="T1">ἐρᾷ</text:span><text:span text:style-name="T11">, </text:span><text:span text:style-name="T1">κἀκεῖνος</text:span><text:span text:style-name="T8"> </text:span><text:span text:style-name="T1">παρθένου</text:span><text:span text:style-name="T11">, </text:span><text:span text:style-name="T1">καὶ</text:span><text:span text:style-name="T8"> </text:span><text:span text:style-name="T1">ἐρῶν</text:span><text:span text:style-name="T8"> </text:span><text:span text:style-name="T1">οὐκ</text:span><text:span text:style-name="T8"> </text:span><text:span text:style-name="T1">αἰσχύνεται</text:span><text:span text:style-name="T11">, </text:span><text:span text:style-name="T1">ἀλλὰ</text:span><text:span text:style-name="T8"> </text:span><text:span text:style-name="T1">διώκει</text:span><text:span text:style-name="T8"> </text:span><text:span text:style-name="T1">τὴνπαρθένον</text:span><text:span text:style-name="T11">: </text:span><text:span text:style-name="T1">σὺ</text:span><text:span text:style-name="T8"> </text:span><text:span text:style-name="T1">δὲ</text:span><text:span text:style-name="T8"> </text:span><text:span text:style-name="T1">ὀκνεῖς</text:span><text:span text:style-name="T8"> </text:span><text:span text:style-name="T1">καὶ</text:span><text:span text:style-name="T8"> </text:span><text:span text:style-name="T1">αἰδῇ</text:span><text:span text:style-name="T8"> </text:span><text:span text:style-name="T1">καὶ</text:span><text:span text:style-name="T8"> </text:span><text:span text:style-name="T1">ἀκαίρως</text:span><text:span text:style-name="T8"> </text:span><text:span text:style-name="T1">σωφρονεῖς</text:span><text:span text:style-name="T11">; </text:span><text:span text:style-name="T1">μὴ</text:span><text:span text:style-name="T8"> </text:span><text:span text:style-name="T1">κρείττων</text:span><text:span text:style-name="T8"> </text:span><text:span text:style-name="T1">εἶ</text:span><text:span text:style-name="T8"> </text:span><text:span text:style-name="T1">τοῦ</text:span><text:span text:style-name="T8"> </text:span><text:span text:style-name="T1">θεοῦ</text:span><text:span text:style-name="T11">;’</text:span></text:p>
      <text:p text:style-name="P10"><text:soft-page-break/></text:p>
      <text:p text:style-name="P8"><text:span text:style-name="T1">Ὡς</text:span><text:span text:style-name="T8"> </text:span><text:span text:style-name="T1">δὲ</text:span><text:span text:style-name="T8"> </text:span><text:span text:style-name="T1">ἦν</text:span><text:span text:style-name="T8"> </text:span><text:span text:style-name="T1">ἑσπέρα</text:span><text:span text:style-name="T11">, </text:span><text:span text:style-name="T1">πρότεραι</text:span><text:span text:style-name="T8"> </text:span><text:span text:style-name="T1">μὲν</text:span><text:span text:style-name="T8"> </text:span><text:span text:style-name="T1">πρὸς</text:span><text:span text:style-name="T8"> </text:span><text:span text:style-name="T1">ὕπνον</text:span><text:span text:style-name="T8"> </text:span><text:span text:style-name="T1">ἐτράπησαν</text:span><text:span text:style-name="T8"> </text:span><text:span text:style-name="T1">αἱ</text:span><text:span text:style-name="T8"> </text:span><text:span text:style-name="T1">γυναῖκες</text:span><text:span text:style-name="T11">, </text:span><text:span text:style-name="T1">μικρὸν</text:span><text:span text:style-name="T8"> </text:span><text:span text:style-name="T1">δὲὕστερον</text:span><text:span text:style-name="T8"> </text:span><text:span text:style-name="T1">καὶ</text:span><text:span text:style-name="T8"> </text:span><text:span text:style-name="T1">ἡμεῖς</text:span><text:span text:style-name="T11">, </text:span><text:span text:style-name="T1">οἱ</text:span><text:span text:style-name="T8"> </text:span><text:span text:style-name="T1">μὲν</text:span><text:span text:style-name="T8"> </text:span><text:span text:style-name="T1">δὴ</text:span><text:span text:style-name="T8"> </text:span><text:span text:style-name="T1">ἄλλοι</text:span><text:span text:style-name="T8"> </text:span><text:span text:style-name="T1">τῇ</text:span><text:span text:style-name="T8"> </text:span><text:span text:style-name="T1">γαστρὶ</text:span><text:span text:style-name="T8"> </text:span><text:span text:style-name="T1">μετρήσαντες</text:span><text:span text:style-name="T8"> </text:span><text:span text:style-name="T1">τὴν</text:span><text:span text:style-name="T8"> </text:span><text:span text:style-name="T1">ἡδονήν</text:span><text:span text:style-name="T11">, </text:span><text:span text:style-name="T1">ἐγὼ</text:span><text:span text:style-name="T8"> </text:span><text:span text:style-name="T1">δὲ</text:span><text:span text:style-name="T8"> </text:span><text:span text:style-name="T1">τὴνεὐωχίαν</text:span><text:span text:style-name="T8"> </text:span><text:span text:style-name="T1">ἐν</text:span><text:span text:style-name="T8"> </text:span><text:span text:style-name="T1">τοῖς</text:span><text:span text:style-name="T8"> </text:span><text:span text:style-name="T1">ὀφθαλμοῖς</text:span><text:span text:style-name="T8"> </text:span><text:span text:style-name="T1">φέρων</text:span><text:span text:style-name="T11">, </text:span><text:span text:style-name="T1">τῶν</text:span><text:span text:style-name="T8"> </text:span><text:span text:style-name="T1">τε</text:span><text:span text:style-name="T8"> </text:span><text:span text:style-name="T1">τῆς</text:span><text:span text:style-name="T8"> </text:span><text:span text:style-name="T1">κόρης</text:span><text:span text:style-name="T8"> </text:span><text:span text:style-name="T1">προσώπων</text:span><text:span text:style-name="T8"> </text:span><text:span text:style-name="T1">γεμισθεὶς</text:span><text:span text:style-name="T8"> </text:span><text:span text:style-name="T1">καὶἀκράτῳ</text:span><text:span text:style-name="T8"> </text:span><text:span text:style-name="T1">θεάματι</text:span><text:span text:style-name="T8"> </text:span><text:span text:style-name="T1">καὶ</text:span><text:span text:style-name="T8"> </text:span><text:span text:style-name="T1">μέχρι</text:span><text:span text:style-name="T8"> </text:span><text:span text:style-name="T1">κόρου</text:span><text:span text:style-name="T8"> </text:span><text:span text:style-name="T1">προελθὼν</text:span><text:span text:style-name="T8"> </text:span><text:span text:style-name="T1">ἀπῆλθον</text:span><text:span text:style-name="T8"> </text:span><text:span text:style-name="T1">μεθύων</text:span><text:span text:style-name="T8"> </text:span><text:span text:style-name="T1">ἔρωτι</text:span><text:span text:style-name="T11">. </text:span><text:span text:style-name="T1">[</text:span><text:span text:style-name="T11">2</text:span><text:span text:style-name="T1">]</text:span><text:span text:style-name="T8"> </text:span><text:span text:style-name="T1">Ὡς</text:span><text:span text:style-name="T8"> </text:span><text:span text:style-name="T1">δὲ</text:span><text:span text:style-name="T8"> </text:span><text:span text:style-name="T1">εἰς</text:span><text:span text:style-name="T8"> </text:span><text:span text:style-name="T1">τὸδωμάτιον</text:span><text:span text:style-name="T8"> </text:span><text:span text:style-name="T1">παρῆλθον</text:span><text:span text:style-name="T11">, </text:span><text:span text:style-name="T1">ἔνθα</text:span><text:span text:style-name="T8"> </text:span><text:span text:style-name="T1">μοι</text:span><text:span text:style-name="T8"> </text:span><text:span text:style-name="T17">[p. 44]</text:span><text:span text:style-name="T8"> </text:span><text:span text:style-name="T1">καθεύδειν</text:span><text:span text:style-name="T8"> </text:span><text:span text:style-name="T1">ἔθος</text:span><text:span text:style-name="T8"> </text:span><text:span text:style-name="T1">ἦν</text:span><text:span text:style-name="T11">, </text:span><text:span text:style-name="T1">οὐδὲ</text:span><text:span text:style-name="T8"> </text:span><text:span text:style-name="T1">ὕπνου</text:span><text:span text:style-name="T8"> </text:span><text:span text:style-name="T1">τυχεῖνἠδυνάμην</text:span><text:span text:style-name="T11">. </text:span><text:span text:style-name="T1">Ἔστι</text:span><text:span text:style-name="T8"> </text:span><text:span text:style-name="T1">μὲν</text:span><text:span text:style-name="T8"> </text:span><text:span text:style-name="T1">γὰρ</text:span><text:span text:style-name="T8"> </text:span><text:span text:style-name="T1">φύσει</text:span><text:span text:style-name="T8"> </text:span><text:span text:style-name="T1">καὶ</text:span><text:span text:style-name="T8"> </text:span><text:span text:style-name="T1">τἆλλα</text:span><text:span text:style-name="T8"> </text:span><text:span text:style-name="T1">νοσήματα</text:span><text:span text:style-name="T8"> </text:span><text:span text:style-name="T1">καὶ</text:span><text:span text:style-name="T8"> </text:span><text:span text:style-name="T1">τὰ</text:span><text:span text:style-name="T8"> </text:span><text:span text:style-name="T1">τοῦ</text:span><text:span text:style-name="T8"> </text:span><text:span text:style-name="T1">σώματος</text:span><text:span text:style-name="T8"> </text:span><text:span text:style-name="T1">τραύματαἐν</text:span><text:span text:style-name="T8"> </text:span><text:span text:style-name="T1">νυκτὶ</text:span><text:span text:style-name="T8"> </text:span><text:span text:style-name="T1">χαλεπώτερα</text:span><text:span text:style-name="T11">, </text:span><text:span text:style-name="T1">καὶ</text:span><text:span text:style-name="T8"> </text:span><text:span text:style-name="T1">ἐπανίσταται</text:span><text:span text:style-name="T8"> </text:span><text:span text:style-name="T1">μᾶλλον</text:span><text:span text:style-name="T8"> </text:span><text:span text:style-name="T1">ἡμῖν</text:span><text:span text:style-name="T8"> </text:span><text:span text:style-name="T1">ἡσυχάζουσι</text:span><text:span text:style-name="T8"> </text:span><text:span text:style-name="T1">καὶ</text:span><text:span text:style-name="T8"> </text:span><text:span text:style-name="T1">ἐρεθίζει</text:span><text:span text:style-name="T8"> </text:span><text:span text:style-name="T1">τὰςἀλγηδόνας</text:span><text:span text:style-name="T11">: </text:span><text:span text:style-name="T1">[</text:span><text:span text:style-name="T11">3</text:span><text:span text:style-name="T1">]</text:span><text:span text:style-name="T8"> </text:span><text:span text:style-name="T1">ὅταν</text:span><text:span text:style-name="T8"> </text:span><text:span text:style-name="T1">γὰρ</text:span><text:span text:style-name="T8"> </text:span><text:span text:style-name="T1">ἀναπαύηται</text:span><text:span text:style-name="T8"> </text:span><text:span text:style-name="T1">τὸ</text:span><text:span text:style-name="T8"> </text:span><text:span text:style-name="T1">σῶμα</text:span><text:span text:style-name="T11">, </text:span><text:span text:style-name="T1">τότε</text:span><text:span text:style-name="T8"> </text:span><text:span text:style-name="T1">σχολάζει</text:span><text:span text:style-name="T8"> </text:span><text:span text:style-name="T1">τὸ</text:span><text:span text:style-name="T8"> </text:span><text:span text:style-name="T1">ἕλκος</text:span><text:span text:style-name="T8"> </text:span><text:span text:style-name="T1">νοσεῖν</text:span><text:span text:style-name="T11">: </text:span><text:span text:style-name="T1">τὰ</text:span><text:span text:style-name="T8"> </text:span><text:span text:style-name="T1">δὲτῆς</text:span><text:span text:style-name="T8"> </text:span><text:span text:style-name="T1">ψυχῆς</text:span><text:span text:style-name="T8"> </text:span><text:span text:style-name="T1">τραύματα</text:span><text:span text:style-name="T8"> </text:span><text:span text:style-name="T1">μὴ</text:span><text:span text:style-name="T8"> </text:span><text:span text:style-name="T1">κινουμένου</text:span><text:span text:style-name="T8"> </text:span><text:span text:style-name="T1">τοῦ</text:span><text:span text:style-name="T8"> </text:span><text:span text:style-name="T1">σώματος</text:span><text:span text:style-name="T11">, </text:span><text:span text:style-name="T1">πολὺ</text:span><text:span text:style-name="T8"> </text:span><text:span text:style-name="T1">μᾶλλον</text:span><text:span text:style-name="T8"> </text:span><text:span text:style-name="T1">ὀδυνᾷ</text:span><text:span text:style-name="T11">. </text:span><text:span text:style-name="T1">Ἐν</text:span><text:span text:style-name="T8"> </text:span><text:span text:style-name="T1">ἡμέρᾳμὲν</text:span><text:span text:style-name="T8"> </text:span><text:span text:style-name="T1">γὰρ</text:span><text:span text:style-name="T8"> </text:span><text:span text:style-name="T1">ὀφθαλμοὶ</text:span><text:span text:style-name="T8"> </text:span><text:span text:style-name="T1">καὶ</text:span><text:span text:style-name="T8"> </text:span><text:span text:style-name="T1">ὦτα</text:span><text:span text:style-name="T8"> </text:span><text:span text:style-name="T1">πολλῆς</text:span><text:span text:style-name="T8"> </text:span><text:span text:style-name="T1">γεμιζόμενα</text:span><text:span text:style-name="T8"> </text:span><text:span text:style-name="T1">περιεργίας</text:span><text:span text:style-name="T8"> </text:span><text:span text:style-name="T1">ἐπικουφίζει</text:span><text:span text:style-name="T8"> </text:span><text:span text:style-name="T1">τῆς</text:span><text:span text:style-name="T8"> </text:span><text:span text:style-name="T1">νόσουτὴν</text:span><text:span text:style-name="T8"> </text:span><text:span text:style-name="T1">ἀκμήν</text:span><text:span text:style-name="T11">, </text:span><text:span text:style-name="T1">ἀντιπερισπῶντα</text:span><text:span text:style-name="T8"> </text:span><text:span text:style-name="T1">τὴν</text:span><text:span text:style-name="T8"> </text:span><text:span text:style-name="T1">ψυχὴν</text:span><text:span text:style-name="T8"> </text:span><text:span text:style-name="T1">τῆς</text:span><text:span text:style-name="T8"> </text:span><text:span text:style-name="T1">εἰς</text:span><text:span text:style-name="T8"> </text:span><text:span text:style-name="T1">τὸ</text:span><text:span text:style-name="T8"> </text:span><text:span text:style-name="T1">πονεῖν</text:span><text:span text:style-name="T8"> </text:span><text:span text:style-name="T1">σχολῆς</text:span><text:span text:style-name="T11">: </text:span><text:span text:style-name="T1">ἐὰν</text:span><text:span text:style-name="T8"> </text:span><text:span text:style-name="T1">δὲ</text:span><text:span text:style-name="T8"> </text:span><text:span text:style-name="T1">ἡσυχίᾳ</text:span><text:span text:style-name="T8"> </text:span><text:span text:style-name="T1">τὸσῶμα</text:span><text:span text:style-name="T8"> </text:span><text:span text:style-name="T1">πεδηθῇ</text:span><text:span text:style-name="T11">, </text:span><text:span text:style-name="T1">καθ̓</text:span><text:span text:style-name="T8"> </text:span><text:span text:style-name="T1">ἑαυτὴν</text:span><text:span text:style-name="T8"> </text:span><text:span text:style-name="T1">ἡ</text:span><text:span text:style-name="T8"> </text:span><text:span text:style-name="T1">ψυχὴ</text:span><text:span text:style-name="T8"> </text:span><text:span text:style-name="T1">γενομένη</text:span><text:span text:style-name="T8"> </text:span><text:span text:style-name="T1">τῷ</text:span><text:span text:style-name="T8"> </text:span><text:span text:style-name="T1">κακῷ</text:span><text:span text:style-name="T8"> </text:span><text:span text:style-name="T1">κυμαίνεται</text:span><text:span text:style-name="T11">. </text:span><text:span text:style-name="T1">[</text:span><text:span text:style-name="T11">4</text:span><text:span text:style-name="T1">]</text:span><text:span text:style-name="T8"> </text:span><text:span text:style-name="T1">Πάντα</text:span><text:span text:style-name="T8"> </text:span><text:span text:style-name="T1">γὰρἐξεγείρεται</text:span><text:span text:style-name="T8"> </text:span><text:span text:style-name="T1">τότε</text:span><text:span text:style-name="T8"> </text:span><text:span text:style-name="T1">τὰ</text:span><text:span text:style-name="T8"> </text:span><text:span text:style-name="T1">τέως</text:span><text:span text:style-name="T8"> </text:span><text:span text:style-name="T1">κοιμώμενα</text:span><text:span text:style-name="T11">: </text:span><text:span text:style-name="T1">τοῖς</text:span><text:span text:style-name="T8"> </text:span><text:span text:style-name="T1">πενθοῦσιν</text:span><text:span text:style-name="T8"> </text:span><text:span text:style-name="T1">αἱ</text:span><text:span text:style-name="T8"> </text:span><text:span text:style-name="T1">λῦπαι</text:span><text:span text:style-name="T11">, </text:span><text:span text:style-name="T1">τοῖς</text:span><text:span text:style-name="T8"> </text:span><text:span text:style-name="T1">μεριμνῶσιν</text:span><text:span text:style-name="T8"> </text:span><text:span text:style-name="T1">αἱφροντίδες</text:span><text:span text:style-name="T11">, </text:span><text:span text:style-name="T1">τοῖς</text:span><text:span text:style-name="T8"> </text:span><text:span text:style-name="T1">κινδυνεύουσιν</text:span><text:span text:style-name="T8"> </text:span><text:span text:style-name="T1">οἱ</text:span><text:span text:style-name="T8"> </text:span><text:span text:style-name="T1">φόβοι</text:span><text:span text:style-name="T11">, </text:span><text:span text:style-name="T1">τοῖς</text:span><text:span text:style-name="T8"> </text:span><text:span text:style-name="T1">ἐρῶσι</text:span><text:span text:style-name="T8"> </text:span><text:span text:style-name="T1">τὸ</text:span><text:span text:style-name="T8"> </text:span><text:span text:style-name="T1">πῦρ</text:span><text:span text:style-name="T11">. </text:span><text:span text:style-name="T1">Περὶ</text:span><text:span text:style-name="T8"> </text:span><text:span text:style-name="T1">δὲ</text:span><text:span text:style-name="T8"> </text:span><text:span text:style-name="T1">τὴν</text:span><text:span text:style-name="T8"> </text:span><text:span text:style-name="T1">ἕω</text:span><text:span text:style-name="T8"> </text:span><text:span text:style-name="T1">μόλιςἐλεήσας</text:span><text:span text:style-name="T8"> </text:span><text:span text:style-name="T1">μέ</text:span><text:span text:style-name="T8"> </text:span><text:span text:style-name="T1">τις</text:span><text:span text:style-name="T8"> </text:span><text:span text:style-name="T1">ὕπνος</text:span><text:span text:style-name="T8"> </text:span><text:span text:style-name="T1">ἀνέπαυσεν</text:span><text:span text:style-name="T8"> </text:span><text:span text:style-name="T1">ὀλίγον</text:span><text:span text:style-name="T11">. </text:span><text:span text:style-name="T1">[</text:span><text:span text:style-name="T11">5</text:span><text:span text:style-name="T1">]</text:span><text:span text:style-name="T8"> </text:span><text:span text:style-name="T1">Ἀλλ̓</text:span><text:span text:style-name="T8"> </text:span><text:span text:style-name="T1">οὐδὲ</text:span><text:span text:style-name="T8"> </text:span><text:span text:style-name="T1">τότε</text:span><text:span text:style-name="T8"> </text:span><text:span text:style-name="T1">μου</text:span><text:span text:style-name="T8"> </text:span><text:span text:style-name="T1">τῆς</text:span><text:span text:style-name="T8"> </text:span><text:span text:style-name="T1">ψυχῆς</text:span><text:span text:style-name="T8"> </text:span><text:span text:style-name="T1">ἀπελθεῖνἤθελεν</text:span><text:span text:style-name="T8"> </text:span><text:span text:style-name="T1">ἡ</text:span><text:span text:style-name="T8"> </text:span><text:span text:style-name="T1">κόρη</text:span><text:span text:style-name="T11">: </text:span><text:span text:style-name="T1">πάντα</text:span><text:span text:style-name="T8"> </text:span><text:span text:style-name="T1">γὰρ</text:span><text:span text:style-name="T8"> </text:span><text:span text:style-name="T1">ἦν</text:span><text:span text:style-name="T11">: </text:span><text:span text:style-name="T1">μοι</text:span><text:span text:style-name="T8"> </text:span><text:span text:style-name="T1">Λευκίππη</text:span><text:span text:style-name="T8"> </text:span><text:span text:style-name="T1">τὰ</text:span><text:span text:style-name="T8"> </text:span><text:span text:style-name="T1">ἐνύπνια</text:span><text:span text:style-name="T11">: </text:span><text:span text:style-name="T1">διελεγόμην</text:span><text:span text:style-name="T8"> </text:span><text:span text:style-name="T1">αὐτῇ</text:span><text:span text:style-name="T11">,</text:span><text:span text:style-name="T1">συνέπαιζον</text:span><text:span text:style-name="T11">, </text:span><text:span text:style-name="T1">συνεδείπνουν</text:span><text:span text:style-name="T11">, </text:span><text:span text:style-name="T1">ἡπτόμην</text:span><text:span text:style-name="T11">, </text:span><text:span text:style-name="T1">πλείονα</text:span><text:span text:style-name="T8"> </text:span><text:span text:style-name="T1">εἶχον</text:span><text:span text:style-name="T8"> </text:span><text:span text:style-name="T1">ἀγαθὰ</text:span><text:span text:style-name="T8"> </text:span><text:span text:style-name="T1">τῆς</text:span><text:span text:style-name="T8"> </text:span><text:span text:style-name="T1">ἡμέρας</text:span><text:span text:style-name="T11">. </text:span><text:span text:style-name="T1">Καὶ</text:span><text:span text:style-name="T8"> </text:span><text:span text:style-name="T1">γὰρκατεφίλησα</text:span><text:span text:style-name="T11">, </text:span><text:span text:style-name="T1">καὶ</text:span><text:span text:style-name="T8"> </text:span><text:span text:style-name="T1">ἦν</text:span><text:span text:style-name="T8"> </text:span><text:span text:style-name="T1">τὸ</text:span><text:span text:style-name="T8"> </text:span><text:span text:style-name="T1">φίλημα</text:span><text:span text:style-name="T8"> </text:span><text:span text:style-name="T1">ἀληθινόν</text:span><text:span text:style-name="T11">: </text:span><text:span text:style-name="T1">ὥστ̓</text:span><text:span text:style-name="T8"> </text:span><text:span text:style-name="T1">ἐπειδή</text:span><text:span text:style-name="T8"> </text:span><text:span text:style-name="T1">με</text:span><text:span text:style-name="T8"> </text:span><text:span text:style-name="T1">ἤγειρεν</text:span><text:span text:style-name="T8"> </text:span><text:span text:style-name="T1">ὁ</text:span><text:span text:style-name="T8"> </text:span><text:span text:style-name="T1">οἰκέτης</text:span><text:span text:style-name="T11">,</text:span><text:span text:style-name="T1">ἐλοιδορούμην</text:span><text:span text:style-name="T8"> </text:span><text:span text:style-name="T1">αὐτῷ</text:span><text:span text:style-name="T8"> </text:span><text:span text:style-name="T1">τῆς</text:span><text:span text:style-name="T8"> </text:span><text:span text:style-name="T1">ἀκαιρίας</text:span><text:span text:style-name="T11">, </text:span><text:span text:style-name="T1">ὡς</text:span><text:span text:style-name="T8"> </text:span><text:span text:style-name="T1">ἀπολέσας</text:span><text:span text:style-name="T8"> </text:span><text:span text:style-name="T1">ὄνειρον</text:span><text:span text:style-name="T8"> </text:span><text:span text:style-name="T1">οὕτω</text:span><text:span text:style-name="T8"> </text:span><text:span text:style-name="T1">γλυκύν</text:span><text:span text:style-name="T11">. </text:span><text:span text:style-name="T1">[</text:span><text:span text:style-name="T11">6</text:span><text:span text:style-name="T1">]</text:span><text:span text:style-name="T8"> </text:span><text:span text:style-name="T1">Ἀναστὰςοὖν</text:span><text:span text:style-name="T8"> </text:span><text:span text:style-name="T1">ἐβάδιζον</text:span><text:span text:style-name="T8"> </text:span><text:span text:style-name="T1">ἐξεπίτηδες</text:span><text:span text:style-name="T8"> </text:span><text:span text:style-name="T1">εἴσω</text:span><text:span text:style-name="T8"> </text:span><text:span text:style-name="T1">τῆς</text:span><text:span text:style-name="T8"> </text:span><text:span text:style-name="T1">οἰκίας</text:span><text:span text:style-name="T8"> </text:span><text:span text:style-name="T1">κατὰ</text:span><text:span text:style-name="T8"> </text:span><text:span text:style-name="T1">πρόσωπον</text:span><text:span text:style-name="T8"> </text:span><text:span text:style-name="T1">τῆς</text:span><text:span text:style-name="T8"> </text:span><text:span text:style-name="T1">κόρης</text:span><text:span text:style-name="T8"> </text:span><text:span text:style-name="T1">βιβλίον</text:span><text:span text:style-name="T8"> </text:span><text:span text:style-name="T1">ἅμακρατῶν</text:span><text:span text:style-name="T11">, </text:span><text:span text:style-name="T1">καὶ</text:span><text:span text:style-name="T8"> </text:span><text:span text:style-name="T1">ἐγκεκυφὼς</text:span><text:span text:style-name="T8"> </text:span><text:span text:style-name="T1">ἀνεγίνωσκον</text:span><text:span text:style-name="T11">: </text:span><text:span text:style-name="T1">τοῖς</text:span><text:span text:style-name="T8"> </text:span><text:span text:style-name="T1">δὲ</text:span><text:span text:style-name="T8"> </text:span><text:span text:style-name="T1">ὀφθαλμοῖς</text:span><text:span text:style-name="T11">, </text:span><text:span text:style-name="T1">εἰ</text:span><text:span text:style-name="T8"> </text:span><text:span text:style-name="T1">κατὰ</text:span><text:span text:style-name="T8"> </text:span><text:span text:style-name="T1">τὰς</text:span><text:span text:style-name="T8"> </text:span><text:span text:style-name="T1">θύραςγενοίμην</text:span><text:span text:style-name="T11">, </text:span><text:span text:style-name="T1">ἐπίλλιζον</text:span><text:span text:style-name="T8"> </text:span><text:span text:style-name="T1">κάτωθεν</text:span><text:span text:style-name="T11">, </text:span><text:span text:style-name="T1">καί</text:span><text:span text:style-name="T8"> </text:span><text:span text:style-name="T1">τινας</text:span><text:span text:style-name="T8"> </text:span><text:span text:style-name="T1">περιπατήσας</text:span><text:span text:style-name="T8"> </text:span><text:span text:style-name="T1">διαύλους</text:span><text:span text:style-name="T8"> </text:span><text:span text:style-name="T1">καὶἐποχετευσάμενος</text:span><text:span text:style-name="T8"> </text:span><text:span text:style-name="T1">ἐκ</text:span><text:span text:style-name="T8"> </text:span><text:span text:style-name="T1">τῆς</text:span><text:span text:style-name="T8"> </text:span><text:span text:style-name="T1">θέας</text:span><text:span text:style-name="T8"> </text:span><text:span text:style-name="T1">ἔρωτα</text:span><text:span text:style-name="T8"> </text:span><text:span text:style-name="T1">σαφῶς</text:span><text:span text:style-name="T8"> </text:span><text:span text:style-name="T1">ἀπῄειν</text:span><text:span text:style-name="T8"> </text:span><text:span text:style-name="T1">ἔχων</text:span><text:span text:style-name="T8"> </text:span><text:span text:style-name="T1">τὴν</text:span><text:span text:style-name="T8"> </text:span><text:span text:style-name="T1">ψυχὴν</text:span><text:span text:style-name="T8"> </text:span><text:span text:style-name="T1">κακῶς</text:span><text:span text:style-name="T11">. </text:span><text:span text:style-name="T1">Καὶταῦτά</text:span><text:span text:style-name="T8"> </text:span><text:span text:style-name="T1">μοι</text:span><text:span text:style-name="T8"> </text:span><text:span text:style-name="T1">τριῶν</text:span><text:span text:style-name="T8"> </text:span><text:span text:style-name="T1">ἡμερῶν</text:span><text:span text:style-name="T8"> </text:span><text:span text:style-name="T1">ἐπυρσεύετο</text:span><text:span text:style-name="T11">.</text:span></text:p>
      <text:p text:style-name="P10"/>
      <text:p text:style-name="P8"><text:span text:style-name="T1">Ἦν</text:span><text:span text:style-name="T8"> </text:span><text:span text:style-name="T1">δέ</text:span><text:span text:style-name="T8"> </text:span><text:span text:style-name="T1">μοι</text:span><text:span text:style-name="T8"> </text:span><text:span text:style-name="T1">Κλεινίας</text:span><text:span text:style-name="T8"> </text:span><text:span text:style-name="T1">ἀνεψιός</text:span><text:span text:style-name="T11">, </text:span><text:span text:style-name="T1">ὀρφανὸς</text:span><text:span text:style-name="T8"> </text:span><text:span text:style-name="T1">καὶ</text:span><text:span text:style-name="T8"> </text:span><text:span text:style-name="T1">νέος</text:span><text:span text:style-name="T11">, </text:span><text:span text:style-name="T1">δύο</text:span><text:span text:style-name="T8"> </text:span><text:span text:style-name="T1">ἀναβεβηκὼς</text:span><text:span text:style-name="T8"> </text:span><text:span text:style-name="T1">ἔτη</text:span><text:span text:style-name="T8"> </text:span><text:span text:style-name="T1">τῆς</text:span><text:span text:style-name="T8"> </text:span><text:span text:style-name="T1">ἡλικίαςτῆς</text:span><text:span text:style-name="T8"> </text:span><text:span text:style-name="T1">ἐμῆς</text:span><text:span text:style-name="T11">, </text:span><text:span text:style-name="T1">ἔρωτι</text:span><text:span text:style-name="T8"> </text:span><text:span text:style-name="T1">τετελεσμένος</text:span><text:span text:style-name="T11">: </text:span><text:span text:style-name="T17">[p. 45]</text:span><text:span text:style-name="T8"> </text:span><text:span text:style-name="T1">μειρακίου</text:span><text:span text:style-name="T8"> </text:span><text:span text:style-name="T1">δὲ</text:span><text:span text:style-name="T8"> </text:span><text:span text:style-name="T1">ὁ</text:span><text:span text:style-name="T8"> </text:span><text:span text:style-name="T1">ἔρως</text:span><text:span text:style-name="T8"> </text:span><text:span text:style-name="T1">ἦν</text:span><text:span text:style-name="T11">. </text:span><text:span text:style-name="T1">Οὕτω</text:span><text:span text:style-name="T8"> </text:span><text:span text:style-name="T1">δ̓</text:span><text:span text:style-name="T8"> </text:span><text:span text:style-name="T1">εἶχεφιλοτιμίας</text:span><text:span text:style-name="T8"> </text:span><text:span text:style-name="T1">πρὸς</text:span><text:span text:style-name="T8"> </text:span><text:span text:style-name="T1">αὐτό</text:span><text:span text:style-name="T11">, </text:span><text:span text:style-name="T1">ὥστε</text:span><text:span text:style-name="T8"> </text:span><text:span text:style-name="T1">καὶ</text:span><text:span text:style-name="T8"> </text:span><text:span text:style-name="T1">ἵππον</text:span><text:span text:style-name="T8"> </text:span><text:span text:style-name="T1">πριάμενος</text:span><text:span text:style-name="T11">, </text:span><text:span text:style-name="T1">ἐπεὶ</text:span><text:span text:style-name="T8"> </text:span><text:span text:style-name="T1">θεασάμενον</text:span><text:span text:style-name="T8"> </text:span><text:span text:style-name="T1">τὸ</text:span><text:span text:style-name="T8"> </text:span><text:span text:style-name="T1">μειράκιονἐπῄνεσεν</text:span><text:span text:style-name="T11">, </text:span><text:span text:style-name="T1">εὐθὺς</text:span><text:span text:style-name="T8"> </text:span><text:span text:style-name="T1">ἐχαρίσατο</text:span><text:span text:style-name="T8"> </text:span><text:span text:style-name="T1">φέρων</text:span><text:span text:style-name="T8"> </text:span><text:span text:style-name="T1">αὐτῷ</text:span><text:span text:style-name="T8"> </text:span><text:span text:style-name="T1">τὸν</text:span><text:span text:style-name="T8"> </text:span><text:span text:style-name="T1">ἵππον</text:span><text:span text:style-name="T11">. </text:span><text:span text:style-name="T1">[</text:span><text:span text:style-name="T11">2</text:span><text:span text:style-name="T1">]</text:span><text:span text:style-name="T8"> </text:span><text:span text:style-name="T1">Ἔσκωπτον</text:span><text:span text:style-name="T8"> </text:span><text:span text:style-name="T1">οὖν</text:span><text:span text:style-name="T8"> </text:span><text:span text:style-name="T1">αὐτὸν</text:span><text:span text:style-name="T8"> </text:span><text:span text:style-name="T1">ἀεὶτῆς</text:span><text:span text:style-name="T8"> </text:span><text:span text:style-name="T1">ἀμεριμνίας</text:span><text:span text:style-name="T11">, </text:span><text:span text:style-name="T1">ὅτι</text:span><text:span text:style-name="T8"> </text:span><text:span text:style-name="T1">σχολάζει</text:span><text:span text:style-name="T8"> </text:span><text:span text:style-name="T1">φιλεῖν</text:span><text:span text:style-name="T8"> </text:span><text:span text:style-name="T1">καὶ</text:span><text:span text:style-name="T8"> </text:span><text:span text:style-name="T1">δοῦλός</text:span><text:span text:style-name="T8"> </text:span><text:span text:style-name="T1">ἐστιν</text:span><text:span text:style-name="T8"> </text:span><text:span text:style-name="T1">ἐρωτικῆς</text:span><text:span text:style-name="T8"> </text:span><text:span text:style-name="T1">ἡδονῆς</text:span><text:span text:style-name="T11">: </text:span><text:span text:style-name="T1">ὁ</text:span><text:span text:style-name="T8"> </text:span><text:span text:style-name="T1">δέ</text:span><text:span text:style-name="T8"> </text:span><text:span text:style-name="T1">μοιμειδιῶν</text:span><text:span text:style-name="T8"> </text:span><text:span text:style-name="T1">καὶ</text:span><text:span text:style-name="T8"> </text:span><text:span text:style-name="T1">τὴν</text:span><text:span text:style-name="T8"> </text:span><text:span text:style-name="T1">κεφαλὴν</text:span><text:span text:style-name="T8"> </text:span><text:span text:style-name="T1">ἐπισείων</text:span><text:span text:style-name="T8"> </text:span><text:span text:style-name="T1">ἔλεγεν</text:span><text:span text:style-name="T8"> ‘</text:span><text:span text:style-name="T1">ἔσῃ</text:span><text:span text:style-name="T8"> </text:span><text:span text:style-name="T1">ποτὲ</text:span><text:span text:style-name="T8"> </text:span><text:span text:style-name="T1">καὶ</text:span><text:span text:style-name="T8"> </text:span><text:span text:style-name="T1">σύ</text:span><text:span text:style-name="T8"> </text:span><text:span text:style-name="T1">μοι</text:span><text:span text:style-name="T8"> </text:span><text:span text:style-name="T1">δοῦλος</text:span><text:span text:style-name="T8"> </text:span><text:span text:style-name="T1">[</text:span><text:span text:style-name="T11">3</text:span><text:span text:style-name="T1">]</text:span><text:span text:style-name="T8"> </text:span><text:span text:style-name="T1">ταχύ</text:span><text:span text:style-name="T11">.’</text:span><text:span text:style-name="T1">Πρὸς</text:span><text:span text:style-name="T8"> </text:span><text:span text:style-name="T1">τοῦτον</text:span><text:span text:style-name="T8"> </text:span><text:span text:style-name="T1">ἀπιὼν</text:span><text:span text:style-name="T8"> </text:span><text:span text:style-name="T1">καὶ</text:span><text:span text:style-name="T8"> </text:span><text:span text:style-name="T1">ἀσπασάμενος</text:span><text:span text:style-name="T8"> </text:span><text:span text:style-name="T1">καὶ</text:span><text:span text:style-name="T8"> </text:span><text:span text:style-name="T1">παρακαθισάμενος</text:span><text:span text:style-name="T8"> ‘</text:span><text:span text:style-name="T1">ἔδωκα</text:span><text:span text:style-name="T8">’ </text:span><text:span text:style-name="T1">ἔφην</text:span><text:span text:style-name="T8"> ‘</text:span><text:span text:style-name="T1">ὦΚλεινία</text:span><text:span text:style-name="T11">, </text:span><text:span text:style-name="T1">σοι</text:span><text:span text:style-name="T8"> </text:span><text:span text:style-name="T1">δίκην</text:span><text:span text:style-name="T8"> </text:span><text:span text:style-name="T1">τῶν</text:span><text:span text:style-name="T8"> </text:span><text:span text:style-name="T1">σκωμμάτων</text:span><text:span text:style-name="T11">: </text:span><text:span text:style-name="T1">δοῦλος</text:span><text:span text:style-name="T8"> </text:span><text:span text:style-name="T1">γέγονα</text:span><text:span text:style-name="T8"> </text:span><text:span text:style-name="T1">κἀγώ</text:span><text:span text:style-name="T11">.’ </text:span><text:span text:style-name="T1">Ἀνακροτήσας</text:span><text:span text:style-name="T8"> </text:span><text:span text:style-name="T1">οὖν</text:span><text:span text:style-name="T8"> </text:span><text:span text:style-name="T1">τὰςχεῖρας</text:span><text:span text:style-name="T8"> </text:span><text:span text:style-name="T1">ἐξεγέλασε</text:span><text:span text:style-name="T8"> </text:span><text:span text:style-name="T1">καὶ</text:span><text:span text:style-name="T8"> </text:span><text:span text:style-name="T1">ἀναστὰς</text:span><text:span text:style-name="T8"> </text:span><text:span text:style-name="T1">κατεφίλησέ</text:span><text:span text:style-name="T8"> </text:span><text:span text:style-name="T1">μου</text:span><text:span text:style-name="T8"> </text:span><text:span text:style-name="T1">τὸ</text:span><text:span text:style-name="T8"> </text:span><text:span text:style-name="T1">πρόσωπον</text:span><text:span text:style-name="T8"> </text:span><text:span text:style-name="T1">ἐμφαῖνον</text:span><text:span text:style-name="T8"> </text:span><text:span text:style-name="T1">ἐρωτικὴνἀγρυπνίαν</text:span><text:span text:style-name="T11">, </text:span><text:span text:style-name="T1">καὶ</text:span><text:span text:style-name="T8"> ‘</text:span><text:span text:style-name="T1">ἐρᾷς</text:span><text:span text:style-name="T8">’ </text:span><text:span text:style-name="T1">εἶπεν</text:span><text:span text:style-name="T8"> ‘</text:span><text:span text:style-name="T1">ἐρᾷς</text:span><text:span text:style-name="T8"> </text:span><text:span text:style-name="T1">ἀληθῶς</text:span><text:span text:style-name="T11">: </text:span><text:span text:style-name="T1">οἱ</text:span><text:span text:style-name="T8"> </text:span><text:span text:style-name="T1">ὀφθαλμοί</text:span><text:span text:style-name="T8"> </text:span><text:span text:style-name="T1">σου</text:span><text:span text:style-name="T8"> </text:span><text:span text:style-name="T1">λέγουσιν</text:span><text:span text:style-name="T11">.’ </text:span><text:span text:style-name="T1">Ἄρτι</text:span><text:span text:style-name="T8"> </text:span><text:span text:style-name="T1">δὲλέγοντος</text:span><text:span text:style-name="T8"> </text:span><text:span text:style-name="T1">αὐτοῦ</text:span><text:span text:style-name="T8"> </text:span><text:span text:style-name="T1">Χαρικλῆς</text:span><text:span text:style-name="T8"> </text:span><text:span text:style-name="T1">εἰστρέχει</text:span><text:span text:style-name="T8"> </text:span><text:span text:style-name="T9">（</text:span><text:span text:style-name="T1">τοῦτο</text:span><text:span text:style-name="T8"> </text:span><text:span text:style-name="T1">γὰρ</text:span><text:span text:style-name="T8"> </text:span><text:span text:style-name="T1">ἦν</text:span><text:span text:style-name="T8"> </text:span><text:span text:style-name="T1">ὄνομα</text:span><text:span text:style-name="T8"> </text:span><text:span text:style-name="T1">τῷ</text:span><text:span text:style-name="T8"> </text:span><text:span text:style-name="T1">μειρακίῳ</text:span><text:span text:style-name="T9">）</text:span><text:span text:style-name="T1">τεθορυβημένος</text:span><text:span text:style-name="T8"> </text:span><text:span text:style-name="T1">[</text:span><text:span text:style-name="T11">4</text:span><text:span text:style-name="T1">]</text:span><text:span text:style-name="T8"> ‘</text:span><text:span text:style-name="T1">οἴχομαί</text:span><text:span text:style-name="T8"> </text:span><text:span text:style-name="T1">σοι</text:span><text:span text:style-name="T8">’ </text:span><text:span text:style-name="T1">λέγων</text:span><text:span text:style-name="T8"> ‘</text:span><text:span text:style-name="T1">Κλεινία</text:span><text:span text:style-name="T11">.’ </text:span><text:span text:style-name="T1">Καὶ</text:span><text:span text:style-name="T8"> </text:span><text:span text:style-name="T1">συνεστέναξεν</text:span><text:span text:style-name="T8"> </text:span><text:span text:style-name="T1">ὁ</text:span><text:span text:style-name="T8"> </text:span><text:span text:style-name="T1">Κλεινίας</text:span><text:span text:style-name="T11">,</text:span><text:span text:style-name="T1">ὥσπερ</text:span><text:span text:style-name="T8"> </text:span><text:span text:style-name="T1">ἐκ</text:span><text:span text:style-name="T8"> </text:span><text:span text:style-name="T1">τῆς</text:span><text:span text:style-name="T8"> </text:span><text:span text:style-name="T1">ἐκείνου</text:span><text:span text:style-name="T8"> </text:span><text:span text:style-name="T1">ψυχῆς</text:span><text:span text:style-name="T8"> </text:span><text:span text:style-name="T1">κρεμάμενος</text:span><text:span text:style-name="T11">, </text:span><text:span text:style-name="T1">καὶ</text:span><text:span text:style-name="T8"> </text:span><text:span text:style-name="T1">τῇ</text:span><text:span text:style-name="T8"> </text:span><text:span text:style-name="T1">φωνῇ</text:span><text:span text:style-name="T8"> </text:span><text:span text:style-name="T1">τρέμων</text:span><text:span text:style-name="T8"> ‘</text:span><text:span text:style-name="T1">ἀποκτενεῖς</text:span><text:span text:style-name="T8">’ </text:span><text:span text:style-name="T1">εἶπε</text:span><text:span text:style-name="T8">‘</text:span><text:span text:style-name="T1">σιωπῶν</text:span><text:span text:style-name="T11">: </text:span><text:span text:style-name="T1">τί</text:span><text:span text:style-name="T8"> </text:span><text:span text:style-name="T1">σε</text:span><text:span text:style-name="T8"> </text:span><text:span text:style-name="T1">λυπεῖ</text:span><text:span text:style-name="T11">; </text:span><text:span text:style-name="T1">τίνι</text:span><text:span text:style-name="T8"> </text:span><text:span text:style-name="T1">δεῖ</text:span><text:span text:style-name="T8"> </text:span><text:span text:style-name="T1">μάχεσθαι</text:span><text:span text:style-name="T11">;’ </text:span><text:span text:style-name="T1">Καὶ</text:span><text:span text:style-name="T8"> </text:span><text:span text:style-name="T1">ὁ</text:span><text:span text:style-name="T8"> </text:span><text:span text:style-name="T1">Χαρικλῆς</text:span><text:span text:style-name="T8"> ‘</text:span><text:span text:style-name="T1">γάμον</text:span><text:span text:style-name="T8">’ </text:span><text:span text:style-name="T1">εἶπεν</text:span><text:span text:style-name="T8"> ‘</text:span><text:span text:style-name="T1">ὁ</text:span><text:span text:style-name="T8"> </text:span><text:span text:style-name="T1">πατήρ</text:span><text:span text:style-name="T8"> </text:span><text:span text:style-name="T1">μοιπροξενεῖ</text:span><text:span text:style-name="T11">, </text:span><text:span text:style-name="T1">καὶ</text:span><text:span text:style-name="T8"> </text:span><text:span text:style-name="T1">γάμον</text:span><text:span text:style-name="T8"> </text:span><text:span text:style-name="T1">ἀμόρφου</text:span><text:span text:style-name="T8"> </text:span><text:span text:style-name="T1">κόρης</text:span><text:span text:style-name="T11">, </text:span><text:span text:style-name="T1">ἵνα</text:span><text:span text:style-name="T8"> </text:span><text:span text:style-name="T1">διπλῷ</text:span><text:span text:style-name="T8"> </text:span><text:span text:style-name="T1">συνοικῶ</text:span><text:span text:style-name="T8"> </text:span><text:span text:style-name="T1">κακῷ</text:span><text:span text:style-name="T11">: </text:span><text:span text:style-name="T1">πονηρὸν</text:span><text:span text:style-name="T8"> </text:span><text:span text:style-name="T1">μὲν</text:span><text:span text:style-name="T8"> </text:span><text:span text:style-name="T1">γὰργυνή</text:span><text:span text:style-name="T11">, </text:span><text:span text:style-name="T1">κἂν</text:span><text:span text:style-name="T8"> </text:span><text:span text:style-name="T1">εὔμορφος</text:span><text:span text:style-name="T8"> </text:span><text:span text:style-name="T1">ᾖ</text:span><text:span text:style-name="T11">: </text:span><text:span text:style-name="T1">ἐὰν</text:span><text:span text:style-name="T8"> </text:span><text:span text:style-name="T1">δὲ</text:span><text:span text:style-name="T8"> </text:span><text:span text:style-name="T1">καὶ</text:span><text:span text:style-name="T8"> </text:span><text:span text:style-name="T1">ἀμορφίαν</text:span><text:span text:style-name="T8"> </text:span><text:span text:style-name="T1">δυστυχῇ</text:span><text:span text:style-name="T11">, </text:span><text:span text:style-name="T1">τὸ</text:span><text:span text:style-name="T8"> </text:span><text:span text:style-name="T1">κακὸν</text:span><text:span text:style-name="T8"> </text:span><text:span text:style-name="T1">διπλοῦν</text:span><text:span text:style-name="T11">. </text:span><text:span text:style-name="T1">[</text:span><text:span text:style-name="T11">5</text:span><text:span text:style-name="T1">]</text:span><text:span text:style-name="T8"> </text:span><text:span text:style-name="T1">Ἀλλὰπρὸς</text:span><text:span text:style-name="T8"> </text:span><text:span text:style-name="T1">τὸν</text:span><text:span text:style-name="T8"> </text:span><text:span text:style-name="T1">πλοῦτον</text:span><text:span text:style-name="T8"> </text:span><text:span text:style-name="T1">ὁ</text:span><text:span text:style-name="T8"> </text:span><text:span text:style-name="T1">πατὴρ</text:span><text:span text:style-name="T8"> </text:span><text:span text:style-name="T1">ἀποβλέπων</text:span><text:span text:style-name="T8"> </text:span><text:span text:style-name="T1">σπουδάζει</text:span><text:span text:style-name="T8"> </text:span><text:span text:style-name="T1">τὸ</text:span><text:span text:style-name="T8"> </text:span><text:span text:style-name="T1">κῆδος</text:span><text:span text:style-name="T11">: </text:span><text:span text:style-name="T1">ἐκδίδομαι</text:span><text:span text:style-name="T8"> </text:span><text:span text:style-name="T1">ὁ</text:span><text:span text:style-name="T8"> </text:span><text:span text:style-name="T1">δυστυχὴςτοῖς</text:span><text:span text:style-name="T8"> </text:span><text:span text:style-name="T1">ἐκείνης</text:span><text:span text:style-name="T8"> </text:span><text:span text:style-name="T1">χρήμασιν</text:span><text:span text:style-name="T11">, </text:span><text:span text:style-name="T1">ἵνα</text:span><text:span text:style-name="T8"> </text:span><text:span text:style-name="T1">γήμω</text:span><text:span text:style-name="T8"> </text:span><text:span text:style-name="T1">πωλούμενος</text:span><text:span text:style-name="T11">.’</text:span></text:p>
      <text:p text:style-name="P10"/>
      <text:p text:style-name="P8"><text:span text:style-name="T1">Ὡς</text:span><text:span text:style-name="T8"> </text:span><text:span text:style-name="T1">οὖν</text:span><text:span text:style-name="T8"> </text:span><text:span text:style-name="T1">ταῦτα</text:span><text:span text:style-name="T8"> </text:span><text:span text:style-name="T1">ἤκουσεν</text:span><text:span text:style-name="T8"> </text:span><text:span text:style-name="T1">ὁ</text:span><text:span text:style-name="T8"> </text:span><text:span text:style-name="T1">Κλεινίας</text:span><text:span text:style-name="T11">, </text:span><text:span text:style-name="T1">ὠχρίασεν</text:span><text:span text:style-name="T11">. </text:span><text:span text:style-name="T1">Ἐπιπαρώξυνεν</text:span><text:span text:style-name="T8"> </text:span><text:span text:style-name="T1">οὖν</text:span><text:span text:style-name="T8"> </text:span><text:span text:style-name="T1">τὸ</text:span><text:span text:style-name="T8"> </text:span><text:span text:style-name="T1">μειράκιονἀπωθεῖσθαι</text:span><text:span text:style-name="T8"> </text:span><text:span text:style-name="T1">τὸν</text:span><text:span text:style-name="T8"> </text:span><text:span text:style-name="T1">γάμον</text:span><text:span text:style-name="T11">, </text:span><text:span text:style-name="T1">τὸ</text:span><text:span text:style-name="T8"> </text:span><text:span text:style-name="T1">τῶν</text:span><text:span text:style-name="T8"> </text:span><text:span text:style-name="T1">γυναικῶν</text:span><text:span text:style-name="T8"> </text:span><text:span text:style-name="T1">γένος</text:span><text:span text:style-name="T8"> </text:span><text:span text:style-name="T1">λοιδορῶν</text:span><text:span text:style-name="T11">. ‘</text:span><text:span text:style-name="T1">Γάμον</text:span><text:span text:style-name="T8">’ </text:span><text:span text:style-name="T1">εἶπεν</text:span><text:span text:style-name="T8"> ‘</text:span><text:span text:style-name="T1">ἤδη</text:span><text:span text:style-name="T8"> </text:span><text:span text:style-name="T1">σοιδίδωσιν</text:span><text:span text:style-name="T8"> </text:span><text:span text:style-name="T1">ὁ</text:span><text:span text:style-name="T8"> </text:span><text:span text:style-name="T1">πατήρ</text:span><text:span text:style-name="T11">; </text:span><text:span text:style-name="T1">τί</text:span><text:span text:style-name="T8"> </text:span><text:span text:style-name="T1">γὰρ</text:span><text:span text:style-name="T8"> </text:span><text:span text:style-name="T1">ἠδίκηκας</text:span><text:span text:style-name="T11">, </text:span><text:span text:style-name="T1">[</text:span><text:span text:style-name="T11">2</text:span><text:span text:style-name="T1">]</text:span><text:span text:style-name="T8"> </text:span><text:span text:style-name="T1">ἵνα</text:span><text:span text:style-name="T8"> </text:span><text:span text:style-name="T1">πεδηθῇς</text:span><text:span text:style-name="T11">; </text:span><text:span text:style-name="T1">Οὐκ</text:span><text:span text:style-name="T8"> </text:span><text:span text:style-name="T1">ἀκούεις</text:span><text:span text:style-name="T8"> </text:span><text:span text:style-name="T1">τοῦ</text:span><text:span text:style-name="T8"> </text:span><text:span text:style-name="T1">Διὸς</text:span><text:span text:style-name="T8"> </text:span><text:span text:style-name="T1">λέγοντος</text:span><text:span text:style-name="T17">[p. 46]</text:span><text:span text:style-name="T8"> ‘</text:span><text:span text:style-name="T1">τοῖς</text:span><text:span text:style-name="T8"> </text:span><text:span text:style-name="T1">δ̓</text:span><text:span text:style-name="T8"> </text:span><text:span text:style-name="T1">ἐγὼ</text:span><text:span text:style-name="T8"> </text:span><text:span text:style-name="T1">ἀντὶ</text:span><text:span text:style-name="T8"> </text:span><text:span text:style-name="T1">πυρὸς</text:span><text:span text:style-name="T8"> </text:span><text:span text:style-name="T1">δώσω</text:span><text:span text:style-name="T8"> </text:span><text:span text:style-name="T1">κακόν</text:span><text:span text:style-name="T11">, </text:span><text:span text:style-name="T1">ᾧ</text:span><text:span text:style-name="T8"> </text:span><text:span text:style-name="T1">κεν</text:span><text:span text:style-name="T8"> </text:span><text:span text:style-name="T1">ἅπαντες</text:span><text:span text:style-name="T8"> </text:span><text:span text:style-name="T1">τέρπωνται</text:span><text:span text:style-name="T8"> </text:span><text:span text:style-name="T1">κατὰ</text:span><text:span text:style-name="T8"> </text:span><text:span text:style-name="T1">θυμόν</text:span><text:span text:style-name="T11">,</text:span><text:span text:style-name="T1">ἑὸν</text:span><text:span text:style-name="T8"> </text:span><text:span text:style-name="T1">κακὸν</text:span><text:span text:style-name="T8"> </text:span><text:span text:style-name="T1">ἀμφαγαπῶντες</text:span><text:span text:style-name="T11">;’ </text:span><text:span text:style-name="T1">Αὕτη</text:span><text:span text:style-name="T8"> </text:span><text:span text:style-name="T1">γυναικῶν</text:span><text:span text:style-name="T8"> </text:span><text:span text:style-name="T1">ἡδονή</text:span><text:span text:style-name="T11">, </text:span><text:span text:style-name="T1">καὶ</text:span><text:span text:style-name="T8"> </text:span><text:span text:style-name="T1">ἔοικε</text:span><text:span text:style-name="T8"> </text:span><text:span text:style-name="T1">τῇ</text:span><text:span text:style-name="T8"> </text:span><text:span text:style-name="T1">τῶν</text:span><text:span text:style-name="T8"> </text:span><text:span text:style-name="T1">Σειρήνωνφύσει</text:span><text:span text:style-name="T11">: </text:span><text:span text:style-name="T1">[</text:span><text:span text:style-name="T11">3</text:span><text:span text:style-name="T1">]</text:span><text:span text:style-name="T8"> </text:span><text:span text:style-name="T1">κἀκεῖναι</text:span><text:span text:style-name="T8"> </text:span><text:span text:style-name="T1">γὰρ</text:span><text:span text:style-name="T8"> </text:span><text:span text:style-name="T1">ἡδονῇ</text:span><text:span text:style-name="T8"> </text:span><text:span text:style-name="T1">φονεύουσιν</text:span><text:span text:style-name="T8"> </text:span><text:span text:style-name="T1">ᾠδῆς</text:span><text:span text:style-name="T11">. </text:span><text:span text:style-name="T1">Ἔστι</text:span><text:span text:style-name="T8"> </text:span><text:span text:style-name="T1">δέ</text:span><text:span text:style-name="T8"> </text:span><text:span text:style-name="T1">σοι</text:span><text:span text:style-name="T8"> </text:span><text:span text:style-name="T1">συνιέναι</text:span><text:span text:style-name="T8"> </text:span><text:span text:style-name="T1">τὸ</text:span><text:span text:style-name="T8"> </text:span><text:span text:style-name="T1">μέγεθοςτοῦ</text:span><text:span text:style-name="T8"> </text:span><text:span text:style-name="T1">κακοῦ</text:span><text:span text:style-name="T8"> </text:span><text:span text:style-name="T1">καὶ</text:span><text:span text:style-name="T8"> </text:span><text:span text:style-name="T1">ἀπ̓</text:span><text:span text:style-name="T8"> </text:span><text:span text:style-name="T1">αὐτῆς</text:span><text:span text:style-name="T8"> </text:span><text:span text:style-name="T1">τῆς</text:span><text:span text:style-name="T8"> </text:span><text:span text:style-name="T1">τοῦ</text:span><text:span text:style-name="T8"> </text:span><text:span text:style-name="T1">γάμου</text:span><text:span text:style-name="T8"> </text:span><text:span text:style-name="T1">παρασκευῆς</text:span><text:span text:style-name="T11">. </text:span><text:span text:style-name="T1">Βόμβος</text:span><text:span text:style-name="T8"> </text:span><text:span text:style-name="T1">αὐλῶν</text:span><text:span text:style-name="T11">, </text:span><text:span text:style-name="T1">δικλίδωνκτύπος</text:span><text:span text:style-name="T11">, </text:span><text:span text:style-name="T1">πυρσῶν</text:span><text:span text:style-name="T8"> </text:span><text:span text:style-name="T1">δᾳδουχία</text:span><text:span text:style-name="T11">. </text:span><text:span text:style-name="T1">Ἐρεῖ</text:span><text:span text:style-name="T8"> </text:span><text:span text:style-name="T1">τις</text:span><text:span text:style-name="T8"> </text:span><text:span text:style-name="T1">ἰδὼν</text:span><text:span text:style-name="T8"> </text:span><text:span text:style-name="T1">τοσοῦτον</text:span><text:span text:style-name="T8"> </text:span><text:span text:style-name="T1">κυδοιμόν</text:span><text:span text:style-name="T11">: ‘</text:span><text:span text:style-name="T1">Ἀτυχὴς</text:span><text:span text:style-name="T8"> </text:span><text:span text:style-name="T1">ὁ</text:span><text:span text:style-name="T8"> </text:span><text:span text:style-name="T1">μέλλωνγαμεῖν</text:span><text:span text:style-name="T11">: </text:span><text:span text:style-name="T1">ἐπὶ</text:span><text:span text:style-name="T8"> </text:span><text:span text:style-name="T1">πόλεμον</text:span><text:span text:style-name="T11">, </text:span><text:span text:style-name="T1">[</text:span><text:span text:style-name="T11">4</text:span><text:span text:style-name="T1">]</text:span><text:span text:style-name="T8"> </text:span><text:span text:style-name="T1">δοκῶ</text:span><text:span text:style-name="T8"> </text:span><text:span text:style-name="T1">μοι</text:span><text:span text:style-name="T11">, </text:span><text:span text:style-name="T1">πέμπεται</text:span><text:span text:style-name="T11">.’ </text:span><text:span text:style-name="T1">Ἀλλ̓</text:span><text:span text:style-name="T8"> </text:span><text:span text:style-name="T1">εἰ</text:span><text:span text:style-name="T8"> </text:span><text:span text:style-name="T1">μὲν</text:span><text:span text:style-name="T8"> </text:span><text:span text:style-name="T1">ἰδιώτης</text:span><text:span text:style-name="T8"> </text:span><text:span text:style-name="T1">ἦσθα</text:span><text:span text:style-name="T8"> </text:span><text:span text:style-name="T1">μουσικῆς</text:span><text:span text:style-name="T11">,</text:span><text:span text:style-name="T1">ἠγνόεις</text:span><text:span text:style-name="T8"> </text:span><text:span text:style-name="T1">ἂν</text:span><text:span text:style-name="T8"> </text:span><text:span text:style-name="T1">τὰ</text:span><text:span text:style-name="T8"> </text:span><text:span text:style-name="T1">τῶν</text:span><text:span text:style-name="T8"> </text:span><text:span text:style-name="T1">γυναικῶν</text:span><text:span text:style-name="T8"> </text:span><text:span text:style-name="T1">δράματα</text:span><text:span text:style-name="T11">: </text:span><text:span text:style-name="T1">νῦν</text:span><text:span text:style-name="T8"> </text:span><text:span text:style-name="T1">δὲ</text:span><text:span text:style-name="T8"> </text:span><text:span text:style-name="T1">κἂν</text:span><text:span text:style-name="T8"> </text:span><text:span text:style-name="T1">ἄλλοις</text:span><text:span text:style-name="T8"> </text:span><text:span text:style-name="T1">λέγοις</text:span><text:span text:style-name="T8"> </text:span><text:span text:style-name="T1">ὅσων</text:span><text:span text:style-name="T8"> </text:span><text:span text:style-name="T1">ἐνέπλησανμύθων</text:span><text:span text:style-name="T8"> </text:span><text:span text:style-name="T1">γυναῖκες</text:span><text:span text:style-name="T8"> </text:span><text:span text:style-name="T1">τὴν</text:span><text:span text:style-name="T8"> </text:span><text:span text:style-name="T1">σκηνήν</text:span><text:span text:style-name="T11">. </text:span><text:span text:style-name="T1">Ὅρμος</text:span><text:span text:style-name="T8"> </text:span><text:span text:style-name="T1">Ἐριφύλης</text:span><text:span text:style-name="T11">, </text:span><text:span text:style-name="T1">Φιλομήλας</text:span><text:span text:style-name="T8"> </text:span><text:span text:style-name="T1">ἡ</text:span><text:span text:style-name="T8"> </text:span><text:span text:style-name="T1">τράπεζα</text:span><text:span text:style-name="T11">, </text:span><text:span text:style-name="T1">Σθενεβοίαςἡ</text:span><text:span text:style-name="T8"> </text:span><text:span text:style-name="T1">διαβολή</text:span><text:span text:style-name="T11">, </text:span><text:span text:style-name="T1">Ἀερόπης</text:span><text:span text:style-name="T8"> </text:span><text:span text:style-name="T1">ἡ</text:span><text:span text:style-name="T8"> </text:span><text:span text:style-name="T1">κλοπή</text:span><text:span text:style-name="T11">, </text:span><text:span text:style-name="T1">Πρόκνης</text:span><text:span text:style-name="T8"> </text:span><text:span text:style-name="T1">ἡ</text:span><text:span text:style-name="T8"> </text:span><text:span text:style-name="T1">σφαγή</text:span><text:span text:style-name="T11">. </text:span><text:span text:style-name="T1">[</text:span><text:span text:style-name="T11">5</text:span><text:span text:style-name="T1">]</text:span><text:span text:style-name="T8"> </text:span><text:span text:style-name="T1">Ἂν</text:span><text:span text:style-name="T8"> </text:span><text:span text:style-name="T1">τὸ</text:span><text:span text:style-name="T8"> </text:span><text:span text:style-name="T1">Χρυσηίδος</text:span><text:span text:style-name="T8"> </text:span><text:span text:style-name="T1">κάλλοςἈγαμέμνων</text:span><text:span text:style-name="T8"> </text:span><text:span text:style-name="T1">ποθῇ</text:span><text:span text:style-name="T11">, </text:span><text:span text:style-name="T1">λοιμὸν</text:span><text:span text:style-name="T8"> </text:span><text:span text:style-name="T1">τοῖς</text:span><text:span text:style-name="T8"> </text:span><text:span text:style-name="T1">Ἕλλησι</text:span><text:span text:style-name="T8"> </text:span><text:span text:style-name="T1">ποιεῖ</text:span><text:span text:style-name="T11">: </text:span><text:span text:style-name="T1">ἂν</text:span><text:span text:style-name="T8"> </text:span><text:span text:style-name="T1">τὸ</text:span><text:span text:style-name="T8"> </text:span><text:span text:style-name="T1">Βρισηίδος</text:span><text:span text:style-name="T8"> </text:span><text:span text:style-name="T1">κάλλος</text:span><text:span text:style-name="T8"> </text:span><text:span text:style-name="T1">Ἀχιλλεὺςποθῇ</text:span><text:span text:style-name="T11">, </text:span><text:span text:style-name="T1">πένθος</text:span><text:span text:style-name="T8"> </text:span><text:span text:style-name="T1">αὑτῷ</text:span><text:span text:style-name="T8"> </text:span><text:span text:style-name="T1">προξενεῖ</text:span><text:span text:style-name="T11">: </text:span><text:span text:style-name="T1">ἐὰν</text:span><text:span text:style-name="T8"> </text:span><text:span text:style-name="T1">ἔχῃ</text:span><text:span text:style-name="T8"> </text:span><text:span text:style-name="T1">γυναῖκα</text:span><text:span text:style-name="T8"> </text:span><text:span text:style-name="T1">Κανδαύλης</text:span><text:span text:style-name="T8"> </text:span><text:span text:style-name="T1">καλήν</text:span><text:span text:style-name="T11">, </text:span><text:span text:style-name="T1">φονεύειΚανδαύλην</text:span><text:span text:style-name="T8"> </text:span><text:span text:style-name="T1">ἡ</text:span><text:span text:style-name="T8"> </text:span><text:span text:style-name="T1">γυνή</text:span><text:span text:style-name="T11">. </text:span><text:span text:style-name="T1">[</text:span><text:span text:style-name="T11">6</text:span><text:span text:style-name="T1">]</text:span><text:span text:style-name="T8"> </text:span><text:span text:style-name="T1">Τὸ</text:span><text:span text:style-name="T8"> </text:span><text:span text:style-name="T1">μὲν</text:span><text:span text:style-name="T8"> </text:span><text:span text:style-name="T1">γὰρ</text:span><text:span text:style-name="T8"> </text:span><text:span text:style-name="T1">Ἑλένης</text:span><text:span text:style-name="T8"> </text:span><text:span text:style-name="T1">τῶν</text:span><text:span text:style-name="T8"> </text:span><text:span text:style-name="T1">γάμων</text:span><text:span text:style-name="T8"> </text:span><text:span text:style-name="T1">πῦρ</text:span><text:span text:style-name="T8"> </text:span><text:span text:style-name="T1">ἀνῆψε</text:span><text:span text:style-name="T8"> </text:span><text:span text:style-name="T1">κατὰ</text:span><text:span text:style-name="T8"> </text:span><text:span text:style-name="T1">τῆς</text:span><text:span text:style-name="T8"> </text:span><text:span text:style-name="T1">Τροίαςἄλλο</text:span><text:span text:style-name="T8"> </text:span><text:span text:style-name="T1">πῦρ</text:span><text:span text:style-name="T11">, </text:span><text:span text:style-name="T1">ὁ</text:span><text:span text:style-name="T8"> </text:span><text:span text:style-name="T1">δὲ</text:span><text:span text:style-name="T8"> </text:span><text:span text:style-name="T1">Πηνελόπης</text:span><text:span text:style-name="T8"> </text:span><text:span text:style-name="T1">γάμος</text:span><text:span text:style-name="T8"> </text:span><text:span text:style-name="T1">τῆς</text:span><text:span text:style-name="T8"> </text:span><text:span text:style-name="T1">σώφρονος</text:span><text:span text:style-name="T8"> </text:span><text:span text:style-name="T1">πόσους</text:span><text:span text:style-name="T8"> </text:span><text:span text:style-name="T1">νυμφίους</text:span><text:span text:style-name="T8"> </text:span><text:span text:style-name="T1">ἀπώλεσεν</text:span><text:span text:style-name="T11">;</text:span><text:span text:style-name="T1">Ἀπέκτεινεν</text:span><text:span text:style-name="T8"> </text:span><text:span text:style-name="T1">Ἱππόλυτον</text:span><text:span text:style-name="T8"> </text:span><text:span text:style-name="T1">φιλοῦσα</text:span><text:span text:style-name="T8"> </text:span><text:span text:style-name="T1">Φαίδρα</text:span><text:span text:style-name="T11">, </text:span><text:span text:style-name="T1">[</text:span><text:span text:style-name="T11">7</text:span><text:span text:style-name="T1">]</text:span><text:span text:style-name="T8"> </text:span><text:span text:style-name="T1">Κλυταιμνήστρα</text:span><text:span text:style-name="T8"> </text:span><text:span text:style-name="T1">δὲ</text:span><text:span text:style-name="T8"> </text:span><text:span text:style-name="T1">Ἀγαμέμνονα</text:span><text:span text:style-name="T8"> </text:span><text:span text:style-name="T1">μὴφιλοῦσα</text:span><text:span text:style-name="T11">. </text:span><text:span text:style-name="T1">Ὦ</text:span><text:span text:style-name="T8"> </text:span><text:span text:style-name="T1">πάντα</text:span><text:span text:style-name="T8"> </text:span><text:span text:style-name="T1">τολμῶσαι</text:span><text:span text:style-name="T8"> </text:span><text:span text:style-name="T1">γυναῖκες</text:span><text:span text:style-name="T11">: </text:span><text:span text:style-name="T1">κἂν</text:span><text:span text:style-name="T8"> </text:span><text:span text:style-name="T1">φιλῶσι</text:span><text:span text:style-name="T11">, </text:span><text:span text:style-name="T1">φονεύουσι</text:span><text:span text:style-name="T11">: </text:span><text:span text:style-name="T1">κἂν</text:span><text:span text:style-name="T8"> </text:span><text:span text:style-name="T1">μὴ</text:span><text:span text:style-name="T8"> </text:span><text:span text:style-name="T1">φιλῶσι</text:span><text:span text:style-name="T11">,</text:span><text:span text:style-name="T1">φονεύουσιν</text:span><text:span text:style-name="T11">. </text:span><text:span text:style-name="T1">Ἀγαμέμνονα</text:span><text:span text:style-name="T8"> </text:span><text:span text:style-name="T1">ἔδει</text:span><text:span text:style-name="T8"> </text:span><text:span text:style-name="T1">φονευθῆναι</text:span><text:span text:style-name="T8"> </text:span><text:span text:style-name="T1">τὸν</text:span><text:span text:style-name="T8"> </text:span><text:span text:style-name="T1">καλόν</text:span><text:span text:style-name="T11">, </text:span><text:span text:style-name="T1">οὗ</text:span><text:span text:style-name="T8"> </text:span><text:span text:style-name="T1">κάλλος</text:span><text:span text:style-name="T8"> </text:span><text:span text:style-name="T1">οὐράνιον</text:span><text:span text:style-name="T8"> </text:span><text:span text:style-name="T1">ἦν</text:span><text:span text:style-name="T11">,</text:span><text:span text:style-name="T1">ὄμματα</text:span><text:span text:style-name="T8"> </text:span><text:span text:style-name="T1">καὶ</text:span><text:span text:style-name="T8"> </text:span><text:span text:style-name="T1">κεφαλὴν</text:span><text:span text:style-name="T8"> </text:span><text:span text:style-name="T1">ἴκελος</text:span><text:span text:style-name="T8"> </text:span><text:span text:style-name="T1">Διὶ</text:span><text:span text:style-name="T8"> </text:span><text:span text:style-name="T1">τερπικεραύνῳ</text:span><text:span text:style-name="T11">: </text:span><text:span text:style-name="T1">καὶ</text:span><text:span text:style-name="T8"> </text:span><text:span text:style-name="T1">ταύτην</text:span><text:span text:style-name="T8"> </text:span><text:span text:style-name="T1">ἀπέκοψεν</text:span><text:span text:style-name="T11">, </text:span><text:span text:style-name="T1">ὦ</text:span><text:span text:style-name="T8"> </text:span><text:span text:style-name="T1">Ζεῦ</text:span><text:span text:style-name="T11">, </text:span><text:span text:style-name="T1">τὴνκεφαλὴν</text:span><text:span text:style-name="T8"> </text:span><text:span text:style-name="T1">γυνή</text:span><text:span text:style-name="T11">. </text:span><text:span text:style-name="T1">[</text:span><text:span text:style-name="T11">8</text:span><text:span text:style-name="T1">]</text:span><text:span text:style-name="T8"> </text:span><text:span text:style-name="T1">Καὶ</text:span><text:span text:style-name="T8"> </text:span><text:span text:style-name="T1">ταῦτα</text:span><text:span text:style-name="T8"> </text:span><text:span text:style-name="T1">μὲν</text:span><text:span text:style-name="T8"> </text:span><text:span text:style-name="T1">περὶ</text:span><text:span text:style-name="T8"> </text:span><text:span text:style-name="T1">τῶν</text:span><text:span text:style-name="T8"> </text:span><text:span text:style-name="T1">εὐμόρφων</text:span><text:span text:style-name="T8"> </text:span><text:span text:style-name="T1">ἂν</text:span><text:span text:style-name="T8"> </text:span><text:span text:style-name="T1">εἴποι</text:span><text:span text:style-name="T8"> </text:span><text:span text:style-name="T1">τις</text:span><text:span text:style-name="T8"> </text:span><text:span text:style-name="T1">γυναικῶν</text:span><text:span text:style-name="T11">, </text:span><text:span text:style-name="T1">ἔνθακαὶ</text:span><text:span text:style-name="T8"> </text:span><text:span text:style-name="T1">μέτριον</text:span><text:span text:style-name="T8"> </text:span><text:span text:style-name="T1">τὸ</text:span><text:span text:style-name="T8"> </text:span><text:span text:style-name="T1">ἀτύχημα</text:span><text:span text:style-name="T11">: </text:span><text:span text:style-name="T1">τὸ</text:span><text:span text:style-name="T8"> </text:span><text:span text:style-name="T1">γὰρ</text:span><text:span text:style-name="T8"> </text:span><text:span text:style-name="T1">κάλλος</text:span><text:span text:style-name="T8"> </text:span><text:span text:style-name="T17">[p. 47]</text:span><text:span text:style-name="T8"> </text:span><text:span text:style-name="T1">ἔχει</text:span><text:span text:style-name="T8"> </text:span><text:span text:style-name="T1">παρηγορίαν</text:span><text:span text:style-name="T8"> </text:span><text:span text:style-name="T1">τῶν</text:span><text:span text:style-name="T8"> </text:span><text:span text:style-name="T1">κακῶν</text:span><text:span text:style-name="T11">, </text:span><text:span text:style-name="T1">καὶτοῦτ̓</text:span><text:span text:style-name="T8"> </text:span><text:span text:style-name="T1">ἔστιν</text:span><text:span text:style-name="T8"> </text:span><text:span text:style-name="T1">ἐν</text:span><text:span text:style-name="T8"> </text:span><text:span text:style-name="T1">ἀτυχήμασιν</text:span><text:span text:style-name="T8"> </text:span><text:span text:style-name="T1">εὐτύχημα</text:span><text:span text:style-name="T11">: </text:span><text:span text:style-name="T1">εἰ</text:span><text:span text:style-name="T8"> </text:span><text:span text:style-name="T1">δὲ</text:span><text:span text:style-name="T8"> </text:span><text:span text:style-name="T1">μηδὲ</text:span><text:span text:style-name="T8"> </text:span><text:span text:style-name="T1">εὔμορφος</text:span><text:span text:style-name="T11">, </text:span><text:span text:style-name="T1">ὡς</text:span><text:span text:style-name="T8"> </text:span><text:span text:style-name="T1">φῄς</text:span><text:span text:style-name="T11">, </text:span><text:span text:style-name="T1">ἡ</text:span><text:span text:style-name="T8"> </text:span><text:span text:style-name="T1">συμφορὰδιπλῆ</text:span><text:span text:style-name="T11">. </text:span><text:span text:style-name="T1">Καὶ</text:span><text:span text:style-name="T8"> </text:span><text:span text:style-name="T1">πῶς</text:span><text:span text:style-name="T8"> </text:span><text:span text:style-name="T1">ἄν</text:span><text:span text:style-name="T8"> </text:span><text:span text:style-name="T1">τις</text:span><text:span text:style-name="T8"> </text:span><text:span text:style-name="T1">ἀνάσχοιτο</text:span><text:span text:style-name="T11">, </text:span><text:span text:style-name="T1">καὶ</text:span><text:span text:style-name="T8"> </text:span><text:span text:style-name="T1">ταῦτα</text:span><text:span text:style-name="T8"> </text:span><text:span text:style-name="T1">μειράκιον</text:span><text:span text:style-name="T8"> </text:span><text:span text:style-name="T1">οὕτω</text:span><text:span text:style-name="T8"> </text:span><text:span text:style-name="T1">καλόν</text:span><text:span text:style-name="T11">; </text:span><text:span text:style-name="T1">[</text:span><text:span text:style-name="T11">9</text:span><text:span text:style-name="T1">]</text:span><text:span text:style-name="T8"> </text:span><text:span text:style-name="T1">Μή</text:span><text:span text:style-name="T11">, </text:span><text:span text:style-name="T1">πρὸςθεῶν</text:span><text:span text:style-name="T11">, </text:span><text:span text:style-name="T1">Χαρίκλεις</text:span><text:span text:style-name="T11">, </text:span><text:span text:style-name="T1">μήπω</text:span><text:span text:style-name="T8"> </text:span><text:span text:style-name="T1">μοι</text:span><text:span text:style-name="T8"> </text:span><text:span text:style-name="T1">δοῦλος</text:span><text:span text:style-name="T8"> </text:span><text:span text:style-name="T1">γένῃ</text:span><text:span text:style-name="T11">, </text:span><text:span text:style-name="T1">μηδὲ</text:span><text:span text:style-name="T8"> </text:span><text:span text:style-name="T1">τὸ</text:span><text:span text:style-name="T8"> </text:span><text:soft-page-break/><text:span text:style-name="T1">ἄνθος</text:span><text:span text:style-name="T8"> </text:span><text:span text:style-name="T1">πρὸ</text:span><text:span text:style-name="T8"> </text:span><text:span text:style-name="T1">καιροῦ</text:span><text:span text:style-name="T8"> </text:span><text:span text:style-name="T1">τῆς</text:span><text:span text:style-name="T8"> </text:span><text:span text:style-name="T1">ἥβηςἀπολέσῃς</text:span><text:span text:style-name="T11">. </text:span><text:span text:style-name="T1">Πρὸς</text:span><text:span text:style-name="T8"> </text:span><text:span text:style-name="T1">γὰρ</text:span><text:span text:style-name="T8"> </text:span><text:span text:style-name="T1">τοῖς</text:span><text:span text:style-name="T8"> </text:span><text:span text:style-name="T1">ἄλλοις</text:span><text:span text:style-name="T8"> </text:span><text:span text:style-name="T1">καὶ</text:span><text:span text:style-name="T8"> </text:span><text:span text:style-name="T1">τοῦτ̓</text:span><text:span text:style-name="T8"> </text:span><text:span text:style-name="T1">ἔστι</text:span><text:span text:style-name="T8"> </text:span><text:span text:style-name="T1">τοῦ</text:span><text:span text:style-name="T8"> </text:span><text:span text:style-name="T1">γάμου</text:span><text:span text:style-name="T8"> </text:span><text:span text:style-name="T1">τὸ</text:span><text:span text:style-name="T8"> </text:span><text:span text:style-name="T1">ἀτύχημα</text:span><text:span text:style-name="T11">: </text:span><text:span text:style-name="T1">μαραίνει</text:span><text:span text:style-name="T8"> </text:span><text:span text:style-name="T1">τὴνἀκμήν</text:span><text:span text:style-name="T11">. </text:span><text:span text:style-name="T1">Μή</text:span><text:span text:style-name="T11">, </text:span><text:span text:style-name="T1">δέομαι</text:span><text:span text:style-name="T11">, </text:span><text:span text:style-name="T1">Χαρίκλεις</text:span><text:span text:style-name="T11">, </text:span><text:span text:style-name="T1">μήπω</text:span><text:span text:style-name="T8"> </text:span><text:span text:style-name="T1">μοι</text:span><text:span text:style-name="T8"> </text:span><text:span text:style-name="T1">μαρανθῇς</text:span><text:span text:style-name="T11">: </text:span><text:span text:style-name="T1">μὴ</text:span><text:span text:style-name="T8"> </text:span><text:span text:style-name="T1">παραδῷς</text:span><text:span text:style-name="T8"> </text:span><text:span text:style-name="T1">εὔμορφον</text:span><text:span text:style-name="T8"> </text:span><text:span text:style-name="T1">τρυγῆσαιῥόδον</text:span><text:span text:style-name="T8"> </text:span><text:span text:style-name="T1">ἀμόρφῳ</text:span><text:span text:style-name="T8"> </text:span><text:span text:style-name="T1">[</text:span><text:span text:style-name="T11">10</text:span><text:span text:style-name="T1">]</text:span><text:span text:style-name="T8"> </text:span><text:span text:style-name="T1">γεωργῷ</text:span><text:span text:style-name="T11">.’ </text:span><text:span text:style-name="T1">Καὶ</text:span><text:span text:style-name="T8"> </text:span><text:span text:style-name="T1">ὁ</text:span><text:span text:style-name="T8"> </text:span><text:span text:style-name="T1">Χαρικλῆς</text:span><text:span text:style-name="T8"> ‘</text:span><text:span text:style-name="T1">ταῦτα</text:span><text:span text:style-name="T8"> </text:span><text:span text:style-name="T1">μὲν</text:span><text:span text:style-name="T8">’ </text:span><text:span text:style-name="T1">ἔφη</text:span><text:span text:style-name="T8"> ‘</text:span><text:span text:style-name="T1">θεοῖς</text:span><text:span text:style-name="T8"> </text:span><text:span text:style-name="T1">κἀμοὶ</text:span><text:span text:style-name="T8"> </text:span><text:span text:style-name="T1">μελήσει</text:span><text:span text:style-name="T11">:</text:span><text:span text:style-name="T1">καὶ</text:span><text:span text:style-name="T8"> </text:span><text:span text:style-name="T1">γὰρ</text:span><text:span text:style-name="T8"> </text:span><text:span text:style-name="T1">εἰς</text:span><text:span text:style-name="T8"> </text:span><text:span text:style-name="T1">τὴν</text:span><text:span text:style-name="T8"> </text:span><text:span text:style-name="T1">προθεσμίαν</text:span><text:span text:style-name="T8"> </text:span><text:span text:style-name="T1">τῶν</text:span><text:span text:style-name="T8"> </text:span><text:span text:style-name="T1">γάμων</text:span><text:span text:style-name="T8"> </text:span><text:span text:style-name="T1">χρόνος</text:span><text:span text:style-name="T8"> </text:span><text:span text:style-name="T1">ἐστὶν</text:span><text:span text:style-name="T8"> </text:span><text:span text:style-name="T1">ἡμερῶν</text:span><text:span text:style-name="T11">, </text:span><text:span text:style-name="T1">πολλὰ</text:span><text:span text:style-name="T8"> </text:span><text:span text:style-name="T1">δ̓</text:span><text:span text:style-name="T8"> </text:span><text:span text:style-name="T1">ἂν</text:span><text:span text:style-name="T8"> </text:span><text:span text:style-name="T1">γένοιτοκἀν</text:span><text:span text:style-name="T8"> </text:span><text:span text:style-name="T1">νυκτὶ</text:span><text:span text:style-name="T8"> </text:span><text:span text:style-name="T1">μιᾷ</text:span><text:span text:style-name="T11">. </text:span><text:span text:style-name="T1">[</text:span><text:span text:style-name="T11">11</text:span><text:span text:style-name="T1">]</text:span><text:span text:style-name="T8"> </text:span><text:span text:style-name="T1">Τὸ</text:span><text:span text:style-name="T8"> </text:span><text:span text:style-name="T1">δὲ</text:span><text:span text:style-name="T8"> </text:span><text:span text:style-name="T1">νῦν</text:span><text:span text:style-name="T8"> </text:span><text:span text:style-name="T1">ἔχον</text:span><text:span text:style-name="T8"> </text:span><text:span text:style-name="T1">ἐφ̓</text:span><text:span text:style-name="T8"> </text:span><text:span text:style-name="T1">ἱππασίαν</text:span><text:span text:style-name="T8"> </text:span><text:span text:style-name="T1">ἄπειμι</text:span><text:span text:style-name="T11">. </text:span><text:span text:style-name="T1">Ἐξὅτου</text:span><text:span text:style-name="T8"> </text:span><text:span text:style-name="T1">γάρ</text:span><text:span text:style-name="T8"> </text:span><text:span text:style-name="T1">μοι</text:span><text:span text:style-name="T8"> </text:span><text:span text:style-name="T1">τὸν</text:span><text:span text:style-name="T8"> </text:span><text:span text:style-name="T1">ἵππονἐχαρίσω</text:span><text:span text:style-name="T8"> </text:span><text:span text:style-name="T1">τὸν</text:span><text:span text:style-name="T8"> </text:span><text:span text:style-name="T1">καλόν</text:span><text:span text:style-name="T11">, </text:span><text:span text:style-name="T1">οὔπω</text:span><text:span text:style-name="T8"> </text:span><text:span text:style-name="T1">σου</text:span><text:span text:style-name="T8"> </text:span><text:span text:style-name="T1">τῶν</text:span><text:span text:style-name="T8"> </text:span><text:span text:style-name="T1">δώρων</text:span><text:span text:style-name="T8"> </text:span><text:span text:style-name="T1">ἀπέλαυσα</text:span><text:span text:style-name="T11">. </text:span><text:span text:style-name="T1">Ἐπικουφιεῖ</text:span><text:span text:style-name="T8"> </text:span><text:span text:style-name="T1">δέ</text:span><text:span text:style-name="T8"> </text:span><text:span text:style-name="T1">μοι</text:span><text:span text:style-name="T8"> </text:span><text:span text:style-name="T1">τὸγυμνάσιον</text:span><text:span text:style-name="T8"> </text:span><text:span text:style-name="T1">τῆς</text:span><text:span text:style-name="T8"> </text:span><text:span text:style-name="T1">ψυχῆς</text:span><text:span text:style-name="T8"> </text:span><text:span text:style-name="T1">τὸ</text:span><text:span text:style-name="T8"> </text:span><text:span text:style-name="T1">λυπούμενον</text:span><text:span text:style-name="T11">.’ </text:span><text:span text:style-name="T1">Ὁ</text:span><text:span text:style-name="T8"> </text:span><text:span text:style-name="T1">μὲν</text:span><text:span text:style-name="T8"> </text:span><text:span text:style-name="T1">οὖν</text:span><text:span text:style-name="T8"> </text:span><text:span text:style-name="T1">ἀπῄει</text:span><text:span text:style-name="T8"> </text:span><text:span text:style-name="T1">τὴν</text:span><text:span text:style-name="T8"> </text:span><text:span text:style-name="T1">τελευταίαν</text:span><text:span text:style-name="T8"> </text:span><text:span text:style-name="T1">ὁδόν</text:span><text:span text:style-name="T11">,</text:span><text:span text:style-name="T1">ὕστατα</text:span><text:span text:style-name="T8"> </text:span><text:span text:style-name="T1">καὶ</text:span><text:span text:style-name="T8"> </text:span><text:span text:style-name="T1">πρῶτα</text:span><text:span text:style-name="T8"> </text:span><text:span text:style-name="T1">μελλήσων</text:span><text:span text:style-name="T8"> </text:span><text:span text:style-name="T1">ἱππάζεσθαι</text:span><text:span text:style-name="T11">.</text:span></text:p>
      <text:p text:style-name="P10"/>
      <text:p text:style-name="P8"><text:span text:style-name="T1">Ἐγὼ</text:span><text:span text:style-name="T8"> </text:span><text:span text:style-name="T1">δὲ</text:span><text:span text:style-name="T8"> </text:span><text:span text:style-name="T1">πρὸς</text:span><text:span text:style-name="T8"> </text:span><text:span text:style-name="T1">τὸν</text:span><text:span text:style-name="T8"> </text:span><text:span text:style-name="T1">Κλεινίαν</text:span><text:span text:style-name="T8"> </text:span><text:span text:style-name="T1">καταλέγω</text:span><text:span text:style-name="T8"> </text:span><text:span text:style-name="T1">μου</text:span><text:span text:style-name="T8"> </text:span><text:span text:style-name="T1">τὸ</text:span><text:span text:style-name="T8"> </text:span><text:span text:style-name="T1">δρᾶμα</text:span><text:span text:style-name="T8"> </text:span><text:span text:style-name="T1">πῶς</text:span><text:span text:style-name="T8"> </text:span><text:span text:style-name="T1">ἐγένετο</text:span><text:span text:style-name="T11">: </text:span><text:span text:style-name="T1">πῶς</text:span><text:span text:style-name="T8"> </text:span><text:span text:style-name="T1">ἴδοιμι</text:span><text:span text:style-name="T11">, </text:span><text:span text:style-name="T1">πῶςπάθοιμι</text:span><text:span text:style-name="T11">, </text:span><text:span text:style-name="T1">τὴν</text:span><text:span text:style-name="T8"> </text:span><text:span text:style-name="T1">καταγωγήν</text:span><text:span text:style-name="T11">, </text:span><text:span text:style-name="T1">τὸ</text:span><text:span text:style-name="T8"> </text:span><text:span text:style-name="T1">δεῖπνον</text:span><text:span text:style-name="T11">, </text:span><text:span text:style-name="T1">τὸ</text:span><text:span text:style-name="T8"> </text:span><text:span text:style-name="T1">κάλλος</text:span><text:span text:style-name="T8"> </text:span><text:span text:style-name="T1">τῆς</text:span><text:span text:style-name="T8"> </text:span><text:span text:style-name="T1">κόρης</text:span><text:span text:style-name="T11">. </text:span><text:span text:style-name="T1">Τελευτῶν</text:span><text:span text:style-name="T8"> </text:span><text:span text:style-name="T1">δὲ</text:span><text:span text:style-name="T8"> </text:span><text:span text:style-name="T1">τῷ</text:span><text:span text:style-name="T8"> </text:span><text:span text:style-name="T1">λόγῳσυνίειν</text:span><text:span text:style-name="T8"> </text:span><text:span text:style-name="T1">ἀσχημονῶν</text:span><text:span text:style-name="T8"> ‘</text:span><text:span text:style-name="T1">οὐ</text:span><text:span text:style-name="T8"> </text:span><text:span text:style-name="T1">φέρω</text:span><text:span text:style-name="T8">’ </text:span><text:span text:style-name="T1">λέγων</text:span><text:span text:style-name="T8"> ‘</text:span><text:span text:style-name="T1">Κλεινία</text:span><text:span text:style-name="T11">, </text:span><text:span text:style-name="T1">τὴν</text:span><text:span text:style-name="T8"> </text:span><text:span text:style-name="T1">ἀνίαν</text:span><text:span text:style-name="T11">: </text:span><text:span text:style-name="T1">ὅλος</text:span><text:span text:style-name="T8"> </text:span><text:span text:style-name="T1">γάρ</text:span><text:span text:style-name="T8"> </text:span><text:span text:style-name="T1">μοι</text:span><text:span text:style-name="T8"> </text:span><text:span text:style-name="T1">προσέπεσενὁ</text:span><text:span text:style-name="T8"> </text:span><text:span text:style-name="T1">ἔρως</text:span><text:span text:style-name="T11">, </text:span><text:span text:style-name="T1">καὶ</text:span><text:span text:style-name="T8"> </text:span><text:span text:style-name="T1">αὐτόν</text:span><text:span text:style-name="T8"> </text:span><text:span text:style-name="T1">μου</text:span><text:span text:style-name="T8"> </text:span><text:span text:style-name="T1">διώκει</text:span><text:span text:style-name="T8"> </text:span><text:span text:style-name="T1">τὸν</text:span><text:span text:style-name="T8"> </text:span><text:span text:style-name="T1">ὕπνον</text:span><text:span text:style-name="T8"> </text:span><text:span text:style-name="T1">τῶν</text:span><text:span text:style-name="T8"> </text:span><text:span text:style-name="T1">ὀμμάτων</text:span><text:span text:style-name="T11">: </text:span><text:span text:style-name="T1">[</text:span><text:span text:style-name="T11">2</text:span><text:span text:style-name="T1">]</text:span><text:span text:style-name="T8"> </text:span><text:span text:style-name="T1">πάντοτε</text:span><text:span text:style-name="T8"> </text:span><text:span text:style-name="T1">Λευκίππηνφαντάζομαι</text:span><text:span text:style-name="T11">. </text:span><text:span text:style-name="T1">Οὐ</text:span><text:span text:style-name="T8"> </text:span><text:span text:style-name="T1">γέγονεν</text:span><text:span text:style-name="T8"> </text:span><text:span text:style-name="T1">ἄλλῳ</text:span><text:span text:style-name="T8"> </text:span><text:span text:style-name="T1">τινὶ</text:span><text:span text:style-name="T8"> </text:span><text:span text:style-name="T1">τοιοῦτον</text:span><text:span text:style-name="T8"> </text:span><text:span text:style-name="T1">ἀτύχημα</text:span><text:span text:style-name="T11">: </text:span><text:span text:style-name="T1">τὸ</text:span><text:span text:style-name="T8"> </text:span><text:span text:style-name="T1">γὰρ</text:span><text:span text:style-name="T8"> </text:span><text:span text:style-name="T1">κακόν</text:span><text:span text:style-name="T8"> </text:span><text:span text:style-name="T1">μοι</text:span><text:span text:style-name="T8"> </text:span><text:span text:style-name="T1">καὶσυνοικεῖ</text:span><text:span text:style-name="T11">.’ </text:span><text:span text:style-name="T1">Καὶ</text:span><text:span text:style-name="T8"> </text:span><text:span text:style-name="T1">ὁ</text:span><text:span text:style-name="T8"> </text:span><text:span text:style-name="T1">Κλεινίας</text:span><text:span text:style-name="T8"> ‘</text:span><text:span text:style-name="T1">ληρεῖς</text:span><text:span text:style-name="T8">’ </text:span><text:span text:style-name="T1">εἶπεν</text:span><text:span text:style-name="T8"> ‘</text:span><text:span text:style-name="T1">οὕτως</text:span><text:span text:style-name="T8"> </text:span><text:span text:style-name="T1">εἰς</text:span><text:span text:style-name="T8"> </text:span><text:span text:style-name="T1">ἔρωτα</text:span><text:span text:style-name="T8"> </text:span><text:span text:style-name="T1">εὐτυχῶν</text:span><text:span text:style-name="T11">. </text:span><text:span text:style-name="T1">Οὐ</text:span><text:span text:style-name="T8"> </text:span><text:span text:style-name="T1">γὰρ</text:span><text:span text:style-name="T8"> </text:span><text:span text:style-name="T1">ἐπ̓ἀλλοτρίας</text:span><text:span text:style-name="T8"> </text:span><text:span text:style-name="T1">θύρας</text:span><text:span text:style-name="T8"> </text:span><text:span text:style-name="T1">ἐλθεῖν</text:span><text:span text:style-name="T8"> </text:span><text:span text:style-name="T1">σε</text:span><text:span text:style-name="T8"> </text:span><text:span text:style-name="T1">δεῖ</text:span><text:span text:style-name="T8"> </text:span><text:span text:style-name="T1">οὐδὲ</text:span><text:span text:style-name="T8"> </text:span><text:span text:style-name="T1">διάκονον</text:span><text:span text:style-name="T8"> </text:span><text:span text:style-name="T1">παρακαλεῖν</text:span><text:span text:style-name="T11">: </text:span><text:span text:style-name="T1">αὐτήν</text:span><text:span text:style-name="T8"> </text:span><text:span text:style-name="T1">σοι</text:span><text:span text:style-name="T8"> </text:span><text:span text:style-name="T1">δέδωκε</text:span><text:span text:style-name="T8"> </text:span><text:span text:style-name="T1">τὴνἐρωμένην</text:span><text:span text:style-name="T8"> </text:span><text:span text:style-name="T1">ἡ</text:span><text:span text:style-name="T8"> </text:span><text:span text:style-name="T1">τύχη</text:span><text:span text:style-name="T8"> </text:span><text:span text:style-name="T1">καὶ</text:span><text:span text:style-name="T8"> </text:span><text:span text:style-name="T1">φέρουσα</text:span><text:span text:style-name="T8"> </text:span><text:span text:style-name="T1">ἔνδον</text:span><text:span text:style-name="T8"> </text:span><text:span text:style-name="T17">[p. 48]</text:span><text:span text:style-name="T8"> </text:span><text:span text:style-name="T1">ἵδρυσεν</text:span><text:span text:style-name="T11">. </text:span><text:span text:style-name="T1">[</text:span><text:span text:style-name="T11">3</text:span><text:span text:style-name="T1">]</text:span><text:span text:style-name="T8"> </text:span><text:span text:style-name="T1">Ἄλλῳ</text:span><text:span text:style-name="T8"> </text:span><text:span text:style-name="T1">μὲν</text:span><text:span text:style-name="T8"> </text:span><text:span text:style-name="T1">γὰρ</text:span><text:span text:style-name="T8"> </text:span><text:span text:style-name="T1">ἐραστῇ</text:span><text:span text:style-name="T8"> </text:span><text:span text:style-name="T1">καὶτὸ</text:span><text:span text:style-name="T8"> </text:span><text:span text:style-name="T1">βλέμμα</text:span><text:span text:style-name="T8"> </text:span><text:span text:style-name="T1">μόνον</text:span><text:span text:style-name="T8"> </text:span><text:span text:style-name="T1">ἤρκεσε</text:span><text:span text:style-name="T8"> </text:span><text:span text:style-name="T1">τῆς</text:span><text:span text:style-name="T8"> </text:span><text:span text:style-name="T1">ἐρωμένης</text:span><text:span text:style-name="T8"> </text:span><text:span text:style-name="T1">παρθένου</text:span><text:span text:style-name="T11">, </text:span><text:span text:style-name="T1">καὶ</text:span><text:span text:style-name="T8"> </text:span><text:span text:style-name="T1">μέγιστον</text:span><text:span text:style-name="T8"> </text:span><text:span text:style-name="T1">τοῦτο</text:span><text:span text:style-name="T8"> </text:span><text:span text:style-name="T1">ἀγαθὸννενόμικεν</text:span><text:span text:style-name="T8"> </text:span><text:span text:style-name="T1">ἐραστὴς</text:span><text:span text:style-name="T8"> </text:span><text:span text:style-name="T1">ἐὰν</text:span><text:span text:style-name="T8"> </text:span><text:span text:style-name="T1">καὶ</text:span><text:span text:style-name="T8"> </text:span><text:span text:style-name="T1">μέχρι</text:span><text:span text:style-name="T8"> </text:span><text:span text:style-name="T1">τῶν</text:span><text:span text:style-name="T8"> </text:span><text:span text:style-name="T1">ὀμμάτων</text:span><text:span text:style-name="T8"> </text:span><text:span text:style-name="T1">εὐτυχῇ</text:span><text:span text:style-name="T11">, </text:span><text:span text:style-name="T1">οἱ</text:span><text:span text:style-name="T8"> </text:span><text:span text:style-name="T1">δὲ</text:span><text:span text:style-name="T8"> </text:span><text:span text:style-name="T1">εὐδαιμονέστεροι</text:span><text:span text:style-name="T8"> </text:span><text:span text:style-name="T1">τῶνἐραστῶν</text:span><text:span text:style-name="T8"> </text:span><text:span text:style-name="T1">ἂν</text:span><text:span text:style-name="T8"> </text:span><text:span text:style-name="T1">τύχωσι</text:span><text:span text:style-name="T8"> </text:span><text:span text:style-name="T1">κἂν</text:span><text:span text:style-name="T8"> </text:span><text:span text:style-name="T1">ῥήματος</text:span><text:span text:style-name="T8"> </text:span><text:span text:style-name="T1">μόνον</text:span><text:span text:style-name="T11">: </text:span><text:span text:style-name="T1">σὺ</text:span><text:span text:style-name="T8"> </text:span><text:span text:style-name="T1">δὲ</text:span><text:span text:style-name="T8"> </text:span><text:span text:style-name="T1">καὶ</text:span><text:span text:style-name="T8"> </text:span><text:span text:style-name="T1">βλέπεις</text:span><text:span text:style-name="T8"> </text:span><text:span text:style-name="T1">ἀεὶ</text:span><text:span text:style-name="T8"> </text:span><text:span text:style-name="T1">καὶ</text:span><text:span text:style-name="T8"> </text:span><text:span text:style-name="T1">ἀκούεις</text:span><text:span text:style-name="T8"> </text:span><text:span text:style-name="T1">ἀεὶ</text:span><text:span text:style-name="T8"> </text:span><text:span text:style-name="T1">καὶσυνδειπνεῖς</text:span><text:span text:style-name="T8"> </text:span><text:span text:style-name="T1">καὶ</text:span><text:span text:style-name="T8"> </text:span><text:span text:style-name="T1">συμπίνεις</text:span><text:span text:style-name="T11">. </text:span><text:span text:style-name="T1">[</text:span><text:span text:style-name="T11">4</text:span><text:span text:style-name="T1">]</text:span><text:span text:style-name="T8"> </text:span><text:span text:style-name="T1">Καὶ</text:span><text:span text:style-name="T8"> </text:span><text:span text:style-name="T1">ταῦτα</text:span><text:span text:style-name="T8"> </text:span><text:span text:style-name="T1">εὐτυχῶν</text:span><text:span text:style-name="T8"> </text:span><text:span text:style-name="T1">ἐγκαλεῖς</text:span><text:span text:style-name="T11">; </text:span><text:span text:style-name="T1">ἀχάριστος</text:span><text:span text:style-name="T8"> </text:span><text:span text:style-name="T1">εἶ</text:span><text:span text:style-name="T8"> </text:span><text:span text:style-name="T1">πρὸςἔρωτος</text:span><text:span text:style-name="T8"> </text:span><text:span text:style-name="T1">δωρεάν</text:span><text:span text:style-name="T11">. </text:span><text:span text:style-name="T1">Οὐκ</text:span><text:span text:style-name="T8"> </text:span><text:span text:style-name="T1">οἶδας</text:span><text:span text:style-name="T8"> </text:span><text:span text:style-name="T1">οἷόν</text:span><text:span text:style-name="T8"> </text:span><text:span text:style-name="T1">ἐστιν</text:span><text:span text:style-name="T8"> </text:span><text:span text:style-name="T1">ἐρωμένη</text:span><text:span text:style-name="T8"> </text:span><text:span text:style-name="T1">βλεπομένη</text:span><text:span text:style-name="T11">: </text:span><text:span text:style-name="T1">μείζονα</text:span><text:span text:style-name="T8"> </text:span><text:span text:style-name="T1">τῶν</text:span><text:span text:style-name="T8"> </text:span><text:span text:style-name="T1">ἔργων</text:span><text:span text:style-name="T8"> </text:span><text:span text:style-name="T1">ἔχειτὴν</text:span><text:span text:style-name="T8"> </text:span><text:span text:style-name="T1">ἡδονήν</text:span><text:span text:style-name="T11">. </text:span><text:span text:style-name="T1">Ὀφθαλμοὶ</text:span><text:span text:style-name="T8"> </text:span><text:span text:style-name="T1">γὰρ</text:span><text:span text:style-name="T8"> </text:span><text:span text:style-name="T1">ἀλλήλοις</text:span><text:span text:style-name="T8"> </text:span><text:span text:style-name="T1">ἀντανακλώμενοι</text:span><text:span text:style-name="T8"> </text:span><text:span text:style-name="T1">ἀπομάττουσιν</text:span><text:span text:style-name="T8"> </text:span><text:span text:style-name="T1">ὡς</text:span><text:span text:style-name="T8"> </text:span><text:span text:style-name="T1">ἐνκατόπτρῳ</text:span><text:span text:style-name="T8"> </text:span><text:span text:style-name="T1">τῶν</text:span><text:span text:style-name="T8"> </text:span><text:span text:style-name="T1">σωμάτων</text:span><text:span text:style-name="T8"> </text:span><text:span text:style-name="T1">τὰ</text:span><text:span text:style-name="T8"> </text:span><text:span text:style-name="T1">εἴδωλα</text:span><text:span text:style-name="T11">, </text:span><text:span text:style-name="T1">ἡ</text:span><text:span text:style-name="T8"> </text:span><text:span text:style-name="T1">δὲ</text:span><text:span text:style-name="T8"> </text:span><text:span text:style-name="T1">τοῦ</text:span><text:span text:style-name="T8"> </text:span><text:span text:style-name="T1">κάλλους</text:span><text:span text:style-name="T8"> </text:span><text:span text:style-name="T1">ἀπορροὴ</text:span><text:span text:style-name="T8"> </text:span><text:span text:style-name="T1">δἰ</text:span><text:span text:style-name="T8"> </text:span><text:span text:style-name="T1">αὐτῶν</text:span><text:span text:style-name="T8"> </text:span><text:span text:style-name="T1">εἰς</text:span><text:span text:style-name="T8"> </text:span><text:span text:style-name="T1">τὴνψυχὴν</text:span><text:span text:style-name="T8"> </text:span><text:span text:style-name="T1">καταρρέουσα</text:span><text:span text:style-name="T8"> </text:span><text:span text:style-name="T1">ἔχει</text:span><text:span text:style-name="T8"> </text:span><text:span text:style-name="T1">τινὰ</text:span><text:span text:style-name="T8"> </text:span><text:span text:style-name="T1">μίξιν</text:span><text:span text:style-name="T8"> </text:span><text:span text:style-name="T1">ἐν</text:span><text:span text:style-name="T8"> </text:span><text:span text:style-name="T1">ἀποστάσει</text:span><text:span text:style-name="T11">: </text:span><text:span text:style-name="T1">[</text:span><text:span text:style-name="T11">5</text:span><text:span text:style-name="T1">]</text:span><text:span text:style-name="T8"> </text:span><text:span text:style-name="T1">καὶ</text:span><text:span text:style-name="T8"> </text:span><text:span text:style-name="T1">γλυκίων</text:span><text:span text:style-name="T8"> </text:span><text:span text:style-name="T1">ἐστὶ</text:span><text:span text:style-name="T8"> </text:span><text:span text:style-name="T1">τῆς</text:span><text:span text:style-name="T8"> </text:span><text:span text:style-name="T1">τῶνσωμάτων</text:span><text:span text:style-name="T8"> </text:span><text:span text:style-name="T1">μίξεως</text:span><text:span text:style-name="T11">: </text:span><text:span text:style-name="T1">καινὴ</text:span><text:span text:style-name="T8"> </text:span><text:span text:style-name="T1">γάρ</text:span><text:span text:style-name="T8"> </text:span><text:span text:style-name="T1">ἐστι</text:span><text:span text:style-name="T8"> </text:span><text:span text:style-name="T1">σωμάτων</text:span><text:span text:style-name="T8"> </text:span><text:span text:style-name="T1">συμπλοκή</text:span><text:span text:style-name="T11">. </text:span><text:span text:style-name="T1">Ἐγὼ</text:span><text:span text:style-name="T8"> </text:span><text:span text:style-name="T1">δέ</text:span><text:span text:style-name="T8"> </text:span><text:span text:style-name="T1">σοι</text:span><text:span text:style-name="T8"> </text:span><text:span text:style-name="T1">καὶ</text:span><text:span text:style-name="T8"> </text:span><text:span text:style-name="T1">τὸ</text:span><text:span text:style-name="T8"> </text:span><text:span text:style-name="T1">ἔργονἔσεσθαι</text:span><text:span text:style-name="T8"> </text:span><text:span text:style-name="T1">ταχὺ</text:span><text:span text:style-name="T8"> </text:span><text:span text:style-name="T1">μαντεύομαι</text:span><text:span text:style-name="T11">: </text:span><text:span text:style-name="T1">μέγιστον</text:span><text:span text:style-name="T8"> </text:span><text:span text:style-name="T1">γάρ</text:span><text:span text:style-name="T8"> </text:span><text:span text:style-name="T1">ἐστιν</text:span><text:span text:style-name="T8"> </text:span><text:span text:style-name="T1">ἐφόδιον</text:span><text:span text:style-name="T8"> </text:span><text:span text:style-name="T1">εἰς</text:span><text:span text:style-name="T8"> </text:span><text:span text:style-name="T1">πειθὼ</text:span><text:span text:style-name="T8"> </text:span><text:span text:style-name="T1">συνεχὴς</text:span><text:span text:style-name="T8"> </text:span><text:span text:style-name="T1">πρὸςἐρωμένην</text:span><text:span text:style-name="T8"> </text:span><text:span text:style-name="T1">ὁμιλία</text:span><text:span text:style-name="T11">. </text:span><text:span text:style-name="T1">Ὀφθαλμὸς</text:span><text:span text:style-name="T8"> </text:span><text:span text:style-name="T1">γὰρ</text:span><text:span text:style-name="T8"> </text:span><text:span text:style-name="T1">φιλίας</text:span><text:span text:style-name="T8"> </text:span><text:span text:style-name="T1">πρόξενος</text:span><text:span text:style-name="T8"> </text:span><text:span text:style-name="T1">καὶ</text:span><text:span text:style-name="T8"> </text:span><text:span text:style-name="T1">τὸ</text:span><text:span text:style-name="T8"> </text:span><text:span text:style-name="T1">σύνηθες</text:span><text:span text:style-name="T8"> </text:span><text:span text:style-name="T1">τῆς</text:span><text:span text:style-name="T8"> </text:span><text:span text:style-name="T1">κοινωνίας</text:span><text:span text:style-name="T8"> </text:span><text:span text:style-name="T1">εἰςχάριν</text:span><text:span text:style-name="T8"> </text:span><text:span text:style-name="T1">ἀνυσιμώτερον</text:span><text:span text:style-name="T11">. </text:span><text:span text:style-name="T1">[</text:span><text:span text:style-name="T11">6</text:span><text:span text:style-name="T1">]</text:span><text:span text:style-name="T8"> </text:span><text:span text:style-name="T1">Εἰ</text:span><text:span text:style-name="T8"> </text:span><text:span text:style-name="T1">γὰρ</text:span><text:span text:style-name="T8"> </text:span><text:span text:style-name="T1">τὰ</text:span><text:span text:style-name="T8"> </text:span><text:span text:style-name="T1">ἄγρια</text:span><text:span text:style-name="T8"> </text:span><text:span text:style-name="T1">τῶν</text:span><text:span text:style-name="T8"> </text:span><text:span text:style-name="T1">θηρίων</text:span><text:span text:style-name="T8"> </text:span><text:span text:style-name="T1">συνηθείᾳ</text:span><text:span text:style-name="T8"> </text:span><text:span text:style-name="T1">τιθασεύεται</text:span><text:span text:style-name="T11">, </text:span><text:span text:style-name="T1">πολὺμᾶλλον</text:span><text:span text:style-name="T8"> </text:span><text:span text:style-name="T1">ταύτῃ</text:span><text:span text:style-name="T8"> </text:span><text:span text:style-name="T1">μαλαχθείη</text:span><text:span text:style-name="T8"> </text:span><text:span text:style-name="T1">καὶ</text:span><text:span text:style-name="T8"> </text:span><text:span text:style-name="T1">γυνή</text:span><text:span text:style-name="T11">. </text:span><text:span text:style-name="T1">Ἔχει</text:span><text:span text:style-name="T8"> </text:span><text:span text:style-name="T1">δέ</text:span><text:span text:style-name="T8"> </text:span><text:span text:style-name="T1">τι</text:span><text:span text:style-name="T8"> </text:span><text:span text:style-name="T1">πρὸς</text:span><text:span text:style-name="T8"> </text:span><text:span text:style-name="T1">παρθένον</text:span><text:span text:style-name="T8"> </text:span><text:span text:style-name="T1">ἐπαγωγὸν</text:span><text:span text:style-name="T8"> </text:span><text:span text:style-name="T1">ἡλικιώτηςἐρῶν</text:span><text:span text:style-name="T11">: </text:span><text:span text:style-name="T1">τὸ</text:span><text:span text:style-name="T8"> </text:span><text:span text:style-name="T1">δὲ</text:span><text:span text:style-name="T8"> </text:span><text:span text:style-name="T1">ἐν</text:span><text:span text:style-name="T8"> </text:span><text:span text:style-name="T1">ὥρᾳ</text:span><text:span text:style-name="T8"> </text:span><text:span text:style-name="T1">τῆς</text:span><text:span text:style-name="T8"> </text:span><text:span text:style-name="T1">ἀκμῆς</text:span><text:span text:style-name="T8"> </text:span><text:span text:style-name="T1">ἐπεῖγον</text:span><text:span text:style-name="T8"> </text:span><text:span text:style-name="T1">εἰς</text:span><text:span text:style-name="T8"> </text:span><text:span text:style-name="T1">τὴν</text:span><text:span text:style-name="T8"> </text:span><text:span text:style-name="T1">φύσιν</text:span><text:span text:style-name="T8"> </text:span><text:span text:style-name="T1">καὶ</text:span><text:span text:style-name="T8"> </text:span><text:span text:style-name="T1">τὸ</text:span><text:span text:style-name="T8"> </text:span><text:span text:style-name="T1">συνειδὸς</text:span><text:span text:style-name="T8"> </text:span><text:span text:style-name="T1">τοῦ</text:span><text:span text:style-name="T8"> </text:span><text:span text:style-name="T1">φιλεῖσθαιτίκτει</text:span><text:span text:style-name="T8"> </text:span><text:span text:style-name="T1">πολλάκις</text:span><text:span text:style-name="T8"> </text:span><text:span text:style-name="T1">ἀντέρωτα</text:span><text:span text:style-name="T11">. </text:span><text:span text:style-name="T1">Θέλει</text:span><text:span text:style-name="T8"> </text:span><text:span text:style-name="T1">γὰρ</text:span><text:span text:style-name="T8"> </text:span><text:span text:style-name="T1">ἑκάστη</text:span><text:span text:style-name="T8"> </text:span><text:span text:style-name="T1">τῶν</text:span><text:span text:style-name="T8"> </text:span><text:span text:style-name="T1">παρθένων</text:span><text:span text:style-name="T8"> </text:span><text:span text:style-name="T1">εἶναι</text:span><text:span text:style-name="T8"> </text:span><text:span text:style-name="T1">καλὴ</text:span><text:span text:style-name="T8"> </text:span><text:span text:style-name="T1">καὶφιλουμένη</text:span><text:span text:style-name="T8"> </text:span><text:span text:style-name="T1">χαίρει</text:span><text:span text:style-name="T8"> </text:span><text:span text:style-name="T1">καὶ</text:span><text:span text:style-name="T8"> </text:span><text:span text:style-name="T1">ἐπαινεῖ</text:span><text:span text:style-name="T8"> </text:span><text:span text:style-name="T1">τῆς</text:span><text:span text:style-name="T8"> </text:span><text:span text:style-name="T1">μαρτυρίας</text:span><text:span text:style-name="T8"> </text:span><text:span text:style-name="T1">τὸν</text:span><text:span text:style-name="T8"> </text:span><text:span text:style-name="T1">φιλοῦντα</text:span><text:span text:style-name="T11">: </text:span><text:span text:style-name="T1">κἂν</text:span><text:span text:style-name="T8"> </text:span><text:span text:style-name="T1">μὴ</text:span><text:span text:style-name="T8"> </text:span><text:span text:style-name="T1">φιλήσῃ</text:span><text:span text:style-name="T8"> </text:span><text:span text:style-name="T1">τιςαὐτήν</text:span><text:span text:style-name="T11">, </text:span><text:span text:style-name="T1">[</text:span><text:span text:style-name="T11">7</text:span><text:span text:style-name="T1">]</text:span><text:span text:style-name="T8"> </text:span><text:span text:style-name="T1">οὔπω</text:span><text:span text:style-name="T8"> </text:span><text:span text:style-name="T1">πεπίστευκεν</text:span><text:span text:style-name="T8"> </text:span><text:span text:style-name="T1">εἶναι</text:span><text:span text:style-name="T8"> </text:span><text:span text:style-name="T1">καλή</text:span><text:span text:style-name="T11">. </text:span><text:span text:style-name="T1">Ἓν</text:span><text:span text:style-name="T8"> </text:span><text:span text:style-name="T1">οὖν</text:span><text:span text:style-name="T8"> </text:span><text:span text:style-name="T1">σοι</text:span><text:span text:style-name="T8"> </text:span><text:span text:style-name="T1">παραινῶ</text:span><text:span text:style-name="T8"> </text:span><text:span text:style-name="T1">μόνον</text:span><text:span text:style-name="T11">, </text:span><text:span text:style-name="T1">ἐρᾶσθαιπιστευσάτω</text:span><text:span text:style-name="T11">, </text:span><text:span text:style-name="T1">καὶ</text:span><text:span text:style-name="T8"> </text:span><text:span text:style-name="T1">ταχέως</text:span><text:span text:style-name="T8"> </text:span><text:span text:style-name="T1">σε</text:span><text:span text:style-name="T8"> </text:span><text:span text:style-name="T1">μιμήσεται</text:span><text:span text:style-name="T11">.’ ‘</text:span><text:span text:style-name="T1">Πῶς</text:span><text:span text:style-name="T8"> </text:span><text:span text:style-name="T1">ἂν</text:span><text:span text:style-name="T8"> </text:span><text:span text:style-name="T1">οὖν</text:span><text:span text:style-name="T8">’ </text:span><text:span text:style-name="T1">εἶπον</text:span><text:span text:style-name="T8"> ‘</text:span><text:span text:style-name="T1">γένοιτο</text:span><text:span text:style-name="T8"> </text:span><text:span text:style-name="T1">τοῦτο</text:span><text:span text:style-name="T8"> </text:span><text:span text:style-name="T1">τὸμάντευμα</text:span><text:span text:style-name="T11">; </text:span><text:span text:style-name="T1">δός</text:span><text:span text:style-name="T8"> </text:span><text:span text:style-name="T1">μοι</text:span><text:span text:style-name="T8"> </text:span><text:span text:style-name="T1">τὰς</text:span><text:span text:style-name="T8"> </text:span><text:span text:style-name="T1">ἀφορμάς</text:span><text:span text:style-name="T11">: </text:span><text:span text:style-name="T1">σὺ</text:span><text:span text:style-name="T8"> </text:span><text:span text:style-name="T1">γὰρ</text:span><text:span text:style-name="T8"> </text:span><text:span text:style-name="T1">ἀρχαιότερος</text:span><text:span text:style-name="T8"> </text:span><text:span text:style-name="T1">μύστης</text:span><text:span text:style-name="T8"> </text:span><text:span text:style-name="T1">ἐμοῦ</text:span><text:span text:style-name="T8"> </text:span><text:span text:style-name="T1">καὶ</text:span><text:span text:style-name="T8"> </text:span><text:span text:style-name="T1">συνηθέστεροςἤδη</text:span><text:span text:style-name="T8"> </text:span><text:span text:style-name="T1">τῇ</text:span><text:span text:style-name="T8"> </text:span><text:span text:style-name="T1">τελετῇ</text:span><text:span text:style-name="T8"> </text:span><text:span text:style-name="T1">τοῦ</text:span><text:span text:style-name="T8"> </text:span><text:span text:style-name="T1">θεοῦ</text:span><text:span text:style-name="T11">. </text:span><text:span text:style-name="T17">[p. 49]</text:span><text:span text:style-name="T8"> </text:span><text:span text:style-name="T1">Τί</text:span><text:span text:style-name="T8"> </text:span><text:span text:style-name="T1">λέγω</text:span><text:span text:style-name="T11">; </text:span><text:span text:style-name="T1">τί</text:span><text:span text:style-name="T8"> </text:span><text:span text:style-name="T1">ποιῶ</text:span><text:span text:style-name="T11">; </text:span><text:span text:style-name="T1">πῶς</text:span><text:span text:style-name="T8"> </text:span><text:span text:style-name="T1">ἂν</text:span><text:span text:style-name="T8"> </text:span><text:span text:style-name="T1">τύχοιμι</text:span><text:span text:style-name="T8"> </text:span><text:span text:style-name="T1">τῆς</text:span><text:span text:style-name="T8"> </text:span><text:span text:style-name="T1">ἐρωμένης</text:span><text:span text:style-name="T11">; </text:span><text:span text:style-name="T1">Οὐκοἶδα</text:span><text:span text:style-name="T8"> </text:span><text:span text:style-name="T1">γὰρ</text:span><text:span text:style-name="T8"> </text:span><text:span text:style-name="T1">τὰς</text:span><text:span text:style-name="T8"> </text:span><text:span text:style-name="T1">ὁδούς</text:span><text:span text:style-name="T11">.’</text:span></text:p>
      <text:p text:style-name="P10"/>
      <text:p text:style-name="P8"><text:span text:style-name="T8">‘</text:span><text:span text:style-name="T1">Μηδὲν</text:span><text:span text:style-name="T8">’ </text:span><text:span text:style-name="T1">εἶπεν</text:span><text:span text:style-name="T8"> </text:span><text:span text:style-name="T1">ὁ</text:span><text:span text:style-name="T8"> </text:span><text:span text:style-name="T1">Κλεινίας</text:span><text:span text:style-name="T8"> ‘</text:span><text:span text:style-name="T1">πρὸς</text:span><text:span text:style-name="T8"> </text:span><text:span text:style-name="T1">ταῦτα</text:span><text:span text:style-name="T8"> </text:span><text:span text:style-name="T1">ζήτει</text:span><text:span text:style-name="T8"> </text:span><text:span text:style-name="T1">παῤ</text:span><text:span text:style-name="T8"> </text:span><text:span text:style-name="T1">ἄλλου</text:span><text:span text:style-name="T8"> </text:span><text:span text:style-name="T1">μαθεῖν</text:span><text:span text:style-name="T11">: </text:span><text:span text:style-name="T1">αὐτοδίδακτος</text:span><text:span text:style-name="T8"> </text:span><text:span text:style-name="T1">γάρἐστιν</text:span><text:span text:style-name="T8"> </text:span><text:span text:style-name="T1">ὁ</text:span><text:span text:style-name="T8"> </text:span><text:span text:style-name="T1">θεὸς</text:span><text:span text:style-name="T8"> </text:span><text:span text:style-name="T1">σοφιστής</text:span><text:span text:style-name="T11">. </text:span><text:span text:style-name="T1">Ὥσπερ</text:span><text:span text:style-name="T8"> </text:span><text:span text:style-name="T1">γὰρ</text:span><text:span text:style-name="T8"> </text:span><text:span text:style-name="T1">τὰ</text:span><text:span text:style-name="T8"> </text:span><text:span text:style-name="T1">ἀρτίτοκα</text:span><text:span text:style-name="T8"> </text:span><text:span text:style-name="T1">τῶν</text:span><text:span text:style-name="T8"> </text:span><text:span text:style-name="T1">βρεφῶν</text:span><text:span text:style-name="T8"> </text:span><text:span text:style-name="T1">οὐδεὶς</text:span><text:span text:style-name="T8"> </text:span><text:span text:style-name="T1">διδάσκει</text:span><text:span text:style-name="T8"> </text:span><text:span text:style-name="T1">τὴντροφήν</text:span><text:span text:style-name="T8"> </text:span><text:span text:style-name="T9">（</text:span><text:span text:style-name="T1">αὐτόματα</text:span><text:span text:style-name="T8"> </text:span><text:span text:style-name="T1">γὰρ</text:span><text:span text:style-name="T8"> </text:span><text:span text:style-name="T1">ἐκμανθάνει</text:span><text:span text:style-name="T8"> </text:span><text:span text:style-name="T1">καὶ</text:span><text:span text:style-name="T8"> </text:span><text:span text:style-name="T1">οἶδεν</text:span><text:span text:style-name="T8"> </text:span><text:span text:style-name="T1">ἐν</text:span><text:span text:style-name="T8"> </text:span><text:span text:style-name="T1">τοῖς</text:span><text:span text:style-name="T8"> </text:span><text:span text:style-name="T1">μαζοῖς</text:span><text:span text:style-name="T8"> </text:span><text:span text:style-name="T1">οὖσαν</text:span><text:span text:style-name="T8"> </text:span><text:span text:style-name="T1">αὐτοῖς</text:span><text:span text:style-name="T8"> </text:span><text:span text:style-name="T1">τὴντράπεζαν</text:span><text:span text:style-name="T9">）</text:span><text:span text:style-name="T11">, </text:span><text:span text:style-name="T1">οὕτω</text:span><text:span text:style-name="T8"> </text:span><text:span text:style-name="T1">καὶ</text:span><text:span text:style-name="T8"> </text:span><text:span text:style-name="T1">νεανίσκος</text:span><text:span text:style-name="T8"> </text:span><text:span text:style-name="T1">ἔρωτος</text:span><text:span text:style-name="T8"> </text:span><text:span text:style-name="T1">πρωτοκύμων</text:span><text:span text:style-name="T8"> </text:span><text:span text:style-name="T1">οὐ</text:span><text:span text:style-name="T8"> </text:span><text:span text:style-name="T1">δεῖται</text:span><text:span text:style-name="T8"> </text:span><text:span text:style-name="T1">διδασκαλίας</text:span><text:span text:style-name="T8"> </text:span><text:span text:style-name="T1">πρὸςτὸν</text:span><text:span text:style-name="T8"> </text:span><text:span text:style-name="T1">τοκετόν</text:span><text:span text:style-name="T11">. </text:span><text:span text:style-name="T1">[</text:span><text:span text:style-name="T11">2</text:span><text:span text:style-name="T1">]</text:span><text:span text:style-name="T8"> </text:span><text:span text:style-name="T1">Ἐὰν</text:span><text:span text:style-name="T8"> </text:span><text:span text:style-name="T1">γὰρ</text:span><text:span text:style-name="T8"> </text:span><text:span text:style-name="T1">ἡ</text:span><text:span text:style-name="T8"> </text:span><text:span text:style-name="T1">ὠδὶς</text:span><text:span text:style-name="T8"> </text:span><text:span text:style-name="T1">παραγένηται</text:span><text:span text:style-name="T8"> </text:span><text:span text:style-name="T1">καὶ</text:span><text:span text:style-name="T8"> </text:span><text:span text:style-name="T1">ἐνστῇ</text:span><text:span text:style-name="T8"> </text:span><text:span text:style-name="T1">τῆς</text:span><text:span text:style-name="T8"> </text:span><text:span text:style-name="T1">ἀνάγκης</text:span><text:span text:style-name="T8"> </text:span><text:span text:style-name="T1">ἡ</text:span><text:span text:style-name="T8"> </text:span><text:span text:style-name="T1">προθεσμία</text:span><text:span text:style-name="T11">,</text:span><text:span text:style-name="T1">μηδὲν</text:span><text:span text:style-name="T8"> </text:span><text:span text:style-name="T1">πλανηθείς</text:span><text:span text:style-name="T11">, </text:span><text:span text:style-name="T1">κἂν</text:span><text:span text:style-name="T8"> </text:span><text:span text:style-name="T1">πρωτοκύμων</text:span><text:span text:style-name="T8"> </text:span><text:span text:style-name="T1">ᾖς</text:span><text:span text:style-name="T11">, </text:span><text:span text:style-name="T1">εὑρήσεις</text:span><text:span text:style-name="T8"> </text:span><text:span text:style-name="T1">τεκεῖν</text:span><text:span text:style-name="T8"> </text:span><text:span text:style-name="T1">ὑπ̓</text:span><text:span text:style-name="T8"> </text:span><text:span text:style-name="T1">αὐτοῦ</text:span><text:span text:style-name="T8"> </text:span><text:span text:style-name="T1">μαιωθεὶς</text:span><text:span text:style-name="T8"> </text:span><text:span text:style-name="T1">τοῦθεοῦ</text:span><text:span text:style-name="T11">. </text:span><text:span text:style-name="T1">Ὅσα</text:span><text:span text:style-name="T8"> </text:span><text:span text:style-name="T1">δ̓</text:span><text:span text:style-name="T8"> </text:span><text:span text:style-name="T1">ἐστὶ</text:span><text:span text:style-name="T8"> </text:span><text:span text:style-name="T1">κοινὰ</text:span><text:span text:style-name="T8"> </text:span><text:span text:style-name="T1">καὶ</text:span><text:span text:style-name="T8"> </text:span><text:span text:style-name="T1">μὴ</text:span><text:span text:style-name="T8"> </text:span><text:span text:style-name="T1">τῆς</text:span><text:span text:style-name="T8"> </text:span><text:span text:style-name="T1">εὐκαίρου</text:span><text:span text:style-name="T8"> </text:span><text:span text:style-name="T1">τύχης</text:span><text:span text:style-name="T8"> </text:span><text:span text:style-name="T1">δεόμενα</text:span><text:span text:style-name="T11">, </text:span><text:span text:style-name="T1">ταῦτα</text:span><text:span text:style-name="T8"> </text:span><text:span text:style-name="T1">ἀκούσας</text:span><text:span text:style-name="T8"> </text:span><text:span text:style-name="T1">μάθε</text:span><text:span text:style-name="T11">.</text:span><text:span text:style-name="T1">Μηδὲν</text:span><text:span text:style-name="T8"> </text:span><text:span text:style-name="T1">μὲν</text:span><text:span text:style-name="T8"> </text:span><text:span text:style-name="T1">εἴπῃς</text:span><text:span text:style-name="T8"> </text:span><text:span text:style-name="T1">πρὸς</text:span><text:span text:style-name="T8"> </text:span><text:span text:style-name="T1">τὴν</text:span><text:span text:style-name="T8"> </text:span><text:span text:style-name="T1">παρθένον</text:span><text:span text:style-name="T8"> </text:span><text:span text:style-name="T1">ἀφροδίσιον</text:span><text:span text:style-name="T11">, </text:span><text:span text:style-name="T1">[</text:span><text:span text:style-name="T11">3</text:span><text:span text:style-name="T1">]</text:span><text:span text:style-name="T8"> </text:span><text:span text:style-name="T1">τὸ</text:span><text:span text:style-name="T8"> </text:span><text:span text:style-name="T1">δὲ</text:span><text:span text:style-name="T8"> </text:span><text:span text:style-name="T1">ἔργον</text:span><text:span text:style-name="T8"> </text:span><text:span text:style-name="T1">ζήτει</text:span><text:span text:style-name="T8"> </text:span><text:span text:style-name="T1">πῶς</text:span><text:span text:style-name="T8"> </text:span><text:span text:style-name="T1">γένηταισιωπῇ</text:span><text:span text:style-name="T11">. </text:span><text:span text:style-name="T1">Παῖς</text:span><text:span text:style-name="T8"> </text:span><text:span text:style-name="T1">γὰρ</text:span><text:span text:style-name="T8"> </text:span><text:span text:style-name="T1">καὶ</text:span><text:span text:style-name="T8"> </text:span><text:span text:style-name="T1">παρθένος</text:span><text:span text:style-name="T8"> </text:span><text:span text:style-name="T1">ὅμοιοι</text:span><text:span text:style-name="T8"> </text:span><text:span text:style-name="T1">μὲν</text:span><text:span text:style-name="T8"> </text:span><text:span text:style-name="T1">εἰς</text:span><text:span text:style-name="T8"> </text:span><text:span text:style-name="T1">αἰδῶ</text:span><text:span text:style-name="T11">: </text:span><text:span text:style-name="T1">πρὸς</text:span><text:span text:style-name="T8"> </text:span><text:span text:style-name="T1">δὲ</text:span><text:span text:style-name="T8"> </text:span><text:span text:style-name="T1">τὴν</text:span><text:span text:style-name="T8"> </text:span><text:span text:style-name="T1">τῆς</text:span><text:span text:style-name="T8"> </text:span><text:span text:style-name="T1">Ἀφροδίτηςχάριν</text:span><text:span text:style-name="T8"> </text:span><text:span text:style-name="T1">κἂν</text:span><text:span text:style-name="T8"> </text:span><text:span text:style-name="T1">τὴν</text:span><text:span text:style-name="T8"> </text:span><text:span text:style-name="T1">γνώμην</text:span><text:span text:style-name="T8"> </text:span><text:span text:style-name="T1">ἔχωσιν</text:span><text:span text:style-name="T11">, </text:span><text:span text:style-name="T1">ἃ</text:span><text:span text:style-name="T8"> </text:span><text:span text:style-name="T1">πάσχουσιν</text:span><text:span text:style-name="T8"> </text:span><text:span text:style-name="T1">ἀκούειν</text:span><text:span text:style-name="T8"> </text:span><text:span text:style-name="T1">οὐ</text:span><text:span text:style-name="T8"> </text:span><text:span text:style-name="T1">θέλουσι</text:span><text:span text:style-name="T11">: </text:span><text:span text:style-name="T1">τὴν</text:span><text:span text:style-name="T8"> </text:span><text:span text:style-name="T1">γὰρ</text:span><text:span text:style-name="T8"> </text:span><text:span text:style-name="T1">αἰσχύνηνκεῖσθαι</text:span><text:span text:style-name="T8"> </text:span><text:span text:style-name="T1">νομίζουσιν</text:span><text:span text:style-name="T8"> </text:span><text:span text:style-name="T1">ἐν</text:span><text:span text:style-name="T8"> </text:span><text:span text:style-name="T1">τοῖς</text:span><text:span text:style-name="T8"> </text:span><text:span text:style-name="T1">ῥήμασι</text:span><text:span text:style-name="T11">. </text:span><text:span text:style-name="T1">[</text:span><text:span text:style-name="T11">4</text:span><text:span text:style-name="T1">]</text:span><text:span text:style-name="T8"> </text:span><text:span text:style-name="T1">Γυναῖκας</text:span><text:span text:style-name="T8"> </text:span><text:span text:style-name="T1">μὲν</text:span><text:span text:style-name="T8"> </text:span><text:span text:style-name="T1">γὰρ</text:span><text:span text:style-name="T8"> </text:span><text:span text:style-name="T1">εὐφραίνει</text:span><text:span text:style-name="T8"> </text:span><text:span text:style-name="T1">καὶ</text:span><text:span text:style-name="T8"> </text:span><text:span text:style-name="T1">τὰ</text:span><text:span text:style-name="T8"> </text:span><text:span text:style-name="T1">ῥήματα</text:span><text:span text:style-name="T11">:</text:span><text:span text:style-name="T1">παρθένος</text:span><text:span text:style-name="T8"> </text:span><text:span text:style-name="T1">δὲ</text:span><text:span text:style-name="T8"> </text:span><text:span text:style-name="T1">τοὺς</text:span><text:span text:style-name="T8"> </text:span><text:span text:style-name="T1">μὲν</text:span><text:span text:style-name="T8"> </text:span><text:span text:style-name="T1">ἔξωθεν</text:span><text:span text:style-name="T8"> </text:span><text:span text:style-name="T1">ἀκροβολισμοὺς</text:span><text:span text:style-name="T8"> </text:span><text:span text:style-name="T1">τῶν</text:span><text:span text:style-name="T8"> </text:span><text:span text:style-name="T1">ἐραστῶν</text:span><text:span text:style-name="T8"> </text:span><text:span text:style-name="T1">εἰς</text:span><text:span text:style-name="T8"> </text:span><text:span text:style-name="T1">πεῖραν</text:span><text:span text:style-name="T8"> </text:span><text:span text:style-name="T1">φέρει</text:span><text:span text:style-name="T8"> </text:span><text:span text:style-name="T1">καὶἄφνω</text:span><text:span text:style-name="T8"> </text:span><text:span text:style-name="T1">συντίθεται</text:span><text:span text:style-name="T8"> </text:span><text:span text:style-name="T1">τοῖς</text:span><text:span text:style-name="T8"> </text:span><text:span text:style-name="T1">νεύμασιν</text:span><text:span text:style-name="T11">: </text:span><text:span text:style-name="T1">ἐὰν</text:span><text:span text:style-name="T8"> </text:span><text:span text:style-name="T1">δὲ</text:span><text:span text:style-name="T8"> </text:span><text:span text:style-name="T1">αἰτήσῃς</text:span><text:span text:style-name="T8"> </text:span><text:span text:style-name="T1">τὸ</text:span><text:span text:style-name="T8"> </text:span><text:span text:style-name="T1">ἔργον</text:span><text:span text:style-name="T8"> </text:span><text:span text:style-name="T1">προσελθών</text:span><text:span text:style-name="T11">, </text:span><text:span text:style-name="T1">ἐκπλήξειςαὐτῆς</text:span><text:span text:style-name="T8"> </text:span><text:span text:style-name="T1">τὰ</text:span><text:span text:style-name="T8"> </text:span><text:span text:style-name="T1">ὦτα</text:span><text:span text:style-name="T8"> </text:span><text:span text:style-name="T1">τῇ</text:span><text:span text:style-name="T8"> </text:span><text:span text:style-name="T1">φωνῇ</text:span><text:span text:style-name="T11">, </text:span><text:span text:style-name="T1">καὶ</text:span><text:span text:style-name="T8"> </text:span><text:span text:style-name="T1">ἐρυθριᾷ</text:span><text:span text:style-name="T8"> </text:span><text:span text:style-name="T1">καὶ</text:span><text:span text:style-name="T8"> </text:span><text:span text:style-name="T1">μισεῖ</text:span><text:span text:style-name="T8"> </text:span><text:span text:style-name="T1">τὸ</text:span><text:span text:style-name="T8"> </text:span><text:span text:style-name="T1">ῥῆμα</text:span><text:span text:style-name="T8"> </text:span><text:span text:style-name="T1">καὶ</text:span><text:span text:style-name="T8"> </text:span><text:span text:style-name="T1">λοιδορεῖσθαι</text:span><text:span text:style-name="T8"> </text:span><text:span text:style-name="T1">δοκεῖ</text:span><text:span text:style-name="T8"> </text:span><text:span text:style-name="T1">κἂνὑποσχέσθαι</text:span><text:span text:style-name="T8"> </text:span><text:span text:style-name="T1">θέλῃ</text:span><text:span text:style-name="T8"> </text:span><text:span text:style-name="T1">τὴν</text:span><text:span text:style-name="T8"> </text:span><text:span text:style-name="T1">χάριν</text:span><text:span text:style-name="T11">, </text:span><text:span text:style-name="T1">αἰσχύνεται</text:span><text:span text:style-name="T11">: </text:span><text:span text:style-name="T1">τότε</text:span><text:span text:style-name="T8"> </text:span><text:span text:style-name="T1">γὰρ</text:span><text:span text:style-name="T8"> </text:span><text:span text:style-name="T1">πάσχειν</text:span><text:span text:style-name="T8"> </text:span><text:span text:style-name="T1">νομίζει</text:span><text:span text:style-name="T8"> </text:span><text:span text:style-name="T1">τὸ</text:span><text:span text:style-name="T8"> </text:span><text:span text:style-name="T1">ἔργον</text:span><text:span text:style-name="T11">, </text:span><text:span text:style-name="T1">ὅτεμᾶλλον</text:span><text:span text:style-name="T8"> </text:span><text:span text:style-name="T1">τὴν</text:span><text:span text:style-name="T8"> </text:span><text:span text:style-name="T1">πεῖραν</text:span><text:span text:style-name="T8"> </text:span><text:span text:style-name="T1">ἐκ</text:span><text:span text:style-name="T8"> </text:span><text:span text:style-name="T1">τῆς</text:span><text:span text:style-name="T8"> </text:span><text:span text:style-name="T1">τῶν</text:span><text:span text:style-name="T8"> </text:span><text:span text:style-name="T1">λόγων</text:span><text:span text:style-name="T8"> </text:span><text:span text:style-name="T1">ἡδονῆς</text:span><text:span text:style-name="T8"> </text:span><text:span text:style-name="T1">ἀκούει</text:span><text:span text:style-name="T11">. </text:span><text:span text:style-name="T1">[</text:span><text:span text:style-name="T11">5</text:span><text:span text:style-name="T1">]</text:span><text:span text:style-name="T8"> </text:span><text:span text:style-name="T1">Ἐὰν</text:span><text:span text:style-name="T8"> </text:span><text:span text:style-name="T1">δὲ</text:span><text:span text:style-name="T8"> </text:span><text:span text:style-name="T1">τὴν</text:span><text:span text:style-name="T8"> </text:span><text:span text:style-name="T1">πεῖρανπροσαγαγὼν</text:span><text:span text:style-name="T8"> </text:span><text:span text:style-name="T1">τὴν</text:span><text:span text:style-name="T8"> </text:span><text:span text:style-name="T1">ἄλλην</text:span><text:span text:style-name="T8"> </text:span><text:span text:style-name="T1">καὶ</text:span><text:span text:style-name="T8"> </text:span><text:span text:style-name="T1">εὐάγωγον</text:span><text:span text:style-name="T8"> </text:span><text:span text:style-name="T1">αὐτὴν</text:span><text:span text:style-name="T8"> </text:span><text:span text:style-name="T1">παρασκευάσας</text:span><text:span text:style-name="T8"> </text:span><text:span text:style-name="T1">ἡδέως</text:span><text:span text:style-name="T8"> </text:span><text:span text:style-name="T1">ἤδη</text:span><text:span text:style-name="T8"> </text:span><text:span text:style-name="T1">προσέρχῃ</text:span><text:span text:style-name="T11">,</text:span><text:span text:style-name="T1">σιώπα</text:span><text:span text:style-name="T8"> </text:span><text:span text:style-name="T1">μὲν</text:span><text:span text:style-name="T8"> </text:span><text:span text:style-name="T1">οὖν</text:span><text:span text:style-name="T8"> </text:span><text:span text:style-name="T1">τὰ</text:span><text:span text:style-name="T8"> </text:span><text:span text:style-name="T1">πολλὰ</text:span><text:span text:style-name="T8"> </text:span><text:span text:style-name="T1">ὡς</text:span><text:span text:style-name="T8"> </text:span><text:span text:style-name="T1">ἐν</text:span><text:span text:style-name="T8"> </text:span><text:span text:style-name="T1">μυστηρίῳ</text:span><text:span text:style-name="T11">, </text:span><text:span text:style-name="T1">φίλησον</text:span><text:span text:style-name="T8"> </text:span><text:span text:style-name="T1">δὲ</text:span><text:span text:style-name="T8"> </text:span><text:span text:style-name="T1">προσελθὼν</text:span><text:span text:style-name="T8"> </text:span><text:span text:style-name="T1">ἠρέμα</text:span><text:span text:style-name="T11">: </text:span><text:span text:style-name="T1">τὸ</text:span><text:span text:style-name="T8"> </text:span><text:span text:style-name="T1">γὰρἐραστοῦ</text:span><text:span text:style-name="T8"> </text:span><text:span text:style-name="T1">φίλημα</text:span><text:span text:style-name="T8"> </text:span><text:span text:style-name="T1">πρὸς</text:span><text:span text:style-name="T8"> </text:span><text:span text:style-name="T1">ἐρωμένην</text:span><text:span text:style-name="T8"> </text:span><text:span text:style-name="T1">θέλουσαν</text:span><text:span text:style-name="T8"> </text:span><text:span text:style-name="T1">μὲν</text:span><text:span text:style-name="T8"> </text:span><text:span text:style-name="T1">παρέχειν</text:span><text:span text:style-name="T8"> </text:span><text:span text:style-name="T1">αἴτησίς</text:span><text:span text:style-name="T8"> </text:span><text:span text:style-name="T1">ἐστι</text:span><text:span text:style-name="T11">, </text:span><text:span text:style-name="T1">πρὸς</text:span><text:span text:style-name="T8"> </text:span><text:span text:style-name="T17">[p. 50]</text:span><text:span text:style-name="T1">ἀπειθοῦσαν</text:span><text:span text:style-name="T8"> </text:span><text:span text:style-name="T1">δὲ</text:span><text:span text:style-name="T8"> </text:span><text:span text:style-name="T1">ἱκετηρία</text:span><text:span text:style-name="T11">. </text:span><text:span text:style-name="T1">[</text:span><text:span text:style-name="T11">6</text:span><text:span text:style-name="T1">]</text:span><text:span text:style-name="T8"> </text:span><text:span text:style-name="T1">Κἂν</text:span><text:span text:style-name="T8"> </text:span><text:span text:style-name="T1">μὲν</text:span><text:span text:style-name="T8"> </text:span><text:span text:style-name="T1">προσῇ</text:span><text:span text:style-name="T8"> </text:span><text:span text:style-name="T1">τις</text:span><text:span text:style-name="T8"> </text:span><text:span text:style-name="T1">συνθήκη</text:span><text:span text:style-name="T8"> </text:span><text:span text:style-name="T1">τῆς</text:span><text:span text:style-name="T8"> </text:span><text:span text:style-name="T1">πράξεως</text:span><text:span text:style-name="T8"> </text:span><text:span text:style-name="T1">πολλάκις</text:span><text:span text:style-name="T8"> </text:span><text:span text:style-name="T1">δὲκαὶ</text:span><text:span text:style-name="T8"> </text:span><text:span text:style-name="T1">ἑκοῦσαι</text:span><text:span text:style-name="T8"> </text:span><text:span text:style-name="T1">πρὸς</text:span><text:span text:style-name="T8"> </text:span><text:span text:style-name="T1">τὸ</text:span><text:span text:style-name="T8"> </text:span><text:span text:style-name="T1">ἔργον</text:span><text:span text:style-name="T8"> </text:span><text:span text:style-name="T1">ἐρχόμεναι</text:span><text:span text:style-name="T8"> </text:span><text:span text:style-name="T1">θέλουσι</text:span><text:span text:style-name="T8"> </text:span><text:span text:style-name="T1">βιάζεσθαι</text:span><text:span text:style-name="T8"> </text:span><text:span text:style-name="T1">δοκεῖν</text:span><text:span text:style-name="T11">, </text:span><text:span text:style-name="T1">ἵνα</text:span><text:span text:style-name="T8"> </text:span><text:span text:style-name="T1">τῇ</text:span><text:span text:style-name="T8"> </text:span><text:span text:style-name="T1">δόξῃ</text:span><text:span text:style-name="T8"> </text:span><text:span text:style-name="T1">τῆςἀνάγκης</text:span><text:span text:style-name="T8"> </text:span><text:span text:style-name="T1">ἀποτρέπωνται</text:span><text:span text:style-name="T8"> </text:span><text:span text:style-name="T1">τῆς</text:span><text:span text:style-name="T8"> </text:span><text:span text:style-name="T1">αἰσχύνης</text:span><text:span text:style-name="T8"> </text:span><text:span text:style-name="T1">τὸ</text:span><text:span text:style-name="T8"> </text:span><text:span text:style-name="T1">ἑκούσιον</text:span><text:span text:style-name="T11">. </text:span><text:span text:style-name="T1">Μὴ</text:span><text:span text:style-name="T8"> </text:span><text:span text:style-name="T1">τοίνυν</text:span><text:span text:style-name="T8"> </text:span><text:span text:style-name="T1">ὀκνήσῃς</text:span><text:span text:style-name="T11">, </text:span><text:span text:style-name="T1">ἐὰνἀνθισταμένην</text:span><text:span text:style-name="T8"> </text:span><text:span text:style-name="T1">ἴδῃς</text:span><text:span text:style-name="T11">, </text:span><text:span text:style-name="T1">ἀλλ̓</text:span><text:span text:style-name="T8"> </text:span><text:span text:style-name="T1">ἐπιτήρει</text:span><text:span text:style-name="T8"> </text:span><text:span text:style-name="T1">πῶς</text:span><text:span text:style-name="T8"> </text:span><text:span text:style-name="T1">ἀνθίσταται</text:span><text:span text:style-name="T11">: </text:span><text:span text:style-name="T1">σοφίας</text:span><text:span text:style-name="T8"> </text:span><text:span text:style-name="T1">γὰρ</text:span><text:span text:style-name="T8"> </text:span><text:span text:style-name="T1">κἀνταῦθα</text:span><text:span text:style-name="T8"> </text:span><text:span text:style-name="T1">δεῖ</text:span><text:span text:style-name="T11">. </text:span><text:span text:style-name="T1">[</text:span><text:span text:style-name="T11">7</text:span><text:span text:style-name="T1">]</text:span><text:span text:style-name="T8"> </text:span><text:span text:style-name="T1">Κἂνμὲν</text:span><text:span text:style-name="T8"> </text:span><text:span text:style-name="T1">προσκαρτερῇ</text:span><text:span text:style-name="T11">, </text:span><text:span text:style-name="T1">ἐπίσχες</text:span><text:span text:style-name="T8"> </text:span><text:span text:style-name="T1">τὴν</text:span><text:span text:style-name="T8"> </text:span><text:span text:style-name="T1">βίαν</text:span><text:span text:style-name="T11">: </text:span><text:span text:style-name="T1">οὔπω</text:span><text:span text:style-name="T8"> </text:span><text:span text:style-name="T1">γὰρ</text:span><text:span text:style-name="T8"> </text:span><text:span text:style-name="T1">πείθεται</text:span><text:span text:style-name="T11">: </text:span><text:span text:style-name="T1">ἐὰν</text:span><text:span text:style-name="T8"> </text:span><text:span text:style-name="T1">δὲ</text:span><text:span text:style-name="T8"> </text:span><text:span text:style-name="T1">μαλθακώτερον</text:span><text:span text:style-name="T8"> </text:span><text:span text:style-name="T1">ἤδηθέλῃς</text:span><text:span text:style-name="T11">, </text:span><text:span text:style-name="T1">χορήγησον</text:span><text:span text:style-name="T8"> </text:span><text:span text:style-name="T1">τὴν</text:span><text:span text:style-name="T8"> </text:span><text:span text:style-name="T1">ὑπόκρισιν</text:span><text:span text:style-name="T11">, </text:span><text:span text:style-name="T1">μὴ</text:span><text:span text:style-name="T8"> </text:span><text:span text:style-name="T1">ἀπολέσῃς</text:span><text:span text:style-name="T8"> </text:span><text:span text:style-name="T1">σου</text:span><text:span text:style-name="T8"> </text:span><text:span text:style-name="T1">τὸ</text:span><text:span text:style-name="T8"> </text:span><text:span text:style-name="T1">δρᾶμα</text:span><text:span text:style-name="T11">.’</text:span></text:p>
      <text:p text:style-name="P10"/>
      <text:p text:style-name="P8"><text:span text:style-name="T1">Κἀγὼ</text:span><text:span text:style-name="T8"> ‘</text:span><text:span text:style-name="T1">μεγάλα</text:span><text:span text:style-name="T8"> </text:span><text:span text:style-name="T1">μὲν</text:span><text:span text:style-name="T8">’ </text:span><text:span text:style-name="T1">ἔφην</text:span><text:span text:style-name="T8"> ‘</text:span><text:span text:style-name="T1">ἐφόδιά</text:span><text:span text:style-name="T8"> </text:span><text:span text:style-name="T1">μοι</text:span><text:span text:style-name="T8"> </text:span><text:span text:style-name="T1">δέδωκας</text:span><text:span text:style-name="T8"> </text:span><text:span text:style-name="T1">καὶ</text:span><text:span text:style-name="T8"> </text:span><text:span text:style-name="T1">εὔχομαι</text:span><text:span text:style-name="T8"> </text:span><text:span text:style-name="T1">τυχεῖν</text:span><text:span text:style-name="T11">, </text:span><text:span text:style-name="T1">Κλεινία</text:span><text:span text:style-name="T11">:</text:span><text:span text:style-name="T1">φοβοῦμαι</text:span><text:span text:style-name="T8"> </text:span><text:span text:style-name="T1">δ̓</text:span><text:span text:style-name="T8"> </text:span><text:span text:style-name="T1">ὅμως</text:span><text:span text:style-name="T8"> </text:span><text:span text:style-name="T1">μὴ</text:span><text:span text:style-name="T8"> </text:span><text:span text:style-name="T1">κακῶν</text:span><text:span text:style-name="T8"> </text:span><text:span text:style-name="T1">μοι</text:span><text:span text:style-name="T8"> </text:span><text:span text:style-name="T1">γένηται</text:span><text:span text:style-name="T8"> </text:span><text:span text:style-name="T1">τὸ</text:span><text:span text:style-name="T8"> </text:span><text:span text:style-name="T1">εὐτύχημα</text:span><text:span text:style-name="T8"> </text:span><text:span text:style-name="T1">μειζόνων</text:span><text:span text:style-name="T8"> </text:span><text:span text:style-name="T1">ἀρχὴ</text:span><text:span text:style-name="T8"> </text:span><text:span text:style-name="T1">καὶ</text:span><text:span text:style-name="T8"> </text:span><text:span text:style-name="T1">ἐπιτρίψῃμε</text:span><text:span text:style-name="T8"> </text:span><text:span text:style-name="T1">πρὸς</text:span><text:span text:style-name="T8"> </text:span><text:span text:style-name="T1">ἔρωτα</text:span><text:span text:style-name="T8"> </text:span><text:span text:style-name="T1">πλείονα</text:span><text:span text:style-name="T11">. </text:span><text:span text:style-name="T1">Ἂν</text:span><text:span text:style-name="T8"> </text:span><text:span text:style-name="T1">οὖν</text:span><text:span text:style-name="T8"> </text:span><text:span text:style-name="T1">αὐξηθῇ</text:span><text:span text:style-name="T8"> </text:span><text:span text:style-name="T1">μοι</text:span><text:span text:style-name="T8"> </text:span><text:span text:style-name="T1">τὸ</text:span><text:span text:style-name="T8"> </text:span><text:span text:style-name="T1">δεινόν</text:span><text:span text:style-name="T11">, </text:span><text:span text:style-name="T1">τί</text:span><text:span text:style-name="T8"> </text:span><text:span text:style-name="T1">δράσω</text:span><text:span text:style-name="T11">; </text:span><text:span text:style-name="T1">[</text:span><text:span text:style-name="T11">2</text:span><text:span text:style-name="T1">]</text:span><text:span text:style-name="T8"> </text:span><text:span text:style-name="T1">γαμεῖν</text:span><text:span text:style-name="T8"> </text:span><text:span text:style-name="T1">μὲν</text:span><text:span text:style-name="T8"> </text:span><text:span text:style-name="T1">οὐκἂν</text:span><text:span text:style-name="T8"> </text:span><text:span text:style-name="T1">δυναίμην</text:span><text:span text:style-name="T11">: </text:span><text:span text:style-name="T1">ἄλλῃ</text:span><text:span text:style-name="T8"> </text:span><text:span text:style-name="T1">γὰρ</text:span><text:span text:style-name="T8"> </text:span><text:span text:style-name="T1">δέδομαι</text:span><text:span text:style-name="T8"> </text:span><text:span text:style-name="T1">παρθένῳ</text:span><text:span text:style-name="T11">: </text:span><text:span text:style-name="T1">ἐπίκειται</text:span><text:span text:style-name="T8"> </text:span><text:span text:style-name="T1">δέ</text:span><text:span text:style-name="T8"> </text:span><text:span text:style-name="T1">μοι</text:span><text:span text:style-name="T8"> </text:span><text:span text:style-name="T1">πρὸς</text:span><text:span text:style-name="T8"> </text:span><text:span text:style-name="T1">τοῦτον</text:span><text:span text:style-name="T8"> </text:span><text:span text:style-name="T1">τὸν</text:span><text:span text:style-name="T8"> </text:span><text:span text:style-name="T1">γάμον</text:span><text:span text:style-name="T8"> </text:span><text:span text:style-name="T1">ὁπατὴρ</text:span><text:span text:style-name="T8"> </text:span><text:span text:style-name="T1">δίκαια</text:span><text:span text:style-name="T8"> </text:span><text:span text:style-name="T1">αἰτῶν</text:span><text:span text:style-name="T11">, </text:span><text:span text:style-name="T1">οὐ</text:span><text:span text:style-name="T8"> </text:span><text:span text:style-name="T1">ξένην</text:span><text:span text:style-name="T11">, </text:span><text:soft-page-break/><text:span text:style-name="T1">οὐδὲ</text:span><text:span text:style-name="T8"> </text:span><text:span text:style-name="T1">αἰσχρὰν</text:span><text:span text:style-name="T8"> </text:span><text:span text:style-name="T1">γῆμαι</text:span><text:span text:style-name="T8"> </text:span><text:span text:style-name="T1">κόρην</text:span><text:span text:style-name="T11">, </text:span><text:span text:style-name="T1">οὐδ̓</text:span><text:span text:style-name="T8"> </text:span><text:span text:style-name="T1">ὡς</text:span><text:span text:style-name="T8"> </text:span><text:span text:style-name="T1">Χαρικλέαπλούτῳ</text:span><text:span text:style-name="T8"> </text:span><text:span text:style-name="T1">με</text:span><text:span text:style-name="T8"> </text:span><text:span text:style-name="T1">πωλεῖ</text:span><text:span text:style-name="T11">, </text:span><text:span text:style-name="T1">ἀλλ̓</text:span><text:span text:style-name="T8"> </text:span><text:span text:style-name="T1">αὑτοῦ</text:span><text:span text:style-name="T8"> </text:span><text:span text:style-name="T1">μοι</text:span><text:span text:style-name="T8"> </text:span><text:span text:style-name="T1">δίδωσι</text:span><text:span text:style-name="T8"> </text:span><text:span text:style-name="T1">θυγατέρα</text:span><text:span text:style-name="T11">, </text:span><text:span text:style-name="T1">καλὴν</text:span><text:span text:style-name="T8"> </text:span><text:span text:style-name="T1">μέν</text:span><text:span text:style-name="T11">, </text:span><text:span text:style-name="T1">ὦ</text:span><text:span text:style-name="T8"> </text:span><text:span text:style-name="T1">θεοί</text:span><text:span text:style-name="T11">, </text:span><text:span text:style-name="T1">πρὶνΛευκίππην</text:span><text:span text:style-name="T8"> </text:span><text:span text:style-name="T1">ἰδεῖν</text:span><text:span text:style-name="T11">, </text:span><text:span text:style-name="T1">νῦν</text:span><text:span text:style-name="T8"> </text:span><text:span text:style-name="T1">δὲ</text:span><text:span text:style-name="T8"> </text:span><text:span text:style-name="T1">πρὸς</text:span><text:span text:style-name="T8"> </text:span><text:span text:style-name="T1">τὸ</text:span><text:span text:style-name="T8"> </text:span><text:span text:style-name="T1">κάλλος</text:span><text:span text:style-name="T8"> </text:span><text:span text:style-name="T1">αὐτῆς</text:span><text:span text:style-name="T8"> </text:span><text:span text:style-name="T1">τυφλώττω</text:span><text:span text:style-name="T8"> </text:span><text:span text:style-name="T1">καὶ</text:span><text:span text:style-name="T8"> </text:span><text:span text:style-name="T1">πρὸς</text:span><text:span text:style-name="T8"> </text:span><text:span text:style-name="T1">Λευκίππηνμόνην</text:span><text:span text:style-name="T8"> </text:span><text:span text:style-name="T1">τοὺς</text:span><text:span text:style-name="T8"> </text:span><text:span text:style-name="T1">ὀφθαλμοὺς</text:span><text:span text:style-name="T8"> </text:span><text:span text:style-name="T1">ἔχω</text:span><text:span text:style-name="T11">. </text:span><text:span text:style-name="T1">[</text:span><text:span text:style-name="T11">3</text:span><text:span text:style-name="T1">]</text:span><text:span text:style-name="T8"> </text:span><text:span text:style-name="T1">Ἐν</text:span><text:span text:style-name="T8"> </text:span><text:span text:style-name="T1">μεθορίῳ</text:span><text:span text:style-name="T8"> </text:span><text:span text:style-name="T1">κεῖμαι</text:span><text:span text:style-name="T8"> </text:span><text:span text:style-name="T1">δύο</text:span><text:span text:style-name="T8"> </text:span><text:span text:style-name="T1">ἐναντίων</text:span><text:span text:style-name="T11">: </text:span><text:span text:style-name="T1">Ἔρωςἀνταγωνίζεται</text:span><text:span text:style-name="T8"> </text:span><text:span text:style-name="T1">καὶ</text:span><text:span text:style-name="T8"> </text:span><text:span text:style-name="T1">πατήρ</text:span><text:span text:style-name="T11">. </text:span><text:span text:style-name="T1">Ὁ</text:span><text:span text:style-name="T8"> </text:span><text:span text:style-name="T1">μὲν</text:span><text:span text:style-name="T8"> </text:span><text:span text:style-name="T1">ἕστηκεν</text:span><text:span text:style-name="T8"> </text:span><text:span text:style-name="T1">αἰδοῖ</text:span><text:span text:style-name="T8"> </text:span><text:span text:style-name="T1">κρατῶν</text:span><text:span text:style-name="T11">, </text:span><text:span text:style-name="T1">ὁ</text:span><text:span text:style-name="T8"> </text:span><text:span text:style-name="T1">δὲ</text:span><text:span text:style-name="T8"> </text:span><text:span text:style-name="T1">κάθηται</text:span><text:span text:style-name="T8"> </text:span><text:span text:style-name="T1">πυρπολῶν</text:span><text:span text:style-name="T11">.</text:span><text:span text:style-name="T1">Πῶς</text:span><text:span text:style-name="T8"> </text:span><text:span text:style-name="T1">κρίνω</text:span><text:span text:style-name="T8"> </text:span><text:span text:style-name="T1">τὴν</text:span><text:span text:style-name="T8"> </text:span><text:span text:style-name="T1">δίκην</text:span><text:span text:style-name="T11">; </text:span><text:span text:style-name="T1">ἀνάγκη</text:span><text:span text:style-name="T8"> </text:span><text:span text:style-name="T1">μάχεται</text:span><text:span text:style-name="T8"> </text:span><text:span text:style-name="T1">καὶ</text:span><text:span text:style-name="T8"> </text:span><text:span text:style-name="T1">φύσις</text:span><text:span text:style-name="T11">, </text:span><text:span text:style-name="T1">καὶ</text:span><text:span text:style-name="T8"> </text:span><text:span text:style-name="T1">θέλω</text:span><text:span text:style-name="T8"> </text:span><text:span text:style-name="T1">μὲν</text:span><text:span text:style-name="T8"> </text:span><text:span text:style-name="T1">σοὶ</text:span><text:span text:style-name="T8"> </text:span><text:span text:style-name="T1">δικάσαι</text:span><text:span text:style-name="T11">, </text:span><text:span text:style-name="T1">πάτερ</text:span><text:span text:style-name="T11">,</text:span><text:span text:style-name="T1">ἀλλ̓</text:span><text:span text:style-name="T8"> </text:span><text:span text:style-name="T1">ἀντίδικον</text:span><text:span text:style-name="T8"> </text:span><text:span text:style-name="T1">ἔχω</text:span><text:span text:style-name="T8"> </text:span><text:span text:style-name="T1">χαλεπώτερον</text:span><text:span text:style-name="T11">. </text:span><text:span text:style-name="T1">Βασανίζει</text:span><text:span text:style-name="T8"> </text:span><text:span text:style-name="T1">τὸν</text:span><text:span text:style-name="T8"> </text:span><text:span text:style-name="T1">δικαστήν</text:span><text:span text:style-name="T11">, </text:span><text:span text:style-name="T1">ἕστηκε</text:span><text:span text:style-name="T11">: </text:span><text:span text:style-name="T1">μετὰ</text:span><text:span text:style-name="T8"> </text:span><text:span text:style-name="T1">βελῶν</text:span><text:span text:style-name="T11">,</text:span><text:span text:style-name="T1">κρίνει</text:span><text:span text:style-name="T8"> </text:span><text:span text:style-name="T1">μετὰ</text:span><text:span text:style-name="T8"> </text:span><text:span text:style-name="T1">πυρός</text:span><text:span text:style-name="T11">. </text:span><text:span text:style-name="T1">Ἂν</text:span><text:span text:style-name="T8"> </text:span><text:span text:style-name="T1">ἀπειθήσω</text:span><text:span text:style-name="T11">, </text:span><text:span text:style-name="T1">πάτερ</text:span><text:span text:style-name="T11">, </text:span><text:span text:style-name="T1">αὐτῷ</text:span><text:span text:style-name="T11">, </text:span><text:span text:style-name="T1">κάομαι</text:span><text:span text:style-name="T8"> </text:span><text:span text:style-name="T1">τῷ</text:span><text:span text:style-name="T8"> </text:span><text:span text:style-name="T1">πυρί</text:span><text:span text:style-name="T11">.’</text:span></text:p>
      <text:p text:style-name="P10"/>
      <text:p text:style-name="P8"><text:span text:style-name="T1">Ἡμεῖς</text:span><text:span text:style-name="T8"> </text:span><text:span text:style-name="T1">μὲν</text:span><text:span text:style-name="T8"> </text:span><text:span text:style-name="T1">οὖν</text:span><text:span text:style-name="T8"> </text:span><text:span text:style-name="T1">ταῦτα</text:span><text:span text:style-name="T8"> </text:span><text:span text:style-name="T1">ἐφιλοσοφοῦμεν</text:span><text:span text:style-name="T8"> </text:span><text:span text:style-name="T1">περὶ</text:span><text:span text:style-name="T8"> </text:span><text:span text:style-name="T1">τοῦ</text:span><text:span text:style-name="T8"> </text:span><text:span text:style-name="T1">θεοῦ</text:span><text:span text:style-name="T11">: </text:span><text:span text:style-name="T1">ἐξαίφνης</text:span><text:span text:style-name="T8"> </text:span><text:span text:style-name="T1">δέ</text:span><text:span text:style-name="T8"> </text:span><text:span text:style-name="T1">τις</text:span><text:span text:style-name="T8"> </text:span><text:span text:style-name="T1">εἰστρέχει</text:span><text:span text:style-name="T8"> </text:span><text:span text:style-name="T1">τῶντοῦ</text:span><text:span text:style-name="T8"> </text:span><text:span text:style-name="T1">Χαρικλέους</text:span><text:span text:style-name="T8"> </text:span><text:span text:style-name="T1">οἰκετῶν</text:span><text:span text:style-name="T11">, </text:span><text:span text:style-name="T1">ἔχων</text:span><text:span text:style-name="T8"> </text:span><text:span text:style-name="T1">ἐπὶ</text:span><text:span text:style-name="T8"> </text:span><text:span text:style-name="T1">τοῦ</text:span><text:span text:style-name="T8"> </text:span><text:span text:style-name="T1">προσώπου</text:span><text:span text:style-name="T8"> </text:span><text:span text:style-name="T1">τὴν</text:span><text:span text:style-name="T8"> </text:span><text:span text:style-name="T1">ἀγγελίαν</text:span><text:span text:style-name="T8"> </text:span><text:span text:style-name="T1">τοῦ</text:span><text:span text:style-name="T8"> </text:span><text:span text:style-name="T17">[p. 51]</text:span><text:span text:style-name="T8"> </text:span><text:span text:style-name="T1">κακοῦ</text:span><text:span text:style-name="T11">,</text:span><text:span text:style-name="T1">ὡς</text:span><text:span text:style-name="T8"> </text:span><text:span text:style-name="T1">τὸν</text:span><text:span text:style-name="T8"> </text:span><text:span text:style-name="T1">Κλεινίαν</text:span><text:span text:style-name="T8"> </text:span><text:span text:style-name="T1">εὐθὺς</text:span><text:span text:style-name="T8"> </text:span><text:span text:style-name="T1">ἀνακραγεῖν</text:span><text:span text:style-name="T8"> </text:span><text:span text:style-name="T1">θεασάμενον</text:span><text:span text:style-name="T8"> ‘</text:span><text:span text:style-name="T1">κακόν</text:span><text:span text:style-name="T8"> </text:span><text:span text:style-name="T1">τι</text:span><text:span text:style-name="T8"> </text:span><text:span text:style-name="T1">γέγονε</text:span><text:span text:style-name="T8"> </text:span><text:span text:style-name="T1">Χαρικλεῖ</text:span><text:span text:style-name="T11">.’ </text:span><text:span text:style-name="T1">Ἅμα</text:span><text:span text:style-name="T8"> </text:span><text:span text:style-name="T1">δὲαὐτοῦ</text:span><text:span text:style-name="T8"> </text:span><text:span text:style-name="T1">λέγοντος</text:span><text:span text:style-name="T8"> </text:span><text:span text:style-name="T1">συνεξεφώνησεν</text:span><text:span text:style-name="T8"> </text:span><text:span text:style-name="T1">ὁ</text:span><text:span text:style-name="T8"> </text:span><text:span text:style-name="T1">οἰκέτης</text:span><text:span text:style-name="T8"> ‘</text:span><text:span text:style-name="T1">τέθνηκε</text:span><text:span text:style-name="T8"> </text:span><text:span text:style-name="T1">[</text:span><text:span text:style-name="T11">2</text:span><text:span text:style-name="T1">]</text:span><text:span text:style-name="T8"> </text:span><text:span text:style-name="T1">Χαρικλῆς</text:span><text:span text:style-name="T11">.’ </text:span><text:span text:style-name="T1">Τὸν</text:span><text:span text:style-name="T8"> </text:span><text:span text:style-name="T1">μὲν</text:span><text:span text:style-name="T8"> </text:span><text:span text:style-name="T1">δὴΚλεινίαν</text:span><text:span text:style-name="T8"> </text:span><text:span text:style-name="T1">πρὸς</text:span><text:span text:style-name="T8"> </text:span><text:span text:style-name="T1">τὴν</text:span><text:span text:style-name="T8"> </text:span><text:span text:style-name="T1">ἀγγελίαν</text:span><text:span text:style-name="T8"> </text:span><text:span text:style-name="T1">ἀφῆκεν</text:span><text:span text:style-name="T8"> </text:span><text:span text:style-name="T1">ἡ</text:span><text:span text:style-name="T8"> </text:span><text:span text:style-name="T1">φωνὴ</text:span><text:span text:style-name="T8"> </text:span><text:span text:style-name="T1">καὶ</text:span><text:span text:style-name="T8"> </text:span><text:span text:style-name="T1">ἔμεινεν</text:span><text:span text:style-name="T8"> </text:span><text:span text:style-name="T1">ἀκίνητος</text:span><text:span text:style-name="T11">, </text:span><text:span text:style-name="T1">ὥσπερ</text:span><text:span text:style-name="T8"> </text:span><text:span text:style-name="T1">τυφῶνιβεβλημένος</text:span><text:span text:style-name="T8"> </text:span><text:span text:style-name="T1">τῷ</text:span><text:span text:style-name="T8"> </text:span><text:span text:style-name="T1">λόγῳ</text:span><text:span text:style-name="T11">: </text:span><text:span text:style-name="T1">ὁ</text:span><text:span text:style-name="T8"> </text:span><text:span text:style-name="T1">δὲ</text:span><text:span text:style-name="T8"> </text:span><text:span text:style-name="T1">οἰκέτης</text:span><text:span text:style-name="T8"> </text:span><text:span text:style-name="T1">διηγεῖται</text:span><text:span text:style-name="T8"> ‘</text:span><text:span text:style-name="T1">ἐπὶ</text:span><text:span text:style-name="T8"> </text:span><text:span text:style-name="T1">τὸν</text:span><text:span text:style-name="T8"> </text:span><text:span text:style-name="T1">ἵππον</text:span><text:span text:style-name="T8"> </text:span><text:span text:style-name="T1">τὸν</text:span><text:span text:style-name="T8"> </text:span><text:span text:style-name="T1">σὸν</text:span><text:span text:style-name="T8"> </text:span><text:span text:style-name="T1">ἐκάθισεν</text:span><text:span text:style-name="T11">, </text:span><text:span text:style-name="T1">ὦΚλεινία</text:span><text:span text:style-name="T11">, </text:span><text:span text:style-name="T1">ὃς</text:span><text:span text:style-name="T8"> </text:span><text:span text:style-name="T1">τὰ</text:span><text:span text:style-name="T8"> </text:span><text:span text:style-name="T1">μὲν</text:span><text:span text:style-name="T8"> </text:span><text:span text:style-name="T1">πρῶτα</text:span><text:span text:style-name="T8"> </text:span><text:span text:style-name="T1">ἤλαυνεν</text:span><text:span text:style-name="T8"> </text:span><text:span text:style-name="T1">ἠρέμα</text:span><text:span text:style-name="T11">: </text:span><text:span text:style-name="T1">δύο</text:span><text:span text:style-name="T8"> </text:span><text:span text:style-name="T1">δὲ</text:span><text:span text:style-name="T8"> </text:span><text:span text:style-name="T1">ἢ</text:span><text:span text:style-name="T8"> </text:span><text:span text:style-name="T1">τρεῖς</text:span><text:span text:style-name="T8"> </text:span><text:span text:style-name="T1">δρόμους</text:span><text:span text:style-name="T8"> </text:span><text:span text:style-name="T1">περιελθὼν</text:span><text:span text:style-name="T8"> </text:span><text:span text:style-name="T1">τὴνἱππασίαν</text:span><text:span text:style-name="T8"> </text:span><text:span text:style-name="T1">ἐπέσχε</text:span><text:span text:style-name="T8"> </text:span><text:span text:style-name="T1">καὶ</text:span><text:span text:style-name="T8"> </text:span><text:span text:style-name="T1">τὸν</text:span><text:span text:style-name="T8"> </text:span><text:span text:style-name="T1">ἵππον</text:span><text:span text:style-name="T8"> </text:span><text:span text:style-name="T1">ἱδροῦντα</text:span><text:span text:style-name="T8"> </text:span><text:span text:style-name="T1">κατέψα</text:span><text:span text:style-name="T8"> </text:span><text:span text:style-name="T1">καθήμενος</text:span><text:span text:style-name="T11">, </text:span><text:span text:style-name="T1">τοῦ</text:span><text:span text:style-name="T8"> </text:span><text:span text:style-name="T1">ῥυτῆροςἀμελήσας</text:span><text:span text:style-name="T11">. </text:span><text:span text:style-name="T1">[</text:span><text:span text:style-name="T11">3</text:span><text:span text:style-name="T1">]</text:span><text:span text:style-name="T8"> </text:span><text:span text:style-name="T1">Ἀπομάττοντος</text:span><text:span text:style-name="T8"> </text:span><text:span text:style-name="T1">δὲ</text:span><text:span text:style-name="T8"> </text:span><text:span text:style-name="T1">τῆς</text:span><text:span text:style-name="T8"> </text:span><text:span text:style-name="T1">ἕδρας</text:span><text:span text:style-name="T8"> </text:span><text:span text:style-name="T1">τοὺς</text:span><text:span text:style-name="T8"> </text:span><text:span text:style-name="T1">ἱδρῶτας</text:span><text:span text:style-name="T8"> </text:span><text:span text:style-name="T1">ψόφος</text:span><text:span text:style-name="T8"> </text:span><text:span text:style-name="T1">κατόπιν</text:span><text:span text:style-name="T8"> </text:span><text:span text:style-name="T1">γίνεται</text:span><text:span text:style-name="T11">, </text:span><text:span text:style-name="T1">καὶὁ</text:span><text:span text:style-name="T8"> </text:span><text:span text:style-name="T1">ἵππος</text:span><text:span text:style-name="T8"> </text:span><text:span text:style-name="T1">ἐκταραχθεὶς</text:span><text:span text:style-name="T8"> </text:span><text:span text:style-name="T1">πηδᾷ</text:span><text:span text:style-name="T8"> </text:span><text:span text:style-name="T1">ὄρθιος</text:span><text:span text:style-name="T8"> </text:span><text:span text:style-name="T1">ἀρθεὶς</text:span><text:span text:style-name="T8"> </text:span><text:span text:style-name="T1">καὶ</text:span><text:span text:style-name="T8"> </text:span><text:span text:style-name="T1">ἀλογίστως</text:span><text:span text:style-name="T8"> </text:span><text:span text:style-name="T1">ἐφέρετο</text:span><text:span text:style-name="T11">. </text:span><text:span text:style-name="T1">Τὸν</text:span><text:span text:style-name="T8"> </text:span><text:span text:style-name="T1">γὰρ</text:span><text:span text:style-name="T8"> </text:span><text:span text:style-name="T1">χαλινὸνἐνδακὼν</text:span><text:span text:style-name="T8"> </text:span><text:span text:style-name="T1">καὶ</text:span><text:span text:style-name="T8"> </text:span><text:span text:style-name="T1">τὸν</text:span><text:span text:style-name="T8"> </text:span><text:span text:style-name="T1">αὐχένα</text:span><text:span text:style-name="T8"> </text:span><text:span text:style-name="T1">γυρώσας</text:span><text:span text:style-name="T8"> </text:span><text:span text:style-name="T1">φρίξας</text:span><text:span text:style-name="T8"> </text:span><text:span text:style-name="T1">τε</text:span><text:span text:style-name="T8"> </text:span><text:span text:style-name="T1">τὴν</text:span><text:span text:style-name="T8"> </text:span><text:span text:style-name="T1">κόμην</text:span><text:span text:style-name="T11">, </text:span><text:span text:style-name="T1">οἰστρηθεὶς</text:span><text:span text:style-name="T8"> </text:span><text:span text:style-name="T1">τῷ</text:span><text:span text:style-name="T8"> </text:span><text:span text:style-name="T1">φόβῳδιαέριος</text:span><text:span text:style-name="T8"> </text:span><text:span text:style-name="T1">ἵπτατο</text:span><text:span text:style-name="T11">. </text:span><text:span text:style-name="T1">Τῶν</text:span><text:span text:style-name="T8"> </text:span><text:span text:style-name="T1">δὲ</text:span><text:span text:style-name="T8"> </text:span><text:span text:style-name="T1">ποδῶν</text:span><text:span text:style-name="T8"> </text:span><text:span text:style-name="T1">οἱ</text:span><text:span text:style-name="T8"> </text:span><text:span text:style-name="T1">μὲν</text:span><text:span text:style-name="T8"> </text:span><text:span text:style-name="T1">ἔμπροσθεν</text:span><text:span text:style-name="T8"> </text:span><text:span text:style-name="T1">ἥλλοντο</text:span><text:span text:style-name="T11">, </text:span><text:span text:style-name="T1">οἱ</text:span><text:span text:style-name="T8"> </text:span><text:span text:style-name="T1">δὲ</text:span><text:span text:style-name="T8"> </text:span><text:span text:style-name="T1">ὄπισθεν</text:span><text:span text:style-name="T8"> </text:span><text:span text:style-name="T1">τοὺςἔμπροσθεν</text:span><text:span text:style-name="T8"> </text:span><text:span text:style-name="T1">ἐπειγόμενοι</text:span><text:span text:style-name="T8"> </text:span><text:span text:style-name="T1">φθάσαι</text:span><text:span text:style-name="T8"> </text:span><text:span text:style-name="T1">τὸν</text:span><text:span text:style-name="T8"> </text:span><text:span text:style-name="T1">δρόμον</text:span><text:span text:style-name="T8"> </text:span><text:span text:style-name="T1">ἐπέσπευδον</text:span><text:span text:style-name="T11">, </text:span><text:span text:style-name="T1">[</text:span><text:span text:style-name="T11">4</text:span><text:span text:style-name="T1">]</text:span><text:span text:style-name="T8"> </text:span><text:span text:style-name="T1">διώκοντες</text:span><text:span text:style-name="T8"> </text:span><text:span text:style-name="T1">τὸν</text:span><text:span text:style-name="T8"> </text:span><text:span text:style-name="T1">ἵππον</text:span><text:span text:style-name="T11">. </text:span><text:span text:style-name="T1">Ὁδὲ</text:span><text:span text:style-name="T8"> </text:span><text:span text:style-name="T1">ἵππος</text:span><text:span text:style-name="T8"> </text:span><text:span text:style-name="T1">τῇ</text:span><text:span text:style-name="T8"> </text:span><text:span text:style-name="T1">τῶν</text:span><text:span text:style-name="T8"> </text:span><text:span text:style-name="T1">ποδῶν</text:span><text:span text:style-name="T8"> </text:span><text:span text:style-name="T1">κυρτούμενος</text:span><text:span text:style-name="T8"> </text:span><text:span text:style-name="T1">ἁμίλλῃ</text:span><text:span text:style-name="T11">, </text:span><text:span text:style-name="T1">ἄνω</text:span><text:span text:style-name="T8"> </text:span><text:span text:style-name="T1">τε</text:span><text:span text:style-name="T8"> </text:span><text:span text:style-name="T1">καὶ</text:span><text:span text:style-name="T8"> </text:span><text:span text:style-name="T1">κάτω</text:span><text:span text:style-name="T8"> </text:span><text:span text:style-name="T1">πηδῶν</text:span><text:span text:style-name="T8"> </text:span><text:span text:style-name="T1">πρὸς</text:span><text:span text:style-name="T8"> </text:span><text:span text:style-name="T1">τὴνἑκατέρων</text:span><text:span text:style-name="T8"> </text:span><text:span text:style-name="T1">σπουδὴν</text:span><text:span text:style-name="T8"> </text:span><text:span text:style-name="T1">δίκην</text:span><text:span text:style-name="T8"> </text:span><text:span text:style-name="T1">νεὼς</text:span><text:span text:style-name="T8"> </text:span><text:span text:style-name="T1">χειμαζομένης</text:span><text:span text:style-name="T8"> </text:span><text:span text:style-name="T1">τοῖς</text:span><text:span text:style-name="T8"> </text:span><text:span text:style-name="T1">νώτοις</text:span><text:span text:style-name="T8"> </text:span><text:span text:style-name="T1">ἐκυμαίνετο</text:span><text:span text:style-name="T11">. </text:span><text:span text:style-name="T1">Ὁ</text:span><text:span text:style-name="T8"> </text:span><text:span text:style-name="T1">δὲκακοδαίμων</text:span><text:span text:style-name="T8"> </text:span><text:span text:style-name="T1">Χαρικλῆς</text:span><text:span text:style-name="T8"> </text:span><text:span text:style-name="T1">ὑπὸ</text:span><text:span text:style-name="T8"> </text:span><text:span text:style-name="T1">τοῦ</text:span><text:span text:style-name="T8"> </text:span><text:span text:style-name="T1">τῆς</text:span><text:span text:style-name="T8"> </text:span><text:span text:style-name="T1">ἱππείας</text:span><text:span text:style-name="T8"> </text:span><text:span text:style-name="T1">ταλαντευόμενος</text:span><text:span text:style-name="T8"> </text:span><text:span text:style-name="T1">κύματος</text:span><text:span text:style-name="T8"> </text:span><text:span text:style-name="T1">ἐκ</text:span><text:span text:style-name="T8"> </text:span><text:span text:style-name="T1">τῆς</text:span><text:span text:style-name="T8"> </text:span><text:span text:style-name="T1">ἕδραςἐσφαιρίζετο</text:span><text:span text:style-name="T11">, </text:span><text:span text:style-name="T1">ποτὲ</text:span><text:span text:style-name="T8"> </text:span><text:span text:style-name="T1">μὲν</text:span><text:span text:style-name="T8"> </text:span><text:span text:style-name="T1">ἐπ̓</text:span><text:span text:style-name="T8"> </text:span><text:span text:style-name="T1">οὐρὰν</text:span><text:span text:style-name="T8"> </text:span><text:span text:style-name="T1">κατολισθάνων</text:span><text:span text:style-name="T11">, </text:span><text:span text:style-name="T1">ποτὲ</text:span><text:span text:style-name="T8"> </text:span><text:span text:style-name="T1">δὲ</text:span><text:span text:style-name="T8"> </text:span><text:span text:style-name="T1">ἐπὶ</text:span><text:span text:style-name="T8"> </text:span><text:span text:style-name="T1">τράχηλον</text:span><text:span text:style-name="T8"> </text:span><text:span text:style-name="T1">κυβιστῶν</text:span><text:span text:style-name="T11">: </text:span><text:span text:style-name="T1">ὁδὲ</text:span><text:span text:style-name="T8"> </text:span><text:span text:style-name="T1">τοῦ</text:span><text:span text:style-name="T8"> </text:span><text:span text:style-name="T1">κλύδωνος</text:span><text:span text:style-name="T8"> </text:span><text:span text:style-name="T1">ἐπίεζεν</text:span><text:span text:style-name="T8"> </text:span><text:span text:style-name="T1">αὐτὸν</text:span><text:span text:style-name="T8"> </text:span><text:span text:style-name="T1">χειμών</text:span><text:span text:style-name="T11">. </text:span><text:span text:style-name="T1">[</text:span><text:span text:style-name="T11">5</text:span><text:span text:style-name="T1">]</text:span><text:span text:style-name="T8"> </text:span><text:span text:style-name="T1">Τῶν</text:span><text:span text:style-name="T8"> </text:span><text:span text:style-name="T1">δὲ</text:span><text:span text:style-name="T8"> </text:span><text:span text:style-name="T1">ῥυτήρων</text:span><text:span text:style-name="T8"> </text:span><text:span text:style-name="T1">οὐκέτι</text:span><text:span text:style-name="T8"> </text:span><text:span text:style-name="T1">κρατεῖνδυνάμενος</text:span><text:span text:style-name="T11">, </text:span><text:span text:style-name="T1">δοὺς</text:span><text:span text:style-name="T8"> </text:span><text:span text:style-name="T1">δὲ</text:span><text:span text:style-name="T8"> </text:span><text:span text:style-name="T1">ἑαυτὸν</text:span><text:span text:style-name="T8"> </text:span><text:span text:style-name="T1">τῷ</text:span><text:span text:style-name="T8"> </text:span><text:span text:style-name="T1">τοῦ</text:span><text:span text:style-name="T8"> </text:span><text:span text:style-name="T1">δρόμου</text:span><text:span text:style-name="T8"> </text:span><text:span text:style-name="T1">πνεύματι</text:span><text:span text:style-name="T11">, </text:span><text:span text:style-name="T1">τῆς</text:span><text:span text:style-name="T8"> </text:span><text:span text:style-name="T1">τύχης</text:span><text:span text:style-name="T8"> </text:span><text:span text:style-name="T1">ἦν</text:span><text:span text:style-name="T11">. </text:span><text:span text:style-name="T1">Ὁ</text:span><text:span text:style-name="T8"> </text:span><text:span text:style-name="T1">δὲ</text:span><text:span text:style-name="T8"> </text:span><text:span text:style-name="T1">ἵππος</text:span><text:span text:style-name="T8"> </text:span><text:span text:style-name="T1">ῥύμῃθέων</text:span><text:span text:style-name="T8"> </text:span><text:span text:style-name="T1">ἐκτρέπεται</text:span><text:span text:style-name="T8"> </text:span><text:span text:style-name="T1">τῆς</text:span><text:span text:style-name="T8"> </text:span><text:span text:style-name="T1">λεωφόρου</text:span><text:span text:style-name="T8"> </text:span><text:span text:style-name="T1">καὶ</text:span><text:span text:style-name="T8"> </text:span><text:span text:style-name="T1">ἐς</text:span><text:span text:style-name="T8"> </text:span><text:span text:style-name="T1">ὕλην</text:span><text:span text:style-name="T8"> </text:span><text:span text:style-name="T1">ἐπήδησε</text:span><text:span text:style-name="T8"> </text:span><text:span text:style-name="T1">καὶ</text:span><text:span text:style-name="T8"> </text:span><text:span text:style-name="T1">εὐθὺς</text:span><text:span text:style-name="T8"> </text:span><text:span text:style-name="T1">τὸν</text:span><text:span text:style-name="T8"> </text:span><text:span text:style-name="T1">ἄθλιονΧαρικλέα</text:span><text:span text:style-name="T8"> </text:span><text:span text:style-name="T1">περιρρήγνυσι</text:span><text:span text:style-name="T8"> </text:span><text:span text:style-name="T1">δένδρῳ</text:span><text:span text:style-name="T11">. </text:span><text:span text:style-name="T1">Ὁ</text:span><text:span text:style-name="T8"> </text:span><text:span text:style-name="T1">δὲ</text:span><text:span text:style-name="T8"> </text:span><text:span text:style-name="T1">ὡς</text:span><text:span text:style-name="T8"> </text:span><text:span text:style-name="T1">ἀπὸ</text:span><text:span text:style-name="T8"> </text:span><text:span text:style-name="T1">μηχανῆς</text:span><text:span text:style-name="T8"> </text:span><text:span text:style-name="T1">προσαραχθεὶς</text:span><text:span text:style-name="T8"> </text:span><text:span text:style-name="T1">ἐκκρούεταιμὲν</text:span><text:span text:style-name="T8"> </text:span><text:span text:style-name="T1">τῆς</text:span><text:span text:style-name="T8"> </text:span><text:span text:style-name="T1">ἕδρας</text:span><text:span text:style-name="T11">, </text:span><text:span text:style-name="T1">ὑπὸ</text:span><text:span text:style-name="T8"> </text:span><text:span text:style-name="T1">δὲ</text:span><text:span text:style-name="T8"> </text:span><text:span text:style-name="T1">τῶν</text:span><text:span text:style-name="T8"> </text:span><text:span text:style-name="T1">τοῦ</text:span><text:span text:style-name="T8"> </text:span><text:span text:style-name="T1">δένδρου</text:span><text:span text:style-name="T8"> </text:span><text:span text:style-name="T1">κλάδων</text:span><text:span text:style-name="T8"> </text:span><text:span text:style-name="T1">τὸ</text:span><text:span text:style-name="T8"> </text:span><text:span text:style-name="T1">πρόσωπον</text:span><text:span text:style-name="T8"> </text:span><text:span text:style-name="T1">αἰσχύνεται</text:span><text:span text:style-name="T8"> </text:span><text:span text:style-name="T1">καὶτοσούτοις</text:span><text:span text:style-name="T8"> </text:span><text:span text:style-name="T1">περιδρύπτεται</text:span><text:span text:style-name="T8"> </text:span><text:span text:style-name="T17">[p. 52]</text:span><text:span text:style-name="T8"> </text:span><text:span text:style-name="T1">τραύμασιν</text:span><text:span text:style-name="T11">, </text:span><text:span text:style-name="T1">ὅσαι</text:span><text:span text:style-name="T8"> </text:span><text:span text:style-name="T1">τῶν</text:span><text:span text:style-name="T8"> </text:span><text:span text:style-name="T1">κλάδων</text:span><text:span text:style-name="T8"> </text:span><text:span text:style-name="T1">ἦσαν</text:span><text:span text:style-name="T8"> </text:span><text:span text:style-name="T1">αἱ</text:span><text:span text:style-name="T8"> </text:span><text:span text:style-name="T1">αἰχμαί</text:span><text:span text:style-name="T11">. </text:span><text:span text:style-name="T1">[</text:span><text:span text:style-name="T11">6</text:span><text:span text:style-name="T1">]</text:span><text:span text:style-name="T8"> </text:span><text:span text:style-name="T1">Οἱδὲ</text:span><text:span text:style-name="T8"> </text:span><text:span text:style-name="T1">ῥυτῆρες</text:span><text:span text:style-name="T8"> </text:span><text:span text:style-name="T1">αὐτῷ</text:span><text:span text:style-name="T8"> </text:span><text:span text:style-name="T1">περιδεθέντες</text:span><text:span text:style-name="T8"> </text:span><text:span text:style-name="T1">οὐκ</text:span><text:span text:style-name="T8"> </text:span><text:span text:style-name="T1">ἤθελον</text:span><text:span text:style-name="T8"> </text:span><text:span text:style-name="T1">ἀφεῖναι</text:span><text:span text:style-name="T8"> </text:span><text:span text:style-name="T1">τὸ</text:span><text:span text:style-name="T8"> </text:span><text:span text:style-name="T1">σῶμα</text:span><text:span text:style-name="T11">, </text:span><text:span text:style-name="T1">ἀλλ̓</text:span><text:span text:style-name="T8"> </text:span><text:span text:style-name="T1">ἀνθεῖλκον</text:span><text:span text:style-name="T8"> </text:span><text:span text:style-name="T1">αὐτὸπερισύροντες</text:span><text:span text:style-name="T8"> </text:span><text:span text:style-name="T1">θανάτου</text:span><text:span text:style-name="T8"> </text:span><text:span text:style-name="T1">τρίβον</text:span><text:span text:style-name="T11">. </text:span><text:span text:style-name="T1">Ὁ</text:span><text:span text:style-name="T8"> </text:span><text:span text:style-name="T1">δὲ</text:span><text:span text:style-name="T8"> </text:span><text:span text:style-name="T1">ἵππος</text:span><text:span text:style-name="T8"> </text:span><text:span text:style-name="T1">ἔτι</text:span><text:span text:style-name="T8"> </text:span><text:span text:style-name="T1">μᾶλλον</text:span><text:span text:style-name="T8"> </text:span><text:span text:style-name="T1">ἐκταραχθεὶς</text:span><text:span text:style-name="T8"> </text:span><text:span text:style-name="T1">τῷ</text:span><text:span text:style-name="T8"> </text:span><text:span text:style-name="T1">πτώματι</text:span><text:span text:style-name="T8"> </text:span><text:span text:style-name="T1">καὶἐμποδιζόμενος</text:span><text:span text:style-name="T8"> </text:span><text:span text:style-name="T1">εἰς</text:span><text:span text:style-name="T8"> </text:span><text:span text:style-name="T1">τὸν</text:span><text:span text:style-name="T8"> </text:span><text:span text:style-name="T1">δρόμον</text:span><text:span text:style-name="T8"> </text:span><text:span text:style-name="T1">τῷ</text:span><text:span text:style-name="T8"> </text:span><text:span text:style-name="T1">σώματι</text:span><text:span text:style-name="T8"> </text:span><text:span text:style-name="T1">κατεπάτει</text:span><text:span text:style-name="T8"> </text:span><text:span text:style-name="T1">τὸν</text:span><text:span text:style-name="T8"> </text:span><text:span text:style-name="T1">ἄθλιον</text:span><text:span text:style-name="T11">, </text:span><text:span text:style-name="T1">ἐκλακτίζων</text:span><text:span text:style-name="T8"> </text:span><text:span text:style-name="T1">τὸνδεσμὸν</text:span><text:span text:style-name="T8"> </text:span><text:span text:style-name="T1">τῆς</text:span><text:span text:style-name="T8"> </text:span><text:span text:style-name="T1">φυγῆς</text:span><text:span text:style-name="T11">: </text:span><text:span text:style-name="T1">ὥστε</text:span><text:span text:style-name="T8"> </text:span><text:span text:style-name="T1">οὐκ</text:span><text:span text:style-name="T8"> </text:span><text:span text:style-name="T1">ἂν</text:span><text:span text:style-name="T8"> </text:span><text:span text:style-name="T1">αὐτόν</text:span><text:span text:style-name="T8"> </text:span><text:span text:style-name="T1">τις</text:span><text:span text:style-name="T8"> </text:span><text:span text:style-name="T1">ἰδὼν</text:span><text:span text:style-name="T8"> </text:span><text:span text:style-name="T1">γνωρίσειε</text:span><text:span text:style-name="T11">.’</text:span></text:p>
      <text:p text:style-name="P10"/>
      <text:p text:style-name="P8"><text:span text:style-name="T1">Ταῦτα</text:span><text:span text:style-name="T8"> </text:span><text:span text:style-name="T1">μὲν</text:span><text:span text:style-name="T8"> </text:span><text:span text:style-name="T1">οὖν</text:span><text:span text:style-name="T8"> </text:span><text:span text:style-name="T1">ἀκούων</text:span><text:span text:style-name="T8"> </text:span><text:span text:style-name="T1">ὁ</text:span><text:span text:style-name="T8"> </text:span><text:span text:style-name="T1">Κλεινίας</text:span><text:span text:style-name="T8"> </text:span><text:span text:style-name="T1">ἐσίγα</text:span><text:span text:style-name="T8"> </text:span><text:span text:style-name="T1">τινὰ</text:span><text:span text:style-name="T8"> </text:span><text:span text:style-name="T1">χρόνον</text:span><text:span text:style-name="T8"> </text:span><text:span text:style-name="T1">ὑπ̓</text:span><text:span text:style-name="T8"> </text:span><text:span text:style-name="T1">ἐκπλήξεως</text:span><text:span text:style-name="T11">, </text:span><text:span text:style-name="T1">μεταξὺ</text:span><text:span text:style-name="T8"> </text:span><text:span text:style-name="T1">δὲνήψας</text:span><text:span text:style-name="T8"> </text:span><text:span text:style-name="T1">ἐκ</text:span><text:span text:style-name="T8"> </text:span><text:span text:style-name="T1">τοῦ</text:span><text:span text:style-name="T8"> </text:span><text:span text:style-name="T1">κακοῦ</text:span><text:span text:style-name="T8"> </text:span><text:span text:style-name="T1">διωλύγιον</text:span><text:span text:style-name="T8"> </text:span><text:span text:style-name="T1">ἐκώκυσε</text:span><text:span text:style-name="T8"> </text:span><text:span text:style-name="T1">καὶ</text:span><text:span text:style-name="T8"> </text:span><text:span text:style-name="T1">ἐκδραμεῖν</text:span><text:span text:style-name="T8"> </text:span><text:span text:style-name="T1">ἐπὶ</text:span><text:span text:style-name="T8"> </text:span><text:span text:style-name="T1">τὸ</text:span><text:span text:style-name="T8"> </text:span><text:span text:style-name="T1">σῶμα</text:span><text:span text:style-name="T8"> </text:span><text:span text:style-name="T1">ἠπείγετο</text:span><text:span text:style-name="T11">:</text:span><text:span text:style-name="T1">ἐπηκολούθουν</text:span><text:span text:style-name="T8"> </text:span><text:span text:style-name="T1">δὲ</text:span><text:span text:style-name="T8"> </text:span><text:span text:style-name="T1">κἀγώ</text:span><text:span text:style-name="T11">, </text:span><text:span text:style-name="T1">παρηγορῶν</text:span><text:span text:style-name="T8"> </text:span><text:span text:style-name="T1">ὡς</text:span><text:span text:style-name="T8"> </text:span><text:span text:style-name="T1">ἠδυνάμην</text:span><text:span text:style-name="T11">. </text:span><text:span text:style-name="T1">[</text:span><text:span text:style-name="T11">2</text:span><text:span text:style-name="T1">]</text:span><text:span text:style-name="T8"> </text:span><text:span text:style-name="T1">Καὶ</text:span><text:span text:style-name="T8"> </text:span><text:span text:style-name="T1">ἐν</text:span><text:span text:style-name="T8"> </text:span><text:span text:style-name="T1">τούτῳ</text:span><text:span text:style-name="T8"> </text:span><text:span text:style-name="T1">φοράδηνΧαρικλῆς</text:span><text:span text:style-name="T8"> </text:span><text:span text:style-name="T1">ἐκομίζετο</text:span><text:span text:style-name="T11">, </text:span><text:span text:style-name="T1">θέαμα</text:span><text:span text:style-name="T8"> </text:span><text:span text:style-name="T1">οἴκτιστον</text:span><text:span text:style-name="T8"> </text:span><text:span text:style-name="T1">καὶ</text:span><text:span text:style-name="T8"> </text:span><text:span text:style-name="T1">ἐλεεινόν</text:span><text:span text:style-name="T11">: </text:span><text:span text:style-name="T1">ὅλος</text:span><text:span text:style-name="T8"> </text:span><text:span text:style-name="T1">γὰρ</text:span><text:span text:style-name="T8"> </text:span><text:span text:style-name="T1">τραῦμα</text:span><text:span text:style-name="T8"> </text:span><text:span text:style-name="T1">ἦν</text:span><text:span text:style-name="T11">, </text:span><text:span text:style-name="T1">ὥστεμηδένα</text:span><text:span text:style-name="T8"> </text:span><text:span text:style-name="T1">τῶν</text:span><text:span text:style-name="T8"> </text:span><text:span text:style-name="T1">παρόντων</text:span><text:span text:style-name="T8"> </text:span><text:span text:style-name="T1">κατασχεῖν</text:span><text:span text:style-name="T8"> </text:span><text:span text:style-name="T1">τὰ</text:span><text:span text:style-name="T8"> </text:span><text:span text:style-name="T1">δάκρυα</text:span><text:span text:style-name="T11">. </text:span><text:span text:style-name="T1">Ἐξῆρχε</text:span><text:span text:style-name="T8"> </text:span><text:span text:style-name="T1">δὲ</text:span><text:span text:style-name="T8"> </text:span><text:span text:style-name="T1">τοῦ</text:span><text:span text:style-name="T8"> </text:span><text:span text:style-name="T1">θρήνου</text:span><text:span text:style-name="T8"> </text:span><text:span text:style-name="T1">ὁ</text:span><text:span text:style-name="T8"> </text:span><text:span text:style-name="T1">πατὴρπολυτάρακτον</text:span><text:span text:style-name="T8"> </text:span><text:span text:style-name="T1">βοῶν</text:span><text:span text:style-name="T8"> ‘</text:span><text:span text:style-name="T1">οἷος</text:span><text:span text:style-name="T8"> </text:span><text:span text:style-name="T1">ἀπ̓</text:span><text:span text:style-name="T8"> </text:span><text:span text:style-name="T1">ἐμοῦ</text:span><text:span text:style-name="T8"> </text:span><text:span text:style-name="T1">προελθὼν</text:span><text:span text:style-name="T8"> </text:span><text:span text:style-name="T1">οἷος</text:span><text:span text:style-name="T8"> </text:span><text:span text:style-name="T1">ἐπανέρχῃ</text:span><text:span text:style-name="T8"> </text:span><text:span text:style-name="T1">μοι</text:span><text:span text:style-name="T11">, </text:span><text:span text:style-name="T1">τέκνον</text:span><text:span text:style-name="T11">; </text:span><text:span text:style-name="T1">ὢπονηρῶν</text:span><text:span text:style-name="T8"> </text:span><text:span text:style-name="T1">ἱππασμάτων</text:span><text:span text:style-name="T11">. </text:span><text:span text:style-name="T1">Οὐδὲ</text:span><text:span text:style-name="T8"> </text:span><text:span text:style-name="T1">κοινῷ</text:span><text:span text:style-name="T8"> </text:span><text:span text:style-name="T1">μοι</text:span><text:span text:style-name="T8"> </text:span><text:span text:style-name="T1">θανάτῳ</text:span><text:span text:style-name="T8"> </text:span><text:span text:style-name="T1">τέθνηκας</text:span><text:span text:style-name="T11">: </text:span><text:span text:style-name="T1">οὐδ̓</text:span><text:span text:style-name="T8"> </text:span><text:span text:style-name="T1">εὐσχήμων</text:span><text:span text:style-name="T8"> </text:span><text:span text:style-name="T1">φαίνῃνεκρός</text:span><text:span text:style-name="T11">. </text:span><text:span text:style-name="T1">[</text:span><text:span text:style-name="T11">3</text:span><text:span text:style-name="T1">]</text:span><text:span text:style-name="T8"> </text:span><text:span text:style-name="T1">Τοῖς</text:span><text:span text:style-name="T8"> </text:span><text:span text:style-name="T1">μὲν</text:span><text:span text:style-name="T8"> </text:span><text:span text:style-name="T1">γὰρ</text:span><text:span text:style-name="T8"> </text:span><text:span text:style-name="T1">ἄλλοις</text:span><text:span text:style-name="T8"> </text:span><text:span text:style-name="T1">τῶν</text:span><text:span text:style-name="T8"> </text:span><text:span text:style-name="T1">ἀποθανόντων</text:span><text:span text:style-name="T8"> </text:span><text:span text:style-name="T1">κἂν</text:span><text:span text:style-name="T8"> </text:span><text:span text:style-name="T1">ἴχνος</text:span><text:span text:style-name="T8"> </text:span><text:span text:style-name="T1">τῶν</text:span><text:span text:style-name="T8"> </text:span><text:span text:style-name="T1">γνωρισμάτωνδιασώζεται</text:span><text:span text:style-name="T11">: </text:span><text:span text:style-name="T1">κἂν</text:span><text:span text:style-name="T8"> </text:span><text:span text:style-name="T1">τὸ</text:span><text:span text:style-name="T8"> </text:span><text:span text:style-name="T1">ἄνθος</text:span><text:span text:style-name="T8"> </text:span><text:span text:style-name="T1">τις</text:span><text:span text:style-name="T8"> </text:span><text:span text:style-name="T1">τῶν</text:span><text:span text:style-name="T8"> </text:span><text:span text:style-name="T1">προσώπων</text:span><text:span text:style-name="T8"> </text:span><text:span text:style-name="T1">ἀπολέσῃ</text:span><text:span text:style-name="T11">, </text:span><text:span text:style-name="T1">τηρεῖ</text:span><text:span text:style-name="T8"> </text:span><text:span text:style-name="T1">τὸ</text:span><text:span text:style-name="T8"> </text:span><text:span text:style-name="T1">εἴδωλον</text:span><text:span text:style-name="T8"> </text:span><text:span text:style-name="T1">καὶπαρηγορεῖ</text:span><text:span text:style-name="T8"> </text:span><text:span text:style-name="T1">τὸ</text:span><text:span text:style-name="T8"> </text:span><text:span text:style-name="T1">λυπούμενον</text:span><text:span text:style-name="T8"> </text:span><text:span text:style-name="T1">καθεύδοντα</text:span><text:span text:style-name="T8"> </text:span><text:span text:style-name="T1">μιμούμενος</text:span><text:span text:style-name="T11">: </text:span><text:span text:style-name="T1">τὴν</text:span><text:span text:style-name="T8"> </text:span><text:span text:style-name="T1">μὲν</text:span><text:span text:style-name="T8"> </text:span><text:span text:style-name="T1">γὰρ</text:span><text:span text:style-name="T8"> </text:span><text:span text:style-name="T1">ψυχὴν</text:span><text:span text:style-name="T8"> </text:span><text:span text:style-name="T1">ἐξεῖλεν</text:span><text:span text:style-name="T8"> </text:span><text:span text:style-name="T1">ὁθάνατος</text:span><text:span text:style-name="T11">, </text:span><text:span text:style-name="T1">ἐν</text:span><text:span text:style-name="T8"> </text:span><text:span text:style-name="T1">δὲ</text:span><text:span text:style-name="T8"> </text:span><text:span text:style-name="T1">τῷ</text:span><text:span text:style-name="T8"> </text:span><text:span text:style-name="T1">σώματι</text:span><text:span text:style-name="T8"> </text:span><text:span text:style-name="T1">τηρεῖ</text:span><text:span text:style-name="T8"> </text:span><text:span text:style-name="T1">τὸν</text:span><text:span text:style-name="T8"> </text:span><text:span text:style-name="T1">ἄνθρωπον</text:span><text:span text:style-name="T11">. </text:span><text:span text:style-name="T1">[</text:span><text:span text:style-name="T11">4</text:span><text:span text:style-name="T1">]</text:span><text:span text:style-name="T8"> </text:span><text:span text:style-name="T1">Σοῦ</text:span><text:span text:style-name="T8"> </text:span><text:span text:style-name="T1">δὲ</text:span><text:span text:style-name="T8"> </text:span><text:span text:style-name="T1">ὁμοῦ</text:span><text:span text:style-name="T8"> </text:span><text:span text:style-name="T1">καὶ</text:span><text:span text:style-name="T8"> </text:span><text:span text:style-name="T1">ταῦταδιέφθειρεν</text:span><text:span text:style-name="T8"> </text:span><text:span text:style-name="T1">ἡ</text:span><text:span text:style-name="T8"> </text:span><text:span text:style-name="T1">τύχη</text:span><text:span text:style-name="T11">, </text:span><text:span text:style-name="T1">καί</text:span><text:span text:style-name="T8"> </text:span><text:span text:style-name="T1">μοι</text:span><text:span text:style-name="T8"> </text:span><text:span text:style-name="T1">τέθνηκας</text:span><text:span text:style-name="T8"> </text:span><text:span text:style-name="T1">θάνατον</text:span><text:span text:style-name="T8"> </text:span><text:span text:style-name="T1">διπλοῦν</text:span><text:span text:style-name="T11">, </text:span><text:span text:style-name="T1">ψυχῆς</text:span><text:span text:style-name="T8"> </text:span><text:span text:style-name="T1">καὶ</text:span><text:span text:style-name="T8"> </text:span><text:span text:style-name="T1">σώματος</text:span><text:span text:style-name="T11">. </text:span><text:span text:style-name="T1">Ὄντωςσου</text:span><text:span text:style-name="T8"> </text:span><text:span text:style-name="T1">τέθνηκε</text:span><text:span text:style-name="T8"> </text:span><text:span text:style-name="T1">καὶ</text:span><text:span text:style-name="T8"> </text:span><text:span text:style-name="T1">τῆς</text:span><text:span text:style-name="T8"> </text:span><text:span text:style-name="T1">εἰκόνος</text:span><text:span text:style-name="T8"> </text:span><text:span text:style-name="T1">ἡ</text:span><text:span text:style-name="T8"> </text:span><text:span text:style-name="T1">σκιά</text:span><text:span text:style-name="T11">: </text:span><text:span text:style-name="T1">ἡ</text:span><text:span text:style-name="T8"> </text:span><text:span text:style-name="T1">μὲν</text:span><text:span text:style-name="T8"> </text:span><text:span text:style-name="T1">γὰρ</text:span><text:span text:style-name="T8"> </text:span><text:span text:style-name="T1">ψυχή</text:span><text:span text:style-name="T8"> </text:span><text:span text:style-name="T1">σου</text:span><text:span text:style-name="T8"> </text:span><text:span text:style-name="T1">πέφευγεν</text:span><text:span text:style-name="T11">, </text:span><text:span text:style-name="T1">οὐχ</text:span><text:span text:style-name="T8"> </text:span><text:span text:style-name="T1">εὑρίσκω</text:span><text:span text:style-name="T8"> </text:span><text:span text:style-name="T1">δέσε</text:span><text:span text:style-name="T8"> </text:span><text:span text:style-name="T1">οὐδὲ</text:span><text:span text:style-name="T8"> </text:span><text:span text:style-name="T1">ἐν</text:span><text:span text:style-name="T8"> </text:span><text:span text:style-name="T1">τῷ</text:span><text:span text:style-name="T8"> </text:span><text:span text:style-name="T1">σώματι</text:span><text:span text:style-name="T11">. </text:span><text:span text:style-name="T1">[</text:span><text:span text:style-name="T11">5</text:span><text:span text:style-name="T1">]</text:span><text:span text:style-name="T8"> </text:span><text:span text:style-name="T1">Πότε</text:span><text:span text:style-name="T8"> </text:span><text:span text:style-name="T1">μοι</text:span><text:span text:style-name="T11">, </text:span><text:span text:style-name="T1">τέκνον</text:span><text:span text:style-name="T11">, </text:span><text:span text:style-name="T1">γαμεῖς</text:span><text:span text:style-name="T11">; </text:span><text:span text:style-name="T1">πότε</text:span><text:span text:style-name="T8"> </text:span><text:span text:style-name="T1">σου</text:span><text:span text:style-name="T8"> </text:span><text:span text:style-name="T1">θύσω</text:span><text:span text:style-name="T8"> </text:span><text:span text:style-name="T1">τοὺς</text:span><text:span text:style-name="T8"> </text:span><text:span text:style-name="T1">γάμους</text:span><text:span text:style-name="T11">,</text:span><text:span text:style-name="T1">ἱππεῦ</text:span><text:span text:style-name="T8"> </text:span><text:span text:style-name="T1">καὶ</text:span><text:span text:style-name="T8"> </text:span><text:span text:style-name="T1">νυμφίε</text:span><text:span text:style-name="T11">: </text:span><text:span text:style-name="T1">νυμφίε</text:span><text:span text:style-name="T8"> </text:span><text:span text:style-name="T1">μὲν</text:span><text:span text:style-name="T8"> </text:span><text:span text:style-name="T1">ἀτελής</text:span><text:span text:style-name="T11">, </text:span><text:span text:style-name="T1">ἱππεῦ</text:span><text:span text:style-name="T8"> </text:span><text:span text:style-name="T1">δὲ</text:span><text:span text:style-name="T8"> </text:span><text:span text:style-name="T1">δυστυχής</text:span><text:span text:style-name="T11">. </text:span><text:span text:style-name="T1">Τάφος</text:span><text:span text:style-name="T8"> </text:span><text:span text:style-name="T1">μέν</text:span><text:span text:style-name="T8"> </text:span><text:span text:style-name="T1">σοι</text:span><text:span text:style-name="T11">, </text:span><text:span text:style-name="T1">τέκνον</text:span><text:span text:style-name="T11">, </text:span><text:span text:style-name="T1">ὁθάλαμος</text:span><text:span text:style-name="T11">, </text:span><text:span text:style-name="T1">γάμος</text:span><text:span text:style-name="T8"> </text:span><text:span text:style-name="T1">δὲ</text:span><text:span text:style-name="T8"> </text:span><text:span text:style-name="T1">ὁ</text:span><text:span text:style-name="T8"> </text:span><text:span text:style-name="T1">θάνατος</text:span><text:span text:style-name="T11">, </text:span><text:span text:style-name="T1">θρῆνος</text:span><text:span text:style-name="T8"> </text:span><text:span text:style-name="T1">δὲ</text:span><text:span text:style-name="T8"> </text:span><text:span text:style-name="T17">[p. 53]</text:span><text:span text:style-name="T8"> </text:span><text:span text:style-name="T1">ὁ</text:span><text:span text:style-name="T8"> </text:span><text:span text:style-name="T1">ὑμέναιος</text:span><text:span text:style-name="T11">: </text:span><text:span text:style-name="T1">ὁ</text:span><text:span text:style-name="T8"> </text:span><text:span text:style-name="T1">δὲ</text:span><text:span text:style-name="T8"> </text:span><text:span text:style-name="T1">κωκυτὸς</text:span><text:span text:style-name="T8"> </text:span><text:span text:style-name="T1">οὗτοςτῶν</text:span><text:span text:style-name="T8"> </text:span><text:span text:style-name="T1">γάμων</text:span><text:span text:style-name="T8"> </text:span><text:span text:style-name="T1">ᾠδαί</text:span><text:span text:style-name="T11">. </text:span><text:span text:style-name="T1">[</text:span><text:span text:style-name="T11">6</text:span><text:span text:style-name="T1">]</text:span><text:span text:style-name="T8"> </text:span><text:span text:style-name="T1">Ἄλλο</text:span><text:span text:style-name="T8"> </text:span><text:span text:style-name="T1">σοι</text:span><text:span text:style-name="T11">, </text:span><text:span text:style-name="T1">τέκνον</text:span><text:span text:style-name="T11">, </text:span><text:span text:style-name="T1">προσεδόκων</text:span><text:span text:style-name="T8"> </text:span><text:span text:style-name="T1">πῦρ</text:span><text:span text:style-name="T8"> </text:span><text:span text:style-name="T1">ἀνάψειν</text:span><text:span text:style-name="T11">: </text:span><text:span text:style-name="T1">ἀλλὰ</text:span><text:span text:style-name="T8"> </text:span><text:span text:style-name="T1">τοῦτο</text:span><text:span text:style-name="T8"> </text:span><text:span text:style-name="T1">μὲνἔσβεσεν</text:span><text:span text:style-name="T8"> </text:span><text:span text:style-name="T1">ἡ</text:span><text:span text:style-name="T8"> </text:span><text:span text:style-name="T1">φθονερὰ</text:span><text:span text:style-name="T8"> </text:span><text:span text:style-name="T1">τύχη</text:span><text:span text:style-name="T8"> </text:span><text:span text:style-name="T1">μετὰ</text:span><text:span text:style-name="T8"> </text:span><text:span text:style-name="T1">σοῦ</text:span><text:span text:style-name="T11">: </text:span><text:span text:style-name="T1">ἀνάπτει</text:span><text:span text:style-name="T8"> </text:span><text:span text:style-name="T1">δέ</text:span><text:span text:style-name="T8"> </text:span><text:span text:style-name="T1">σοι</text:span><text:span text:style-name="T8"> </text:span><text:span text:style-name="T1">δᾷδας</text:span><text:span text:style-name="T8"> </text:span><text:span text:style-name="T1">κακῶν</text:span><text:span text:style-name="T11">. </text:span><text:span text:style-name="T1">Ὢ</text:span><text:span text:style-name="T8"> </text:span><text:span text:style-name="T1">πονηρᾶς</text:span><text:span text:style-name="T8"> </text:span><text:span text:style-name="T1">ταύτηςδᾳδουχίας</text:span><text:span text:style-name="T11">. </text:span><text:span text:style-name="T1">Ἡ</text:span><text:span text:style-name="T8"> </text:span><text:span text:style-name="T1">νυμφική</text:span><text:span text:style-name="T8"> </text:span><text:span text:style-name="T1">σοι</text:span><text:span text:style-name="T8"> </text:span><text:span text:style-name="T1">δᾳδουχία</text:span><text:span text:style-name="T8"> </text:span><text:span text:style-name="T1">ταφὴ</text:span><text:span text:style-name="T8"> </text:span><text:span text:style-name="T1">γίνεται</text:span><text:span text:style-name="T11">.’</text:span></text:p>
      <text:p text:style-name="P10"/>
      <text:p text:style-name="P8"><text:span text:style-name="T1">Ταῦτα</text:span><text:span text:style-name="T8"> </text:span><text:span text:style-name="T1">μὲν</text:span><text:span text:style-name="T8"> </text:span><text:span text:style-name="T1">οὖν</text:span><text:span text:style-name="T8"> </text:span><text:span text:style-name="T1">οὕτως</text:span><text:span text:style-name="T8"> </text:span><text:span text:style-name="T1">ἐκώκυεν</text:span><text:span text:style-name="T8"> </text:span><text:span text:style-name="T1">ὁ</text:span><text:span text:style-name="T8"> </text:span><text:span text:style-name="T1">πατήρ</text:span><text:span text:style-name="T11">: </text:span><text:span text:style-name="T1">ἑτέρωθεν</text:span><text:span text:style-name="T8"> </text:span><text:span text:style-name="T1">δὲ</text:span><text:span text:style-name="T8"> </text:span><text:span text:style-name="T1">καθ̓</text:span><text:span text:style-name="T8"> </text:span><text:span text:style-name="T1">αὑτὸν</text:span><text:span text:style-name="T8"> </text:span><text:span text:style-name="T1">ὁ</text:span><text:span text:style-name="T8"> </text:span><text:span text:style-name="T1">Κλεινίας</text:span><text:span text:style-name="T11">: </text:span><text:span text:style-name="T1">καὶ</text:span><text:span text:style-name="T8"> </text:span><text:span text:style-name="T1">ἦνθρήνων</text:span><text:span text:style-name="T8"> </text:span><text:span text:style-name="T1">ἅμιλλα</text:span><text:span text:style-name="T11">, </text:span><text:span text:style-name="T1">ἐραστοῦ</text:span><text:span text:style-name="T8"> </text:span><text:span text:style-name="T1">καὶ</text:span><text:span text:style-name="T8"> </text:span><text:span text:style-name="T1">πατρός</text:span><text:span text:style-name="T11">. ‘</text:span><text:span text:style-name="T1">Ἐγώ</text:span><text:span text:style-name="T8"> </text:span><text:span text:style-name="T1">μου</text:span><text:span text:style-name="T8"> </text:span><text:span text:style-name="T1">τὸν</text:span><text:span text:style-name="T8"> </text:span><text:span text:style-name="T1">δεσπότην</text:span><text:span text:style-name="T8"> </text:span><text:span text:style-name="T1">ἀπολώλεκα</text:span><text:span text:style-name="T11">. </text:span><text:span text:style-name="T1">Τί</text:span><text:span text:style-name="T8"> </text:span><text:span text:style-name="T1">γὰραὐτῷ</text:span><text:span text:style-name="T8"> </text:span><text:span text:style-name="T1">τοιοῦτον</text:span><text:span text:style-name="T8"> </text:span><text:span text:style-name="T1">δῶρον</text:span><text:span text:style-name="T8"> </text:span><text:span text:style-name="T1">ἐχαριζόμην</text:span><text:span text:style-name="T11">; </text:span><text:span text:style-name="T1">φιάλη</text:span><text:span text:style-name="T8"> </text:span><text:span text:style-name="T1">γὰρ</text:span><text:span text:style-name="T8"> </text:span><text:span text:style-name="T1">οὐκ</text:span><text:span text:style-name="T8"> </text:span><text:span text:style-name="T1">ἦν</text:span><text:span text:style-name="T8"> </text:span><text:span text:style-name="T1">χρυσῆ</text:span><text:span text:style-name="T11">, </text:span><text:span text:style-name="T1">ἵν̓</text:span><text:span text:style-name="T8"> </text:span><text:span text:style-name="T1">ἐσπένδετο</text:span><text:span text:style-name="T8"> </text:span><text:span text:style-name="T1">πίνωνκαὶ</text:span><text:span text:style-name="T8"> </text:span><text:span text:style-name="T1">ἐχρῆτό</text:span><text:span text:style-name="T8"> </text:span><text:span text:style-name="T1">μου</text:span><text:span text:style-name="T8"> </text:span><text:span text:style-name="T1">τῷ</text:span><text:span text:style-name="T8"> </text:span><text:span text:style-name="T1">δώρῳ</text:span><text:span text:style-name="T8"> </text:span><text:span text:style-name="T1">τρυφῶν</text:span><text:span text:style-name="T11">; </text:span><text:span text:style-name="T1">[</text:span><text:span text:style-name="T11">2</text:span><text:span text:style-name="T1">]</text:span><text:span text:style-name="T8"> </text:span><text:span text:style-name="T1">Ἐγὼ</text:span><text:span text:style-name="T8"> </text:span><text:span text:style-name="T1">δὲ</text:span><text:span text:style-name="T8"> </text:span><text:span text:style-name="T1">ὁ</text:span><text:span text:style-name="T8"> </text:span><text:span text:style-name="T1">κακοδαίμων</text:span><text:span text:style-name="T8"> </text:span><text:span text:style-name="T1">ἐχαριζόμην</text:span><text:span text:style-name="T8"> </text:span><text:span text:style-name="T1">θηρίονμειρακίῳ</text:span><text:span text:style-name="T8"> </text:span><text:span text:style-name="T1">καλῷ</text:span><text:span text:style-name="T11">, </text:span><text:span text:style-name="T1">ἐκαλλώπιζον</text:span><text:span text:style-name="T8"> </text:span><text:span text:style-name="T1">δὲ</text:span><text:span text:style-name="T8"> </text:span><text:span text:style-name="T1">καὶ</text:span><text:span text:style-name="T8"> </text:span><text:span text:style-name="T1">τὸ</text:span><text:span text:style-name="T8"> </text:span><text:span text:style-name="T1">πονηρὸν</text:span><text:span text:style-name="T8"> </text:span><text:span text:style-name="T1">θηρίον</text:span><text:span text:style-name="T8"> </text:span><text:span text:style-name="T1">προστερνιδίοις</text:span><text:span text:style-name="T11">,</text:span><text:span text:style-name="T1">προμετωπιδίοις</text:span><text:span text:style-name="T11">, </text:span><text:span text:style-name="T1">φαλάροις</text:span><text:span text:style-name="T8"> </text:span><text:span text:style-name="T1">ἀργυροῖς</text:span><text:span text:style-name="T11">, </text:span><text:span text:style-name="T1">χρυσαῖς</text:span><text:span text:style-name="T8"> </text:span><text:span text:style-name="T1">ἡνίαις</text:span><text:span text:style-name="T11">. </text:span><text:span text:style-name="T1">Οἴμοι</text:span><text:span text:style-name="T8"> </text:span><text:span text:style-name="T1">Χαρίκλεις</text:span><text:span text:style-name="T11">: </text:span><text:span text:style-name="T1">ἐκόσμησά</text:span><text:span text:style-name="T8"> </text:span><text:span text:style-name="T1">σουτὸν</text:span><text:span text:style-name="T8"> </text:span><text:span text:style-name="T1">φονέα</text:span><text:span text:style-name="T8"> </text:span><text:span text:style-name="T1">χρυσῷ</text:span><text:span text:style-name="T11">. </text:span><text:span text:style-name="T1">Ἵππε</text:span><text:span text:style-name="T8"> </text:span><text:span text:style-name="T1">πάντων</text:span><text:span text:style-name="T8"> </text:span><text:span text:style-name="T1">θηρίων</text:span><text:span text:style-name="T8"> </text:span><text:span text:style-name="T1">ἀγριώτατε</text:span><text:span text:style-name="T11">, </text:span><text:span text:style-name="T1">πονηρὲ</text:span><text:span text:style-name="T8"> </text:span><text:span text:style-name="T1">καὶ</text:span><text:span text:style-name="T8"> </text:span><text:span text:style-name="T1">ἀχάριστε</text:span><text:span text:style-name="T8"> </text:span><text:span text:style-name="T1">καὶἀναίσθητε</text:span><text:span text:style-name="T8"> </text:span><text:span text:style-name="T1">κάλλους</text:span><text:span text:style-name="T11">. </text:span><text:span text:style-name="T1">[</text:span><text:span text:style-name="T11">3</text:span><text:span text:style-name="T1">]</text:span><text:span text:style-name="T8"> </text:span><text:span text:style-name="T1">Ὁ</text:span><text:span text:style-name="T8"> </text:span><text:span text:style-name="T1">μὲν</text:span><text:span text:style-name="T8"> </text:span><text:span text:style-name="T1">κατέψα</text:span><text:span text:style-name="T8"> </text:span><text:span text:style-name="T1">σου</text:span><text:span text:style-name="T8"> </text:span><text:span text:style-name="T1">τοὺς</text:span><text:span text:style-name="T8"> </text:span><text:span text:style-name="T1">ἱδρῶτας</text:span><text:span text:style-name="T8"> </text:span><text:span text:style-name="T1">καὶ</text:span><text:span text:style-name="T8"> </text:span><text:span text:style-name="T1">τροφὰς</text:span><text:span text:style-name="T8"> </text:span><text:span text:style-name="T1">ἐπηγγέλλετοπλείονας</text:span><text:span text:style-name="T8"> </text:span><text:span text:style-name="T1">καὶ</text:span><text:span text:style-name="T8"> </text:span><text:span text:style-name="T1">ἐπῄνει</text:span><text:span text:style-name="T8"> </text:span><text:span text:style-name="T1">τὸν</text:span><text:span text:style-name="T8"> </text:span><text:span text:style-name="T1">δρόμον</text:span><text:span text:style-name="T11">, </text:span><text:span text:style-name="T1">σὺ</text:span><text:span text:style-name="T8"> </text:span><text:span text:style-name="T1">δὲ</text:span><text:span text:style-name="T8"> </text:span><text:span text:style-name="T1">ἀπέκτεινας</text:span><text:span text:style-name="T8"> </text:span><text:span text:style-name="T1">ἐπαινούμενος</text:span><text:span text:style-name="T11">. </text:span><text:span text:style-name="T1">Οὐχ</text:span><text:span text:style-name="T8"> </text:span><text:span text:style-name="T1">ἥδουπροσαπτομένου</text:span><text:span text:style-name="T8"> </text:span><text:span text:style-name="T1">σου</text:span><text:span text:style-name="T8"> </text:span><text:span text:style-name="T1">τοιούτου</text:span><text:span text:style-name="T8"> </text:span><text:span text:style-name="T1">σώματος</text:span><text:span text:style-name="T11">, </text:span><text:span text:style-name="T1">οὐκ</text:span><text:span text:style-name="T8"> </text:span><text:span text:style-name="T1">ἦν</text:span><text:span text:style-name="T8"> </text:span><text:span text:style-name="T1">σοι</text:span><text:span text:style-name="T8"> </text:span><text:span text:style-name="T1">τοιοῦτος</text:span><text:span text:style-name="T8"> </text:span><text:span text:style-name="T1">ἱππεὺς</text:span><text:span text:style-name="T8"> </text:span><text:span text:style-name="T1">τρυφή</text:span><text:span text:style-name="T11">, </text:span><text:span text:style-name="T1">ἀλλ̓ἔρριψας</text:span><text:span text:style-name="T11">, </text:span><text:span text:style-name="T1">ἄστοργε</text:span><text:span text:style-name="T11">, </text:span><text:span text:style-name="T1">τὸ</text:span><text:span text:style-name="T8"> </text:span><text:span text:style-name="T1">κάλλος</text:span><text:span text:style-name="T8"> </text:span><text:span text:style-name="T1">χαμαί</text:span><text:span text:style-name="T11">. </text:span><text:span text:style-name="T1">Οἴμοι</text:span><text:span text:style-name="T8"> </text:span><text:span text:style-name="T1">δυστυχής</text:span><text:span text:style-name="T11">: </text:span><text:span text:style-name="T1">ἐγώ</text:span><text:span text:style-name="T8"> </text:span><text:span text:style-name="T1">σοι</text:span><text:span text:style-name="T8"> </text:span><text:span text:style-name="T1">τὸν</text:span><text:span text:style-name="T8"> </text:span><text:span text:style-name="T1">φονέα</text:span><text:span text:style-name="T11">, </text:span><text:span text:style-name="T1">τὸνἀνδροφόνον</text:span><text:span text:style-name="T8"> </text:span><text:span text:style-name="T1">ἐωνησάμην</text:span><text:span text:style-name="T11">.’</text:span></text:p>
      <text:p text:style-name="P10"/>
      <text:p text:style-name="P8"><text:soft-page-break/><text:span text:style-name="T1">Μετὰ</text:span><text:span text:style-name="T8"> </text:span><text:span text:style-name="T1">δὲ</text:span><text:span text:style-name="T8"> </text:span><text:span text:style-name="T1">τὴν</text:span><text:span text:style-name="T8"> </text:span><text:span text:style-name="T1">ταφὴν</text:span><text:span text:style-name="T8"> </text:span><text:span text:style-name="T1">εὐθὺς</text:span><text:span text:style-name="T8"> </text:span><text:span text:style-name="T1">ἔσπευδον</text:span><text:span text:style-name="T8"> </text:span><text:span text:style-name="T1">ἐπὶ</text:span><text:span text:style-name="T8"> </text:span><text:span text:style-name="T1">τὴν</text:span><text:span text:style-name="T8"> </text:span><text:span text:style-name="T1">κόρην</text:span><text:span text:style-name="T11">: </text:span><text:span text:style-name="T1">ἡ</text:span><text:span text:style-name="T8"> </text:span><text:span text:style-name="T1">δὲ</text:span><text:span text:style-name="T8"> </text:span><text:span text:style-name="T1">ἦν</text:span><text:span text:style-name="T8"> </text:span><text:span text:style-name="T1">ἐν</text:span><text:span text:style-name="T8"> </text:span><text:span text:style-name="T1">τῷ</text:span><text:span text:style-name="T8"> </text:span><text:span text:style-name="T1">παραδείσῳ</text:span><text:span text:style-name="T8"> </text:span><text:span text:style-name="T1">τῆςοἰκίας</text:span><text:span text:style-name="T11">. </text:span><text:span text:style-name="T1">Ὁ</text:span><text:span text:style-name="T8"> </text:span><text:span text:style-name="T1">δὲ</text:span><text:span text:style-name="T8"> </text:span><text:span text:style-name="T1">παράδεισος</text:span><text:span text:style-name="T8"> </text:span><text:span text:style-name="T1">ἄλσος</text:span><text:span text:style-name="T8"> </text:span><text:span text:style-name="T1">ἦν</text:span><text:span text:style-name="T11">, </text:span><text:span text:style-name="T1">μέγα</text:span><text:span text:style-name="T8"> </text:span><text:span text:style-name="T1">τι</text:span><text:span text:style-name="T8"> </text:span><text:span text:style-name="T1">χρῆμα</text:span><text:span text:style-name="T8"> </text:span><text:span text:style-name="T1">πρὸς</text:span><text:span text:style-name="T8"> </text:span><text:span text:style-name="T1">ὀφθαλμῶν</text:span><text:span text:style-name="T8"> </text:span><text:span text:style-name="T1">ἡδονήν</text:span><text:span text:style-name="T11">: </text:span><text:span text:style-name="T1">καὶ</text:span><text:span text:style-name="T8"> </text:span><text:span text:style-name="T1">περὶτὸ</text:span><text:span text:style-name="T8"> </text:span><text:span text:style-name="T1">ἄλσος</text:span><text:span text:style-name="T8"> </text:span><text:span text:style-name="T1">τειχίον</text:span><text:span text:style-name="T8"> </text:span><text:span text:style-name="T1">ἦν</text:span><text:span text:style-name="T8"> </text:span><text:span text:style-name="T1">αὔταρκες</text:span><text:span text:style-name="T8"> </text:span><text:span text:style-name="T1">εἰς</text:span><text:span text:style-name="T8"> </text:span><text:span text:style-name="T1">ὕψος</text:span><text:span text:style-name="T8"> </text:span><text:span text:style-name="T1">καὶ</text:span><text:span text:style-name="T8"> </text:span><text:span text:style-name="T1">ἑκάστη</text:span><text:span text:style-name="T8"> </text:span><text:span text:style-name="T1">πλευρὰ</text:span><text:span text:style-name="T8"> </text:span><text:span text:style-name="T1">τοῦ</text:span><text:span text:style-name="T8"> </text:span><text:span text:style-name="T1">τειχίου</text:span><text:span text:style-name="T8"> ‘</text:span><text:span text:style-name="T1">τέσσαρες</text:span><text:span text:style-name="T8"> </text:span><text:span text:style-name="T1">δὲἦσαν</text:span><text:span text:style-name="T8"> </text:span><text:span text:style-name="T1">πλευραὶ</text:span><text:span text:style-name="T8">’ </text:span><text:span text:style-name="T1">κατάστεγος</text:span><text:span text:style-name="T8"> </text:span><text:span text:style-name="T1">ὑπὸ</text:span><text:span text:style-name="T8"> </text:span><text:span text:style-name="T1">χορῷ</text:span><text:span text:style-name="T8"> </text:span><text:span text:style-name="T1">κιόνων</text:span><text:span text:style-name="T11">: </text:span><text:span text:style-name="T1">ὑπὸ</text:span><text:span text:style-name="T8"> </text:span><text:span text:style-name="T1">δὲ</text:span><text:span text:style-name="T8"> </text:span><text:span text:style-name="T1">τοῖς</text:span><text:span text:style-name="T8"> </text:span><text:span text:style-name="T1">κίοσιν</text:span><text:span text:style-name="T8"> </text:span><text:span text:style-name="T1">ἔνδον</text:span><text:span text:style-name="T8"> </text:span><text:span text:style-name="T1">ἦν</text:span><text:span text:style-name="T8"> </text:span><text:span text:style-name="T1">ἡ</text:span><text:span text:style-name="T8"> </text:span><text:span text:style-name="T1">τῶνδένδρων</text:span><text:span text:style-name="T8"> </text:span><text:span text:style-name="T1">πανήγυρις</text:span><text:span text:style-name="T11">. </text:span><text:span text:style-name="T1">[</text:span><text:span text:style-name="T11">2</text:span><text:span text:style-name="T1">]</text:span><text:span text:style-name="T8"> </text:span><text:span text:style-name="T1">Ἔθαλλον</text:span><text:span text:style-name="T8"> </text:span><text:span text:style-name="T1">οἱ</text:span><text:span text:style-name="T8"> </text:span><text:span text:style-name="T1">κλάδοι</text:span><text:span text:style-name="T11">, </text:span><text:span text:style-name="T1">συνέπιπτον</text:span><text:span text:style-name="T8"> </text:span><text:span text:style-name="T1">ἀλλήλοις</text:span><text:span text:style-name="T8"> </text:span><text:span text:style-name="T1">ἄλλος</text:span><text:span text:style-name="T8"> </text:span><text:span text:style-name="T1">ἐπ̓</text:span><text:span text:style-name="T8"> </text:span><text:span text:style-name="T1">ἄλλον</text:span><text:span text:style-name="T11">,</text:span><text:span text:style-name="T1">ἐγίνοντο</text:span><text:span text:style-name="T8"> </text:span><text:span text:style-name="T1">τῶν</text:span><text:span text:style-name="T8"> </text:span><text:span text:style-name="T1">πετάλων</text:span><text:span text:style-name="T8"> </text:span><text:span text:style-name="T1">περιπλοκαί</text:span><text:span text:style-name="T11">, </text:span><text:span text:style-name="T1">τῶν</text:span><text:span text:style-name="T8"> </text:span><text:span text:style-name="T1">φύλλων</text:span><text:span text:style-name="T8"> </text:span><text:span text:style-name="T17">[p. 54]</text:span><text:span text:style-name="T8"> </text:span><text:span text:style-name="T1">περιβολαί</text:span><text:span text:style-name="T11">, </text:span><text:span text:style-name="T1">τῶν</text:span><text:span text:style-name="T8"> </text:span><text:span text:style-name="T1">καρπῶνσυμπλοκαί</text:span><text:span text:style-name="T11">: </text:span><text:span text:style-name="T1">τοιαύτη</text:span><text:span text:style-name="T8"> </text:span><text:span text:style-name="T1">τις</text:span><text:span text:style-name="T8"> </text:span><text:span text:style-name="T1">ἦν</text:span><text:span text:style-name="T8"> </text:span><text:span text:style-name="T1">ὁμιλία</text:span><text:span text:style-name="T8"> </text:span><text:span text:style-name="T1">τῶν</text:span><text:span text:style-name="T8"> </text:span><text:span text:style-name="T1">φυτῶν</text:span><text:span text:style-name="T11">. </text:span><text:span text:style-name="T1">[</text:span><text:span text:style-name="T11">3</text:span><text:span text:style-name="T1">]</text:span><text:span text:style-name="T8"> </text:span><text:span text:style-name="T1">Ἐνίοις</text:span><text:span text:style-name="T8"> </text:span><text:span text:style-name="T1">δὲ</text:span><text:span text:style-name="T8"> </text:span><text:span text:style-name="T1">τῶν</text:span><text:span text:style-name="T8"> </text:span><text:span text:style-name="T1">δένδρων</text:span><text:span text:style-name="T8"> </text:span><text:span text:style-name="T1">τῶνἁδροτέρων</text:span><text:span text:style-name="T8"> </text:span><text:span text:style-name="T1">κιττὸς</text:span><text:span text:style-name="T8"> </text:span><text:span text:style-name="T1">καὶ</text:span><text:span text:style-name="T8"> </text:span><text:span text:style-name="T1">σμῖλαξ</text:span><text:span text:style-name="T8"> </text:span><text:span text:style-name="T1">περιεπεφύκει</text:span><text:span text:style-name="T11">, </text:span><text:span text:style-name="T1">ἡ</text:span><text:span text:style-name="T8"> </text:span><text:span text:style-name="T1">μὲν</text:span><text:span text:style-name="T8"> </text:span><text:span text:style-name="T1">ἐξηρτημένη</text:span><text:span text:style-name="T8"> </text:span><text:span text:style-name="T1">πλατάνου</text:span><text:span text:style-name="T8"> </text:span><text:span text:style-name="T1">καὶπεριπυκάζουσα</text:span><text:span text:style-name="T8"> </text:span><text:span text:style-name="T1">ῥαδινῇ</text:span><text:span text:style-name="T8"> </text:span><text:span text:style-name="T1">τῇ</text:span><text:span text:style-name="T8"> </text:span><text:span text:style-name="T1">κόμῃ</text:span><text:span text:style-name="T11">: </text:span><text:span text:style-name="T1">ὁ</text:span><text:span text:style-name="T8"> </text:span><text:span text:style-name="T1">δὲ</text:span><text:span text:style-name="T8"> </text:span><text:span text:style-name="T1">κιττὸς</text:span><text:span text:style-name="T8"> </text:span><text:span text:style-name="T1">περὶ</text:span><text:span text:style-name="T8"> </text:span><text:span text:style-name="T1">πεύκην</text:span><text:span text:style-name="T8"> </text:span><text:span text:style-name="T1">ἑλιχθεὶς</text:span><text:span text:style-name="T8"> </text:span><text:span text:style-name="T1">ᾠκειοῦτο</text:span><text:span text:style-name="T8"> </text:span><text:span text:style-name="T1">τὸδένδρον</text:span><text:span text:style-name="T8"> </text:span><text:span text:style-name="T1">ταῖς</text:span><text:span text:style-name="T8"> </text:span><text:span text:style-name="T1">περιπλοκαῖς</text:span><text:span text:style-name="T11">, </text:span><text:span text:style-name="T1">καὶ</text:span><text:span text:style-name="T8"> </text:span><text:span text:style-name="T1">ἐγίνετο</text:span><text:span text:style-name="T8"> </text:span><text:span text:style-name="T1">τῷ</text:span><text:span text:style-name="T8"> </text:span><text:span text:style-name="T1">κιττῷ</text:span><text:span text:style-name="T8"> </text:span><text:span text:style-name="T1">ὄχημα</text:span><text:span text:style-name="T8"> </text:span><text:span text:style-name="T1">τὸ</text:span><text:span text:style-name="T8"> </text:span><text:span text:style-name="T1">φυτόν</text:span><text:span text:style-name="T11">, </text:span><text:span text:style-name="T1">στέφανος</text:span><text:span text:style-name="T8"> </text:span><text:span text:style-name="T1">δὲ</text:span><text:span text:style-name="T8"> </text:span><text:span text:style-name="T1">ὁκιττὸς</text:span><text:span text:style-name="T8"> </text:span><text:span text:style-name="T1">τοῦ</text:span><text:span text:style-name="T8"> </text:span><text:span text:style-name="T1">φυτοῦ</text:span><text:span text:style-name="T11">. </text:span><text:span text:style-name="T1">[</text:span><text:span text:style-name="T11">4</text:span><text:span text:style-name="T1">]</text:span><text:span text:style-name="T8"> </text:span><text:span text:style-name="T1">Ἄμπελοι</text:span><text:span text:style-name="T8"> </text:span><text:span text:style-name="T1">δὲ</text:span><text:span text:style-name="T8"> </text:span><text:span text:style-name="T1">ἑκατέρωθεν</text:span><text:span text:style-name="T8"> </text:span><text:span text:style-name="T1">τοῦ</text:span><text:span text:style-name="T8"> </text:span><text:span text:style-name="T1">δένδρου</text:span><text:span text:style-name="T8"> </text:span><text:span text:style-name="T1">καλάμοις</text:span><text:span text:style-name="T8"> </text:span><text:span text:style-name="T1">ἐποχούμεναιτοῖς</text:span><text:span text:style-name="T8"> </text:span><text:span text:style-name="T1">φύλλοις</text:span><text:span text:style-name="T8"> </text:span><text:span text:style-name="T1">ἔθαλλον</text:span><text:span text:style-name="T11">, </text:span><text:span text:style-name="T1">καὶ</text:span><text:span text:style-name="T8"> </text:span><text:span text:style-name="T1">ὁ</text:span><text:span text:style-name="T8"> </text:span><text:span text:style-name="T1">καρπὸς</text:span><text:span text:style-name="T8"> </text:span><text:span text:style-name="T1">ὡραίαν</text:span><text:span text:style-name="T8"> </text:span><text:span text:style-name="T1">εἶχε</text:span><text:span text:style-name="T8"> </text:span><text:span text:style-name="T1">τὴν</text:span><text:span text:style-name="T8"> </text:span><text:span text:style-name="T1">ἄνθην</text:span><text:span text:style-name="T8"> </text:span><text:span text:style-name="T1">καὶ</text:span><text:span text:style-name="T8"> </text:span><text:span text:style-name="T1">διὰ</text:span><text:span text:style-name="T8"> </text:span><text:span text:style-name="T1">τῆς</text:span><text:span text:style-name="T8"> </text:span><text:span text:style-name="T1">ὀπῆς</text:span><text:span text:style-name="T8"> </text:span><text:span text:style-name="T1">τῶνκαλάμων</text:span><text:span text:style-name="T8"> </text:span><text:span text:style-name="T1">ἐξεκρέματο</text:span><text:span text:style-name="T8"> </text:span><text:span text:style-name="T1">καὶ</text:span><text:span text:style-name="T8"> </text:span><text:span text:style-name="T1">ἦν</text:span><text:span text:style-name="T8"> </text:span><text:span text:style-name="T1">βόστρυχος</text:span><text:span text:style-name="T8"> </text:span><text:span text:style-name="T1">τοῦ</text:span><text:span text:style-name="T8"> </text:span><text:span text:style-name="T1">φυτοῦ</text:span><text:span text:style-name="T11">: </text:span><text:span text:style-name="T1">τῶν</text:span><text:span text:style-name="T8"> </text:span><text:span text:style-name="T1">δὲ</text:span><text:span text:style-name="T8"> </text:span><text:span text:style-name="T1">φύλλων</text:span><text:span text:style-name="T8"> </text:span><text:span text:style-name="T1">ἄνωθεναἰωρουμένων</text:span><text:span text:style-name="T8"> </text:span><text:span text:style-name="T1">ὑφ̓</text:span><text:span text:style-name="T8"> </text:span><text:span text:style-name="T1">ἡλίῳ</text:span><text:span text:style-name="T8"> </text:span><text:span text:style-name="T1">πρὸς</text:span><text:span text:style-name="T8"> </text:span><text:span text:style-name="T1">ἄνεμον</text:span><text:span text:style-name="T8"> </text:span><text:span text:style-name="T1">συμμιγεῖ</text:span><text:span text:style-name="T8"> </text:span><text:span text:style-name="T1">ὠχρὰν</text:span><text:span text:style-name="T8"> </text:span><text:span text:style-name="T1">ἐμάρμαιρεν</text:span><text:span text:style-name="T8"> </text:span><text:span text:style-name="T1">ἡ</text:span><text:span text:style-name="T8"> </text:span><text:span text:style-name="T1">γῆ</text:span><text:span text:style-name="T8"> </text:span><text:span text:style-name="T1">τὴν</text:span><text:span text:style-name="T8"> </text:span><text:span text:style-name="T1">σκιάν</text:span><text:span text:style-name="T11">. </text:span><text:span text:style-name="T1">[</text:span><text:span text:style-name="T11">5</text:span><text:span text:style-name="T1">]Τὰ</text:span><text:span text:style-name="T8"> </text:span><text:span text:style-name="T1">δὲ</text:span><text:span text:style-name="T8"> </text:span><text:span text:style-name="T1">ἄνθη</text:span><text:span text:style-name="T8"> </text:span><text:span text:style-name="T1">ποικίλην</text:span><text:span text:style-name="T8"> </text:span><text:span text:style-name="T1">ἔχοντα</text:span><text:span text:style-name="T8"> </text:span><text:span text:style-name="T1">τὴν</text:span><text:span text:style-name="T8"> </text:span><text:span text:style-name="T1">χρόαν</text:span><text:span text:style-name="T8"> </text:span><text:span text:style-name="T1">ἐν</text:span><text:span text:style-name="T8"> </text:span><text:span text:style-name="T1">μέρει</text:span><text:span text:style-name="T8"> </text:span><text:span text:style-name="T1">συνεξέφαινε</text:span><text:span text:style-name="T8"> </text:span><text:span text:style-name="T1">τὸ</text:span><text:span text:style-name="T8"> </text:span><text:span text:style-name="T1">κάλλος</text:span><text:span text:style-name="T11">, </text:span><text:span text:style-name="T1">καὶ</text:span><text:span text:style-name="T8"> </text:span><text:span text:style-name="T1">ἦντοῦτο</text:span><text:span text:style-name="T8"> </text:span><text:span text:style-name="T1">τῆς</text:span><text:span text:style-name="T8"> </text:span><text:span text:style-name="T1">γῆς</text:span><text:span text:style-name="T8"> </text:span><text:span text:style-name="T1">πορφύρα</text:span><text:span text:style-name="T8"> </text:span><text:span text:style-name="T1">καὶ</text:span><text:span text:style-name="T8"> </text:span><text:span text:style-name="T1">νάρκισσος</text:span><text:span text:style-name="T8"> </text:span><text:span text:style-name="T1">καὶ</text:span><text:span text:style-name="T8"> </text:span><text:span text:style-name="T1">ῥόδον</text:span><text:span text:style-name="T11">. </text:span><text:span text:style-name="T1">Μία</text:span><text:span text:style-name="T8"> </text:span><text:span text:style-name="T1">μὲν</text:span><text:span text:style-name="T8"> </text:span><text:span text:style-name="T1">τῷ</text:span><text:span text:style-name="T8"> </text:span><text:span text:style-name="T1">ῥόδῳ</text:span><text:span text:style-name="T8"> </text:span><text:span text:style-name="T1">καὶ</text:span><text:span text:style-name="T8"> </text:span><text:span text:style-name="T1">τῷναρκίσσῳ</text:span><text:span text:style-name="T8"> </text:span><text:span text:style-name="T1">ἡ</text:span><text:span text:style-name="T8"> </text:span><text:span text:style-name="T1">κάλυξ</text:span><text:span text:style-name="T8"> </text:span><text:span text:style-name="T1">ὅσον</text:span><text:span text:style-name="T8"> </text:span><text:span text:style-name="T1">εἰς</text:span><text:span text:style-name="T8"> </text:span><text:span text:style-name="T1">περιγραφήν</text:span><text:span text:style-name="T11">, </text:span><text:span text:style-name="T1">καὶ</text:span><text:span text:style-name="T8"> </text:span><text:span text:style-name="T1">ἦν</text:span><text:span text:style-name="T8"> </text:span><text:span text:style-name="T1">φιάλη</text:span><text:span text:style-name="T8"> </text:span><text:span text:style-name="T1">τοῦ</text:span><text:span text:style-name="T8"> </text:span><text:span text:style-name="T1">φυτοῦ</text:span><text:span text:style-name="T11">: </text:span><text:span text:style-name="T1">ἡ</text:span><text:span text:style-name="T8"> </text:span><text:span text:style-name="T1">χρόα</text:span><text:span text:style-name="T8"> </text:span><text:span text:style-name="T1">δὲ</text:span><text:span text:style-name="T8"> </text:span><text:span text:style-name="T1">τῶνπερὶ</text:span><text:span text:style-name="T8"> </text:span><text:span text:style-name="T1">τὴν</text:span><text:span text:style-name="T8"> </text:span><text:span text:style-name="T1">κάλυκα</text:span><text:span text:style-name="T8"> </text:span><text:span text:style-name="T1">φύλλων</text:span><text:span text:style-name="T8"> </text:span><text:span text:style-name="T1">ἐσχισμένων</text:span><text:span text:style-name="T8"> </text:span><text:span text:style-name="T1">τῷ</text:span><text:span text:style-name="T8"> </text:span><text:span text:style-name="T1">ῥόδῳ</text:span><text:span text:style-name="T8"> </text:span><text:span text:style-name="T1">μὲν</text:span><text:span text:style-name="T8"> </text:span><text:span text:style-name="T1">αἵματος</text:span><text:span text:style-name="T8"> </text:span><text:span text:style-name="T1">ὁμοῦ</text:span><text:span text:style-name="T8"> </text:span><text:span text:style-name="T1">καὶ</text:span><text:span text:style-name="T8"> </text:span><text:span text:style-name="T1">γάλακτος</text:span><text:span text:style-name="T11">, </text:span><text:span text:style-name="T1">τὸκάτω</text:span><text:span text:style-name="T8"> </text:span><text:span text:style-name="T1">τοῦ</text:span><text:span text:style-name="T8"> </text:span><text:span text:style-name="T1">φύλλου</text:span><text:span text:style-name="T11">, </text:span><text:span text:style-name="T1">καὶ</text:span><text:span text:style-name="T8"> </text:span><text:span text:style-name="T1">ὁ</text:span><text:span text:style-name="T8"> </text:span><text:span text:style-name="T1">νάρκισσος</text:span><text:span text:style-name="T8"> </text:span><text:span text:style-name="T1">ἦν</text:span><text:span text:style-name="T8"> </text:span><text:span text:style-name="T1">τὸ</text:span><text:span text:style-name="T8"> </text:span><text:span text:style-name="T1">πᾶν</text:span><text:span text:style-name="T8"> </text:span><text:span text:style-name="T1">ὅμοιος</text:span><text:span text:style-name="T8"> </text:span><text:span text:style-name="T1">τῷ</text:span><text:span text:style-name="T8"> </text:span><text:span text:style-name="T1">κάτω</text:span><text:span text:style-name="T8"> </text:span><text:span text:style-name="T1">τοῦ</text:span><text:span text:style-name="T8"> </text:span><text:span text:style-name="T1">ῥόδου</text:span><text:span text:style-name="T11">. </text:span><text:span text:style-name="T1">[</text:span><text:span text:style-name="T11">6</text:span><text:span text:style-name="T1">]</text:span><text:span text:style-name="T8"> </text:span><text:span text:style-name="T1">Τῷ</text:span><text:span text:style-name="T8"> </text:span><text:span text:style-name="T1">δὲἴῳ</text:span><text:span text:style-name="T8"> </text:span><text:span text:style-name="T1">κάλυξ</text:span><text:span text:style-name="T8"> </text:span><text:span text:style-name="T1">μὲν</text:span><text:span text:style-name="T8"> </text:span><text:span text:style-name="T1">οὐδαμοῦ</text:span><text:span text:style-name="T11">, </text:span><text:span text:style-name="T1">χρόα</text:span><text:span text:style-name="T8"> </text:span><text:span text:style-name="T1">δὲ</text:span><text:span text:style-name="T8"> </text:span><text:span text:style-name="T1">οἵαν</text:span><text:span text:style-name="T8"> </text:span><text:span text:style-name="T1">ἡ</text:span><text:span text:style-name="T8"> </text:span><text:span text:style-name="T1">τῆς</text:span><text:span text:style-name="T8"> </text:span><text:span text:style-name="T1">θαλάσσης</text:span><text:span text:style-name="T8"> </text:span><text:span text:style-name="T1">ἀστράπτει</text:span><text:span text:style-name="T8"> </text:span><text:span text:style-name="T1">γαλήνη</text:span><text:span text:style-name="T11">. </text:span><text:span text:style-name="T1">Ἐν</text:span><text:span text:style-name="T8"> </text:span><text:span text:style-name="T1">μέσοιςδὲ</text:span><text:span text:style-name="T8"> </text:span><text:span text:style-name="T1">τοῖς</text:span><text:span text:style-name="T8"> </text:span><text:span text:style-name="T1">ἄνθεσι</text:span><text:span text:style-name="T8"> </text:span><text:span text:style-name="T1">πηγὴ</text:span><text:span text:style-name="T8"> </text:span><text:span text:style-name="T1">ἀνέβλυζε</text:span><text:span text:style-name="T8"> </text:span><text:span text:style-name="T1">καὶ</text:span><text:span text:style-name="T8"> </text:span><text:span text:style-name="T1">περιεγέγραπτο</text:span><text:span text:style-name="T8"> </text:span><text:span text:style-name="T1">τετράγωνος</text:span><text:span text:style-name="T8"> </text:span><text:span text:style-name="T1">χαράδρα</text:span><text:span text:style-name="T8"> </text:span><text:span text:style-name="T1">χειροποίητοςτῷ</text:span><text:span text:style-name="T8"> </text:span><text:span text:style-name="T1">ῥεύματι</text:span><text:span text:style-name="T11">. </text:span><text:span text:style-name="T1">Τὸ</text:span><text:span text:style-name="T8"> </text:span><text:span text:style-name="T1">δὲ</text:span><text:span text:style-name="T8"> </text:span><text:span text:style-name="T1">ὕδωρ</text:span><text:span text:style-name="T8"> </text:span><text:span text:style-name="T1">τῶν</text:span><text:span text:style-name="T8"> </text:span><text:span text:style-name="T1">ἀνθέων</text:span><text:span text:style-name="T8"> </text:span><text:span text:style-name="T1">ἦν</text:span><text:span text:style-name="T8"> </text:span><text:span text:style-name="T1">κάτοπτρον</text:span><text:span text:style-name="T11">, </text:span><text:span text:style-name="T1">ὡς</text:span><text:span text:style-name="T8"> </text:span><text:span text:style-name="T1">δοκεῖν</text:span><text:span text:style-name="T8"> </text:span><text:span text:style-name="T1">τὸ</text:span><text:span text:style-name="T8"> </text:span><text:span text:style-name="T1">ἄλσος</text:span><text:span text:style-name="T8"> </text:span><text:span text:style-name="T1">εἶναιδιπλοῦν</text:span><text:span text:style-name="T11">, </text:span><text:span text:style-name="T1">τὸ</text:span><text:span text:style-name="T8"> </text:span><text:span text:style-name="T1">μὲν</text:span><text:span text:style-name="T8"> </text:span><text:span text:style-name="T1">τῆς</text:span><text:span text:style-name="T8"> </text:span><text:span text:style-name="T1">ἀληθείας</text:span><text:span text:style-name="T11">, </text:span><text:span text:style-name="T1">τὸ</text:span><text:span text:style-name="T8"> </text:span><text:span text:style-name="T1">δὲ</text:span><text:span text:style-name="T8"> </text:span><text:span text:style-name="T1">τῆς</text:span><text:span text:style-name="T8"> </text:span><text:span text:style-name="T1">σκιᾶς</text:span><text:span text:style-name="T11">. </text:span><text:span text:style-name="T1">[</text:span><text:span text:style-name="T11">7</text:span><text:span text:style-name="T1">]</text:span><text:span text:style-name="T8"> </text:span><text:span text:style-name="T1">Ὄρνιθες</text:span><text:span text:style-name="T8"> </text:span><text:span text:style-name="T1">δὲ</text:span><text:span text:style-name="T8"> </text:span><text:span text:style-name="T1">οἱ</text:span><text:span text:style-name="T8"> </text:span><text:span text:style-name="T1">μὲν</text:span><text:span text:style-name="T8"> </text:span><text:span text:style-name="T1">χειροήθεις</text:span><text:span text:style-name="T8"> </text:span><text:span text:style-name="T1">περὶτὸ</text:span><text:span text:style-name="T8"> </text:span><text:span text:style-name="T1">ἄλσος</text:span><text:span text:style-name="T8"> </text:span><text:span text:style-name="T1">ἐνέμοντο</text:span><text:span text:style-name="T8"> </text:span><text:span text:style-name="T1">καὶ</text:span><text:span text:style-name="T8"> </text:span><text:span text:style-name="T1">οὓς</text:span><text:span text:style-name="T8"> </text:span><text:span text:style-name="T1">ἐκολάκευον</text:span><text:span text:style-name="T8"> </text:span><text:span text:style-name="T1">αἱ</text:span><text:span text:style-name="T8"> </text:span><text:span text:style-name="T1">τῶν</text:span><text:span text:style-name="T8"> </text:span><text:span text:style-name="T1">ἀνθρώπων</text:span><text:span text:style-name="T8"> </text:span><text:span text:style-name="T1">τροφαί</text:span><text:span text:style-name="T11">: </text:span><text:span text:style-name="T1">οἱ</text:span><text:span text:style-name="T8"> </text:span><text:span text:style-name="T1">δὲ</text:span><text:span text:style-name="T8"> </text:span><text:span text:style-name="T1">ἐλεύθερονἔχοντες</text:span><text:span text:style-name="T8"> </text:span><text:span text:style-name="T1">τὸ</text:span><text:span text:style-name="T8"> </text:span><text:span text:style-name="T1">πτερὸν</text:span><text:span text:style-name="T8"> </text:span><text:span text:style-name="T1">περὶ</text:span><text:span text:style-name="T8"> </text:span><text:span text:style-name="T1">τὰς</text:span><text:span text:style-name="T8"> </text:span><text:span text:style-name="T1">τῶν</text:span><text:span text:style-name="T8"> </text:span><text:span text:style-name="T1">δένδρων</text:span><text:span text:style-name="T8"> </text:span><text:span text:style-name="T1">κορυφὰς</text:span><text:span text:style-name="T8"> </text:span><text:span text:style-name="T1">ἔπαιζον</text:span><text:span text:style-name="T11">: </text:span><text:span text:style-name="T1">οἱ</text:span><text:span text:style-name="T8"> </text:span><text:span text:style-name="T1">μὲν</text:span><text:span text:style-name="T8"> </text:span><text:span text:style-name="T1">ᾄδοντες</text:span><text:span text:style-name="T8"> </text:span><text:span text:style-name="T1">τὰὀρνίθων</text:span><text:span text:style-name="T8"> </text:span><text:span text:style-name="T1">ᾄσματα</text:span><text:span text:style-name="T11">, </text:span><text:span text:style-name="T1">οἱ</text:span><text:span text:style-name="T8"> </text:span><text:span text:style-name="T1">δὲ</text:span><text:span text:style-name="T8"> </text:span><text:span text:style-name="T1">τῇ</text:span><text:span text:style-name="T8"> </text:span><text:span text:style-name="T1">τῶν</text:span><text:span text:style-name="T8"> </text:span><text:span text:style-name="T1">πτερῶν</text:span><text:span text:style-name="T8"> </text:span><text:span text:style-name="T1">ἀγλαϊζόμενοι</text:span><text:span text:style-name="T8"> </text:span><text:span text:style-name="T1">στολῇ</text:span><text:span text:style-name="T11">. </text:span><text:span text:style-name="T1">[</text:span><text:span text:style-name="T11">8</text:span><text:span text:style-name="T1">]</text:span><text:span text:style-name="T8"> </text:span><text:span text:style-name="T1">Οἱ</text:span><text:span text:style-name="T8"> </text:span><text:span text:style-name="T1">ᾠδοὶ</text:span><text:span text:style-name="T8"> </text:span><text:span text:style-name="T1">δὲ</text:span><text:span text:style-name="T8"> </text:span><text:span text:style-name="T1">τέττιγες</text:span><text:span text:style-name="T17">[p. 55]</text:span><text:span text:style-name="T8"> </text:span><text:span text:style-name="T1">καὶ</text:span><text:span text:style-name="T8"> </text:span><text:span text:style-name="T1">χελιδόνες</text:span><text:span text:style-name="T11">: </text:span><text:span text:style-name="T1">οἱ</text:span><text:span text:style-name="T8"> </text:span><text:span text:style-name="T1">μὲν</text:span><text:span text:style-name="T8"> </text:span><text:span text:style-name="T1">τὴν</text:span><text:span text:style-name="T8"> </text:span><text:span text:style-name="T1">Ἠοῦς</text:span><text:span text:style-name="T8"> </text:span><text:span text:style-name="T1">ᾄδοντες</text:span><text:span text:style-name="T8"> </text:span><text:span text:style-name="T1">εὐνήν</text:span><text:span text:style-name="T11">, </text:span><text:span text:style-name="T1">αἱ</text:span><text:span text:style-name="T8"> </text:span><text:span text:style-name="T1">δὲ</text:span><text:span text:style-name="T8"> </text:span><text:span text:style-name="T1">τὴν</text:span><text:span text:style-name="T8"> </text:span><text:span text:style-name="T1">Τηρέως</text:span><text:span text:style-name="T8"> </text:span><text:span text:style-name="T1">τράπεζαν</text:span><text:span text:style-name="T11">:</text:span><text:span text:style-name="T1">οἱ</text:span><text:span text:style-name="T8"> </text:span><text:span text:style-name="T1">δὲ</text:span><text:span text:style-name="T8"> </text:span><text:span text:style-name="T1">χειροήθεις</text:span><text:span text:style-name="T8"> </text:span><text:span text:style-name="T1">ταῶς</text:span><text:span text:style-name="T8"> </text:span><text:span text:style-name="T1">καὶ</text:span><text:span text:style-name="T8"> </text:span><text:span text:style-name="T1">κύκνος</text:span><text:span text:style-name="T8"> </text:span><text:span text:style-name="T1">καὶ</text:span><text:span text:style-name="T8"> </text:span><text:span text:style-name="T1">ψιττακός</text:span><text:span text:style-name="T11">: </text:span><text:span text:style-name="T1">ὁ</text:span><text:span text:style-name="T8"> </text:span><text:span text:style-name="T1">κύκνος</text:span><text:span text:style-name="T8"> </text:span><text:span text:style-name="T1">περὶ</text:span><text:span text:style-name="T8"> </text:span><text:span text:style-name="T1">τὰς</text:span><text:span text:style-name="T8"> </text:span><text:span text:style-name="T1">τῶν</text:span><text:span text:style-name="T8"> </text:span><text:span text:style-name="T1">ὑδάτωνπίδακας</text:span><text:span text:style-name="T8"> </text:span><text:span text:style-name="T1">νεμόμενος</text:span><text:span text:style-name="T11">, </text:span><text:span text:style-name="T1">ὁ</text:span><text:span text:style-name="T8"> </text:span><text:span text:style-name="T1">ψιττακὸς</text:span><text:span text:style-name="T8"> </text:span><text:span text:style-name="T1">ἐν</text:span><text:span text:style-name="T8"> </text:span><text:span text:style-name="T1">οἰκίσκῳ</text:span><text:span text:style-name="T8"> </text:span><text:span text:style-name="T1">περὶ</text:span><text:span text:style-name="T8"> </text:span><text:span text:style-name="T1">δένδρον</text:span><text:span text:style-name="T8"> </text:span><text:span text:style-name="T1">κρεμάμενος</text:span><text:span text:style-name="T11">, </text:span><text:span text:style-name="T1">ὁ</text:span><text:span text:style-name="T8"> </text:span><text:span text:style-name="T1">ταῶς</text:span><text:span text:style-name="T8"> </text:span><text:span text:style-name="T1">τοῖςἄνθεσιν</text:span><text:span text:style-name="T8"> </text:span><text:span text:style-name="T1">ἐπισύρων</text:span><text:span text:style-name="T8"> </text:span><text:span text:style-name="T1">τὸ</text:span><text:span text:style-name="T8"> </text:span><text:span text:style-name="T1">πτερόν</text:span><text:span text:style-name="T11">. </text:span><text:span text:style-name="T1">Ἀντέλαμπε</text:span><text:span text:style-name="T8"> </text:span><text:span text:style-name="T1">δὲ</text:span><text:span text:style-name="T8"> </text:span><text:span text:style-name="T1">ἡ</text:span><text:span text:style-name="T8"> </text:span><text:span text:style-name="T1">τῶν</text:span><text:span text:style-name="T8"> </text:span><text:span text:style-name="T1">ἀνθέων</text:span><text:span text:style-name="T8"> </text:span><text:span text:style-name="T1">θέα</text:span><text:span text:style-name="T8"> </text:span><text:span text:style-name="T1">τῇ</text:span><text:span text:style-name="T8"> </text:span><text:span text:style-name="T1">τῶν</text:span><text:span text:style-name="T8"> </text:span><text:span text:style-name="T1">ὀρνίθωνχρόᾳ</text:span><text:span text:style-name="T8"> </text:span><text:span text:style-name="T1">καὶ</text:span><text:span text:style-name="T8"> </text:span><text:span text:style-name="T1">ἦν</text:span><text:span text:style-name="T8"> </text:span><text:span text:style-name="T1">ἄνθη</text:span><text:span text:style-name="T8"> </text:span><text:span text:style-name="T1">πτερῶν</text:span><text:span text:style-name="T11">.</text:span></text:p>
      <text:p text:style-name="P10"/>
      <text:p text:style-name="P8"><text:span text:style-name="T1">Βουλόμενος</text:span><text:span text:style-name="T8"> </text:span><text:span text:style-name="T1">οὖν</text:span><text:span text:style-name="T8"> </text:span><text:span text:style-name="T1">εὐάγωγον</text:span><text:span text:style-name="T8"> </text:span><text:span text:style-name="T1">τὴν</text:span><text:span text:style-name="T8"> </text:span><text:span text:style-name="T1">κόρην</text:span><text:span text:style-name="T8"> </text:span><text:span text:style-name="T1">εἰς</text:span><text:span text:style-name="T8"> </text:span><text:span text:style-name="T1">ἔρωτα</text:span><text:span text:style-name="T8"> </text:span><text:span text:style-name="T1">παρασκευάσαι</text:span><text:span text:style-name="T11">, </text:span><text:span text:style-name="T1">λόγων</text:span><text:span text:style-name="T8"> </text:span><text:span text:style-name="T1">πρὸς</text:span><text:span text:style-name="T8"> </text:span><text:span text:style-name="T1">τὸνΣάτυρον</text:span><text:span text:style-name="T8"> </text:span><text:span text:style-name="T1">ἠρχόμην</text:span><text:span text:style-name="T11">, </text:span><text:span text:style-name="T1">ἀπὸ</text:span><text:span text:style-name="T8"> </text:span><text:span text:style-name="T1">τοῦ</text:span><text:span text:style-name="T8"> </text:span><text:span text:style-name="T1">ὄρνιθος</text:span><text:span text:style-name="T8"> </text:span><text:span text:style-name="T1">λαβὼν</text:span><text:span text:style-name="T8"> </text:span><text:span text:style-name="T1">τὴν</text:span><text:span text:style-name="T8"> </text:span><text:span text:style-name="T1">εὐκαιρίαν</text:span><text:span text:style-name="T11">. </text:span><text:span text:style-name="T1">Διαβαδίζουσα</text:span><text:span text:style-name="T8"> </text:span><text:span text:style-name="T1">γὰρἔτυχεν</text:span><text:span text:style-name="T8"> </text:span><text:span text:style-name="T1">ἅμα</text:span><text:span text:style-name="T8"> </text:span><text:span text:style-name="T1">τῇ</text:span><text:span text:style-name="T8"> </text:span><text:span text:style-name="T1">Κλειοῖ</text:span><text:span text:style-name="T8"> </text:span><text:span text:style-name="T1">καὶ</text:span><text:span text:style-name="T8"> </text:span><text:span text:style-name="T1">ἐπιστᾶσα</text:span><text:span text:style-name="T8"> </text:span><text:span text:style-name="T1">τῷ</text:span><text:span text:style-name="T8"> </text:span><text:span text:style-name="T1">ταῷ</text:span><text:span text:style-name="T11">. </text:span><text:span text:style-name="T1">[</text:span><text:span text:style-name="T11">2</text:span><text:span text:style-name="T1">]</text:span><text:span text:style-name="T8"> </text:span><text:span text:style-name="T1">Ἔτυχε</text:span><text:span text:style-name="T8"> </text:span><text:span text:style-name="T1">γὰρ</text:span><text:span text:style-name="T8"> </text:span><text:span text:style-name="T1">τύχῃ</text:span><text:span text:style-name="T8"> </text:span><text:span text:style-name="T1">τινὶ</text:span><text:span text:style-name="T8"> </text:span><text:span text:style-name="T1">συμβὰν</text:span><text:span text:style-name="T8"> </text:span><text:span text:style-name="T1">τότετὸν</text:span><text:span text:style-name="T8"> </text:span><text:span text:style-name="T1">ὄρνιν</text:span><text:span text:style-name="T8"> </text:span><text:span text:style-name="T1">ἀναπτερῶσαι</text:span><text:span text:style-name="T8"> </text:span><text:span text:style-name="T1">τὸ</text:span><text:span text:style-name="T8"> </text:span><text:span text:style-name="T1">κάλλος</text:span><text:span text:style-name="T8"> </text:span><text:span text:style-name="T1">καὶ</text:span><text:span text:style-name="T8"> </text:span><text:span text:style-name="T1">τὸ</text:span><text:span text:style-name="T8"> </text:span><text:span text:style-name="T1">θέατρον</text:span><text:span text:style-name="T8"> </text:span><text:span text:style-name="T1">ἐπιδεικνύναι</text:span><text:span text:style-name="T8"> </text:span><text:span text:style-name="T1">τῶν</text:span><text:span text:style-name="T8"> </text:span><text:span text:style-name="T1">πτερῶν</text:span><text:span text:style-name="T11">. ‘</text:span><text:span text:style-name="T1">Τοῦτο</text:span><text:span text:style-name="T8"> </text:span><text:span text:style-name="T1">μέντοι</text:span><text:span text:style-name="T8"> </text:span><text:span text:style-name="T1">οὐκ</text:span><text:span text:style-name="T8"> </text:span><text:span text:style-name="T1">ἄνευ</text:span><text:span text:style-name="T8"> </text:span><text:span text:style-name="T1">τέχνης</text:span><text:span text:style-name="T8"> </text:span><text:span text:style-name="T1">ὁ</text:span><text:span text:style-name="T8"> </text:span><text:span text:style-name="T1">ὄρνις</text:span><text:span text:style-name="T8">’ </text:span><text:span text:style-name="T1">ἔφην</text:span><text:span text:style-name="T8"> ‘</text:span><text:span text:style-name="T1">ποιεῖ</text:span><text:span text:style-name="T11">: </text:span><text:span text:style-name="T1">ἀλλ̓</text:span><text:span text:style-name="T8"> </text:span><text:span text:style-name="T1">ἔστι</text:span><text:span text:style-name="T8"> </text:span><text:span text:style-name="T1">γὰρ</text:span><text:span text:style-name="T8"> </text:span><text:span text:style-name="T1">ἐρωτικός</text:span><text:span text:style-name="T11">. </text:span><text:span text:style-name="T1">Ὅτανγὰρ</text:span><text:span text:style-name="T8"> </text:span><text:span text:style-name="T1">ἐπαγαγέσθαι</text:span><text:span text:style-name="T8"> </text:span><text:span text:style-name="T1">θέλῃ</text:span><text:span text:style-name="T8"> </text:span><text:span text:style-name="T1">τὴν</text:span><text:span text:style-name="T8"> </text:span><text:span text:style-name="T1">ἐρωμένην</text:span><text:span text:style-name="T11">, </text:span><text:span text:style-name="T1">τότε</text:span><text:span text:style-name="T8"> </text:span><text:span text:style-name="T1">οὕτως</text:span><text:span text:style-name="T8"> </text:span><text:span text:style-name="T1">καλλωπίζεται</text:span><text:span text:style-name="T11">. </text:span><text:span text:style-name="T1">[</text:span><text:span text:style-name="T11">3</text:span><text:span text:style-name="T1">]</text:span><text:span text:style-name="T8"> </text:span><text:span text:style-name="T1">Ὁρᾷς</text:span><text:span text:style-name="T8"> </text:span><text:span text:style-name="T1">ἐκείνηντὴν</text:span><text:span text:style-name="T8"> </text:span><text:span text:style-name="T1">τῆς</text:span><text:span text:style-name="T8"> </text:span><text:span text:style-name="T1">πλατάνου</text:span><text:span text:style-name="T8"> </text:span><text:span text:style-name="T1">πλησίον</text:span><text:span text:style-name="T11">;’ </text:span><text:span text:style-name="T1">δείξας</text:span><text:span text:style-name="T8"> </text:span><text:span text:style-name="T1">θήλειαν</text:span><text:span text:style-name="T8"> </text:span><text:span text:style-name="T1">ταῶν</text:span><text:span text:style-name="T8"> ‘</text:span><text:span text:style-name="T1">ταύτῃ</text:span><text:span text:style-name="T8"> </text:span><text:span text:style-name="T1">νῦν</text:span><text:span text:style-name="T8"> </text:span><text:span text:style-name="T1">οὗτος</text:span><text:span text:style-name="T8"> </text:span><text:span text:style-name="T1">τὸ</text:span><text:span text:style-name="T8"> </text:span><text:span text:style-name="T1">κάλλοςἐπιδείκνυται</text:span><text:span text:style-name="T8"> </text:span><text:span text:style-name="T1">λειμῶνα</text:span><text:span text:style-name="T8"> </text:span><text:span text:style-name="T1">πτερῶν</text:span><text:span text:style-name="T11">. </text:span><text:span text:style-name="T1">Ὁ</text:span><text:span text:style-name="T8"> </text:span><text:span text:style-name="T1">δὲ</text:span><text:span text:style-name="T8"> </text:span><text:span text:style-name="T1">τοῦ</text:span><text:span text:style-name="T8"> </text:span><text:span text:style-name="T1">ταῶ</text:span><text:span text:style-name="T8"> </text:span><text:span text:style-name="T1">λειμὼν</text:span><text:span text:style-name="T8"> </text:span><text:span text:style-name="T1">εὐανθέστερος</text:span><text:span text:style-name="T11">: </text:span><text:span text:style-name="T1">πεφύτευται</text:span><text:span text:style-name="T8"> </text:span><text:span text:style-name="T1">γὰραὐτῷ</text:span><text:span text:style-name="T8"> </text:span><text:span text:style-name="T1">καὶ</text:span><text:span text:style-name="T8"> </text:span><text:span text:style-name="T1">χρυσὸς</text:span><text:span text:style-name="T8"> </text:span><text:span text:style-name="T1">ἐν</text:span><text:span text:style-name="T8"> </text:span><text:span text:style-name="T1">τοῖς</text:span><text:span text:style-name="T8"> </text:span><text:span text:style-name="T1">πτεροῖς</text:span><text:span text:style-name="T11">, </text:span><text:span text:style-name="T1">κύκλῳ</text:span><text:span text:style-name="T8"> </text:span><text:span text:style-name="T1">δὲ</text:span><text:span text:style-name="T8"> </text:span><text:span text:style-name="T1">τὸ</text:span><text:span text:style-name="T8"> </text:span><text:span text:style-name="T1">ἁλουργὲς</text:span><text:span text:style-name="T8"> </text:span><text:span text:style-name="T1">τὸν</text:span><text:span text:style-name="T8"> </text:span><text:span text:style-name="T1">χρυσὸν</text:span><text:span text:style-name="T8"> </text:span><text:span text:style-name="T1">περιθεῖ</text:span><text:span text:style-name="T8"> </text:span><text:span text:style-name="T1">τὸνἴσον</text:span><text:span text:style-name="T8"> </text:span><text:span text:style-name="T1">κύκλον</text:span><text:span text:style-name="T11">, </text:span><text:span text:style-name="T1">καὶ</text:span><text:span text:style-name="T8"> </text:span><text:span text:style-name="T1">ἔστιν</text:span><text:span text:style-name="T8"> </text:span><text:span text:style-name="T1">ὀφθαλμὸς</text:span><text:span text:style-name="T8"> </text:span><text:span text:style-name="T1">ἐν</text:span><text:span text:style-name="T8"> </text:span><text:span text:style-name="T1">τῷ</text:span><text:span text:style-name="T8"> </text:span><text:span text:style-name="T1">πτερῷ</text:span><text:span text:style-name="T11">.’</text:span></text:p>
      <text:p text:style-name="P10"/>
      <text:p text:style-name="P8"><text:span text:style-name="T1">Καὶ</text:span><text:span text:style-name="T8"> </text:span><text:span text:style-name="T1">ὁ</text:span><text:span text:style-name="T8"> </text:span><text:span text:style-name="T1">Σάτυρος</text:span><text:span text:style-name="T8"> </text:span><text:span text:style-name="T1">συνεὶς</text:span><text:span text:style-name="T8"> </text:span><text:span text:style-name="T1">τοῦ</text:span><text:span text:style-name="T8"> </text:span><text:span text:style-name="T1">λόγου</text:span><text:span text:style-name="T8"> </text:span><text:span text:style-name="T1">μου</text:span><text:span text:style-name="T8"> </text:span><text:span text:style-name="T1">τὴν</text:span><text:span text:style-name="T8"> </text:span><text:span text:style-name="T1">ὑπόθεσιν</text:span><text:span text:style-name="T11">, </text:span><text:span text:style-name="T1">ἵνα</text:span><text:span text:style-name="T8"> </text:span><text:span text:style-name="T1">μοι</text:span><text:span text:style-name="T8"> </text:span><text:span text:style-name="T1">μᾶλλον</text:span><text:span text:style-name="T8"> </text:span><text:span text:style-name="T1">εἴη</text:span><text:span text:style-name="T8"> </text:span><text:span text:style-name="T1">περὶ</text:span><text:span text:style-name="T8"> </text:span><text:span text:style-name="T1">τούτουλέγειν</text:span><text:span text:style-name="T11">, </text:span><text:span text:style-name="T9">（</text:span><text:span text:style-name="T1">ἦ</text:span><text:span text:style-name="T8"> </text:span><text:span text:style-name="T1">γὰρ</text:span><text:span text:style-name="T8"> </text:span><text:span text:style-name="T1">ὁ</text:span><text:span text:style-name="T8"> </text:span><text:span text:style-name="T1">ἔρως</text:span><text:span text:style-name="T9">） </text:span><text:span text:style-name="T1">ἔφη</text:span><text:span text:style-name="T8"> ‘</text:span><text:span text:style-name="T1">τοσαύτην</text:span><text:span text:style-name="T8"> </text:span><text:span text:style-name="T1">ἔχει</text:span><text:span text:style-name="T8"> </text:span><text:span text:style-name="T1">τὴν</text:span><text:span text:style-name="T8"> </text:span><text:span text:style-name="T1">ἰσχύν</text:span><text:span text:style-name="T11">, </text:span><text:span text:style-name="T1">ὡς</text:span><text:span text:style-name="T8"> </text:span><text:span text:style-name="T1">καὶ</text:span><text:span text:style-name="T8"> </text:span><text:span text:style-name="T1">μέχρις</text:span><text:span text:style-name="T8"> </text:span><text:span text:style-name="T1">ὀρνίθωνπέμπειν</text:span><text:span text:style-name="T8"> </text:span><text:span text:style-name="T1">τὸ</text:span><text:span text:style-name="T8"> </text:span><text:span text:style-name="T1">πῦρ</text:span><text:span text:style-name="T11">;’ ‘</text:span><text:span text:style-name="T1">οὐ</text:span><text:span text:style-name="T8"> </text:span><text:span text:style-name="T1">μέχρις</text:span><text:span text:style-name="T8"> </text:span><text:span text:style-name="T1">ὀρνίθων</text:span><text:span text:style-name="T8">’ </text:span><text:span text:style-name="T1">ἔφην</text:span><text:span text:style-name="T11">, “</text:span><text:span text:style-name="T1">τοῦτο</text:span><text:span text:style-name="T8"> </text:span><text:span text:style-name="T1">γὰρ</text:span><text:span text:style-name="T8"> </text:span><text:span text:style-name="T1">οὐ</text:span><text:span text:style-name="T8"> </text:span><text:span text:style-name="T1">θαυμαστόν</text:span><text:span text:style-name="T11">, </text:span><text:span text:style-name="T1">ἐπεὶ</text:span><text:span text:style-name="T8"> </text:span><text:span text:style-name="T1">καὶαὐτὸς</text:span><text:span text:style-name="T8"> </text:span><text:span text:style-name="T1">ἔχει</text:span><text:span text:style-name="T8"> </text:span><text:span text:style-name="T1">πτερόν</text:span><text:span text:style-name="T11">, </text:span><text:span text:style-name="T1">ἀλλὰ</text:span><text:span text:style-name="T8"> </text:span><text:span text:style-name="T1">καὶ</text:span><text:span text:style-name="T8"> </text:span><text:span text:style-name="T1">ἑρπετῶν</text:span><text:span text:style-name="T8"> </text:span><text:span text:style-name="T1">καὶ</text:span><text:span text:style-name="T8"> </text:span><text:span text:style-name="T1">φυτῶν</text:span><text:span text:style-name="T11">, </text:span><text:span text:style-name="T1">ἐγὼ</text:span><text:span text:style-name="T8"> </text:span><text:span text:style-name="T1">δὲ</text:span><text:span text:style-name="T8"> </text:span><text:span text:style-name="T1">δοκῶ</text:span><text:span text:style-name="T8"> </text:span><text:span text:style-name="T1">μοι</text:span><text:span text:style-name="T11">, </text:span><text:span text:style-name="T1">καὶ</text:span><text:span text:style-name="T8"> </text:span><text:span text:style-name="T1">λίθων</text:span><text:span text:style-name="T11">. </text:span><text:span text:style-name="T1">[</text:span><text:span text:style-name="T11">2</text:span><text:span text:style-name="T1">]Ἐρᾷ</text:span><text:span text:style-name="T8"> </text:span><text:span text:style-name="T1">γοῦν</text:span><text:span text:style-name="T8"> </text:span><text:span text:style-name="T1">ἡ</text:span><text:span text:style-name="T8"> </text:span><text:span text:style-name="T1">Μαγνησία</text:span><text:span text:style-name="T8"> </text:span><text:span text:style-name="T17">[p. 56]</text:span><text:span text:style-name="T8"> </text:span><text:span text:style-name="T1">λίθος</text:span><text:span text:style-name="T8"> </text:span><text:span text:style-name="T1">τοῦ</text:span><text:span text:style-name="T8"> </text:span><text:span text:style-name="T1">σιδήρου</text:span><text:span text:style-name="T11">: </text:span><text:span text:style-name="T1">κἂν</text:span><text:span text:style-name="T8"> </text:span><text:span text:style-name="T1">μόνον</text:span><text:span text:style-name="T8"> </text:span><text:span text:style-name="T1">ἴδῃ</text:span><text:span text:style-name="T11">, </text:span><text:span text:style-name="T1">πρὸς</text:span><text:span text:style-name="T8"> </text:span><text:span text:style-name="T1">αὑτὴνεἵλκυσεν</text:span><text:span text:style-name="T11">, </text:span><text:span text:style-name="T1">ὥσπερ</text:span><text:span text:style-name="T8"> </text:span><text:span text:style-name="T1">ἐρωτικόν</text:span><text:span text:style-name="T8"> </text:span><text:span text:style-name="T1">τι</text:span><text:span text:style-name="T8"> </text:span><text:span text:style-name="T1">ἔνδον</text:span><text:span text:style-name="T8"> </text:span><text:span text:style-name="T1">ἔχουσα</text:span><text:span text:style-name="T11">. </text:span><text:span text:style-name="T1">Καὶ</text:span><text:span text:style-name="T8"> </text:span><text:span text:style-name="T1">μή</text:span><text:span text:style-name="T8"> </text:span><text:span text:style-name="T1">τι</text:span><text:span text:style-name="T8"> </text:span><text:span text:style-name="T1">τοῦτό</text:span><text:span text:style-name="T8"> </text:span><text:span text:style-name="T1">ἐστιν</text:span><text:span text:style-name="T8"> </text:span><text:span text:style-name="T1">ἐρώσης</text:span><text:span text:style-name="T8"> </text:span><text:span text:style-name="T1">λίθου</text:span><text:span text:style-name="T8"> </text:span><text:span text:style-name="T1">καὶἐρωμένου</text:span><text:span text:style-name="T8"> </text:span><text:span text:style-name="T1">σιδήρου</text:span><text:span text:style-name="T8"> </text:span><text:span text:style-name="T1">φίλημα</text:span><text:span text:style-name="T11">; </text:span><text:span text:style-name="T1">[</text:span><text:span text:style-name="T11">3</text:span><text:span text:style-name="T1">]</text:span><text:span text:style-name="T8"> </text:span><text:span text:style-name="T1">περὶ</text:span><text:span text:style-name="T8"> </text:span><text:span text:style-name="T1">δὲ</text:span><text:span text:style-name="T8"> </text:span><text:span text:style-name="T1">τῶν</text:span><text:span text:style-name="T8"> </text:span><text:span text:style-name="T1">φυτῶν</text:span><text:span text:style-name="T8"> </text:span><text:span text:style-name="T1">λέγουσι</text:span><text:span text:style-name="T8"> </text:span><text:span text:style-name="T1">παῖδες</text:span><text:span text:style-name="T8"> </text:span><text:span text:style-name="T1">σοφῶν</text:span><text:span text:style-name="T11">: </text:span><text:span text:style-name="T1">καὶ</text:span><text:span text:style-name="T8"> </text:span><text:span text:style-name="T1">μῦθονἔλεγον</text:span><text:span text:style-name="T8"> </text:span><text:span text:style-name="T1">ἂν</text:span><text:span text:style-name="T8"> </text:span><text:span text:style-name="T1">τὸν</text:span><text:span text:style-name="T8"> </text:span><text:span text:style-name="T1">λόγον</text:span><text:span text:style-name="T8"> </text:span><text:span text:style-name="T1">εἶναι</text:span><text:span text:style-name="T11">, </text:span><text:span text:style-name="T1">εἰ</text:span><text:span text:style-name="T8"> </text:span><text:span text:style-name="T1">μὴ</text:span><text:span text:style-name="T8"> </text:span><text:span text:style-name="T1">καὶ</text:span><text:span text:style-name="T8"> </text:span><text:span text:style-name="T1">παῖδες</text:span><text:span text:style-name="T8"> </text:span><text:span text:style-name="T1">ἔλεγον</text:span><text:span text:style-name="T8"> </text:span><text:span text:style-name="T1">γεωργῶν</text:span><text:span text:style-name="T11">. </text:span><text:span text:style-name="T1">Ὁ</text:span><text:span text:style-name="T8"> </text:span><text:span text:style-name="T1">δὲ</text:span><text:span text:style-name="T8"> </text:span><text:span text:style-name="T1">λόγος</text:span><text:span text:style-name="T11">: </text:span><text:span text:style-name="T1">ἄλλο</text:span><text:span text:style-name="T8"> </text:span><text:span text:style-name="T1">μὲνἄλλου</text:span><text:span text:style-name="T8"> </text:span><text:span text:style-name="T1">φυτὸν</text:span><text:span text:style-name="T8"> </text:span><text:span text:style-name="T1">ἐρᾷν</text:span><text:span text:style-name="T11">, </text:span><text:span text:style-name="T1">τῷ</text:span><text:span text:style-name="T8"> </text:span><text:span text:style-name="T1">δὲ</text:span><text:span text:style-name="T8"> </text:span><text:span text:style-name="T1">φοίνικι</text:span><text:span text:style-name="T8"> </text:span><text:span text:style-name="T1">τὸν</text:span><text:span text:style-name="T8"> </text:span><text:span text:style-name="T1">ἔρωτα</text:span><text:span text:style-name="T8"> </text:span><text:span text:style-name="T1">μᾶλλον</text:span><text:span text:style-name="T8"> </text:span><text:span text:style-name="T1">ἐνοχλεῖν</text:span><text:span text:style-name="T11">: </text:span><text:span text:style-name="T1">λέγουσι</text:span><text:span text:style-name="T8"> </text:span><text:span text:style-name="T1">δὲ</text:span><text:span text:style-name="T8"> </text:span><text:span text:style-name="T1">τὸν</text:span><text:span text:style-name="T8"> </text:span><text:span text:style-name="T1">μὲνἄρρενα</text:span><text:span text:style-name="T8"> </text:span><text:span text:style-name="T1">τῶν</text:span><text:span text:style-name="T8"> </text:span><text:span text:style-name="T1">φοινίκων</text:span><text:span text:style-name="T11">, </text:span><text:span text:style-name="T1">τὸν</text:span><text:span text:style-name="T8"> </text:span><text:span text:style-name="T1">δὲ</text:span><text:span text:style-name="T8"> </text:span><text:span text:style-name="T1">θῆλυν</text:span><text:span text:style-name="T11">. </text:span><text:span text:style-name="T1">[</text:span><text:span text:style-name="T11">4</text:span><text:span text:style-name="T1">]</text:span><text:span text:style-name="T8"> </text:span><text:span text:style-name="T1">Ὁ</text:span><text:span text:style-name="T8"> </text:span><text:span text:style-name="T1">ἄρρην</text:span><text:span text:style-name="T8"> </text:span><text:span text:style-name="T1">οὖν</text:span><text:span text:style-name="T8"> </text:span><text:span text:style-name="T1">τοῦ</text:span><text:span text:style-name="T8"> </text:span><text:span text:style-name="T1">θήλεος</text:span><text:span text:style-name="T8"> </text:span><text:span text:style-name="T1">ἐρᾷ</text:span><text:span text:style-name="T11">: </text:span><text:span text:style-name="T1">κἂν</text:span><text:span text:style-name="T8"> </text:span><text:span text:style-name="T1">ὁ</text:span><text:span text:style-name="T8"> </text:span><text:span text:style-name="T1">θῆλυςἀπῳκισμένος</text:span><text:span text:style-name="T8"> </text:span><text:span text:style-name="T1">ᾖ</text:span><text:span text:style-name="T8"> </text:span><text:span text:style-name="T1">τῇ</text:span><text:span text:style-name="T8"> </text:span><text:span text:style-name="T1">τῆς</text:span><text:span text:style-name="T8"> </text:span><text:span text:style-name="T1">φυτείας</text:span><text:span text:style-name="T8"> </text:span><text:span text:style-name="T1">στάσει</text:span><text:span text:style-name="T11">, </text:span><text:span text:style-name="T1">ὁ</text:span><text:span text:style-name="T8"> </text:span><text:span text:style-name="T1">ἐραστὴς</text:span><text:span text:style-name="T8"> </text:span><text:span text:style-name="T1">αὐαίνεται</text:span><text:span text:style-name="T11">. </text:span><text:span text:style-name="T1">Συνίησιν</text:span><text:span text:style-name="T8"> </text:span><text:span text:style-name="T1">οὖν</text:span><text:span text:style-name="T8"> </text:span><text:span text:style-name="T1">ὁγεωργὸς</text:span><text:span text:style-name="T8"> </text:span><text:span text:style-name="T1">τὴν</text:span><text:span text:style-name="T8"> </text:span><text:span text:style-name="T1">λύπην</text:span><text:span text:style-name="T8"> </text:span><text:span text:style-name="T1">τοῦ</text:span><text:span text:style-name="T8"> </text:span><text:span text:style-name="T1">φυτοῦ</text:span><text:span text:style-name="T11">, </text:span><text:span text:style-name="T1">καὶ</text:span><text:span text:style-name="T8"> </text:span><text:span text:style-name="T1">εἰς</text:span><text:span text:style-name="T8"> </text:span><text:span text:style-name="T1">τὴν</text:span><text:span text:style-name="T8"> </text:span><text:span text:style-name="T1">τοῦ</text:span><text:span text:style-name="T8"> </text:span><text:span text:style-name="T1">χωρίου</text:span><text:span text:style-name="T8"> </text:span><text:span text:style-name="T1">περιωπὴν</text:span><text:span text:style-name="T8"> </text:span><text:span text:style-name="T1">ἀνελθὼν</text:span><text:span text:style-name="T8"> </text:span><text:span text:style-name="T1">ἐφορᾷποῖ</text:span><text:span text:style-name="T8"> </text:span><text:span text:style-name="T1">νένευκε</text:span><text:span text:style-name="T11">: </text:span><text:span text:style-name="T1">κλίνεται</text:span><text:span text:style-name="T8"> </text:span><text:span text:style-name="T1">γὰρ</text:span><text:span text:style-name="T8"> </text:span><text:span text:style-name="T1">εἰς</text:span><text:span text:style-name="T8"> </text:span><text:span text:style-name="T1">τὸ</text:span><text:span text:style-name="T8"> </text:span><text:span text:style-name="T1">ἐρώμενον</text:span><text:span text:style-name="T11">: </text:span><text:span text:style-name="T1">[</text:span><text:span text:style-name="T11">5</text:span><text:span text:style-name="T1">]</text:span><text:span text:style-name="T8"> </text:span><text:span text:style-name="T1">καὶ</text:span><text:span text:style-name="T8"> </text:span><text:span text:style-name="T1">μαθὼν</text:span><text:span text:style-name="T8"> </text:span><text:span text:style-name="T1">θεραπεύει</text:span><text:span text:style-name="T8"> </text:span><text:span text:style-name="T1">τοῦ</text:span><text:span text:style-name="T8"> </text:span><text:span text:style-name="T1">φυτοῦ</text:span><text:span text:style-name="T8"> </text:span><text:span text:style-name="T1">τὴννόσον</text:span><text:span text:style-name="T11">: </text:span><text:span text:style-name="T1">πτόρθον</text:span><text:span text:style-name="T8"> </text:span><text:span text:style-name="T1">γὰρ</text:span><text:span text:style-name="T8"> </text:span><text:span text:style-name="T1">τοῦ</text:span><text:span text:style-name="T8"> </text:span><text:span text:style-name="T1">θήλεος</text:span><text:span text:style-name="T8"> </text:span><text:span text:style-name="T1">φοίνικος</text:span><text:span text:style-name="T8"> </text:span><text:span text:style-name="T1">λαβὼν</text:span><text:span text:style-name="T8"> </text:span><text:span text:style-name="T1">εἰς</text:span><text:span text:style-name="T8"> </text:span><text:span text:style-name="T1">τὴν</text:span><text:span text:style-name="T8"> </text:span><text:span text:style-name="T1">τοῦ</text:span><text:span text:style-name="T8"> </text:span><text:span text:style-name="T1">ἄρρενος</text:span><text:span text:style-name="T8"> </text:span><text:span text:style-name="T1">καρδίανἐντίθησι</text:span><text:span text:style-name="T11">. </text:span><text:span text:style-name="T1">Καὶ</text:span><text:span text:style-name="T8"> </text:span><text:span text:style-name="T1">ἀνέψυξε</text:span><text:span text:style-name="T8"> </text:span><text:span text:style-name="T1">μὲν</text:span><text:span text:style-name="T8"> </text:span><text:span text:style-name="T1">τὴν</text:span><text:span text:style-name="T8"> </text:span><text:span text:style-name="T1">ψυχὴν</text:span><text:span text:style-name="T8"> </text:span><text:span text:style-name="T1">τοῦ</text:span><text:span text:style-name="T8"> </text:span><text:span text:style-name="T1">φυτοῦ</text:span><text:span text:style-name="T11">, </text:span><text:span text:style-name="T1">τὸ</text:span><text:span text:style-name="T8"> </text:span><text:span text:style-name="T1">δὲ</text:span><text:span text:style-name="T8"> </text:span><text:span text:style-name="T1">σῶμα</text:span><text:span text:style-name="T8"> </text:span><text:span text:style-name="T1">ἀποθνῆσκον</text:span><text:span text:style-name="T8"> </text:span><text:span text:style-name="T1">πάλινἀνεζωπύρησε</text:span><text:span text:style-name="T8"> </text:span><text:span text:style-name="T1">καὶ</text:span><text:span text:style-name="T8"> </text:span><text:span text:style-name="T1">ἐξανέστη</text:span><text:span text:style-name="T11">, </text:span><text:span text:style-name="T1">χαῖρον</text:span><text:span text:style-name="T8"> </text:span><text:span text:style-name="T1">ἐπὶ</text:span><text:span text:style-name="T8"> </text:span><text:span text:style-name="T1">τῇ</text:span><text:span text:style-name="T8"> </text:span><text:span text:style-name="T1">τῆς</text:span><text:span text:style-name="T8"> </text:span><text:span text:style-name="T1">ἐρωμένης</text:span><text:span text:style-name="T8"> </text:span><text:span text:style-name="T1">συμπλοκῇ</text:span><text:span text:style-name="T11">. </text:span><text:span text:style-name="T1">Καὶ</text:span><text:span text:style-name="T8"> </text:span><text:span text:style-name="T1">τοῦτό</text:span><text:span text:style-name="T8"> </text:span><text:span text:style-name="T1">ἐστὶγάμος</text:span><text:span text:style-name="T8"> </text:span><text:span text:style-name="T1">φυτῶν</text:span><text:span text:style-name="T11">.</text:span></text:p>
      <text:p text:style-name="P7">”</text:p>
      <text:p text:style-name="P10"/>
      <text:p text:style-name="P8"><text:span text:style-name="T8">“</text:span><text:span text:style-name="T1">γίνεται</text:span><text:span text:style-name="T8"> </text:span><text:span text:style-name="T1">δὲ</text:span><text:span text:style-name="T8"> </text:span><text:span text:style-name="T1">καὶ</text:span><text:span text:style-name="T8"> </text:span><text:span text:style-name="T1">γάμος</text:span><text:span text:style-name="T8"> </text:span><text:span text:style-name="T1">ἄλλος</text:span><text:span text:style-name="T8"> </text:span><text:span text:style-name="T1">ὑδάτων</text:span><text:span text:style-name="T8"> </text:span><text:span text:style-name="T1">διαπόντιος</text:span><text:span text:style-name="T11">, </text:span><text:span text:style-name="T1">καὶ</text:span><text:span text:style-name="T8"> </text:span><text:span text:style-name="T1">ἔστιν</text:span><text:span text:style-name="T8"> </text:span><text:span text:style-name="T1">ὁ</text:span><text:span text:style-name="T8"> </text:span><text:span text:style-name="T1">μὲν</text:span><text:span text:style-name="T8"> </text:span><text:span text:style-name="T1">ἐραστὴς</text:span><text:span text:style-name="T8"> </text:span><text:span text:style-name="T1">ποταμὸςἨλεῖος</text:span><text:span text:style-name="T11">, </text:span><text:span text:style-name="T1">ἡ</text:span><text:span text:style-name="T8"> </text:span><text:span text:style-name="T1">δὲ</text:span><text:span text:style-name="T8"> </text:span><text:span text:style-name="T1">ἐρωμένη</text:span><text:span text:style-name="T8"> </text:span><text:span text:style-name="T1">κρήνη</text:span><text:span text:style-name="T8"> </text:span><text:span text:style-name="T1">Σικελική</text:span><text:span text:style-name="T11">. </text:span><text:span text:style-name="T1">Διὰ</text:span><text:span text:style-name="T8"> </text:span><text:span text:style-name="T1">γὰρ</text:span><text:span text:style-name="T8"> </text:span><text:span text:style-name="T1">τῆς</text:span><text:span text:style-name="T8"> </text:span><text:span text:style-name="T1">θαλάττης</text:span><text:span text:style-name="T8"> </text:span><text:span text:style-name="T1">ὁ</text:span><text:span text:style-name="T8"> </text:span><text:span text:style-name="T1">ποταμὸς</text:span><text:span text:style-name="T8"> </text:span><text:span text:style-name="T1">ὡς</text:span><text:span text:style-name="T8"> </text:span><text:span text:style-name="T1">διὰπεδίου</text:span><text:span text:style-name="T8"> </text:span><text:span text:style-name="T1">τρέχει</text:span><text:span text:style-name="T11">. </text:span><text:span text:style-name="T1">[</text:span><text:span text:style-name="T11">2</text:span><text:span text:style-name="T1">]</text:span><text:span text:style-name="T8"> </text:span><text:span text:style-name="T1">Ἡ</text:span><text:span text:style-name="T8"> </text:span><text:span text:style-name="T1">δὲ</text:span><text:span text:style-name="T8"> </text:span><text:span text:style-name="T1">οὐκ</text:span><text:span text:style-name="T8"> </text:span><text:span text:style-name="T1">ἀφανίζει</text:span><text:span text:style-name="T8"> </text:span><text:span text:style-name="T1">τὸν</text:span><text:span text:style-name="T8"> </text:span><text:span text:style-name="T1">γλυκὺν</text:span><text:span text:style-name="T8"> </text:span><text:span text:style-name="T1">ἐραστὴν</text:span><text:span text:style-name="T8"> </text:span><text:span text:style-name="T1">ἁλμυρῷ</text:span><text:span text:style-name="T8"> </text:span><text:span text:style-name="T1">κύματι</text:span><text:span text:style-name="T11">, </text:span><text:span text:style-name="T1">σχίζεταιδὲ</text:span><text:span text:style-name="T8"> </text:span><text:span text:style-name="T1">αὐτῷ</text:span><text:span text:style-name="T8"> </text:span><text:span text:style-name="T1">ῥέοντι</text:span><text:span text:style-name="T11">, </text:span><text:span text:style-name="T1">καὶ</text:span><text:span text:style-name="T8"> </text:span><text:span text:style-name="T1">τὸ</text:span><text:span text:style-name="T8"> </text:span><text:span text:style-name="T1">σχίσμα</text:span><text:span text:style-name="T8"> </text:span><text:span text:style-name="T1">τῆς</text:span><text:span text:style-name="T8"> </text:span><text:span text:style-name="T1">θαλάττης</text:span><text:span text:style-name="T8"> </text:span><text:span text:style-name="T1">χαράδρα</text:span><text:span text:style-name="T8"> </text:span><text:span text:style-name="T1">τῷ</text:span><text:span text:style-name="T8"> </text:span><text:span text:style-name="T1">ποταμῷ</text:span><text:span text:style-name="T8"> </text:span><text:span text:style-name="T1">γίνεται</text:span><text:span text:style-name="T11">: </text:span><text:span text:style-name="T1">καὶ</text:span><text:span text:style-name="T8"> </text:span><text:span text:style-name="T1">ἐπὶτὴν</text:span><text:span text:style-name="T8"> </text:span><text:span text:style-name="T1">Ἀρέθουσαν</text:span><text:span text:style-name="T8"> </text:span><text:span text:style-name="T1">οὕτω</text:span><text:span text:style-name="T8"> </text:span><text:span text:style-name="T1">τὸν</text:span><text:span text:style-name="T8"> </text:span><text:span text:style-name="T1">Ἀλφειὸν</text:span><text:span text:style-name="T8"> </text:span><text:span text:style-name="T1">νυμφοστολεῖ</text:span><text:span text:style-name="T11">. </text:span><text:span text:style-name="T1">Ὅταν</text:span><text:span text:style-name="T8"> </text:span><text:span text:style-name="T1">οὖν</text:span><text:span text:style-name="T8"> </text:span><text:span text:style-name="T1">ᾖ</text:span><text:span text:style-name="T8"> </text:span><text:span text:style-name="T1">ἡ</text:span><text:span text:style-name="T8"> </text:span><text:span text:style-name="T1">τῶν</text:span><text:span text:style-name="T8"> </text:span><text:span text:style-name="T1">Ὀλυμπίωνἑορτή</text:span><text:span text:style-name="T11">, </text:span><text:span text:style-name="T1">πολλοὶ</text:span><text:span text:style-name="T8"> </text:span><text:span text:style-name="T1">μὲν</text:span><text:span text:style-name="T8"> </text:span><text:span text:style-name="T1">εἰς</text:span><text:span text:style-name="T8"> </text:span><text:span text:style-name="T1">τὰς</text:span><text:span text:style-name="T8"> </text:span><text:span text:style-name="T1">δίνας</text:span><text:span text:style-name="T8"> </text:span><text:span text:style-name="T1">τοῦ</text:span><text:span text:style-name="T8"> </text:span><text:span text:style-name="T1">ποταμοῦ</text:span><text:span text:style-name="T8"> </text:span><text:span text:style-name="T1">καθιᾶσιν</text:span><text:span text:style-name="T8"> </text:span><text:span text:style-name="T17">[p. 57]</text:span><text:span text:style-name="T8"> </text:span><text:span text:style-name="T1">ἄλλος</text:span><text:span text:style-name="T8"> </text:span><text:span text:style-name="T1">ἄλλα</text:span><text:span text:style-name="T8"> </text:span><text:span text:style-name="T1">δῶρα</text:span><text:span text:style-name="T11">: </text:span><text:span text:style-name="T1">ὁδὲ</text:span><text:span text:style-name="T8"> </text:span><text:span text:style-name="T1">εὐθὺς</text:span><text:span text:style-name="T8"> </text:span><text:span text:style-name="T1">πρὸς</text:span><text:span text:style-name="T8"> </text:span><text:span text:style-name="T1">τὴν</text:span><text:span text:style-name="T8"> </text:span><text:span text:style-name="T1">ἐρωμένην</text:span><text:span text:style-name="T8"> </text:span><text:span text:style-name="T1">κομίζει</text:span><text:span text:style-name="T8"> </text:span><text:span text:style-name="T1">καὶ</text:span><text:span text:style-name="T8"> </text:span><text:span text:style-name="T1">ταῦτά</text:span><text:span text:style-name="T8"> </text:span><text:span text:style-name="T1">ἐστιν</text:span><text:span text:style-name="T8"> </text:span><text:span text:style-name="T1">ἕδνα</text:span><text:span text:style-name="T8"> </text:span><text:span text:style-name="T1">ποταμοῦ</text:span><text:span text:style-name="T11">. </text:span><text:span text:style-name="T1">[</text:span><text:span text:style-name="T11">3</text:span><text:span text:style-name="T1">]</text:span><text:span text:style-name="T8"> </text:span><text:span text:style-name="T1">Γίνεται</text:span><text:span text:style-name="T8"> </text:span><text:span text:style-name="T1">δὲκαὶ</text:span><text:span text:style-name="T8"> </text:span><text:span text:style-name="T1">ἐν</text:span><text:span text:style-name="T8"> </text:span><text:span text:style-name="T1">τοῖς</text:span><text:span text:style-name="T8"> </text:span><text:span text:style-name="T1">ἑρπετοῖς</text:span><text:span text:style-name="T8"> </text:span><text:span text:style-name="T1">ἄλλο</text:span><text:span text:style-name="T8"> </text:span><text:span text:style-name="T1">ἔρωτος</text:span><text:span text:style-name="T8"> </text:span><text:span text:style-name="T1">μυστήριον</text:span><text:span text:style-name="T11">, </text:span><text:span text:style-name="T1">οὐ</text:span><text:span text:style-name="T8"> </text:span><text:span text:style-name="T1">τοῖς</text:span><text:span text:style-name="T8"> </text:span><text:soft-page-break/><text:span text:style-name="T1">ὁμογενέσι</text:span><text:span text:style-name="T8"> </text:span><text:span text:style-name="T1">μόνον</text:span><text:span text:style-name="T8"> </text:span><text:span text:style-name="T1">πρὸςἄλληλα</text:span><text:span text:style-name="T11">, </text:span><text:span text:style-name="T1">ἀλλὰ</text:span><text:span text:style-name="T8"> </text:span><text:span text:style-name="T1">καὶ</text:span><text:span text:style-name="T8"> </text:span><text:span text:style-name="T1">τοῖς</text:span><text:span text:style-name="T8"> </text:span><text:span text:style-name="T1">ἀλλοφύλοις</text:span><text:span text:style-name="T11">. </text:span><text:span text:style-name="T1">Ὁ</text:span><text:span text:style-name="T8"> </text:span><text:span text:style-name="T1">ἔχις</text:span><text:span text:style-name="T8"> </text:span><text:span text:style-name="T1">ὁ</text:span><text:span text:style-name="T8"> </text:span><text:span text:style-name="T1">τῆς</text:span><text:span text:style-name="T8"> </text:span><text:span text:style-name="T1">γῆς</text:span><text:span text:style-name="T8"> </text:span><text:span text:style-name="T1">ὄφις</text:span><text:span text:style-name="T8"> </text:span><text:span text:style-name="T1">εἰς</text:span><text:span text:style-name="T8"> </text:span><text:span text:style-name="T1">τὴν</text:span><text:span text:style-name="T8"> </text:span><text:span text:style-name="T1">σμύραινανοἰστρεῖ</text:span><text:span text:style-name="T11">: </text:span><text:span text:style-name="T1">ἡ</text:span><text:span text:style-name="T8"> </text:span><text:span text:style-name="T1">δὲ</text:span><text:span text:style-name="T8"> </text:span><text:span text:style-name="T1">σμύραινά</text:span><text:span text:style-name="T8"> </text:span><text:span text:style-name="T1">ἐστιν</text:span><text:span text:style-name="T8"> </text:span><text:span text:style-name="T1">ἄλλος</text:span><text:span text:style-name="T8"> </text:span><text:span text:style-name="T1">ὄφις</text:span><text:span text:style-name="T8"> </text:span><text:span text:style-name="T1">θαλάσσιος</text:span><text:span text:style-name="T11">, </text:span><text:span text:style-name="T1">εἰς</text:span><text:span text:style-name="T8"> </text:span><text:span text:style-name="T1">μὲν</text:span><text:span text:style-name="T8"> </text:span><text:span text:style-name="T1">τὴν</text:span><text:span text:style-name="T8"> </text:span><text:span text:style-name="T1">μορφὴν</text:span><text:span text:style-name="T8"> </text:span><text:span text:style-name="T1">ὄφις</text:span><text:span text:style-name="T11">, </text:span><text:span text:style-name="T1">εἰς</text:span><text:span text:style-name="T8"> </text:span><text:span text:style-name="T1">δὲτὴν</text:span><text:span text:style-name="T8"> </text:span><text:span text:style-name="T1">χρῆσιν</text:span><text:span text:style-name="T8"> </text:span><text:span text:style-name="T1">ἰχθύς</text:span><text:span text:style-name="T11">. </text:span><text:span text:style-name="T1">[</text:span><text:span text:style-name="T11">4</text:span><text:span text:style-name="T1">]</text:span><text:span text:style-name="T8"> </text:span><text:span text:style-name="T1">Ὅταν</text:span><text:span text:style-name="T8"> </text:span><text:span text:style-name="T1">οὖν</text:span><text:span text:style-name="T8"> </text:span><text:span text:style-name="T1">εἰς</text:span><text:span text:style-name="T8"> </text:span><text:span text:style-name="T1">γάμον</text:span><text:span text:style-name="T8"> </text:span><text:span text:style-name="T1">ἐθέλωσιν</text:span><text:span text:style-name="T8"> </text:span><text:span text:style-name="T1">ἀλλήλοις</text:span><text:span text:style-name="T8"> </text:span><text:span text:style-name="T1">συνελθεῖν</text:span><text:span text:style-name="T11">, </text:span><text:span text:style-name="T1">ὁ</text:span><text:span text:style-name="T8"> </text:span><text:span text:style-name="T1">μὲν</text:span><text:span text:style-name="T8"> </text:span><text:span text:style-name="T1">εἰςτὸν</text:span><text:span text:style-name="T8"> </text:span><text:span text:style-name="T1">αἰγιαλὸν</text:span><text:span text:style-name="T8"> </text:span><text:span text:style-name="T1">ἐλθὼν</text:span><text:span text:style-name="T8"> </text:span><text:span text:style-name="T1">συρίζει</text:span><text:span text:style-name="T8"> </text:span><text:span text:style-name="T1">πρὸς</text:span><text:span text:style-name="T8"> </text:span><text:span text:style-name="T1">τὴν</text:span><text:span text:style-name="T8"> </text:span><text:span text:style-name="T1">θάλασσαν</text:span><text:span text:style-name="T8"> </text:span><text:span text:style-name="T1">τῇ</text:span><text:span text:style-name="T8"> </text:span><text:span text:style-name="T1">σμυραίνῃ</text:span><text:span text:style-name="T8"> </text:span><text:span text:style-name="T1">σύμβολον</text:span><text:span text:style-name="T11">, </text:span><text:span text:style-name="T1">ἡ</text:span><text:span text:style-name="T8"> </text:span><text:span text:style-name="T1">δὲγνωρίζει</text:span><text:span text:style-name="T8"> </text:span><text:span text:style-name="T1">τὸ</text:span><text:span text:style-name="T8"> </text:span><text:span text:style-name="T1">σύνθημα</text:span><text:span text:style-name="T8"> </text:span><text:span text:style-name="T1">καὶ</text:span><text:span text:style-name="T8"> </text:span><text:span text:style-name="T1">ἐκ</text:span><text:span text:style-name="T8"> </text:span><text:span text:style-name="T1">τῶν</text:span><text:span text:style-name="T8"> </text:span><text:span text:style-name="T1">κυμάτων</text:span><text:span text:style-name="T8"> </text:span><text:span text:style-name="T1">ἀναδύεται</text:span><text:span text:style-name="T11">. </text:span><text:span text:style-name="T1">Ἀλλ̓</text:span><text:span text:style-name="T8"> </text:span><text:span text:style-name="T1">οὐκ</text:span><text:span text:style-name="T8"> </text:span><text:span text:style-name="T1">εὐθέως</text:span><text:span text:style-name="T8"> </text:span><text:span text:style-name="T1">πρὸς</text:span><text:span text:style-name="T8"> </text:span><text:span text:style-name="T1">τὸννυμφίον</text:span><text:span text:style-name="T8"> </text:span><text:span text:style-name="T1">ἐξέρχεται</text:span><text:span text:style-name="T8"> </text:span><text:span text:style-name="T9">（</text:span><text:span text:style-name="T1">οἶδε</text:span><text:span text:style-name="T8"> </text:span><text:span text:style-name="T1">γὰρ</text:span><text:span text:style-name="T8"> </text:span><text:span text:style-name="T1">ὅτι</text:span><text:span text:style-name="T8"> </text:span><text:span text:style-name="T1">θάνατον</text:span><text:span text:style-name="T8"> </text:span><text:span text:style-name="T1">ἐν</text:span><text:span text:style-name="T8"> </text:span><text:span text:style-name="T1">τοῖς</text:span><text:span text:style-name="T8"> </text:span><text:span text:style-name="T1">ὀδοῦσι</text:span><text:span text:style-name="T8"> </text:span><text:span text:style-name="T1">φέρει</text:span><text:span text:style-name="T9">）</text:span><text:span text:style-name="T11">, </text:span><text:span text:style-name="T1">ἀλλ̓</text:span><text:span text:style-name="T8"> </text:span><text:span text:style-name="T1">ἄνεισιν</text:span><text:span text:style-name="T8"> </text:span><text:span text:style-name="T1">εἰςπέτραν</text:span><text:span text:style-name="T8"> </text:span><text:span text:style-name="T1">καὶ</text:span><text:span text:style-name="T8"> </text:span><text:span text:style-name="T1">περιμένει</text:span><text:span text:style-name="T8"> </text:span><text:span text:style-name="T1">τὸν</text:span><text:span text:style-name="T8"> </text:span><text:span text:style-name="T1">νυμφίον</text:span><text:span text:style-name="T8"> </text:span><text:span text:style-name="T1">καθῆραι</text:span><text:span text:style-name="T8"> </text:span><text:span text:style-name="T1">τὸ</text:span><text:span text:style-name="T8"> </text:span><text:span text:style-name="T1">στόμα</text:span><text:span text:style-name="T11">. </text:span><text:span text:style-name="T1">[</text:span><text:span text:style-name="T11">5</text:span><text:span text:style-name="T1">]</text:span><text:span text:style-name="T8"> </text:span><text:span text:style-name="T1">Ἑστᾶσιν</text:span><text:span text:style-name="T8"> </text:span><text:span text:style-name="T1">οὖν</text:span><text:span text:style-name="T8"> </text:span><text:span text:style-name="T1">ἀμφότεροιπρὸς</text:span><text:span text:style-name="T8"> </text:span><text:span text:style-name="T1">ἀλλήλους</text:span><text:span text:style-name="T8"> </text:span><text:span text:style-name="T1">βλέποντες</text:span><text:span text:style-name="T11">, </text:span><text:span text:style-name="T1">ὁ</text:span><text:span text:style-name="T8"> </text:span><text:span text:style-name="T1">μὲν</text:span><text:span text:style-name="T8"> </text:span><text:span text:style-name="T1">ἐραστὴς</text:span><text:span text:style-name="T8"> </text:span><text:span text:style-name="T1">ἠπειρώτης</text:span><text:span text:style-name="T11">, </text:span><text:span text:style-name="T1">ἡ</text:span><text:span text:style-name="T8"> </text:span><text:span text:style-name="T1">δ̓</text:span><text:span text:style-name="T8"> </text:span><text:span text:style-name="T1">ἐρωμένη</text:span><text:span text:style-name="T8"> </text:span><text:span text:style-name="T1">νησιῶτις</text:span><text:span text:style-name="T11">. </text:span><text:span text:style-name="T1">Ὅτανοὖν</text:span><text:span text:style-name="T8"> </text:span><text:span text:style-name="T1">ὁ</text:span><text:span text:style-name="T8"> </text:span><text:span text:style-name="T1">ἐραστὴς</text:span><text:span text:style-name="T8"> </text:span><text:span text:style-name="T1">ἐξεμέσῃ</text:span><text:span text:style-name="T8"> </text:span><text:span text:style-name="T1">τῆς</text:span><text:span text:style-name="T8"> </text:span><text:span text:style-name="T1">νύμφης</text:span><text:span text:style-name="T8"> </text:span><text:span text:style-name="T1">τὸν</text:span><text:span text:style-name="T8"> </text:span><text:span text:style-name="T1">φόβον</text:span><text:span text:style-name="T11">, </text:span><text:span text:style-name="T1">ἡ</text:span><text:span text:style-name="T8"> </text:span><text:span text:style-name="T1">δὲ</text:span><text:span text:style-name="T8"> </text:span><text:span text:style-name="T1">ἐρριμμένον</text:span><text:span text:style-name="T8"> </text:span><text:span text:style-name="T1">ἴδῃ</text:span><text:span text:style-name="T8"> </text:span><text:span text:style-name="T1">τὸν</text:span><text:span text:style-name="T8"> </text:span><text:span text:style-name="T1">θάνατονχαμαί</text:span><text:span text:style-name="T11">, </text:span><text:span text:style-name="T1">τότε</text:span><text:span text:style-name="T8"> </text:span><text:span text:style-name="T1">καταβαίνει</text:span><text:span text:style-name="T8"> </text:span><text:span text:style-name="T1">τῆς</text:span><text:span text:style-name="T8"> </text:span><text:span text:style-name="T1">πέτρας</text:span><text:span text:style-name="T8"> </text:span><text:span text:style-name="T1">καὶ</text:span><text:span text:style-name="T8"> </text:span><text:span text:style-name="T1">εἰς</text:span><text:span text:style-name="T8"> </text:span><text:span text:style-name="T1">τὴν</text:span><text:span text:style-name="T8"> </text:span><text:span text:style-name="T1">ἤπειρον</text:span><text:span text:style-name="T8"> </text:span><text:span text:style-name="T1">ἐξέρχεται</text:span><text:span text:style-name="T8"> </text:span><text:span text:style-name="T1">καὶ</text:span><text:span text:style-name="T8"> </text:span><text:span text:style-name="T1">τὸν</text:span><text:span text:style-name="T8"> </text:span><text:span text:style-name="T1">ἐραστὴνπεριπτύσσεται</text:span><text:span text:style-name="T8"> </text:span><text:span text:style-name="T1">καὶ</text:span><text:span text:style-name="T8"> </text:span><text:span text:style-name="T1">οὐκέτι</text:span><text:span text:style-name="T8"> </text:span><text:span text:style-name="T1">φοβεῖται</text:span><text:span text:style-name="T8"> </text:span><text:span text:style-name="T1">τὰ</text:span><text:span text:style-name="T8"> </text:span><text:span text:style-name="T1">φιλήματα</text:span><text:span text:style-name="T11">.</text:span></text:p>
      <text:p text:style-name="P7">”</text:p>
      <text:p text:style-name="P10"/>
      <text:p text:style-name="P8"><text:span text:style-name="T1">Ταῦτα</text:span><text:span text:style-name="T8"> </text:span><text:span text:style-name="T1">ἅμα</text:span><text:span text:style-name="T8"> </text:span><text:span text:style-name="T1">λέγων</text:span><text:span text:style-name="T8"> </text:span><text:span text:style-name="T1">ἐνέβλεπον</text:span><text:span text:style-name="T8"> </text:span><text:span text:style-name="T1">τῇ</text:span><text:span text:style-name="T8"> </text:span><text:span text:style-name="T1">κόρῃ</text:span><text:span text:style-name="T8"> </text:span><text:span text:style-name="T1">πῶς</text:span><text:span text:style-name="T8"> </text:span><text:span text:style-name="T1">ἔχει</text:span><text:span text:style-name="T8"> </text:span><text:span text:style-name="T1">πρὸς</text:span><text:span text:style-name="T8"> </text:span><text:span text:style-name="T1">τὴν</text:span><text:span text:style-name="T8"> </text:span><text:span text:style-name="T1">ἀκρόασιν</text:span><text:span text:style-name="T8"> </text:span><text:span text:style-name="T1">τὴν</text:span><text:span text:style-name="T8"> </text:span><text:span text:style-name="T1">ἐρωτικήν</text:span><text:span text:style-name="T11">: </text:span><text:span text:style-name="T1">ἡδὲ</text:span><text:span text:style-name="T8"> </text:span><text:span text:style-name="T1">ὑπεσήμαινεν</text:span><text:span text:style-name="T8"> </text:span><text:span text:style-name="T1">οὐκ</text:span><text:span text:style-name="T8"> </text:span><text:span text:style-name="T1">ἀηδῶς</text:span><text:span text:style-name="T8"> </text:span><text:span text:style-name="T1">ἀκούειν</text:span><text:span text:style-name="T11">. </text:span><text:span text:style-name="T1">Τὸ</text:span><text:span text:style-name="T8"> </text:span><text:span text:style-name="T1">δὲ</text:span><text:span text:style-name="T8"> </text:span><text:span text:style-name="T1">κάλλος</text:span><text:span text:style-name="T8"> </text:span><text:span text:style-name="T1">ἀστράπτον</text:span><text:span text:style-name="T8"> </text:span><text:span text:style-name="T1">τοῦ</text:span><text:span text:style-name="T8"> </text:span><text:span text:style-name="T1">ταῶ</text:span><text:span text:style-name="T8"> </text:span><text:span text:style-name="T1">ἧττον</text:span><text:span text:style-name="T8"> </text:span><text:span text:style-name="T1">ἐδόκειμοι</text:span><text:span text:style-name="T8"> </text:span><text:span text:style-name="T1">τοῦ</text:span><text:span text:style-name="T8"> </text:span><text:span text:style-name="T1">τῆς</text:span><text:span text:style-name="T8"> </text:span><text:span text:style-name="T1">Λευκίππης</text:span><text:span text:style-name="T8"> </text:span><text:span text:style-name="T1">εἶναι</text:span><text:span text:style-name="T8"> </text:span><text:span text:style-name="T1">προσώπου</text:span><text:span text:style-name="T11">. </text:span><text:span text:style-name="T1">Τὸ</text:span><text:span text:style-name="T8"> </text:span><text:span text:style-name="T1">γὰρ</text:span><text:span text:style-name="T8"> </text:span><text:span text:style-name="T1">τοῦ</text:span><text:span text:style-name="T8"> </text:span><text:span text:style-name="T1">σώματος</text:span><text:span text:style-name="T8"> </text:span><text:span text:style-name="T1">κάλλος</text:span><text:span text:style-name="T8"> </text:span><text:span text:style-name="T1">αὐτῆς</text:span><text:span text:style-name="T8"> </text:span><text:span text:style-name="T1">πρὸς</text:span><text:span text:style-name="T8"> </text:span><text:span text:style-name="T1">τὰτοῦ</text:span><text:span text:style-name="T8"> </text:span><text:span text:style-name="T1">λειμῶνος</text:span><text:span text:style-name="T8"> </text:span><text:span text:style-name="T1">ἤριζεν</text:span><text:span text:style-name="T8"> </text:span><text:span text:style-name="T1">ἄνθη</text:span><text:span text:style-name="T11">: </text:span><text:span text:style-name="T1">ναρκίσσου</text:span><text:span text:style-name="T8"> </text:span><text:span text:style-name="T1">μὲν</text:span><text:span text:style-name="T8"> </text:span><text:span text:style-name="T1">τὸ</text:span><text:span text:style-name="T8"> </text:span><text:span text:style-name="T1">πρόσωπον</text:span><text:span text:style-name="T8"> </text:span><text:span text:style-name="T1">ἔστιλβε</text:span><text:span text:style-name="T8"> </text:span><text:span text:style-name="T1">χρόαν</text:span><text:span text:style-name="T11">, </text:span><text:span text:style-name="T1">ῥόδον</text:span><text:span text:style-name="T8"> </text:span><text:span text:style-name="T1">δὲἀνέτελλεν</text:span><text:span text:style-name="T8"> </text:span><text:span text:style-name="T1">ἐκ</text:span><text:span text:style-name="T8"> </text:span><text:span text:style-name="T1">τῆς</text:span><text:span text:style-name="T8"> </text:span><text:span text:style-name="T1">παρειᾶς</text:span><text:span text:style-name="T11">, </text:span><text:span text:style-name="T1">ἴον</text:span><text:span text:style-name="T8"> </text:span><text:span text:style-name="T1">δὲ</text:span><text:span text:style-name="T8"> </text:span><text:span text:style-name="T1">ἡ</text:span><text:span text:style-name="T8"> </text:span><text:span text:style-name="T1">τῶν</text:span><text:span text:style-name="T8"> </text:span><text:span text:style-name="T1">ὀφθαλμῶν</text:span><text:span text:style-name="T8"> </text:span><text:span text:style-name="T1">ἐμάρμαιρεν</text:span><text:span text:style-name="T8"> </text:span><text:span text:style-name="T1">αὐγή</text:span><text:span text:style-name="T11">, </text:span><text:span text:style-name="T1">αἱ</text:span><text:span text:style-name="T8"> </text:span><text:span text:style-name="T1">δὲ</text:span><text:span text:style-name="T8"> </text:span><text:span text:style-name="T1">κόμαιβοστρυχούμεναι</text:span><text:span text:style-name="T8"> </text:span><text:span text:style-name="T1">μᾶλλον</text:span><text:span text:style-name="T8"> </text:span><text:span text:style-name="T1">εἱλίττοντο</text:span><text:span text:style-name="T8"> </text:span><text:span text:style-name="T1">κιττοῦ</text:span><text:span text:style-name="T11">. </text:span><text:span text:style-name="T1">[</text:span><text:span text:style-name="T11">2</text:span><text:span text:style-name="T1">]</text:span><text:span text:style-name="T8"> </text:span><text:span text:style-name="T1">Τοιοῦτος</text:span><text:span text:style-name="T8"> </text:span><text:span text:style-name="T1">ἦν</text:span><text:span text:style-name="T8"> </text:span><text:span text:style-name="T1">Λευκίππης</text:span><text:span text:style-name="T8"> </text:span><text:span text:style-name="T1">ἐπὶ</text:span><text:span text:style-name="T8"> </text:span><text:span text:style-name="T1">τῶνπροσώπων</text:span><text:span text:style-name="T8"> </text:span><text:span text:style-name="T1">ὁ</text:span><text:span text:style-name="T8"> </text:span><text:span text:style-name="T1">λειμών</text:span><text:span text:style-name="T11">. </text:span><text:span text:style-name="T1">Ἡ</text:span><text:span text:style-name="T8"> </text:span><text:span text:style-name="T1">μὲν</text:span><text:span text:style-name="T8"> </text:span><text:span text:style-name="T1">οὖν</text:span><text:span text:style-name="T8"> </text:span><text:span text:style-name="T1">μετὰ</text:span><text:span text:style-name="T8"> </text:span><text:span text:style-name="T1">μικρὸν</text:span><text:span text:style-name="T8"> </text:span><text:span text:style-name="T1">ἀπιοῦσα</text:span><text:span text:style-name="T8"> </text:span><text:span text:style-name="T1">ᾤχετο</text:span><text:span text:style-name="T11">: </text:span><text:span text:style-name="T1">τῆς</text:span><text:span text:style-name="T8"> </text:span><text:span text:style-name="T17">[p. 58]</text:span><text:span text:style-name="T8"> </text:span><text:span text:style-name="T1">γὰρκιθάρας</text:span><text:span text:style-name="T8"> </text:span><text:span text:style-name="T1">αὐτὴν</text:span><text:span text:style-name="T8"> </text:span><text:span text:style-name="T1">ὁ</text:span><text:span text:style-name="T8"> </text:span><text:span text:style-name="T1">καιρὸς</text:span><text:span text:style-name="T8"> </text:span><text:span text:style-name="T1">ἐκάλει</text:span><text:span text:style-name="T11">: </text:span><text:span text:style-name="T1">ἐμοὶ</text:span><text:span text:style-name="T8"> </text:span><text:span text:style-name="T1">δὲ</text:span><text:span text:style-name="T8"> </text:span><text:span text:style-name="T1">ἐδόκει</text:span><text:span text:style-name="T8"> </text:span><text:span text:style-name="T1">παρεῖναι</text:span><text:span text:style-name="T11">, </text:span><text:span text:style-name="T1">ἀπελθοῦσα</text:span><text:span text:style-name="T8"> </text:span><text:span text:style-name="T1">γὰρ</text:span><text:span text:style-name="T8"> </text:span><text:span text:style-name="T1">τὴνμορφὴν</text:span><text:span text:style-name="T8"> </text:span><text:span text:style-name="T1">ἐπαφῆκέ</text:span><text:span text:style-name="T8"> </text:span><text:span text:style-name="T1">μου</text:span><text:span text:style-name="T8"> </text:span><text:span text:style-name="T1">τοῖς</text:span><text:span text:style-name="T8"> </text:span><text:span text:style-name="T1">ὀφθαλμοῖς</text:span><text:span text:style-name="T11">. </text:span><text:span text:style-name="T1">[</text:span><text:span text:style-name="T11">3</text:span><text:span text:style-name="T1">]</text:span><text:span text:style-name="T8"> </text:span><text:span text:style-name="T1">Ἑαυτοὺς</text:span><text:span text:style-name="T8"> </text:span><text:span text:style-name="T1">οὖν</text:span><text:span text:style-name="T8"> </text:span><text:span text:style-name="T1">ἐπῃνοῦμεν</text:span><text:span text:style-name="T8"> </text:span><text:span text:style-name="T1">ἐγώ</text:span><text:span text:style-name="T8"> </text:span><text:span text:style-name="T1">τε</text:span><text:span text:style-name="T8"> </text:span><text:span text:style-name="T1">καὶ</text:span><text:span text:style-name="T8"> </text:span><text:span text:style-name="T1">ὁΣάτυρος</text:span><text:span text:style-name="T11">: </text:span><text:span text:style-name="T1">ἐγὼ</text:span><text:span text:style-name="T8"> </text:span><text:span text:style-name="T1">μὲν</text:span><text:span text:style-name="T8"> </text:span><text:span text:style-name="T1">ἐμαυτὸν</text:span><text:span text:style-name="T8"> </text:span><text:span text:style-name="T1">τῆς</text:span><text:span text:style-name="T8"> </text:span><text:span text:style-name="T1">μυθολογίας</text:span><text:span text:style-name="T11">, </text:span><text:span text:style-name="T1">ὁ</text:span><text:span text:style-name="T8"> </text:span><text:span text:style-name="T1">δὲ</text:span><text:span text:style-name="T8"> </text:span><text:span text:style-name="T1">ὅτι</text:span><text:span text:style-name="T8"> </text:span><text:span text:style-name="T1">μοι</text:span><text:span text:style-name="T8"> </text:span><text:span text:style-name="T1">τὰς</text:span><text:span text:style-name="T8"> </text:span><text:span text:style-name="T1">ἀφορμὰς</text:span><text:span text:style-name="T8"> </text:span><text:span text:style-name="T1">παρέσχεν</text:span><text:span text:style-name="T11">.</text:span></text:p>
      <text:p text:style-name="P8"><text:span text:style-name="T4">Two</text:span></text:p>
      <text:p text:style-name="P5"><text:span text:style-name="T3">Ἅμα</text:span><text:span text:style-name="T4"> </text:span><text:span text:style-name="T3">δὲ</text:span><text:span text:style-name="T4"> </text:span><text:span text:style-name="T3">ἑαυτοὺς</text:span><text:span text:style-name="T4"> </text:span><text:span text:style-name="T3">ἐπαινοῦντες</text:span><text:span text:style-name="T4"> </text:span><text:span text:style-name="T3">ἐπὶ</text:span><text:span text:style-name="T4"> </text:span><text:span text:style-name="T3">τὸ</text:span><text:span text:style-name="T4"> </text:span><text:span text:style-name="T3">δωμάτιον</text:span><text:span text:style-name="T4"> </text:span><text:span text:style-name="T3">ἐβαδίζομεν</text:span><text:span text:style-name="T4"> </text:span><text:span text:style-name="T3">τῆς</text:span><text:span text:style-name="T4"> </text:span><text:span text:style-name="T3">κόρης, ἀκροασόμενοιδῆθεν</text:span><text:span text:style-name="T4"> </text:span><text:span text:style-name="T3">τῶν</text:span><text:span text:style-name="T4"> </text:span><text:span text:style-name="T3">κιθαρισμάτων: οὐ</text:span><text:span text:style-name="T4"> </text:span><text:span text:style-name="T3">γὰρ</text:span><text:span text:style-name="T4"> </text:span><text:span text:style-name="T3">ἠδυνάμην</text:span><text:span text:style-name="T4"> </text:span><text:span text:style-name="T3">ἐμαυτοῦ</text:span><text:span text:style-name="T4"> </text:span><text:span text:style-name="T3">κἂν</text:span><text:span text:style-name="T4"> </text:span><text:span text:style-name="T3">ἐπ̓</text:span><text:span text:style-name="T4"> </text:span><text:span text:style-name="T3">ὀλίγον</text:span><text:span text:style-name="T4"> </text:span><text:span text:style-name="T3">κρατεῖν</text:span><text:span text:style-name="T4"> </text:span><text:span text:style-name="T3">τὸ</text:span><text:span text:style-name="T4"> </text:span><text:span text:style-name="T3">μὴὁρᾶν</text:span><text:span text:style-name="T4"> </text:span><text:span text:style-name="T3">τὴν</text:span><text:span text:style-name="T4"> </text:span><text:span text:style-name="T3">κόρην. Ἡ</text:span><text:span text:style-name="T4"> </text:span><text:span text:style-name="T3">δὲ</text:span><text:span text:style-name="T4"> </text:span><text:span text:style-name="T3">πρῶτον</text:span><text:span text:style-name="T4"> </text:span><text:span text:style-name="T3">μὲν</text:span><text:span text:style-name="T4"> </text:span><text:span text:style-name="T3">ᾖσεν</text:span><text:span text:style-name="T4"> </text:span><text:span text:style-name="T3">Ὁμήρου</text:span><text:span text:style-name="T4"> </text:span><text:span text:style-name="T3">τὴν</text:span><text:span text:style-name="T4"> </text:span><text:span text:style-name="T3">πρὸς</text:span><text:span text:style-name="T4"> </text:span><text:span text:style-name="T3">τὸν</text:span><text:span text:style-name="T4"> </text:span><text:span text:style-name="T3">λέοντα</text:span><text:span text:style-name="T4"> </text:span><text:span text:style-name="T3">τοῦ</text:span><text:span text:style-name="T4"> </text:span><text:span text:style-name="T3">συὸςμάχην: ἔπειτα</text:span><text:span text:style-name="T4"> </text:span><text:span text:style-name="T3">δέ</text:span><text:span text:style-name="T4"> </text:span><text:span text:style-name="T3">τι</text:span><text:span text:style-name="T4"> </text:span><text:span text:style-name="T3">καὶ</text:span><text:span text:style-name="T4"> </text:span><text:span text:style-name="T3">τῆς</text:span><text:span text:style-name="T4"> </text:span><text:span text:style-name="T3">ἁπαλῆς</text:span><text:span text:style-name="T4"> </text:span><text:span text:style-name="T3">μούσης</text:span><text:span text:style-name="T4"> </text:span><text:span text:style-name="T3">ἐλίγαινε: ῥόδον</text:span><text:span text:style-name="T4"> </text:span><text:span text:style-name="T3">γὰρ</text:span><text:span text:style-name="T4"> </text:span><text:span text:style-name="T3">ἐπῄνει</text:span><text:span text:style-name="T4"> </text:span><text:span text:style-name="T3">τὸ</text:span><text:span text:style-name="T4"> </text:span><text:span text:style-name="T3">ᾆσμα. [2]Εἴ</text:span><text:span text:style-name="T4"> </text:span><text:span text:style-name="T3">τις</text:span><text:span text:style-name="T4"> </text:span><text:span text:style-name="T3">τὰς</text:span><text:span text:style-name="T4"> </text:span><text:span text:style-name="T3">καμπὰς</text:span><text:span text:style-name="T4"> </text:span><text:span text:style-name="T3">τῆς</text:span><text:span text:style-name="T4"> </text:span><text:span text:style-name="T3">ᾠδῆς</text:span><text:span text:style-name="T4"> </text:span><text:span text:style-name="T3">περιελὼν</text:span><text:span text:style-name="T4"> </text:span><text:span text:style-name="T3">ψιλὸν</text:span><text:span text:style-name="T4"> </text:span><text:span text:style-name="T3">ἔλεγεν</text:span><text:span text:style-name="T4"> </text:span><text:span text:style-name="T3">ἁρμονίας</text:span><text:span text:style-name="T4"> </text:span><text:span text:style-name="T3">τὸν</text:span><text:span text:style-name="T4"> </text:span><text:span text:style-name="T3">λόγον, οὕτως</text:span><text:span text:style-name="T4"> </text:span><text:span text:style-name="T3">ἂνεἶχεν</text:span><text:span text:style-name="T4"> </text:span><text:span text:style-name="T3">ὅ</text:span><text:span text:style-name="T4"> </text:span><text:span text:style-name="T3">λόγος: ‘εἰ</text:span><text:span text:style-name="T4"> </text:span><text:span text:style-name="T3">τοῖς</text:span><text:span text:style-name="T4"> </text:span><text:span text:style-name="T3">ἄνθεσιν</text:span><text:span text:style-name="T4"> </text:span><text:span text:style-name="T3">ἤθελεν</text:span><text:span text:style-name="T4"> </text:span><text:span text:style-name="T3">ὁ</text:span><text:span text:style-name="T4"> </text:span><text:span text:style-name="T3">Ζεὺς</text:span><text:span text:style-name="T4"> </text:span><text:span text:style-name="T3">ἐπιθεῖναι</text:span><text:span text:style-name="T4"> </text:span><text:span text:style-name="T3">βασιλέα, τὸ</text:span><text:span text:style-name="T4"> </text:span><text:span text:style-name="T3">ῥόδον</text:span><text:span text:style-name="T4"> </text:span><text:span text:style-name="T3">ἂν</text:span><text:span text:style-name="T4"> </text:span><text:span text:style-name="T3">τῶνἀνθέων</text:span><text:span text:style-name="T4"> </text:span><text:span text:style-name="T3">ἐβασίλευε. Γῆς</text:span><text:span text:style-name="T4"> </text:span><text:span text:style-name="T3">ἐστι</text:span><text:span text:style-name="T4"> </text:span><text:span text:style-name="T3">κόσμος, φυτῶν</text:span><text:span text:style-name="T4"> </text:span><text:span text:style-name="T3">ἀγλάισμα, ὀφθαλμὸς</text:span><text:span text:style-name="T4"> </text:span><text:span text:style-name="T3">ἀνθέων, λειμῶνοςἐρύθημα. [3]</text:span><text:span text:style-name="T4"> </text:span><text:span text:style-name="T3">Ἔρωτος</text:span><text:span text:style-name="T4"> </text:span><text:span text:style-name="T3">πνεῖ, Ἀφροδίτην</text:span><text:span text:style-name="T4"> </text:span><text:span text:style-name="T3">προξενεῖ, εὐώδεσι</text:span><text:span text:style-name="T4"> </text:span><text:span text:style-name="T3">φύλλοις</text:span><text:span text:style-name="T4"> </text:span><text:span text:style-name="T3">κομᾷ, εὐκινήτοιςπετάλοις</text:span><text:span text:style-name="T4"> </text:span><text:span text:style-name="T3">τρυφᾷ, τὰ</text:span><text:span text:style-name="T4"> </text:span><text:span text:style-name="T3">πέταλα</text:span><text:span text:style-name="T4"> </text:span><text:span text:style-name="T3">τῷ</text:span><text:span text:style-name="T4"> </text:span><text:span text:style-name="T3">Ζεφύρῳ</text:span><text:span text:style-name="T4"> </text:span><text:span text:style-name="T3">γελᾷ.’ Ἡ</text:span><text:span text:style-name="T4"> </text:span><text:span text:style-name="T3">μὲν</text:span><text:span text:style-name="T4"> </text:span><text:span text:style-name="T3">ταῦτα</text:span><text:span text:style-name="T4"> </text:span><text:span text:style-name="T3">ᾖδεν: ἐγὼ</text:span><text:span text:style-name="T4"> </text:span><text:span text:style-name="T3">δὲ</text:span><text:span text:style-name="T4"> </text:span><text:span text:style-name="T3">ἐδόκουν</text:span><text:span text:style-name="T4"> </text:span><text:span text:style-name="T3">τὸῥόδον</text:span><text:span text:style-name="T4"> </text:span><text:span text:style-name="T3">ἐπὶ</text:span><text:span text:style-name="T4"> </text:span><text:span text:style-name="T3">τῶν</text:span><text:span text:style-name="T4"> </text:span><text:span text:style-name="T3">χειλέων</text:span><text:span text:style-name="T4"> </text:span><text:span text:style-name="T3">αὐτῆς</text:span><text:span text:style-name="T4"> </text:span><text:span text:style-name="T3">ἰδεῖν, ὡς</text:span><text:span text:style-name="T4"> </text:span><text:span text:style-name="T3">εἴ</text:span><text:span text:style-name="T4"> </text:span><text:span text:style-name="T3">τις</text:span><text:span text:style-name="T4"> </text:span><text:span text:style-name="T3">τῆς</text:span><text:span text:style-name="T4"> </text:span><text:span text:style-name="T3">κάλυκος</text:span><text:span text:style-name="T4"> </text:span><text:span text:style-name="T3">τὸ</text:span><text:span text:style-name="T4"> </text:span><text:span text:style-name="T3">περιφερὲς</text:span><text:span text:style-name="T4"> </text:span><text:span text:style-name="T3">εἰς</text:span><text:span text:style-name="T4"> </text:span><text:span text:style-name="T3">τὴν</text:span><text:span text:style-name="T4"> </text:span><text:span text:style-name="T3">τοῦστόματος</text:span><text:span text:style-name="T4"> </text:span><text:span text:style-name="T3">ἔκλεισε</text:span><text:span text:style-name="T4"> </text:span><text:span text:style-name="T3">μορφήν.</text:span></text:p>
      <text:p text:style-name="P10"/>
      <text:p text:style-name="P8"><text:span text:style-name="T1">Καὶ</text:span><text:span text:style-name="T8"> </text:span><text:span text:style-name="T1">ἄρτι</text:span><text:span text:style-name="T8"> </text:span><text:span text:style-name="T1">πέπαυτο</text:span><text:span text:style-name="T8"> </text:span><text:span text:style-name="T1">τῶν</text:span><text:span text:style-name="T8"> </text:span><text:span text:style-name="T1">κιθαρισμάτων</text:span><text:span text:style-name="T8"> </text:span><text:span text:style-name="T1">καὶ</text:span><text:span text:style-name="T8"> </text:span><text:span text:style-name="T1">πάλιν</text:span><text:span text:style-name="T8"> </text:span><text:span text:style-name="T1">τοῦ</text:span><text:span text:style-name="T8"> </text:span><text:span text:style-name="T1">δείπνου</text:span><text:span text:style-name="T8"> </text:span><text:span text:style-name="T1">καιρὸς</text:span><text:span text:style-name="T8"> </text:span><text:span text:style-name="T1">ἦν</text:span><text:span text:style-name="T11">. </text:span><text:span text:style-name="T1">Ἦν</text:span><text:span text:style-name="T8"> </text:span><text:span text:style-name="T1">γὰρἑορτὴ</text:span><text:span text:style-name="T8"> </text:span><text:span text:style-name="T1">προτρυγαίου</text:span><text:span text:style-name="T8"> </text:span><text:span text:style-name="T17">[p. 59]</text:span><text:span text:style-name="T8"> </text:span><text:span text:style-name="T1">Διονύσου</text:span><text:span text:style-name="T8"> </text:span><text:span text:style-name="T1">τότε</text:span><text:span text:style-name="T11">. </text:span><text:span text:style-name="T1">Τὸν</text:span><text:span text:style-name="T8"> </text:span><text:span text:style-name="T1">γὰρ</text:span><text:span text:style-name="T8"> </text:span><text:span text:style-name="T1">Διόνυσον</text:span><text:span text:style-name="T8"> </text:span><text:span text:style-name="T1">Τύριοι</text:span><text:span text:style-name="T8"> </text:span><text:span text:style-name="T1">νομίζουσινἑαυτῶν</text:span><text:span text:style-name="T11">, </text:span><text:span text:style-name="T1">ἐπεὶ</text:span><text:span text:style-name="T8"> </text:span><text:span text:style-name="T1">καὶ</text:span><text:span text:style-name="T8"> </text:span><text:span text:style-name="T1">τὸν</text:span><text:span text:style-name="T8"> </text:span><text:span text:style-name="T1">Κάδμου</text:span><text:span text:style-name="T8"> </text:span><text:span text:style-name="T1">μῦθον</text:span><text:span text:style-name="T8"> </text:span><text:span text:style-name="T1">ᾄδουσι</text:span><text:span text:style-name="T11">: </text:span><text:span text:style-name="T1">[</text:span><text:span text:style-name="T11">2</text:span><text:span text:style-name="T1">]</text:span><text:span text:style-name="T8"> </text:span><text:span text:style-name="T1">καὶ</text:span><text:span text:style-name="T8"> </text:span><text:span text:style-name="T1">τῆς</text:span><text:span text:style-name="T8"> </text:span><text:span text:style-name="T1">ἑορτῆς</text:span><text:span text:style-name="T8"> </text:span><text:span text:style-name="T1">διηγοῦνται</text:span><text:span text:style-name="T8"> </text:span><text:span text:style-name="T1">πατέραμῦθον</text:span><text:span text:style-name="T11">, </text:span><text:span text:style-name="T1">οἶνον</text:span><text:span text:style-name="T8"> </text:span><text:span text:style-name="T1">οὐκ</text:span><text:span text:style-name="T8"> </text:span><text:span text:style-name="T1">εἶναί</text:span><text:span text:style-name="T8"> </text:span><text:span text:style-name="T1">ποτε</text:span><text:span text:style-name="T8"> </text:span><text:span text:style-name="T1">παῤ</text:span><text:span text:style-name="T8"> </text:span><text:span text:style-name="T1">ἀνθρώποις</text:span><text:span text:style-name="T11">, </text:span><text:span text:style-name="T1">οὐ</text:span><text:span text:style-name="T8"> </text:span><text:span text:style-name="T1">τὸν</text:span><text:span text:style-name="T8"> </text:span><text:span text:style-name="T1">μέλανα</text:span><text:span text:style-name="T8"> </text:span><text:span text:style-name="T1">τὸν</text:span><text:span text:style-name="T8"> </text:span><text:span text:style-name="T1">ἀνθοσμίαν</text:span><text:span text:style-name="T11">, </text:span><text:span text:style-name="T1">οὐ</text:span><text:span text:style-name="T8"> </text:span><text:span text:style-name="T1">τὸντῆς</text:span><text:span text:style-name="T8"> </text:span><text:span text:style-name="T1">Βιβλίνης</text:span><text:span text:style-name="T8"> </text:span><text:span text:style-name="T1">ἀμπέλου</text:span><text:span text:style-name="T11">, </text:span><text:span text:style-name="T1">οὐ</text:span><text:span text:style-name="T8"> </text:span><text:span text:style-name="T1">τὸν</text:span><text:span text:style-name="T8"> </text:span><text:span text:style-name="T1">Μάρωνος</text:span><text:span text:style-name="T8"> </text:span><text:span text:style-name="T1">τὸν</text:span><text:span text:style-name="T8"> </text:span><text:span text:style-name="T1">Θρᾴκιον</text:span><text:span text:style-name="T11">, </text:span><text:span text:style-name="T1">οὐ</text:span><text:span text:style-name="T8"> </text:span><text:span text:style-name="T1">τὸν</text:span><text:span text:style-name="T8"> </text:span><text:span text:style-name="T1">Χῖον</text:span><text:span text:style-name="T8"> </text:span><text:span text:style-name="T1">τὸν</text:span><text:span text:style-name="T8"> </text:span><text:span text:style-name="T1">ἐκΛακαίνης</text:span><text:span text:style-name="T11">, </text:span><text:span text:style-name="T1">οὐ</text:span><text:span text:style-name="T8"> </text:span><text:span text:style-name="T1">τὸν</text:span><text:span text:style-name="T8"> </text:span><text:span text:style-name="T1">Ἰκάρου</text:span><text:span text:style-name="T8"> </text:span><text:span text:style-name="T1">τὸν</text:span><text:span text:style-name="T8"> </text:span><text:span text:style-name="T1">νησιώτην</text:span><text:span text:style-name="T11">, </text:span><text:span text:style-name="T1">ἀλλὰ</text:span><text:span text:style-name="T8"> </text:span><text:span text:style-name="T1">τούτους</text:span><text:span text:style-name="T8"> </text:span><text:span text:style-name="T1">μὲν</text:span><text:span text:style-name="T8"> </text:span><text:span text:style-name="T1">ἅπαντας</text:span><text:span text:style-name="T8"> </text:span><text:span text:style-name="T1">ἀποίκους</text:span><text:span text:style-name="T8"> </text:span><text:span text:style-name="T1">εἶναιΤυρίων</text:span><text:span text:style-name="T8"> </text:span><text:span text:style-name="T1">ἀμπέλων</text:span><text:span text:style-name="T11">, </text:span><text:span text:style-name="T1">τὴν</text:span><text:span text:style-name="T8"> </text:span><text:span text:style-name="T1">δὲ</text:span><text:span text:style-name="T8"> </text:span><text:span text:style-name="T1">πρώτην</text:span><text:span text:style-name="T8"> </text:span><text:span text:style-name="T1">παῤ</text:span><text:span text:style-name="T8"> </text:span><text:span text:style-name="T1">αὐτοῖς</text:span><text:span text:style-name="T8"> </text:span><text:span text:style-name="T1">φῦναι</text:span><text:span text:style-name="T8"> </text:span><text:span text:style-name="T1">τῶν</text:span><text:span text:style-name="T8"> </text:span><text:span text:style-name="T1">οἴνων</text:span><text:span text:style-name="T8"> </text:span><text:span text:style-name="T1">μητέρα</text:span><text:span text:style-name="T11">. </text:span><text:span text:style-name="T1">[</text:span><text:span text:style-name="T11">3</text:span><text:span text:style-name="T1">]</text:span><text:span text:style-name="T8"> </text:span><text:span text:style-name="T1">Εἶναι</text:span><text:span text:style-name="T8"> </text:span><text:span text:style-name="T1">γὰρἐκεῖ</text:span><text:span text:style-name="T8"> </text:span><text:span text:style-name="T1">φιλόξενόν</text:span><text:span text:style-name="T8"> </text:span><text:span text:style-name="T1">τινα</text:span><text:span text:style-name="T8"> </text:span><text:span text:style-name="T1">βουκόλον</text:span><text:span text:style-name="T11">, </text:span><text:span text:style-name="T1">οἷον</text:span><text:span text:style-name="T8"> </text:span><text:span text:style-name="T1">τὸν</text:span><text:span text:style-name="T8"> </text:span><text:span text:style-name="T1">Ἰκάριον</text:span><text:span text:style-name="T8"> </text:span><text:span text:style-name="T1">Ἀθηναῖοι</text:span><text:span text:style-name="T8"> </text:span><text:span text:style-name="T1">λέγουσι</text:span><text:span text:style-name="T11">, </text:span><text:span text:style-name="T1">καὶ</text:span><text:span text:style-name="T8"> </text:span><text:span text:style-name="T1">τοῦτονἐνταῦθα</text:span><text:span text:style-name="T8"> </text:span><text:span text:style-name="T1">τοῦ</text:span><text:span text:style-name="T8"> </text:span><text:span text:style-name="T1">μύθου</text:span><text:span text:style-name="T8"> </text:span><text:span text:style-name="T1">γενέσθαι</text:span><text:span text:style-name="T8"> </text:span><text:span text:style-name="T1">πατέρα</text:span><text:span text:style-name="T11">. </text:span><text:span text:style-name="T1">Ἐπὶ</text:span><text:span text:style-name="T8"> </text:span><text:span text:style-name="T1">τοῦτον</text:span><text:span text:style-name="T8"> </text:span><text:span text:style-name="T1">ἧκεν</text:span><text:span text:style-name="T8"> </text:span><text:span text:style-name="T1">ὁ</text:span><text:span text:style-name="T8"> </text:span><text:span text:style-name="T1">Διόνυσος</text:span><text:span text:style-name="T8"> </text:span><text:span text:style-name="T1">τὸν</text:span><text:span text:style-name="T8"> </text:span><text:span text:style-name="T1">βουκόλον</text:span><text:span text:style-name="T11">,</text:span><text:span text:style-name="T1">ὁ</text:span><text:span text:style-name="T8"> </text:span><text:span text:style-name="T1">δὲ</text:span><text:span text:style-name="T8"> </text:span><text:span text:style-name="T1">αὐτῷ</text:span><text:span text:style-name="T8"> </text:span><text:span text:style-name="T1">παρατίθησιν</text:span><text:span text:style-name="T8"> </text:span><text:span text:style-name="T1">ὅσα</text:span><text:span text:style-name="T8"> </text:span><text:span text:style-name="T1">γῆ</text:span><text:span text:style-name="T8"> </text:span><text:span text:style-name="T1">φέρει</text:span><text:span text:style-name="T8"> </text:span><text:span text:style-name="T1">καὶ</text:span><text:span text:style-name="T8"> </text:span><text:span text:style-name="T1">ἅμαξα</text:span><text:span text:style-name="T8"> </text:span><text:span text:style-name="T11">:</text:span><text:span text:style-name="T1">βοῶν</text:span><text:span text:style-name="T11">: </text:span><text:span text:style-name="T1">ποτὸν</text:span><text:span text:style-name="T8"> </text:span><text:span text:style-name="T1">δὲ</text:span><text:span text:style-name="T8"> </text:span><text:span text:style-name="T1">ἦν</text:span><text:span text:style-name="T8"> </text:span><text:span text:style-name="T1">παῤ</text:span><text:span text:style-name="T8"> </text:span><text:span text:style-name="T1">αὐτοῖς</text:span><text:span text:style-name="T8"> </text:span><text:span text:style-name="T1">οἷονκαὶ</text:span><text:span text:style-name="T8"> </text:span><text:span text:style-name="T1">ὁ</text:span><text:span text:style-name="T8"> </text:span><text:span text:style-name="T1">βοῦς</text:span><text:span text:style-name="T8"> </text:span><text:span text:style-name="T1">ἔπινεν</text:span><text:span text:style-name="T11">: </text:span><text:span text:style-name="T1">[</text:span><text:span text:style-name="T11">4</text:span><text:span text:style-name="T1">]</text:span><text:span text:style-name="T8"> </text:span><text:span text:style-name="T1">οὔπω</text:span><text:span text:style-name="T8"> </text:span><text:span text:style-name="T1">γὰρ</text:span><text:span text:style-name="T8"> </text:span><text:span text:style-name="T1">τὸ</text:span><text:span text:style-name="T8"> </text:span><text:span text:style-name="T1">ἀμπέλινον</text:span><text:span text:style-name="T8"> </text:span><text:span text:style-name="T1">ἦν</text:span><text:span text:style-name="T11">. </text:span><text:span text:style-name="T1">Ὁ</text:span><text:span text:style-name="T8"> </text:span><text:span text:style-name="T1">Διόνυσος</text:span><text:span text:style-name="T8"> </text:span><text:span text:style-name="T1">ἐπαινεῖ</text:span><text:span text:style-name="T8"> </text:span><text:span text:style-name="T1">τῆςφιλοφροσύνης</text:span><text:span text:style-name="T8"> </text:span><text:span text:style-name="T1">τὸν</text:span><text:span text:style-name="T8"> </text:span><text:span text:style-name="T1">βουκόλον</text:span><text:span text:style-name="T8"> </text:span><text:span text:style-name="T1">καὶ</text:span><text:span text:style-name="T8"> </text:span><text:span text:style-name="T1">αὐτῷ</text:span><text:span text:style-name="T8"> </text:span><text:span text:style-name="T1">προπίνει</text:span><text:span text:style-name="T8"> </text:span><text:span text:style-name="T1">κύλικα</text:span><text:span text:style-name="T8"> </text:span><text:span text:style-name="T1">φιλοτησίαν</text:span><text:span text:style-name="T11">: </text:span><text:span text:style-name="T1">τὸ</text:span><text:span text:style-name="T8"> </text:span><text:span text:style-name="T1">δὲ</text:span><text:span text:style-name="T8"> </text:span><text:span text:style-name="T1">ποτὸνοἶνος</text:span><text:span text:style-name="T8"> </text:span><text:span text:style-name="T1">ἦν</text:span><text:span text:style-name="T11">. </text:span><text:span text:style-name="T1">Ὁ</text:span><text:span text:style-name="T8"> </text:span><text:span text:style-name="T1">δὲ</text:span><text:span text:style-name="T8"> </text:span><text:span text:style-name="T1">πιὼν</text:span><text:span text:style-name="T8"> </text:span><text:span text:style-name="T1">ὑφ̓</text:span><text:span text:style-name="T8"> </text:span><text:span text:style-name="T1">ἡδονῆς</text:span><text:span text:style-name="T8"> </text:span><text:span text:style-name="T1">βακχεύεται</text:span><text:span text:style-name="T8"> </text:span><text:span text:style-name="T1">καὶ</text:span><text:span text:style-name="T8"> </text:span><text:span text:style-name="T1">λέγει</text:span><text:span text:style-name="T8"> </text:span><text:span text:style-name="T1">πρὸς</text:span><text:span text:style-name="T8"> </text:span><text:span text:style-name="T1">τὸν</text:span><text:span text:style-name="T8"> </text:span><text:span text:style-name="T1">θεὸν</text:span><text:span text:style-name="T8"> ‘</text:span><text:span text:style-name="T1">πόθεν</text:span><text:span text:style-name="T11">, </text:span><text:span text:style-name="T1">ὦ</text:span><text:span text:style-name="T8"> </text:span><text:span text:style-name="T1">ξένε</text:span><text:span text:style-name="T11">,</text:span><text:span text:style-name="T1">σοὶ</text:span><text:span text:style-name="T8"> </text:span><text:span text:style-name="T1">τὸ</text:span><text:span text:style-name="T8"> </text:span><text:span text:style-name="T1">ὕδωρ</text:span><text:span text:style-name="T8"> </text:span><text:span text:style-name="T1">τοῦτο</text:span><text:span text:style-name="T8"> </text:span><text:span text:style-name="T1">τὸ</text:span><text:span text:style-name="T8"> </text:span><text:span text:style-name="T1">πορφυροῦν</text:span><text:span text:style-name="T11">; </text:span><text:span text:style-name="T1">[</text:span><text:span text:style-name="T11">5</text:span><text:span text:style-name="T1">]</text:span><text:span text:style-name="T8"> </text:span><text:span text:style-name="T1">οὐ</text:span><text:span text:style-name="T8"> </text:span><text:span text:style-name="T1">γάρ</text:span><text:span text:style-name="T8"> </text:span><text:span text:style-name="T1">ἐστιν</text:span><text:span text:style-name="T8"> </text:span><text:span text:style-name="T1">ἐκεῖνο</text:span><text:span text:style-name="T8"> </text:span><text:span text:style-name="T1">τὸ</text:span><text:span text:style-name="T8"> </text:span><text:span text:style-name="T1">χαμαὶ</text:span><text:span text:style-name="T8"> </text:span><text:span text:style-name="T1">ῥέον</text:span><text:span text:style-name="T11">. </text:span><text:span text:style-name="T1">Τὸ</text:span><text:span text:style-name="T8"> </text:span><text:span text:style-name="T1">μὲνγὰρ</text:span><text:span text:style-name="T8"> </text:span><text:span text:style-name="T1">εἰς</text:span><text:span text:style-name="T8"> </text:span><text:span text:style-name="T1">τὰ</text:span><text:span text:style-name="T8"> </text:span><text:span text:style-name="T1">στέρνα</text:span><text:span text:style-name="T8"> </text:span><text:span text:style-name="T1">καταβαίνει</text:span><text:span text:style-name="T8"> </text:span><text:span text:style-name="T1">καὶ</text:span><text:span text:style-name="T8"> </text:span><text:span text:style-name="T1">λεπτὴν</text:span><text:span text:style-name="T8"> </text:span><text:span text:style-name="T1">ἔχει</text:span><text:span text:style-name="T8"> </text:span><text:span text:style-name="T1">τὴν</text:span><text:span text:style-name="T8"> </text:span><text:span text:style-name="T1">ἡδονήν</text:span><text:span text:style-name="T11">: </text:span><text:span text:style-name="T1">τοῦτο</text:span><text:span text:style-name="T8"> </text:span><text:span text:style-name="T1">δὲ</text:span><text:span text:style-name="T8"> </text:span><text:span text:style-name="T1">καὶ</text:span><text:span text:style-name="T8"> </text:span><text:span text:style-name="T1">πρὸ</text:span><text:span text:style-name="T8"> </text:span><text:span text:style-name="T1">τοῦστόματος</text:span><text:span text:style-name="T8"> </text:span><text:span text:style-name="T1">τὰς</text:span><text:span text:style-name="T8"> </text:span><text:span text:style-name="T1">ῥῖνας</text:span><text:span text:style-name="T8"> </text:span><text:span text:style-name="T1">εὐφραίνει</text:span><text:span text:style-name="T8"> </text:span><text:span text:style-name="T1">καὶ</text:span><text:span text:style-name="T8"> </text:span><text:span text:style-name="T1">θιγόντι</text:span><text:span text:style-name="T8"> </text:span><text:span text:style-name="T1">μὲν</text:span><text:span text:style-name="T8"> </text:span><text:span text:style-name="T1">ψυχρόν</text:span><text:span text:style-name="T8"> </text:span><text:span text:style-name="T1">ἐστιν</text:span><text:span text:style-name="T11">, </text:span><text:span text:style-name="T1">εἰς</text:span><text:span text:style-name="T8"> </text:span><text:span text:style-name="T1">τὴν</text:span><text:span text:style-name="T8"> </text:span><text:span text:style-name="T1">γαστέρα</text:span><text:span text:style-name="T8"> </text:span><text:span text:style-name="T1">δὲκαταθορὸν</text:span><text:span text:style-name="T8"> </text:span><text:span text:style-name="T1">ἀνάπτει</text:span><text:span text:style-name="T8"> </text:span><text:span text:style-name="T1">κάτωθεν</text:span><text:span text:style-name="T8"> </text:span><text:span text:style-name="T1">πῦρ</text:span><text:span text:style-name="T8"> </text:span><text:span text:style-name="T1">ἡδονῆς</text:span><text:span text:style-name="T11">.’ </text:span><text:span text:style-name="T1">Καὶ</text:span><text:span text:style-name="T8"> </text:span><text:span text:style-name="T1">ὁ</text:span><text:span text:style-name="T8"> </text:span><text:span text:style-name="T1">Διόνυσος</text:span><text:span text:style-name="T8"> </text:span><text:span text:style-name="T1">ἔφη</text:span><text:span text:style-name="T8"> ‘</text:span><text:span text:style-name="T1">τοῦτό</text:span><text:span text:style-name="T8"> </text:span><text:span text:style-name="T1">ἐστιν</text:span><text:span text:style-name="T8"> </text:span><text:span text:style-name="T1">ὀπώραςὕδωρ</text:span><text:span text:style-name="T11">.’ </text:span><text:span text:style-name="T1">Ἄγει</text:span><text:span text:style-name="T8"> </text:span><text:span text:style-name="T1">πρὸς</text:span><text:span text:style-name="T8"> </text:span><text:span text:style-name="T1">τὴν</text:span><text:span text:style-name="T8"> </text:span><text:span text:style-name="T1">ἄμπελον</text:span><text:span text:style-name="T8"> </text:span><text:span text:style-name="T1">ὁ</text:span><text:span text:style-name="T8"> </text:span><text:span text:style-name="T1">θεὸς</text:span><text:span text:style-name="T8"> </text:span><text:span text:style-name="T1">τὸν</text:span><text:span text:style-name="T8"> </text:span><text:span text:style-name="T1">βουκόλον</text:span><text:span text:style-name="T11">, </text:span><text:span text:style-name="T1">[</text:span><text:span text:style-name="T11">6</text:span><text:span text:style-name="T1">]</text:span><text:span text:style-name="T8"> </text:span><text:span text:style-name="T1">καὶ</text:span><text:span text:style-name="T8"> </text:span><text:span text:style-name="T1">τῶν</text:span><text:span text:style-name="T8"> </text:span><text:span text:style-name="T1">βοτρύων</text:span><text:span text:style-name="T8"> </text:span><text:span text:style-name="T1">λαβὼνἅμα</text:span><text:span text:style-name="T8"> </text:span><text:span text:style-name="T1">καὶ</text:span><text:span text:style-name="T8"> </text:span><text:span text:style-name="T1">θλίβων</text:span><text:span text:style-name="T8"> </text:span><text:span text:style-name="T1">καὶ</text:span><text:span text:style-name="T8"> </text:span><text:span text:style-name="T1">δεικνὺς</text:span><text:span text:style-name="T8"> </text:span><text:span text:style-name="T17">[p. 60]</text:span><text:span text:style-name="T8"> </text:span><text:span text:style-name="T1">τὴν</text:span><text:span text:style-name="T8"> </text:span><text:span text:style-name="T1">ἄμπελον</text:span><text:span text:style-name="T8"> ‘</text:span><text:span text:style-name="T1">τοῦτο</text:span><text:span text:style-name="T8"> </text:span><text:span text:style-name="T1">μέν</text:span><text:span text:style-name="T8"> </text:span><text:span text:style-name="T1">ἐστιν</text:span><text:span text:style-name="T8">’ </text:span><text:span text:style-name="T1">ἔφη</text:span><text:span text:style-name="T8"> ‘</text:span><text:span text:style-name="T1">τὸ</text:span><text:span text:style-name="T8"> </text:span><text:span text:style-name="T1">ὕδωρ</text:span><text:span text:style-name="T11">,</text:span><text:span text:style-name="T1">τοῦτο</text:span><text:span text:style-name="T8"> </text:span><text:span text:style-name="T1">δὲ</text:span><text:span text:style-name="T8"> </text:span><text:span text:style-name="T1">ἡ</text:span><text:span text:style-name="T8"> </text:span><text:span text:style-name="T1">πηγή</text:span><text:span text:style-name="T11">.’ </text:span><text:span text:style-name="T1">Ὁ</text:span><text:span text:style-name="T8"> </text:span><text:span text:style-name="T1">μὲν</text:span><text:span text:style-name="T8"> </text:span><text:span text:style-name="T1">οὖν</text:span><text:span text:style-name="T8"> </text:span><text:span text:style-name="T1">οἶνος</text:span><text:span text:style-name="T8"> </text:span><text:span text:style-name="T1">οὕτως</text:span><text:span text:style-name="T8"> </text:span><text:span text:style-name="T1">ἐς</text:span><text:span text:style-name="T8"> </text:span><text:span text:style-name="T1">ἀνθρώπους</text:span><text:span text:style-name="T8"> </text:span><text:span text:style-name="T1">παρῆλθεν</text:span><text:span text:style-name="T11">, </text:span><text:span text:style-name="T1">ὡς</text:span><text:span text:style-name="T8"> </text:span><text:span text:style-name="T1">ὁ</text:span><text:span text:style-name="T8"> </text:span><text:span text:style-name="T1">Τυρίωνλόγος</text:span><text:span text:style-name="T11">, </text:span><text:span text:style-name="T1">ἑορτὴν</text:span><text:span text:style-name="T8"> </text:span><text:span text:style-name="T1">δὲ</text:span><text:span text:style-name="T8"> </text:span><text:span text:style-name="T1">ἄγουσιν</text:span><text:span text:style-name="T8"> </text:span><text:span text:style-name="T1">ἐκείνην</text:span><text:span text:style-name="T8"> </text:span><text:span text:style-name="T1">τὴν</text:span><text:span text:style-name="T8"> </text:span><text:span text:style-name="T1">ἡμέραν</text:span><text:span text:style-name="T8"> </text:span><text:span text:style-name="T1">ἐκείνῳ</text:span><text:span text:style-name="T8"> </text:span><text:span text:style-name="T1">τῷ</text:span><text:span text:style-name="T8"> </text:span><text:span text:style-name="T1">θεῷ</text:span><text:span text:style-name="T11">.</text:span></text:p>
      <text:p text:style-name="P10"/>
      <text:p text:style-name="P8"><text:span text:style-name="T1">Φιλοτιμούμενος</text:span><text:span text:style-name="T8"> </text:span><text:span text:style-name="T1">οὖν</text:span><text:span text:style-name="T8"> </text:span><text:span text:style-name="T1">ὁ</text:span><text:span text:style-name="T8"> </text:span><text:span text:style-name="T1">πατὴρ</text:span><text:span text:style-name="T8"> </text:span><text:span text:style-name="T1">τά</text:span><text:span text:style-name="T8"> </text:span><text:span text:style-name="T1">τ̓</text:span><text:span text:style-name="T8"> </text:span><text:span text:style-name="T1">ἄλλα</text:span><text:span text:style-name="T8"> </text:span><text:span text:style-name="T1">παρασκευάσας</text:span><text:span text:style-name="T8"> </text:span><text:span text:style-name="T1">ἐς</text:span><text:span text:style-name="T8"> </text:span><text:span text:style-name="T1">τὸ</text:span><text:span text:style-name="T8"> </text:span><text:span text:style-name="T1">δεῖπνον</text:span><text:span text:style-name="T8"> </text:span><text:span text:style-name="T1">ἔτυχεπολυτελέστατα</text:span><text:span text:style-name="T8"> </text:span><text:span text:style-name="T1">καὶ</text:span><text:span text:style-name="T8"> </text:span><text:span text:style-name="T1">κρατῆρα</text:span><text:span text:style-name="T8"> </text:span><text:span text:style-name="T1">παρέθηκε</text:span><text:span text:style-name="T8"> </text:span><text:span text:style-name="T1">τὸν</text:span><text:span text:style-name="T8"> </text:span><text:span text:style-name="T1">ἱερὸν</text:span><text:span text:style-name="T8"> </text:span><text:span text:style-name="T1">τοῦ</text:span><text:span text:style-name="T8"> </text:span><text:span text:style-name="T1">θεοῦ</text:span><text:span text:style-name="T11">, </text:span><text:span text:style-name="T1">μετὰ</text:span><text:span text:style-name="T8"> </text:span><text:span text:style-name="T1">τὸν</text:span><text:span text:style-name="T8"> </text:span><text:span text:style-name="T1">Γλαύκου</text:span><text:span text:style-name="T8"> </text:span><text:span text:style-name="T1">τοῦΧίου</text:span><text:span text:style-name="T8"> </text:span><text:span text:style-name="T1">δεύτερον</text:span><text:span text:style-name="T11">. </text:span><text:span text:style-name="T1">[</text:span><text:span text:style-name="T11">2</text:span><text:span text:style-name="T1">]</text:span><text:span text:style-name="T8"> </text:span><text:span text:style-name="T1">Ὑάλου</text:span><text:span text:style-name="T8"> </text:span><text:span text:style-name="T1">μὲν</text:span><text:span text:style-name="T8"> </text:span><text:span text:style-name="T1">τὸ</text:span><text:span text:style-name="T8"> </text:span><text:span text:style-name="T1">πᾶν</text:span><text:span text:style-name="T8"> </text:span><text:span text:style-name="T1">ἔργον</text:span><text:span text:style-name="T8"> </text:span><text:span text:style-name="T1">ὀρωρυγμένης</text:span><text:span text:style-name="T11">: </text:span><text:span text:style-name="T1">κύκλῳ</text:span><text:span text:style-name="T8"> </text:span><text:span text:style-name="T1">δὲ</text:span><text:span text:style-name="T8"> </text:span><text:span text:style-name="T1">αὐτὸν</text:span><text:span text:style-name="T8"> </text:span><text:span text:style-name="T1">ἄμπελοιπεριέστεφον</text:span><text:span text:style-name="T8"> </text:span><text:span text:style-name="T1">ἀπ̓</text:span><text:span text:style-name="T8"> </text:span><text:span text:style-name="T1">αὐτοῦ</text:span><text:span text:style-name="T8"> </text:span><text:span text:style-name="T1">τοῦ</text:span><text:span text:style-name="T8"> </text:span><text:span text:style-name="T1">κρατῆρος</text:span><text:span text:style-name="T8"> </text:span><text:span text:style-name="T1">πεφυτευμέναι</text:span><text:span text:style-name="T11">: </text:span><text:span text:style-name="T1">οἱ</text:span><text:span text:style-name="T8"> </text:span><text:span text:style-name="T1">δὲ</text:span><text:span text:style-name="T8"> </text:span><text:span text:style-name="T1">βότρυες</text:span><text:span text:style-name="T8"> </text:span><text:span text:style-name="T1">πάντηπερικρεμάμενοι</text:span><text:span text:style-name="T11">: </text:span><text:span text:style-name="T1">ὄμφαξ</text:span><text:span text:style-name="T8"> </text:span><text:span text:style-name="T1">μὲν</text:span><text:span text:style-name="T8"> </text:span><text:span text:style-name="T1">αὐτῶν</text:span><text:span text:style-name="T8"> </text:span><text:span text:style-name="T1">ἕκαστος</text:span><text:span text:style-name="T8"> </text:span><text:span text:style-name="T1">ὅσον</text:span><text:span text:style-name="T8"> </text:span><text:span text:style-name="T1">ἦν</text:span><text:span text:style-name="T8"> </text:span><text:span text:style-name="T1">κενὸς</text:span><text:span text:style-name="T8"> </text:span><text:span text:style-name="T1">ὁ</text:span><text:span text:style-name="T8"> </text:span><text:span text:style-name="T1">κρατήρ</text:span><text:span text:style-name="T11">: </text:span><text:span text:style-name="T1">ἐὰν</text:span><text:span text:style-name="T8"> </text:span><text:span text:style-name="T1">δὲ</text:span><text:span text:style-name="T8"> </text:span><text:span text:style-name="T1">ἐγχέῃςοἶνον</text:span><text:span text:style-name="T11">, </text:span><text:span text:style-name="T1">κατὰ</text:span><text:span text:style-name="T8"> </text:span><text:span text:style-name="T1">μικρὸν</text:span><text:span text:style-name="T8"> </text:span><text:span text:style-name="T1">ὁ</text:span><text:span text:style-name="T8"> </text:span><text:span text:style-name="T1">βότρυς</text:span><text:span text:style-name="T8"> </text:span><text:span text:style-name="T1">ὑποπερκάζεται</text:span><text:span text:style-name="T8"> </text:span><text:span text:style-name="T1">καὶ</text:span><text:span text:style-name="T8"> </text:span><text:span text:style-name="T1">σταφυλὴν</text:span><text:span text:style-name="T8"> </text:span><text:span text:style-name="T1">τὴν</text:span><text:span text:style-name="T8"> </text:span><text:span text:style-name="T1">ὄμφακα</text:span><text:span text:style-name="T8"> </text:span><text:span text:style-name="T1">ποιεῖ</text:span><text:span text:style-name="T11">:</text:span><text:span text:style-name="T1">Διόνυσός</text:span><text:span text:style-name="T8"> </text:span><text:span text:style-name="T1">τε</text:span><text:span text:style-name="T8"> </text:span><text:span text:style-name="T1">ἐντετύπωται</text:span><text:span text:style-name="T8"> </text:span><text:span text:style-name="T1">τῶν</text:span><text:span text:style-name="T8"> </text:span><text:span text:style-name="T1">βοτρύων</text:span><text:span text:style-name="T11">, </text:span><text:span text:style-name="T1">ἵνα</text:span><text:span text:style-name="T8"> </text:span><text:span text:style-name="T1">τὴν</text:span><text:span text:style-name="T8"> </text:span><text:span text:style-name="T1">ἄμπελον</text:span><text:span text:style-name="T8"> </text:span><text:span text:style-name="T1">γεωργῇ</text:span><text:span text:style-name="T11">. </text:span><text:span text:style-name="T1">[</text:span><text:span text:style-name="T11">3</text:span><text:span text:style-name="T1">]</text:span><text:span text:style-name="T8"> </text:span><text:span text:style-name="T1">Τοῦ</text:span><text:span text:style-name="T8"> </text:span><text:span text:style-name="T1">δὲ</text:span><text:span text:style-name="T8"> </text:span><text:span text:style-name="T1">πότουπροϊόντος</text:span><text:span text:style-name="T8"> </text:span><text:span text:style-name="T1">ἤδη</text:span><text:span text:style-name="T8"> </text:span><text:span text:style-name="T1">καὶ</text:span><text:span text:style-name="T8"> </text:span><text:span text:style-name="T1">ἀναισχύντως</text:span><text:span text:style-name="T8"> </text:span><text:span text:style-name="T1">ἐς</text:span><text:span text:style-name="T8"> </text:span><text:span text:style-name="T1">αὐτὴν</text:span><text:span text:style-name="T8"> </text:span><text:span text:style-name="T1">ἑώρων</text:span><text:span text:style-name="T11">. </text:span><text:span text:style-name="T1">Ἔρως</text:span><text:span text:style-name="T8"> </text:span><text:span text:style-name="T1">δὲ</text:span><text:span text:style-name="T8"> </text:span><text:span text:style-name="T1">καὶ</text:span><text:span text:style-name="T8"> </text:span><text:span text:style-name="T1">Διόνυσος</text:span><text:span text:style-name="T11">, </text:span><text:span text:style-name="T1">δύο</text:span><text:span text:style-name="T8"> </text:span><text:span text:style-name="T1">βίαιοιθεοί</text:span><text:span text:style-name="T11">, </text:span><text:span text:style-name="T1">ψυχὴν</text:span><text:span text:style-name="T8"> </text:span><text:span text:style-name="T1">κατασχόντες</text:span><text:span text:style-name="T11">, </text:span><text:span text:style-name="T1">ἐκμαίνουσιν</text:span><text:span text:style-name="T8"> </text:span><text:span text:style-name="T1">εἰς</text:span><text:span text:style-name="T8"> </text:span><text:span text:style-name="T1">ἀναισχυντίαν</text:span><text:span text:style-name="T11">, </text:span><text:span text:style-name="T1">ὁ</text:span><text:span text:style-name="T8"> </text:span><text:span text:style-name="T1">μὲν</text:span><text:span text:style-name="T8"> </text:span><text:span text:style-name="T1">κάων</text:span><text:span text:style-name="T8"> </text:span><text:span text:style-name="T1">αὐτὴν</text:span><text:span text:style-name="T8"> </text:span><text:span text:style-name="T1">τῷσυνήθει</text:span><text:span text:style-name="T8"> </text:span><text:span text:style-name="T1">πυρί</text:span><text:span text:style-name="T11">, </text:span><text:span text:style-name="T1">ὁ</text:span><text:span text:style-name="T8"> </text:span><text:span text:style-name="T1">δὲ</text:span><text:span text:style-name="T8"> </text:span><text:span text:style-name="T1">τὸν</text:span><text:span text:style-name="T8"> </text:span><text:span text:style-name="T1">οἶνον</text:span><text:span text:style-name="T8"> </text:span><text:span text:style-name="T1">ὑπέκκαυμα</text:span><text:span text:style-name="T8"> </text:span><text:span text:style-name="T1">φέρων</text:span><text:span text:style-name="T11">: </text:span><text:span text:style-name="T1">οἶνος</text:span><text:span text:style-name="T8"> </text:span><text:span text:style-name="T1">γὰρ</text:span><text:span text:style-name="T8"> </text:span><text:span text:style-name="T1">ἔρωτος</text:span><text:span text:style-name="T8"> </text:span><text:span text:style-name="T1">τροφή</text:span><text:span text:style-name="T11">. </text:span><text:span text:style-name="T1">Ἤδη</text:span><text:span text:style-name="T8"> </text:span><text:span text:style-name="T1">δὲκαὶ</text:span><text:span text:style-name="T8"> </text:span><text:span text:style-name="T1">αὐτὴ</text:span><text:span text:style-name="T8"> </text:span><text:soft-page-break/><text:span text:style-name="T1">περιεργότερον</text:span><text:span text:style-name="T8"> </text:span><text:span text:style-name="T1">εἰς</text:span><text:span text:style-name="T8"> </text:span><text:span text:style-name="T1">ἐμὲ</text:span><text:span text:style-name="T8"> </text:span><text:span text:style-name="T1">βλέπειν</text:span><text:span text:style-name="T8"> </text:span><text:span text:style-name="T1">ἐθρασύνετο</text:span><text:span text:style-name="T11">. </text:span><text:span text:style-name="T1">Καὶ</text:span><text:span text:style-name="T8"> </text:span><text:span text:style-name="T1">ταῦτα</text:span><text:span text:style-name="T8"> </text:span><text:span text:style-name="T1">μὲν</text:span><text:span text:style-name="T8"> </text:span><text:span text:style-name="T1">ἡμῖν</text:span><text:span text:style-name="T8"> </text:span><text:span text:style-name="T1">ἡμερῶνἐπράττετο</text:span><text:span text:style-name="T8"> </text:span><text:span text:style-name="T1">δέκα</text:span><text:span text:style-name="T11">: </text:span><text:span text:style-name="T1">καὶ</text:span><text:span text:style-name="T8"> </text:span><text:span text:style-name="T1">πλέον</text:span><text:span text:style-name="T8"> </text:span><text:span text:style-name="T1">τῶν</text:span><text:span text:style-name="T8"> </text:span><text:span text:style-name="T1">ὀμμάτων</text:span><text:span text:style-name="T8"> </text:span><text:span text:style-name="T1">ἐκερδαίνομεν</text:span><text:span text:style-name="T8"> </text:span><text:span text:style-name="T1">ἢ</text:span><text:span text:style-name="T8"> </text:span><text:span text:style-name="T1">ἐτολμῶμεν</text:span><text:span text:style-name="T8"> </text:span><text:span text:style-name="T1">οὐδέν</text:span><text:span text:style-name="T11">.</text:span></text:p>
      <text:p text:style-name="P10"/>
      <text:p text:style-name="P8"><text:span text:style-name="T1">Κοινοῦμαι</text:span><text:span text:style-name="T8"> </text:span><text:span text:style-name="T1">δὴ</text:span><text:span text:style-name="T8"> </text:span><text:span text:style-name="T1">τῷ</text:span><text:span text:style-name="T8"> </text:span><text:span text:style-name="T1">Σατύρῳ</text:span><text:span text:style-name="T8"> </text:span><text:span text:style-name="T1">τὸ</text:span><text:span text:style-name="T8"> </text:span><text:span text:style-name="T1">πᾶν</text:span><text:span text:style-name="T8"> </text:span><text:span text:style-name="T1">καὶ</text:span><text:span text:style-name="T8"> </text:span><text:span text:style-name="T1">συμπράττειν</text:span><text:span text:style-name="T8"> </text:span><text:span text:style-name="T1">ἠξίουν</text:span><text:span text:style-name="T11">: </text:span><text:span text:style-name="T1">ὁ</text:span><text:span text:style-name="T8"> </text:span><text:span text:style-name="T1">δὲ</text:span><text:span text:style-name="T8"> </text:span><text:span text:style-name="T1">ἔλεγε</text:span><text:span text:style-name="T8"> </text:span><text:span text:style-name="T1">καὶ</text:span><text:span text:style-name="T8"> </text:span><text:span text:style-name="T1">αὐτὸς</text:span><text:span text:style-name="T8"> </text:span><text:span text:style-name="T1">μὲνἐγνωκέναι</text:span><text:span text:style-name="T11">, </text:span><text:span text:style-name="T1">πρὶν</text:span><text:span text:style-name="T8"> </text:span><text:span text:style-name="T1">παῤ</text:span><text:span text:style-name="T8"> </text:span><text:span text:style-name="T1">ἐμοῦ</text:span><text:span text:style-name="T8"> </text:span><text:span text:style-name="T1">μαθεῖν</text:span><text:span text:style-name="T11">, </text:span><text:span text:style-name="T1">ὀκνεῖν</text:span><text:span text:style-name="T8"> </text:span><text:span text:style-name="T1">δὲ</text:span><text:span text:style-name="T8"> </text:span><text:span text:style-name="T1">ἐλέγχειν</text:span><text:span text:style-name="T8"> </text:span><text:span text:style-name="T1">βουλόμενον</text:span><text:span text:style-name="T8"> </text:span><text:span text:style-name="T1">λαθεῖν</text:span><text:span text:style-name="T11">. </text:span><text:span text:style-name="T1">Ὁ</text:span><text:span text:style-name="T8"> </text:span><text:span text:style-name="T1">γὰρμετὰ</text:span><text:span text:style-name="T8"> </text:span><text:span text:style-name="T1">κλοπῆς</text:span><text:span text:style-name="T8"> </text:span><text:span text:style-name="T1">ἐρῶν</text:span><text:span text:style-name="T8"> </text:span><text:span text:style-name="T1">ἂν</text:span><text:span text:style-name="T8"> </text:span><text:span text:style-name="T1">ἐλεγχθῇ</text:span><text:span text:style-name="T8"> </text:span><text:span text:style-name="T1">πρός</text:span><text:span text:style-name="T8"> </text:span><text:span text:style-name="T1">τινος</text:span><text:span text:style-name="T11">, </text:span><text:span text:style-name="T1">ὡς</text:span><text:span text:style-name="T8"> </text:span><text:span text:style-name="T1">ὀνειδίζοντα</text:span><text:span text:style-name="T8"> </text:span><text:span text:style-name="T1">τὸν</text:span><text:span text:style-name="T8"> </text:span><text:span text:style-name="T1">ἐλέγξαντα</text:span><text:span text:style-name="T8"> </text:span><text:span text:style-name="T1">μισεῖ</text:span><text:span text:style-name="T11">. </text:span><text:span text:style-name="T1">[</text:span><text:span text:style-name="T11">2</text:span><text:span text:style-name="T1">]</text:span><text:span text:style-name="T8">‘</text:span><text:span text:style-name="T1">Ἤδη</text:span><text:span text:style-name="T8"> </text:span><text:span text:style-name="T1">δὲ</text:span><text:span text:style-name="T8">’ </text:span><text:span text:style-name="T1">ἔφη</text:span><text:span text:style-name="T8"> ‘</text:span><text:span text:style-name="T1">καὶ</text:span><text:span text:style-name="T8"> </text:span><text:span text:style-name="T1">τὸ</text:span><text:span text:style-name="T8"> </text:span><text:span text:style-name="T1">αὐτόματον</text:span><text:span text:style-name="T8"> </text:span><text:span text:style-name="T1">ἡμῶν</text:span><text:span text:style-name="T8"> </text:span><text:span text:style-name="T1">προὐνόησεν</text:span><text:span text:style-name="T11">. </text:span><text:span text:style-name="T1">Ἡ</text:span><text:span text:style-name="T8"> </text:span><text:span text:style-name="T17">[p. 61]</text:span><text:span text:style-name="T8"> </text:span><text:span text:style-name="T1">γὰρ</text:span><text:span text:style-name="T8"> </text:span><text:span text:style-name="T1">τὸν</text:span><text:span text:style-name="T8"> </text:span><text:span text:style-name="T1">θάλαμοναὐτῆς</text:span><text:span text:style-name="T8"> </text:span><text:span text:style-name="T1">πεπιστευμένη</text:span><text:span text:style-name="T8"> </text:span><text:span text:style-name="T1">Κλειὼ</text:span><text:span text:style-name="T8"> </text:span><text:span text:style-name="T1">κεκοινώνηκέ</text:span><text:span text:style-name="T8"> </text:span><text:span text:style-name="T1">μοι</text:span><text:span text:style-name="T8"> </text:span><text:span text:style-name="T1">καὶ</text:span><text:span text:style-name="T8"> </text:span><text:span text:style-name="T1">ἔχει</text:span><text:span text:style-name="T8"> </text:span><text:span text:style-name="T1">πρός</text:span><text:span text:style-name="T8"> </text:span><text:span text:style-name="T1">με</text:span><text:span text:style-name="T8"> </text:span><text:span text:style-name="T1">ὡς</text:span><text:span text:style-name="T8"> </text:span><text:span text:style-name="T1">ἐραστήν</text:span><text:span text:style-name="T11">. </text:span><text:span text:style-name="T1">Ταύτηνπαρασκευάσω</text:span><text:span text:style-name="T8"> </text:span><text:span text:style-name="T1">κατὰ</text:span><text:span text:style-name="T8"> </text:span><text:span text:style-name="T1">μικρὸν</text:span><text:span text:style-name="T8"> </text:span><text:span text:style-name="T1">πρὸς</text:span><text:span text:style-name="T8"> </text:span><text:span text:style-name="T1">ἡμᾶς</text:span><text:span text:style-name="T8"> </text:span><text:span text:style-name="T1">οὕτως</text:span><text:span text:style-name="T8"> </text:span><text:span text:style-name="T1">ἔχειν</text:span><text:span text:style-name="T11">, </text:span><text:span text:style-name="T1">[</text:span><text:span text:style-name="T11">3</text:span><text:span text:style-name="T1">]</text:span><text:span text:style-name="T8"> </text:span><text:span text:style-name="T1">ὡς</text:span><text:span text:style-name="T8"> </text:span><text:span text:style-name="T1">καὶ</text:span><text:span text:style-name="T8"> </text:span><text:span text:style-name="T1">συναίρεσθαι</text:span><text:span text:style-name="T8"> </text:span><text:span text:style-name="T1">πρὸς</text:span><text:span text:style-name="T8"> </text:span><text:span text:style-name="T1">τὸἔργον</text:span><text:span text:style-name="T11">. </text:span><text:span text:style-name="T1">Δεῖ</text:span><text:span text:style-name="T8"> </text:span><text:span text:style-name="T1">δέ</text:span><text:span text:style-name="T8"> </text:span><text:span text:style-name="T1">σε</text:span><text:span text:style-name="T8"> </text:span><text:span text:style-name="T1">τὴν</text:span><text:span text:style-name="T8"> </text:span><text:span text:style-name="T1">κόρην</text:span><text:span text:style-name="T8"> </text:span><text:span text:style-name="T1">μὴ</text:span><text:span text:style-name="T8"> </text:span><text:span text:style-name="T1">μέχρι</text:span><text:span text:style-name="T8"> </text:span><text:span text:style-name="T1">τῶν</text:span><text:span text:style-name="T8"> </text:span><text:span text:style-name="T1">ὀμμάτων</text:span><text:span text:style-name="T8"> </text:span><text:span text:style-name="T1">μόνον</text:span><text:span text:style-name="T8"> </text:span><text:span text:style-name="T1">πειρᾶν</text:span><text:span text:style-name="T11">, </text:span><text:span text:style-name="T1">ἀλλὰ</text:span><text:span text:style-name="T8"> </text:span><text:span text:style-name="T1">καὶ</text:span><text:span text:style-name="T8"> </text:span><text:span text:style-name="T1">ῥῆμαδριμύτερον</text:span><text:span text:style-name="T8"> </text:span><text:span text:style-name="T1">εἰπεῖν</text:span><text:span text:style-name="T11">. </text:span><text:span text:style-name="T1">Τότε</text:span><text:span text:style-name="T8"> </text:span><text:span text:style-name="T1">δὲ</text:span><text:span text:style-name="T8"> </text:span><text:span text:style-name="T1">πρόσαγε</text:span><text:span text:style-name="T8"> </text:span><text:span text:style-name="T1">τὴν</text:span><text:span text:style-name="T8"> </text:span><text:span text:style-name="T1">δευτέραν</text:span><text:span text:style-name="T8"> </text:span><text:span text:style-name="T1">μηχανήν</text:span><text:span text:style-name="T11">. </text:span><text:span text:style-name="T1">[</text:span><text:span text:style-name="T11">4</text:span><text:span text:style-name="T1">]</text:span><text:span text:style-name="T8"> </text:span><text:span text:style-name="T1">Θίγε</text:span><text:span text:style-name="T8"> </text:span><text:span text:style-name="T1">χειρός</text:span><text:span text:style-name="T11">, </text:span><text:span text:style-name="T1">θλῖψονδάκτυλον</text:span><text:span text:style-name="T11">, </text:span><text:span text:style-name="T1">θλίβων</text:span><text:span text:style-name="T8"> </text:span><text:span text:style-name="T1">στέναξον</text:span><text:span text:style-name="T11">. </text:span><text:span text:style-name="T1">Ἢν</text:span><text:span text:style-name="T8"> </text:span><text:span text:style-name="T1">δὲ</text:span><text:span text:style-name="T8"> </text:span><text:span text:style-name="T1">ταῦτά</text:span><text:span text:style-name="T8"> </text:span><text:span text:style-name="T1">σου</text:span><text:span text:style-name="T8"> </text:span><text:span text:style-name="T1">ποιοῦντος</text:span><text:span text:style-name="T8"> </text:span><text:span text:style-name="T1">καρτερῇ</text:span><text:span text:style-name="T8"> </text:span><text:span text:style-name="T1">καὶ</text:span><text:span text:style-name="T8"> </text:span><text:span text:style-name="T1">προσίηται</text:span><text:span text:style-name="T11">,</text:span><text:span text:style-name="T1">σὸν</text:span><text:span text:style-name="T8"> </text:span><text:span text:style-name="T1">ἔργον</text:span><text:span text:style-name="T8"> </text:span><text:span text:style-name="T1">ἤδη</text:span><text:span text:style-name="T8"> </text:span><text:span text:style-name="T1">δέσποινάν</text:span><text:span text:style-name="T8"> </text:span><text:span text:style-name="T1">τε</text:span><text:span text:style-name="T8"> </text:span><text:span text:style-name="T1">καλεῖν</text:span><text:span text:style-name="T8"> </text:span><text:span text:style-name="T1">καὶ</text:span><text:span text:style-name="T8"> </text:span><text:span text:style-name="T1">φιλῆσαι</text:span><text:span text:style-name="T8"> </text:span><text:span text:style-name="T1">τράχηλον</text:span><text:span text:style-name="T11">.’ ‘</text:span><text:span text:style-name="T1">Πιθανῶς</text:span><text:span text:style-name="T8"> </text:span><text:span text:style-name="T1">μὲν</text:span><text:span text:style-name="T8">’ </text:span><text:span text:style-name="T1">ἔφην</text:span><text:span text:style-name="T8"> ‘</text:span><text:span text:style-name="T1">νὴτὴν</text:span><text:span text:style-name="T8"> </text:span><text:span text:style-name="T1">Ἀθηνᾶν</text:span><text:span text:style-name="T11">, </text:span><text:span text:style-name="T1">ἐς</text:span><text:span text:style-name="T8"> </text:span><text:span text:style-name="T1">τὸ</text:span><text:span text:style-name="T8"> </text:span><text:span text:style-name="T1">ἔργον</text:span><text:span text:style-name="T8"> </text:span><text:span text:style-name="T1">παιδοτριβεῖς</text:span><text:span text:style-name="T11">: </text:span><text:span text:style-name="T1">δέδοικα</text:span><text:span text:style-name="T8"> </text:span><text:span text:style-name="T1">δὲ</text:span><text:span text:style-name="T8"> </text:span><text:span text:style-name="T1">μὴ</text:span><text:span text:style-name="T8"> </text:span><text:span text:style-name="T1">ἄτολμος</text:span><text:span text:style-name="T8"> </text:span><text:span text:style-name="T1">καὶ</text:span><text:span text:style-name="T8"> </text:span><text:span text:style-name="T1">δειλὸς</text:span><text:span text:style-name="T8"> </text:span><text:span text:style-name="T1">ἔρωτοςἀθλητὴς</text:span><text:span text:style-name="T8"> </text:span><text:span text:style-name="T1">γένωμαι</text:span><text:span text:style-name="T11">.’ </text:span><text:span text:style-name="T1">[</text:span><text:span text:style-name="T11">5</text:span><text:span text:style-name="T1">]</text:span><text:span text:style-name="T8"> ‘</text:span><text:span text:style-name="T1">Ἔρως</text:span><text:span text:style-name="T11">, </text:span><text:span text:style-name="T1">ὦ</text:span><text:span text:style-name="T8"> </text:span><text:span text:style-name="T1">γενναῖε</text:span><text:span text:style-name="T8">’ </text:span><text:span text:style-name="T1">ἔφη</text:span><text:span text:style-name="T8"> ‘</text:span><text:span text:style-name="T1">δειλίας</text:span><text:span text:style-name="T8"> </text:span><text:span text:style-name="T1">οὐκ</text:span><text:span text:style-name="T8"> </text:span><text:span text:style-name="T1">ἀνέχεται</text:span><text:span text:style-name="T11">. </text:span><text:span text:style-name="T1">Ὁρᾷς</text:span><text:span text:style-name="T8"> </text:span><text:span text:style-name="T1">αὐτοῦ</text:span><text:span text:style-name="T8"> </text:span><text:span text:style-name="T1">τὸσχῆμα</text:span><text:span text:style-name="T8"> </text:span><text:span text:style-name="T1">ὥς</text:span><text:span text:style-name="T8"> </text:span><text:span text:style-name="T1">ἐστι</text:span><text:span text:style-name="T8"> </text:span><text:span text:style-name="T1">στρατιωτικόν</text:span><text:span text:style-name="T11">; </text:span><text:span text:style-name="T1">τόξα</text:span><text:span text:style-name="T8"> </text:span><text:span text:style-name="T1">καὶ</text:span><text:span text:style-name="T8"> </text:span><text:span text:style-name="T1">φαρέτρα</text:span><text:span text:style-name="T8"> </text:span><text:span text:style-name="T1">καὶ</text:span><text:span text:style-name="T8"> </text:span><text:span text:style-name="T1">βέλη</text:span><text:span text:style-name="T8"> </text:span><text:span text:style-name="T1">καὶ</text:span><text:span text:style-name="T8"> </text:span><text:span text:style-name="T1">πῦρ</text:span><text:span text:style-name="T11">, </text:span><text:span text:style-name="T1">ἀνδρεῖα</text:span><text:span text:style-name="T8"> </text:span><text:span text:style-name="T1">πάντακαὶ</text:span><text:span text:style-name="T8"> </text:span><text:span text:style-name="T1">τόλμης</text:span><text:span text:style-name="T8"> </text:span><text:span text:style-name="T1">γέμοντα</text:span><text:span text:style-name="T11">. </text:span><text:span text:style-name="T1">Τοιοῦτον</text:span><text:span text:style-name="T8"> </text:span><text:span text:style-name="T1">οὖν</text:span><text:span text:style-name="T8"> </text:span><text:span text:style-name="T1">ἐν</text:span><text:span text:style-name="T8"> </text:span><text:span text:style-name="T1">σεαυτῷ</text:span><text:span text:style-name="T8"> </text:span><text:span text:style-name="T1">θεὸν</text:span><text:span text:style-name="T8"> </text:span><text:span text:style-name="T1">ἔχων</text:span><text:span text:style-name="T8"> </text:span><text:span text:style-name="T1">δειλὸς</text:span><text:span text:style-name="T8"> </text:span><text:span text:style-name="T1">εἶ</text:span><text:span text:style-name="T8"> </text:span><text:span text:style-name="T1">καὶ</text:span><text:span text:style-name="T8"> </text:span><text:span text:style-name="T1">φοβῇ</text:span><text:span text:style-name="T11">; </text:span><text:span text:style-name="T1">[</text:span><text:span text:style-name="T11">6</text:span><text:span text:style-name="T1">]Ὅρα</text:span><text:span text:style-name="T8"> </text:span><text:span text:style-name="T1">μὴ</text:span><text:span text:style-name="T8"> </text:span><text:span text:style-name="T1">καταψεύσῃ</text:span><text:span text:style-name="T8"> </text:span><text:span text:style-name="T1">τοῦ</text:span><text:span text:style-name="T8"> </text:span><text:span text:style-name="T1">θεοῦ</text:span><text:span text:style-name="T11">. </text:span><text:span text:style-name="T1">Ἀρχὴν</text:span><text:span text:style-name="T8"> </text:span><text:span text:style-name="T1">δέ</text:span><text:span text:style-name="T8"> </text:span><text:span text:style-name="T1">σοι</text:span><text:span text:style-name="T8"> </text:span><text:span text:style-name="T1">ἐγὼ</text:span><text:span text:style-name="T8"> </text:span><text:span text:style-name="T1">παρέξω</text:span><text:span text:style-name="T11">. </text:span><text:span text:style-name="T1">Τὴν</text:span><text:span text:style-name="T8"> </text:span><text:span text:style-name="T1">Κλειὼ</text:span><text:span text:style-name="T8"> </text:span><text:span text:style-name="T1">γὰρ</text:span><text:span text:style-name="T8"> </text:span><text:span text:style-name="T1">ἀπάξωμάλιστα</text:span><text:span text:style-name="T8"> </text:span><text:span text:style-name="T1">ὅταν</text:span><text:span text:style-name="T8"> </text:span><text:span text:style-name="T1">ἐπιτήδειον</text:span><text:span text:style-name="T8"> </text:span><text:span text:style-name="T1">ἴδω</text:span><text:span text:style-name="T8"> </text:span><text:span text:style-name="T1">καιρὸν</text:span><text:span text:style-name="T8"> </text:span><text:span text:style-name="T1">τοῦ</text:span><text:span text:style-name="T8"> </text:span><text:span text:style-name="T1">σε</text:span><text:span text:style-name="T8"> </text:span><text:span text:style-name="T1">τῇ</text:span><text:span text:style-name="T8"> </text:span><text:span text:style-name="T1">παρθένῳ</text:span><text:span text:style-name="T8"> </text:span><text:span text:style-name="T1">δύνασθαι</text:span><text:span text:style-name="T8"> </text:span><text:span text:style-name="T1">συνεῖναι</text:span><text:span text:style-name="T8"> </text:span><text:span text:style-name="T1">μόνῃ</text:span><text:span text:style-name="T11">.’</text:span></text:p>
      <text:p text:style-name="P10"/>
      <text:p text:style-name="P8"><text:span text:style-name="T1">Ταῦτα</text:span><text:span text:style-name="T8"> </text:span><text:span text:style-name="T1">εἰπὼν</text:span><text:span text:style-name="T8"> </text:span><text:span text:style-name="T1">ἐχώρησεν</text:span><text:span text:style-name="T8"> </text:span><text:span text:style-name="T1">ἔξω</text:span><text:span text:style-name="T8"> </text:span><text:span text:style-name="T1">τῶν</text:span><text:span text:style-name="T8"> </text:span><text:span text:style-name="T1">θυρῶν</text:span><text:span text:style-name="T11">: </text:span><text:span text:style-name="T1">ἐγὼ</text:span><text:span text:style-name="T8"> </text:span><text:span text:style-name="T1">δὲ</text:span><text:span text:style-name="T8"> </text:span><text:span text:style-name="T1">κατ̓</text:span><text:span text:style-name="T8"> </text:span><text:span text:style-name="T1">ἐμαυτὸν</text:span><text:span text:style-name="T8"> </text:span><text:span text:style-name="T1">γενόμενος</text:span><text:span text:style-name="T8"> </text:span><text:span text:style-name="T1">καὶ</text:span><text:span text:style-name="T8"> </text:span><text:span text:style-name="T1">ὑπὸτοῦ</text:span><text:span text:style-name="T8"> </text:span><text:span text:style-name="T1">Σατύρου</text:span><text:span text:style-name="T8"> </text:span><text:span text:style-name="T1">παροξυνθείς</text:span><text:span text:style-name="T11">, </text:span><text:span text:style-name="T1">ἤσκουν</text:span><text:span text:style-name="T8"> </text:span><text:span text:style-name="T1">ἐμαυτὸν</text:span><text:span text:style-name="T8"> </text:span><text:span text:style-name="T1">εἰς</text:span><text:span text:style-name="T8"> </text:span><text:span text:style-name="T1">εὐτολμίαν</text:span><text:span text:style-name="T8"> </text:span><text:span text:style-name="T1">πρὸς</text:span><text:span text:style-name="T8"> </text:span><text:span text:style-name="T1">τὴν</text:span><text:span text:style-name="T8"> </text:span><text:span text:style-name="T1">παρθένον</text:span><text:span text:style-name="T11">. ‘</text:span><text:span text:style-name="T1">Μέχρι</text:span><text:span text:style-name="T8"> </text:span><text:span text:style-name="T1">τίνος</text:span><text:span text:style-name="T11">, </text:span><text:span text:style-name="T1">ἄνανδρε</text:span><text:span text:style-name="T11">, </text:span><text:span text:style-name="T1">σιγᾷς</text:span><text:span text:style-name="T11">; </text:span><text:span text:style-name="T1">τί</text:span><text:span text:style-name="T8"> </text:span><text:span text:style-name="T1">δὲ</text:span><text:span text:style-name="T8"> </text:span><text:span text:style-name="T1">δειλὸς</text:span><text:span text:style-name="T8"> </text:span><text:span text:style-name="T1">εἶ</text:span><text:span text:style-name="T8"> </text:span><text:span text:style-name="T1">στρατιώτης</text:span><text:span text:style-name="T8"> </text:span><text:span text:style-name="T1">ἀνδρείου</text:span><text:span text:style-name="T8"> </text:span><text:span text:style-name="T1">θεοῦ</text:span><text:span text:style-name="T11">; </text:span><text:span text:style-name="T1">τὴν</text:span><text:span text:style-name="T8"> </text:span><text:span text:style-name="T1">κόρηνπροσελθεῖν</text:span><text:span text:style-name="T8"> </text:span><text:span text:style-name="T1">σοὶ</text:span><text:span text:style-name="T8"> </text:span><text:span text:style-name="T1">περιμένεις</text:span><text:span text:style-name="T11">;’ </text:span><text:span text:style-name="T1">Εἶτα</text:span><text:span text:style-name="T8"> </text:span><text:span text:style-name="T1">προσετίθην</text:span><text:span text:style-name="T8"> ‘</text:span><text:span text:style-name="T1">τί</text:span><text:span text:style-name="T8"> </text:span><text:span text:style-name="T1">γάρ</text:span><text:span text:style-name="T11">, </text:span><text:span text:style-name="T1">[</text:span><text:span text:style-name="T11">2</text:span><text:span text:style-name="T1">]</text:span><text:span text:style-name="T8"> </text:span><text:span text:style-name="T1">ὦ</text:span><text:span text:style-name="T8"> </text:span><text:span text:style-name="T1">κακόδαιμον</text:span><text:span text:style-name="T11">, </text:span><text:span text:style-name="T1">οὐσωφρονεῖς</text:span><text:span text:style-name="T11">; </text:span><text:span text:style-name="T1">τί</text:span><text:span text:style-name="T8"> </text:span><text:span text:style-name="T1">δὲ</text:span><text:span text:style-name="T8"> </text:span><text:span text:style-name="T1">οὐκ</text:span><text:span text:style-name="T8"> </text:span><text:span text:style-name="T1">ἐρᾷς</text:span><text:span text:style-name="T8"> </text:span><text:span text:style-name="T1">ὧν</text:span><text:span text:style-name="T8"> </text:span><text:span text:style-name="T1">σε</text:span><text:span text:style-name="T8"> </text:span><text:span text:style-name="T1">δεῖ</text:span><text:span text:style-name="T11">; </text:span><text:span text:style-name="T1">παρθένον</text:span><text:span text:style-name="T8"> </text:span><text:span text:style-name="T1">ἔνδον</text:span><text:span text:style-name="T8"> </text:span><text:span text:style-name="T1">ἔχεις</text:span><text:span text:style-name="T8"> </text:span><text:span text:style-name="T1">ἄλλην</text:span><text:span text:style-name="T8"> </text:span><text:span text:style-name="T1">καλήν</text:span><text:span text:style-name="T11">: </text:span><text:span text:style-name="T1">ταύτηςἔρα</text:span><text:span text:style-name="T11">, </text:span><text:span text:style-name="T1">ταύτην</text:span><text:span text:style-name="T8"> </text:span><text:span text:style-name="T1">βλέπε</text:span><text:span text:style-name="T11">, </text:span><text:span text:style-name="T1">ταύτην</text:span><text:span text:style-name="T8"> </text:span><text:span text:style-name="T1">ἔξεστί</text:span><text:span text:style-name="T8"> </text:span><text:span text:style-name="T1">σοι</text:span><text:span text:style-name="T8"> </text:span><text:span text:style-name="T1">γαμεῖν</text:span><text:span text:style-name="T11">.’ </text:span><text:span text:style-name="T1">Ἐδόκουν</text:span><text:span text:style-name="T8"> </text:span><text:span text:style-name="T1">πεπεῖσθαι</text:span><text:span text:style-name="T11">: </text:span><text:span text:style-name="T1">κάτωθεν</text:span><text:span text:style-name="T8"> </text:span><text:span text:style-name="T1">δὲὥσπερ</text:span><text:span text:style-name="T8"> </text:span><text:span text:style-name="T1">ἐκ</text:span><text:span text:style-name="T8"> </text:span><text:span text:style-name="T1">τῆς</text:span><text:span text:style-name="T8"> </text:span><text:span text:style-name="T1">καρδίας</text:span><text:span text:style-name="T8"> </text:span><text:span text:style-name="T1">ὁ</text:span><text:span text:style-name="T8"> </text:span><text:span text:style-name="T1">ἔρως</text:span><text:span text:style-name="T8"> </text:span><text:span text:style-name="T17">[p. 62]</text:span><text:span text:style-name="T8"> </text:span><text:span text:style-name="T1">ἀντεφθέγγετο</text:span><text:span text:style-name="T8"> ‘</text:span><text:span text:style-name="T1">ναί</text:span><text:span text:style-name="T11">, </text:span><text:span text:style-name="T1">τολμηρέ</text:span><text:span text:style-name="T11">, </text:span><text:span text:style-name="T1">κατ̓</text:span><text:span text:style-name="T8"> </text:span><text:span text:style-name="T1">ἐμοῦστρατεύῃ</text:span><text:span text:style-name="T8"> </text:span><text:span text:style-name="T1">καὶ</text:span><text:span text:style-name="T8"> </text:span><text:span text:style-name="T1">ἀντιπαρατάττῃ</text:span><text:span text:style-name="T11">; </text:span><text:span text:style-name="T1">ἵπταμαι</text:span><text:span text:style-name="T8"> </text:span><text:span text:style-name="T1">καὶ</text:span><text:span text:style-name="T8"> </text:span><text:span text:style-name="T1">τοξεύω</text:span><text:span text:style-name="T8"> </text:span><text:span text:style-name="T1">καὶ</text:span><text:span text:style-name="T8"> </text:span><text:span text:style-name="T1">φλέγω</text:span><text:span text:style-name="T11">: </text:span><text:span text:style-name="T1">πῶς</text:span><text:span text:style-name="T8"> </text:span><text:span text:style-name="T1">δυνήσῃ</text:span><text:span text:style-name="T8"> </text:span><text:span text:style-name="T1">μεφυγεῖν</text:span><text:span text:style-name="T11">; </text:span><text:span text:style-name="T1">Ἂν</text:span><text:span text:style-name="T8"> </text:span><text:span text:style-name="T1">ψυλάξῃ</text:span><text:span text:style-name="T8"> </text:span><text:span text:style-name="T1">μου</text:span><text:span text:style-name="T8"> </text:span><text:span text:style-name="T1">τὸ</text:span><text:span text:style-name="T8"> </text:span><text:span text:style-name="T1">τόξον</text:span><text:span text:style-name="T11">, </text:span><text:span text:style-name="T1">οὐκ</text:span><text:span text:style-name="T8"> </text:span><text:span text:style-name="T1">ἔχεις</text:span><text:span text:style-name="T8"> </text:span><text:span text:style-name="T1">φυλάξασθαι</text:span><text:span text:style-name="T8"> </text:span><text:span text:style-name="T1">τὸ</text:span><text:span text:style-name="T8"> </text:span><text:span text:style-name="T1">πῦρ</text:span><text:span text:style-name="T11">: </text:span><text:span text:style-name="T1">ἂν</text:span><text:span text:style-name="T8"> </text:span><text:span text:style-name="T1">δὲ</text:span><text:span text:style-name="T8"> </text:span><text:span text:style-name="T1">κατασβέσῃςσωφροσύνῃ</text:span><text:span text:style-name="T8"> </text:span><text:span text:style-name="T1">τὴν</text:span><text:span text:style-name="T8"> </text:span><text:span text:style-name="T1">φλόγα</text:span><text:span text:style-name="T11">, </text:span><text:span text:style-name="T1">αὐτῷ</text:span><text:span text:style-name="T8"> </text:span><text:span text:style-name="T1">σε</text:span><text:span text:style-name="T8"> </text:span><text:span text:style-name="T1">καταλήψομαι</text:span><text:span text:style-name="T8"> </text:span><text:span text:style-name="T1">τῷ</text:span><text:span text:style-name="T8"> </text:span><text:span text:style-name="T1">πτερῷ</text:span><text:span text:style-name="T11">.’</text:span></text:p>
      <text:p text:style-name="P10"/>
      <text:p text:style-name="P8"><text:span text:style-name="T1">Ταῦτα</text:span><text:span text:style-name="T8"> </text:span><text:span text:style-name="T1">διαλεγόμενος</text:span><text:span text:style-name="T8"> </text:span><text:span text:style-name="T1">ἔλαθον</text:span><text:span text:style-name="T8"> </text:span><text:span text:style-name="T1">ἐπιστὰς</text:span><text:span text:style-name="T8"> </text:span><text:span text:style-name="T1">ἀπροοράτως</text:span><text:span text:style-name="T8"> </text:span><text:span text:style-name="T1">τῇ</text:span><text:span text:style-name="T8"> </text:span><text:span text:style-name="T1">κόρῃ</text:span><text:span text:style-name="T8"> </text:span><text:span text:style-name="T1">καὶ</text:span><text:span text:style-name="T8"> </text:span><text:span text:style-name="T1">ὠχρίασα</text:span><text:span text:style-name="T8"> </text:span><text:span text:style-name="T1">ἰδὼνἐξαίφνης</text:span><text:span text:style-name="T11">, </text:span><text:span text:style-name="T1">εἶτ̓</text:span><text:span text:style-name="T8"> </text:span><text:span text:style-name="T1">ἐφοινίχθην</text:span><text:span text:style-name="T11">: </text:span><text:span text:style-name="T1">μόνη</text:span><text:span text:style-name="T8"> </text:span><text:span text:style-name="T1">δ̓</text:span><text:span text:style-name="T8"> </text:span><text:span text:style-name="T1">ἦν</text:span><text:span text:style-name="T8"> </text:span><text:span text:style-name="T1">καὶ</text:span><text:span text:style-name="T8"> </text:span><text:span text:style-name="T1">οὐδὲ</text:span><text:span text:style-name="T8"> </text:span><text:span text:style-name="T1">ἡ</text:span><text:span text:style-name="T8"> </text:span><text:span text:style-name="T1">Κλειὼ</text:span><text:span text:style-name="T8"> </text:span><text:span text:style-name="T1">συμπαρῆν</text:span><text:span text:style-name="T11">: </text:span><text:span text:style-name="T1">ὅμως</text:span><text:span text:style-name="T8"> </text:span><text:span text:style-name="T1">δ̓</text:span><text:span text:style-name="T8"> </text:span><text:span text:style-name="T1">οὖν</text:span><text:span text:style-name="T11">, </text:span><text:span text:style-name="T1">ὡς</text:span><text:span text:style-name="T8"> </text:span><text:span text:style-name="T1">ἂντεθορυβημένος</text:span><text:span text:style-name="T8"> </text:span><text:span text:style-name="T1">οὐκ</text:span><text:span text:style-name="T8"> </text:span><text:span text:style-name="T1">ἔχων</text:span><text:span text:style-name="T8"> </text:span><text:span text:style-name="T1">τί</text:span><text:span text:style-name="T8"> </text:span><text:span text:style-name="T1">εἴπω</text:span><text:span text:style-name="T8"> ‘</text:span><text:span text:style-name="T1">χαῖρε</text:span><text:span text:style-name="T8">’ </text:span><text:span text:style-name="T1">[</text:span><text:span text:style-name="T11">2</text:span><text:span text:style-name="T1">]</text:span><text:span text:style-name="T8"> </text:span><text:span text:style-name="T1">ἔφην</text:span><text:span text:style-name="T8"> ‘</text:span><text:span text:style-name="T1">δέσποινα</text:span><text:span text:style-name="T11">.’ </text:span><text:span text:style-name="T1">Ἡ</text:span><text:span text:style-name="T8"> </text:span><text:span text:style-name="T1">δὲ</text:span><text:span text:style-name="T8"> </text:span><text:span text:style-name="T1">μειδιάσασαγλυκὺ</text:span><text:span text:style-name="T8"> </text:span><text:span text:style-name="T1">καὶ</text:span><text:span text:style-name="T8"> </text:span><text:span text:style-name="T1">ἐμφανίσασα</text:span><text:span text:style-name="T8"> </text:span><text:span text:style-name="T1">διὰ</text:span><text:span text:style-name="T8"> </text:span><text:span text:style-name="T1">τοῦ</text:span><text:span text:style-name="T8"> </text:span><text:span text:style-name="T1">γέλωτος</text:span><text:span text:style-name="T8"> </text:span><text:span text:style-name="T1">ὅτι</text:span><text:span text:style-name="T8"> </text:span><text:span text:style-name="T1">συνῆκε</text:span><text:span text:style-name="T8"> </text:span><text:span text:style-name="T1">πῶς</text:span><text:span text:style-name="T8"> </text:span><text:span text:style-name="T1">εἶπον</text:span><text:span text:style-name="T8"> </text:span><text:span text:style-name="T1">τὸ</text:span><text:span text:style-name="T8"> ‘</text:span><text:span text:style-name="T1">χαῖρε</text:span><text:span text:style-name="T8"> </text:span><text:span text:style-name="T1">δέσποινα</text:span><text:span text:style-name="T11">,’</text:span><text:span text:style-name="T1">εἶπεν</text:span><text:span text:style-name="T8"> ‘</text:span><text:span text:style-name="T1">ἐγὼ</text:span><text:span text:style-name="T8"> </text:span><text:span text:style-name="T1">σή</text:span><text:span text:style-name="T11">; </text:span><text:span text:style-name="T1">μὴ</text:span><text:span text:style-name="T8"> </text:span><text:span text:style-name="T1">τοῦτ̓</text:span><text:span text:style-name="T8"> </text:span><text:span text:style-name="T1">εἴπῃς</text:span><text:span text:style-name="T11">.’ ‘</text:span><text:span text:style-name="T1">Καὶ</text:span><text:span text:style-name="T8"> </text:span><text:span text:style-name="T1">μὴν</text:span><text:span text:style-name="T8"> </text:span><text:span text:style-name="T1">πέπρακέ</text:span><text:span text:style-name="T8"> </text:span><text:span text:style-name="T1">μέ</text:span><text:span text:style-name="T8"> </text:span><text:span text:style-name="T1">τίς</text:span><text:span text:style-name="T8"> </text:span><text:span text:style-name="T1">σοι</text:span><text:span text:style-name="T8"> </text:span><text:span text:style-name="T1">θεῶν</text:span><text:span text:style-name="T11">, </text:span><text:span text:style-name="T1">ὥσπερ</text:span><text:span text:style-name="T8"> </text:span><text:span text:style-name="T1">καὶ</text:span><text:span text:style-name="T8"> </text:span><text:span text:style-name="T1">τὸνἩρακλέα</text:span><text:span text:style-name="T8"> </text:span><text:span text:style-name="T1">τῇ</text:span><text:span text:style-name="T8"> </text:span><text:span text:style-name="T1">Ὀμφάλῃ</text:span><text:span text:style-name="T11">.’ ‘</text:span><text:span text:style-name="T1">Τὸν</text:span><text:span text:style-name="T8"> </text:span><text:span text:style-name="T1">Ἑρμῆν</text:span><text:span text:style-name="T8"> </text:span><text:span text:style-name="T1">λέγεις</text:span><text:span text:style-name="T11">; </text:span><text:span text:style-name="T1">[</text:span><text:span text:style-name="T11">3</text:span><text:span text:style-name="T1">]</text:span><text:span text:style-name="T8"> </text:span><text:span text:style-name="T1">τούτῳ</text:span><text:span text:style-name="T8"> </text:span><text:span text:style-name="T1">τὴν</text:span><text:span text:style-name="T8"> </text:span><text:span text:style-name="T1">πρᾶσιν</text:span><text:span text:style-name="T8"> </text:span><text:span text:style-name="T1">ἐκέλευσεν</text:span><text:span text:style-name="T8"> </text:span><text:span text:style-name="T1">ὁ</text:span><text:span text:style-name="T8"> </text:span><text:span text:style-name="T1">Ζεύς</text:span><text:span text:style-name="T11">,’</text:span><text:span text:style-name="T1">καὶ</text:span><text:span text:style-name="T8"> </text:span><text:span text:style-name="T1">ἅμα</text:span><text:span text:style-name="T8"> </text:span><text:span text:style-name="T1">ἐγέλασε</text:span><text:span text:style-name="T11">. ‘</text:span><text:span text:style-name="T1">Ποῖον</text:span><text:span text:style-name="T8"> </text:span><text:span text:style-name="T1">Ἑρμῆν</text:span><text:span text:style-name="T11">; </text:span><text:span text:style-name="T1">τί</text:span><text:span text:style-name="T8"> </text:span><text:span text:style-name="T1">ληρεῖς</text:span><text:span text:style-name="T8">’ </text:span><text:span text:style-name="T1">εἶπον</text:span><text:span text:style-name="T8"> ‘</text:span><text:span text:style-name="T1">εἰδυῖα</text:span><text:span text:style-name="T8"> </text:span><text:span text:style-name="T1">σαφῶς</text:span><text:span text:style-name="T8"> </text:span><text:span text:style-name="T1">ὃ</text:span><text:span text:style-name="T8"> </text:span><text:span text:style-name="T1">λέγω</text:span><text:span text:style-name="T11">;’ </text:span><text:span text:style-name="T1">Ὡς</text:span><text:span text:style-name="T8"> </text:span><text:span text:style-name="T1">δὲπεριέπλεκον</text:span><text:span text:style-name="T8"> </text:span><text:span text:style-name="T1">λόγους</text:span><text:span text:style-name="T8"> </text:span><text:span text:style-name="T1">ἐκ</text:span><text:span text:style-name="T8"> </text:span><text:span text:style-name="T1">λόγων</text:span><text:span text:style-name="T11">, </text:span><text:span text:style-name="T1">τὸ</text:span><text:span text:style-name="T8"> </text:span><text:span text:style-name="T1">αὐτόματόν</text:span><text:span text:style-name="T8"> </text:span><text:span text:style-name="T1">μοι</text:span><text:span text:style-name="T8"> </text:span><text:span text:style-name="T1">συνήργησεν</text:span><text:span text:style-name="T11">.</text:span></text:p>
      <text:p text:style-name="P10"/>
      <text:p text:style-name="P8"><text:span text:style-name="T1">Ἔτυχε</text:span><text:span text:style-name="T8"> </text:span><text:span text:style-name="T1">τῇ</text:span><text:span text:style-name="T8"> </text:span><text:span text:style-name="T1">προτεραίᾳ</text:span><text:span text:style-name="T8"> </text:span><text:span text:style-name="T1">ταύτης</text:span><text:span text:style-name="T8"> </text:span><text:span text:style-name="T1">ἡμέρᾳ</text:span><text:span text:style-name="T8"> </text:span><text:span text:style-name="T1">περὶ</text:span><text:span text:style-name="T8"> </text:span><text:span text:style-name="T1">μεσημβρίαν</text:span><text:span text:style-name="T8"> </text:span><text:span text:style-name="T1">ἡ</text:span><text:span text:style-name="T8"> </text:span><text:span text:style-name="T1">παῖς</text:span><text:span text:style-name="T8"> </text:span><text:span text:style-name="T1">ψάλλουσα</text:span><text:span text:style-name="T8"> </text:span><text:span text:style-name="T1">κιθάρᾳ</text:span><text:span text:style-name="T11">,</text:span><text:span text:style-name="T1">ἐπιπαρῆν</text:span><text:span text:style-name="T8"> </text:span><text:span text:style-name="T1">δὲ</text:span><text:span text:style-name="T8"> </text:span><text:span text:style-name="T1">αὐτῇ</text:span><text:span text:style-name="T8"> </text:span><text:span text:style-name="T1">καὶ</text:span><text:span text:style-name="T8"> </text:span><text:span text:style-name="T1">ἡ</text:span><text:span text:style-name="T8"> </text:span><text:span text:style-name="T1">Κλειὼ</text:span><text:span text:style-name="T8"> </text:span><text:span text:style-name="T1">καὶ</text:span><text:span text:style-name="T8"> </text:span><text:span text:style-name="T1">παρεκάθητο</text:span><text:span text:style-name="T11">, </text:span><text:span text:style-name="T1">διεβάδιζον</text:span><text:span text:style-name="T8"> </text:span><text:span text:style-name="T1">δὲ</text:span><text:span text:style-name="T8"> </text:span><text:span text:style-name="T1">ἐγώ</text:span><text:span text:style-name="T11">: </text:span><text:span text:style-name="T1">καί</text:span><text:span text:style-name="T8"> </text:span><text:span text:style-name="T1">τις</text:span><text:span text:style-name="T8"> </text:span><text:span text:style-name="T1">ἐξαίφνηςμέλιττά</text:span><text:span text:style-name="T8"> </text:span><text:span text:style-name="T1">ποθεν</text:span><text:span text:style-name="T8"> </text:span><text:span text:style-name="T1">ἐπιπτᾶσα</text:span><text:span text:style-name="T8"> </text:span><text:span text:style-name="T1">τῆς</text:span><text:span text:style-name="T8"> </text:span><text:span text:style-name="T1">Κλειοῦς</text:span><text:span text:style-name="T8"> </text:span><text:span text:style-name="T1">ἐπάταξε</text:span><text:span text:style-name="T8"> </text:span><text:span text:style-name="T1">τὴν</text:span><text:span text:style-name="T8"> </text:span><text:span text:style-name="T1">χεῖρα</text:span><text:span text:style-name="T11">. </text:span><text:span text:style-name="T1">[</text:span><text:span text:style-name="T11">2</text:span><text:span text:style-name="T1">]</text:span><text:span text:style-name="T8"> </text:span><text:span text:style-name="T1">Καὶ</text:span><text:span text:style-name="T8"> </text:span><text:span text:style-name="T1">ἡ</text:span><text:span text:style-name="T8"> </text:span><text:span text:style-name="T1">μὲν</text:span><text:span text:style-name="T8"> </text:span><text:span text:style-name="T1">ἀνέκραγεν</text:span><text:span text:style-name="T11">, </text:span><text:span text:style-name="T1">ἡδὲ</text:span><text:span text:style-name="T8"> </text:span><text:span text:style-name="T1">παῖς</text:span><text:span text:style-name="T8"> </text:span><text:span text:style-name="T1">ἀναθοροῦσα</text:span><text:span text:style-name="T8"> </text:span><text:span text:style-name="T1">καὶ</text:span><text:span text:style-name="T8"> </text:span><text:span text:style-name="T1">καταθεμένη</text:span><text:span text:style-name="T8"> </text:span><text:span text:style-name="T1">τὴν</text:span><text:span text:style-name="T8"> </text:span><text:span text:style-name="T1">κιθάραν</text:span><text:span text:style-name="T8"> </text:span><text:span text:style-name="T1">κατενόει</text:span><text:span text:style-name="T8"> </text:span><text:span text:style-name="T1">τὴν</text:span><text:span text:style-name="T8"> </text:span><text:span text:style-name="T1">πληγὴν</text:span><text:span text:style-name="T8"> </text:span><text:span text:style-name="T1">καὶ</text:span><text:span text:style-name="T8"> </text:span><text:span text:style-name="T1">ἅμαπαρῄνει</text:span><text:span text:style-name="T8"> </text:span><text:span text:style-name="T1">λέγουσα</text:span><text:span text:style-name="T8"> </text:span><text:span text:style-name="T1">μηδὲν</text:span><text:span text:style-name="T8"> </text:span><text:span text:style-name="T1">ἄχθεσθαι</text:span><text:span text:style-name="T11">: </text:span><text:span text:style-name="T1">παύσειν</text:span><text:span text:style-name="T8"> </text:span><text:span text:style-name="T1">γὰρ</text:span><text:span text:style-name="T8"> </text:span><text:span text:style-name="T1">αὐτὴν</text:span><text:span text:style-name="T8"> </text:span><text:span text:style-name="T1">τῆς</text:span><text:span text:style-name="T8"> </text:span><text:span text:style-name="T1">ἀλγηδόνος</text:span><text:span text:style-name="T8"> </text:span><text:span text:style-name="T1">δύο</text:span><text:span text:style-name="T8"> </text:span><text:span text:style-name="T1">ἐπᾴσασανῥήματα</text:span><text:span text:style-name="T11">: </text:span><text:span text:style-name="T1">διδαχθῆναι</text:span><text:span text:style-name="T8"> </text:span><text:span text:style-name="T1">γὰρ</text:span><text:span text:style-name="T8"> </text:span><text:span text:style-name="T1">αὐτὰ</text:span><text:span text:style-name="T8"> </text:span><text:span text:style-name="T1">ὑπό</text:span><text:span text:style-name="T8"> </text:span><text:span text:style-name="T1">τινος</text:span><text:span text:style-name="T8"> </text:span><text:span text:style-name="T1">Αἰγυπτίας</text:span><text:span text:style-name="T8"> </text:span><text:span text:style-name="T1">εἰς</text:span><text:span text:style-name="T8"> </text:span><text:span text:style-name="T1">πληγὰς</text:span><text:span text:style-name="T8"> </text:span><text:span text:style-name="T1">σφηκῶν</text:span><text:span text:style-name="T8"> </text:span><text:span text:style-name="T1">καὶμελιττῶν</text:span><text:span text:style-name="T11">. </text:span><text:span text:style-name="T1">[</text:span><text:span text:style-name="T11">3</text:span><text:span text:style-name="T1">]</text:span><text:span text:style-name="T8"> </text:span><text:span text:style-name="T1">Καὶ</text:span><text:span text:style-name="T8"> </text:span><text:span text:style-name="T1">ἅμα</text:span><text:span text:style-name="T8"> </text:span><text:span text:style-name="T1">ἐπῇδε</text:span><text:span text:style-name="T11">, </text:span><text:span text:style-name="T1">καὶ</text:span><text:span text:style-name="T8"> </text:span><text:span text:style-name="T1">ἔλεγεν</text:span><text:span text:style-name="T8"> </text:span><text:span text:style-name="T1">ἡ</text:span><text:span text:style-name="T8"> </text:span><text:span text:style-name="T1">Κλειὼ</text:span><text:span text:style-name="T8"> </text:span><text:span text:style-name="T1">μετὰ</text:span><text:span text:style-name="T8"> </text:span><text:span text:style-name="T1">μικρὸν</text:span><text:span text:style-name="T8"> </text:span><text:span text:style-name="T1">ῥᾴων</text:span><text:span text:style-name="T8"> </text:span><text:span text:style-name="T1">γεγονέναι</text:span><text:span text:style-name="T11">. </text:span><text:span text:style-name="T1">Τότεοὖν</text:span><text:span text:style-name="T8"> </text:span><text:span text:style-name="T1">κατὰ</text:span><text:span text:style-name="T8"> </text:span><text:span text:style-name="T1">τύχην</text:span><text:span text:style-name="T8"> </text:span><text:span text:style-name="T1">μέλιττά</text:span><text:span text:style-name="T8"> </text:span><text:span text:style-name="T1">τις</text:span><text:span text:style-name="T8"> </text:span><text:span text:style-name="T1">ἢ</text:span><text:span text:style-name="T8"> </text:span><text:span text:style-name="T1">σφὴξ</text:span><text:span text:style-name="T8"> </text:span><text:span text:style-name="T1">περιβομβήσασα</text:span><text:span text:style-name="T8"> </text:span><text:span text:style-name="T1">κύκλῳ</text:span><text:span text:style-name="T8"> </text:span><text:span text:style-name="T1">μου</text:span><text:span text:style-name="T8"> </text:span><text:span text:style-name="T1">τὸ</text:span><text:span text:style-name="T8"> </text:span><text:span text:style-name="T1">πρόσωπονπαρέπτη</text:span><text:span text:style-name="T11">: </text:span><text:span text:style-name="T1">κἀγὼ</text:span><text:span text:style-name="T8"> </text:span><text:span text:style-name="T17">[p. 63]</text:span><text:span text:style-name="T8"> </text:span><text:span text:style-name="T1">τὸ</text:span><text:span text:style-name="T8"> </text:span><text:span text:style-name="T1">ἐνθύμιον</text:span><text:span text:style-name="T8"> </text:span><text:span text:style-name="T1">λαμβάνω</text:span><text:span text:style-name="T8"> </text:span><text:span text:style-name="T1">καὶ</text:span><text:span text:style-name="T8"> </text:span><text:span text:style-name="T1">τὴν</text:span><text:span text:style-name="T8"> </text:span><text:span text:style-name="T1">χεῖρα</text:span><text:span text:style-name="T8"> </text:span><text:span text:style-name="T1">ἐπιβαλὼν</text:span><text:span text:style-name="T8"> </text:span><text:span text:style-name="T1">τοῖςπροσώποις</text:span><text:span text:style-name="T8"> </text:span><text:span text:style-name="T1">προσεποιούμην</text:span><text:span text:style-name="T8"> </text:span><text:span text:style-name="T1">πεπλῆχθαι</text:span><text:span text:style-name="T8"> </text:span><text:span text:style-name="T1">καὶ</text:span><text:span text:style-name="T8"> </text:span><text:span text:style-name="T1">ἀλγεῖν</text:span><text:span text:style-name="T11">. </text:span><text:span text:style-name="T1">[</text:span><text:span text:style-name="T11">4</text:span><text:span text:style-name="T1">]</text:span><text:span text:style-name="T8"> </text:span><text:span text:style-name="T1">Ἡ</text:span><text:span text:style-name="T8"> </text:span><text:span text:style-name="T1">δὲ</text:span><text:span text:style-name="T8"> </text:span><text:span text:style-name="T1">παῖς</text:span><text:span text:style-name="T8"> </text:span><text:span text:style-name="T1">προσελθοῦσα</text:span><text:span text:style-name="T8"> </text:span><text:span text:style-name="T1">εἷλκετὴν</text:span><text:span text:style-name="T8"> </text:span><text:span text:style-name="T1">χεῖρα</text:span><text:span text:style-name="T8"> </text:span><text:span text:style-name="T1">καὶ</text:span><text:span text:style-name="T8"> </text:span><text:span text:style-name="T1">ἐπυνθάνετο</text:span><text:span text:style-name="T8"> </text:span><text:span text:style-name="T1">ποῦ</text:span><text:span text:style-name="T8"> </text:span><text:span text:style-name="T1">ἐπατάχθην</text:span><text:span text:style-name="T11">: </text:span><text:span text:style-name="T1">κἀγὼ</text:span><text:span text:style-name="T8"> ‘</text:span><text:span text:style-name="T1">κατὰ</text:span><text:span text:style-name="T8"> </text:span><text:span text:style-name="T1">τοῦ</text:span><text:span text:style-name="T8"> </text:span><text:span text:style-name="T1">χείλους</text:span><text:span text:style-name="T8">’ </text:span><text:span text:style-name="T1">ἔφην</text:span><text:span text:style-name="T11">: ‘</text:span><text:span text:style-name="T1">ἀλλὰ</text:span><text:span text:style-name="T8"> </text:span><text:span text:style-name="T1">τίοὐκ</text:span><text:span text:style-name="T8"> </text:span><text:span text:style-name="T1">ἐπᾴδεις</text:span><text:span text:style-name="T11">, </text:span><text:span text:style-name="T1">φιλτάτη</text:span><text:span text:style-name="T11">;’ </text:span><text:span text:style-name="T1">Ἡ</text:span><text:span text:style-name="T8"> </text:span><text:span text:style-name="T1">δὲ</text:span><text:span text:style-name="T8"> </text:span><text:span text:style-name="T1">προσῆλθέ</text:span><text:span text:style-name="T8"> </text:span><text:span text:style-name="T1">τε</text:span><text:span text:style-name="T8"> </text:span><text:span text:style-name="T1">καὶ</text:span><text:span text:style-name="T8"> </text:span><text:span text:style-name="T1">ἀνέθηκεν</text:span><text:span text:style-name="T11">, </text:span><text:span text:style-name="T1">ὡς</text:span><text:span text:style-name="T8"> </text:span><text:span text:style-name="T1">ἐπᾴσουσα</text:span><text:span text:style-name="T11">, </text:span><text:span text:style-name="T1">τὸ</text:span><text:span text:style-name="T8"> </text:span><text:span text:style-name="T1">στόμα</text:span><text:span text:style-name="T11">, </text:span><text:span text:style-name="T1">καίτι</text:span><text:span text:style-name="T8"> </text:span><text:span text:style-name="T1">ἐψιθύριζεν</text:span><text:span text:style-name="T11">, </text:span><text:span text:style-name="T1">[</text:span><text:span text:style-name="T11">5</text:span><text:span text:style-name="T1">]</text:span><text:span text:style-name="T8"> </text:span><text:span text:style-name="T1">ἐπιπολῆς</text:span><text:span text:style-name="T8"> </text:span><text:span text:style-name="T1">ψαύουσά</text:span><text:span text:style-name="T8"> </text:span><text:span text:style-name="T1">μου</text:span><text:span text:style-name="T8"> </text:span><text:span text:style-name="T1">τῶν</text:span><text:span text:style-name="T8"> </text:span><text:span text:style-name="T1">χειλέων</text:span><text:span text:style-name="T11">. </text:span><text:span text:style-name="T1">Κἀγὼ</text:span><text:span text:style-name="T8"> </text:span><text:span text:style-name="T1">κατεφίλουν</text:span><text:span text:style-name="T8"> </text:span><text:span text:style-name="T1">σιωπῇ</text:span><text:span text:style-name="T11">,</text:span><text:span text:style-name="T1">κλέπτων</text:span><text:span text:style-name="T8"> </text:span><text:span text:style-name="T1">τῶν</text:span><text:span text:style-name="T8"> </text:span><text:span text:style-name="T1">φιλημάτων</text:span><text:span text:style-name="T8"> </text:span><text:span text:style-name="T1">τὸν</text:span><text:span text:style-name="T8"> </text:span><text:span text:style-name="T1">ψόφον</text:span><text:span text:style-name="T11">, </text:span><text:span text:style-name="T1">ἡ</text:span><text:span text:style-name="T8"> </text:span><text:span text:style-name="T1">δὲ</text:span><text:span text:style-name="T8"> </text:span><text:span text:style-name="T1">ἀνοίγουσα</text:span><text:span text:style-name="T8"> </text:span><text:span text:style-name="T1">καὶ</text:span><text:span text:style-name="T8"> </text:span><text:span text:style-name="T1">κλείουσα</text:span><text:span text:style-name="T8"> </text:span><text:span text:style-name="T1">τῶν</text:span><text:span text:style-name="T8"> </text:span><text:span text:style-name="T1">χειλέωντὴν</text:span><text:span text:style-name="T8"> </text:span><text:span text:style-name="T1">συμβολήν</text:span><text:span text:style-name="T11">, </text:span><text:span text:style-name="T1">τῷ</text:span><text:span text:style-name="T8"> </text:span><text:span text:style-name="T1">τῆς</text:span><text:span text:style-name="T8"> </text:span><text:span text:style-name="T1">ἐπῳδῆς</text:span><text:span text:style-name="T8"> </text:span><text:span text:style-name="T1">ψιθυρίσματι</text:span><text:span text:style-name="T8"> </text:span><text:span text:style-name="T1">φιλήματα</text:span><text:span text:style-name="T8"> </text:span><text:span text:style-name="T1">ἐποίει</text:span><text:span text:style-name="T8"> </text:span><text:span text:style-name="T1">τὴν</text:span><text:span text:style-name="T8"> </text:span><text:span text:style-name="T1">ἐπῳδήν</text:span><text:span text:style-name="T11">. </text:span><text:span text:style-name="T1">Κἀγὼτότε</text:span><text:span text:style-name="T8"> </text:span><text:span text:style-name="T1">δὴ</text:span><text:span text:style-name="T8"> </text:span><text:span text:style-name="T1">περιβαλὼν</text:span><text:span text:style-name="T8"> </text:span><text:span text:style-name="T1">φανερῶς</text:span><text:span text:style-name="T8"> </text:span><text:span text:style-name="T1">κατεφίλουν</text:span><text:span text:style-name="T11">, </text:span><text:span text:style-name="T1">ἡ</text:span><text:span text:style-name="T8"> </text:span><text:span text:style-name="T1">δὲ</text:span><text:span text:style-name="T8"> </text:span><text:span text:style-name="T1">διασχοῦσα</text:span><text:span text:style-name="T8"> ‘</text:span><text:span text:style-name="T1">τί</text:span><text:span text:style-name="T8"> </text:span><text:span text:style-name="T1">ποιεῖς</text:span><text:span text:style-name="T11">;’ </text:span><text:span text:style-name="T1">ἔφη</text:span><text:span text:style-name="T11">. ‘</text:span><text:span text:style-name="T1">καὶ</text:span><text:span text:style-name="T8"> </text:span><text:span text:style-name="T1">σὺκατεπᾴδεις</text:span><text:span text:style-name="T11">;’ ‘</text:span><text:span text:style-name="T1">Τὴν</text:span><text:span text:style-name="T8"> </text:span><text:span text:style-name="T1">ἐπῳδὸν</text:span><text:span text:style-name="T8">’ </text:span><text:span text:style-name="T1">εἶπον</text:span><text:span text:style-name="T8"> ‘</text:span><text:span text:style-name="T1">φιλῶ</text:span><text:span text:style-name="T11">, </text:span><text:span text:style-name="T1">ὅτι</text:span><text:span text:style-name="T8"> </text:span><text:span text:style-name="T1">[</text:span><text:span text:style-name="T11">6</text:span><text:span text:style-name="T1">]</text:span><text:span text:style-name="T8"> </text:span><text:span text:style-name="T1">μου</text:span><text:span text:style-name="T8"> </text:span><text:span text:style-name="T1">τὴν</text:span><text:span text:style-name="T8"> </text:span><text:span text:style-name="T1">ὀδύνην</text:span><text:span text:style-name="T8"> </text:span><text:span text:style-name="T1">ἰάσω</text:span><text:span text:style-name="T11">.’ </text:span><text:span text:style-name="T1">Ὡς</text:span><text:span text:style-name="T8"> </text:span><text:span text:style-name="T1">δὲσυνῆκεν</text:span><text:span text:style-name="T8"> </text:span><text:span text:style-name="T1">ὃ</text:span><text:span text:style-name="T8"> </text:span><text:span text:style-name="T1">λέγω</text:span><text:span text:style-name="T8"> </text:span><text:span text:style-name="T1">καὶ</text:span><text:span text:style-name="T8"> </text:span><text:span text:style-name="T1">ἐμειδίασε</text:span><text:span text:style-name="T11">, </text:span><text:span text:style-name="T1">θαρρήσας</text:span><text:span text:style-name="T8"> </text:span><text:span text:style-name="T1">εἶπον</text:span><text:span text:style-name="T8"> ‘</text:span><text:span text:style-name="T1">οἴμοι</text:span><text:span text:style-name="T11">, </text:span><text:span text:style-name="T1">φιλτάτη</text:span><text:span text:style-name="T11">, </text:span><text:span text:style-name="T1">πάλιν</text:span><text:span text:style-name="T8"> </text:span><text:span text:style-name="T1">τέτρωμαιχαλεπώτερον</text:span><text:span text:style-name="T11">: </text:span><text:span text:style-name="T1">ἐπὶ</text:span><text:span text:style-name="T8"> </text:span><text:span text:style-name="T1">γὰρ</text:span><text:span text:style-name="T8"> </text:span><text:span text:style-name="T1">τὴν</text:span><text:span text:style-name="T8"> </text:span><text:span text:style-name="T1">καρδίαν</text:span><text:span text:style-name="T8"> </text:span><text:span text:style-name="T1">κατέρρευσε</text:span><text:span text:style-name="T8"> </text:span><text:span text:style-name="T1">τὸ</text:span><text:span text:style-name="T8"> </text:span><text:span text:style-name="T1">τραῦμα</text:span><text:span text:style-name="T8"> </text:span><text:span text:style-name="T1">καὶ</text:span><text:span text:style-name="T8"> </text:span><text:span text:style-name="T1">ζητεῖ</text:span><text:span text:style-name="T8"> </text:span><text:span text:style-name="T1">σου</text:span><text:span text:style-name="T8"> </text:span><text:span text:style-name="T1">τὴνἐπῳδήν</text:span><text:span text:style-name="T11">. </text:span><text:span text:style-name="T1">Ἦ</text:span><text:span text:style-name="T8"> </text:span><text:span text:style-name="T1">που</text:span><text:span text:style-name="T8"> </text:span><text:span text:style-name="T1">καὶ</text:span><text:span text:style-name="T8"> </text:span><text:span text:style-name="T1">σὺ</text:span><text:span text:style-name="T8"> </text:span><text:span text:style-name="T1">μέλιτταν</text:span><text:span text:style-name="T8"> </text:span><text:span text:style-name="T1">ἐπὶ</text:span><text:span text:style-name="T8"> </text:span><text:span text:style-name="T1">τοῦ</text:span><text:span text:style-name="T8"> </text:span><text:span text:style-name="T1">στόματος</text:span><text:span text:style-name="T8"> </text:span><text:span text:style-name="T1">φέρεις</text:span><text:span text:style-name="T11">: </text:span><text:span text:style-name="T1">καὶ</text:span><text:span text:style-name="T8"> </text:span><text:span text:style-name="T1">γὰρ</text:span><text:span text:style-name="T8"> </text:span><text:span text:style-name="T1">μέλιτος</text:span><text:span text:style-name="T8"> </text:span><text:span text:style-name="T1">γέμεις</text:span><text:span text:style-name="T11">,</text:span><text:span text:style-name="T1">καὶ</text:span><text:span text:style-name="T8"> </text:span><text:span text:style-name="T1">τιτρώσκει</text:span><text:span text:style-name="T8"> </text:span><text:span text:style-name="T1">σου</text:span><text:span text:style-name="T8"> </text:span><text:span text:style-name="T1">τὰ</text:span><text:span text:style-name="T8"> </text:span><text:span text:style-name="T1">φιλήματα</text:span><text:span text:style-name="T11">. </text:span><text:span text:style-name="T1">[</text:span><text:span text:style-name="T11">7</text:span><text:span text:style-name="T1">]</text:span><text:span text:style-name="T8"> </text:span><text:span text:style-name="T1">Ἀλλὰ</text:span><text:span text:style-name="T8"> </text:span><text:span text:style-name="T1">δέομαι</text:span><text:span text:style-name="T11">, </text:span><text:span text:style-name="T1">κατέπᾳσον</text:span><text:span text:style-name="T8"> </text:span><text:span text:style-name="T1">αὖθις</text:span><text:span text:style-name="T8"> </text:span><text:span text:style-name="T1">καὶ</text:span><text:span text:style-name="T8"> </text:span><text:span text:style-name="T1">μὴ</text:span><text:span text:style-name="T8"> </text:span><text:span text:style-name="T1">ταχὺ</text:span><text:span text:style-name="T8"> </text:span><text:span text:style-name="T1">τὴνἐπῳδὴν</text:span><text:span text:style-name="T8"> </text:span><text:span text:style-name="T1">παραδράμῃς</text:span><text:span text:style-name="T11">, </text:span><text:span text:style-name="T1">μὴ</text:span><text:span text:style-name="T8"> </text:span><text:span text:style-name="T1">πάλιν</text:span><text:span text:style-name="T8"> </text:span><text:span text:style-name="T1">ἀγριάνῃ</text:span><text:span text:style-name="T8"> </text:span><text:span text:style-name="T1">τὸ</text:span><text:span text:style-name="T8"> </text:span><text:span text:style-name="T1">τραῦμα</text:span><text:span text:style-name="T11">.’ </text:span><text:span text:style-name="T1">Καὶ</text:span><text:span text:style-name="T8"> </text:span><text:span text:style-name="T1">ἅμα</text:span><text:span text:style-name="T8"> </text:span><text:span text:style-name="T1">λέγων</text:span><text:span text:style-name="T8"> </text:span><text:span text:style-name="T1">τὴν</text:span><text:span text:style-name="T8"> </text:span><text:span text:style-name="T1">χεῖραβιαιότερον</text:span><text:span text:style-name="T8"> </text:span><text:span text:style-name="T1">περιέβαλλον</text:span><text:span text:style-name="T8"> </text:span><text:span text:style-name="T1">καὶ</text:span><text:span text:style-name="T8"> </text:span><text:span text:style-name="T1">ἐφίλουν</text:span><text:span text:style-name="T8"> </text:span><text:span text:style-name="T1">ἐλευθερώτερον</text:span><text:span text:style-name="T11">: </text:span><text:span text:style-name="T1">ἡ</text:span><text:span text:style-name="T8"> </text:span><text:span text:style-name="T1">δὲ</text:span><text:span text:style-name="T8"> </text:span><text:span text:style-name="T1">ἠνείχετο</text:span><text:span text:style-name="T11">, </text:span><text:span text:style-name="T1">κωλύουσαδῆθεν</text:span><text:span text:style-name="T11">.</text:span></text:p>
      <text:p text:style-name="P10"/>
      <text:p text:style-name="P8"><text:span text:style-name="T1">κἀν</text:span><text:span text:style-name="T8"> </text:span><text:span text:style-name="T1">τούτῳ</text:span><text:span text:style-name="T8"> </text:span><text:span text:style-name="T1">πόρρωθεν</text:span><text:span text:style-name="T8"> </text:span><text:span text:style-name="T1">ἰδόντες</text:span><text:span text:style-name="T8"> </text:span><text:span text:style-name="T1">προσιοῦσαν</text:span><text:span text:style-name="T8"> </text:span><text:span text:style-name="T1">τὴν</text:span><text:span text:style-name="T8"> </text:span><text:span text:style-name="T1">θεράπαιναν</text:span><text:span text:style-name="T8"> </text:span><text:span text:style-name="T1">διελύθημεν</text:span><text:span text:style-name="T11">, </text:span><text:span text:style-name="T1">ἐγὼ</text:span><text:span text:style-name="T8"> </text:span><text:span text:style-name="T1">μὲνἄκων</text:span><text:span text:style-name="T8"> </text:span><text:span text:style-name="T1">καὶ</text:span><text:span text:style-name="T8"> </text:span><text:span text:style-name="T1">λυπούμενος</text:span><text:span text:style-name="T11">, </text:span><text:span text:style-name="T1">ἡ</text:span><text:span text:style-name="T8"> </text:span><text:span text:style-name="T1">δ̓</text:span><text:span text:style-name="T8"> </text:span><text:span text:style-name="T1">οὐκ</text:span><text:span text:style-name="T8"> </text:span><text:span text:style-name="T1">οἶδ̓</text:span><text:span text:style-name="T8"> </text:span><text:span text:style-name="T1">ὅπως</text:span><text:span text:style-name="T11">. </text:span><text:span text:style-name="T1">Ῥᾴων</text:span><text:span text:style-name="T8"> </text:span><text:span text:style-name="T1">οὖν</text:span><text:span text:style-name="T8"> </text:span><text:span text:style-name="T1">ἐγεγόνειν</text:span><text:span text:style-name="T8"> </text:span><text:span text:style-name="T1">καὶ</text:span><text:span text:style-name="T8"> </text:span><text:span text:style-name="T1">μεστὸς</text:span><text:span text:style-name="T8"> </text:span><text:span text:style-name="T1">ἐλπίδων</text:span><text:span text:style-name="T11">,</text:span><text:span text:style-name="T1">ᾐσθόμην</text:span><text:span text:style-name="T8"> </text:span><text:span text:style-name="T1">δὲ</text:span><text:span text:style-name="T8"> </text:span><text:span text:style-name="T1">ἐπικαθημένου</text:span><text:span text:style-name="T8"> </text:span><text:span text:style-name="T1">μοι</text:span><text:span text:style-name="T8"> </text:span><text:span text:style-name="T1">τοῦ</text:span><text:span text:style-name="T8"> </text:span><text:span text:style-name="T1">φιλήματος</text:span><text:span text:style-name="T8"> </text:span><text:span text:style-name="T1">ὥσπερ</text:span><text:span text:style-name="T8"> </text:span><text:span text:style-name="T1">σώματος</text:span><text:span text:style-name="T11">, </text:span><text:span text:style-name="T1">καὶ</text:span><text:span text:style-name="T8"> </text:span><text:span text:style-name="T1">ἐφύλαττονἀκριβῶς</text:span><text:span text:style-name="T8"> </text:span><text:span text:style-name="T1">ὡς</text:span><text:span text:style-name="T8"> </text:span><text:span text:style-name="T1">θησαυρὸν</text:span><text:span text:style-name="T8"> </text:span><text:span text:style-name="T1">τὸ</text:span><text:span text:style-name="T8"> </text:span><text:span text:style-name="T1">φίλημα</text:span><text:span text:style-name="T8"> </text:span><text:span text:style-name="T1">τηρῶν</text:span><text:span text:style-name="T8"> </text:span><text:soft-page-break/><text:span text:style-name="T1">ἡδονῆς</text:span><text:span text:style-name="T11">, </text:span><text:span text:style-name="T1">ὃ</text:span><text:span text:style-name="T8"> </text:span><text:span text:style-name="T1">πρῶτόν</text:span><text:span text:style-name="T8"> </text:span><text:span text:style-name="T1">[</text:span><text:span text:style-name="T11">2</text:span><text:span text:style-name="T1">]</text:span><text:span text:style-name="T8"> </text:span><text:span text:style-name="T1">ἐστιν</text:span><text:span text:style-name="T8"> </text:span><text:span text:style-name="T1">ἐραστῇ</text:span><text:span text:style-name="T8"> </text:span><text:span text:style-name="T1">γλυκύ</text:span><text:span text:style-name="T11">.</text:span><text:span text:style-name="T1">Καὶ</text:span><text:span text:style-name="T8"> </text:span><text:span text:style-name="T1">γὰρ</text:span><text:span text:style-name="T8"> </text:span><text:span text:style-name="T1">ἀπὸ</text:span><text:span text:style-name="T8"> </text:span><text:span text:style-name="T1">τοῦ</text:span><text:span text:style-name="T8"> </text:span><text:span text:style-name="T1">καλλίστου</text:span><text:span text:style-name="T8"> </text:span><text:span text:style-name="T1">τῶν</text:span><text:span text:style-name="T8"> </text:span><text:span text:style-name="T1">τοῦ</text:span><text:span text:style-name="T8"> </text:span><text:span text:style-name="T1">σώματος</text:span><text:span text:style-name="T8"> </text:span><text:span text:style-name="T1">ὀργάνων</text:span><text:span text:style-name="T8"> </text:span><text:span text:style-name="T1">τίκτεται</text:span><text:span text:style-name="T11">: </text:span><text:span text:style-name="T1">στόμα</text:span><text:span text:style-name="T8"> </text:span><text:span text:style-name="T1">γὰρ</text:span><text:span text:style-name="T8"> </text:span><text:span text:style-name="T17">[p. 64]</text:span><text:span text:style-name="T1">φωνῆς</text:span><text:span text:style-name="T8"> </text:span><text:span text:style-name="T1">ὄργανον</text:span><text:span text:style-name="T11">: </text:span><text:span text:style-name="T1">φωνὴ</text:span><text:span text:style-name="T8"> </text:span><text:span text:style-name="T1">δὲ</text:span><text:span text:style-name="T8"> </text:span><text:span text:style-name="T1">ψυχῆς</text:span><text:span text:style-name="T8"> </text:span><text:span text:style-name="T1">σκιά</text:span><text:span text:style-name="T11">. </text:span><text:span text:style-name="T1">Αἱ</text:span><text:span text:style-name="T8"> </text:span><text:span text:style-name="T1">γὰρ</text:span><text:span text:style-name="T8"> </text:span><text:span text:style-name="T1">τῶν</text:span><text:span text:style-name="T8"> </text:span><text:span text:style-name="T1">στομάτων</text:span><text:span text:style-name="T8"> </text:span><text:span text:style-name="T1">συμβολαὶ</text:span><text:span text:style-name="T8"> </text:span><text:span text:style-name="T1">κιρνάμεναικαταπέμπουσι</text:span><text:span text:style-name="T8"> </text:span><text:span text:style-name="T1">κατὰ</text:span><text:span text:style-name="T8"> </text:span><text:span text:style-name="T1">τῶν</text:span><text:span text:style-name="T8"> </text:span><text:span text:style-name="T1">στέρνων</text:span><text:span text:style-name="T8"> </text:span><text:span text:style-name="T1">τὴν</text:span><text:span text:style-name="T8"> </text:span><text:span text:style-name="T1">ἡδονὴν</text:span><text:span text:style-name="T8"> </text:span><text:span text:style-name="T1">καὶ</text:span><text:span text:style-name="T8"> </text:span><text:span text:style-name="T1">ἕλκουσι</text:span><text:span text:style-name="T8"> </text:span><text:span text:style-name="T1">τὰς</text:span><text:span text:style-name="T8"> </text:span><text:span text:style-name="T1">ψυχὰς</text:span><text:span text:style-name="T8"> </text:span><text:span text:style-name="T1">πρὸς</text:span><text:span text:style-name="T8"> </text:span><text:span text:style-name="T1">τὰφιλήματα</text:span><text:span text:style-name="T11">. </text:span><text:span text:style-name="T1">[</text:span><text:span text:style-name="T11">3</text:span><text:span text:style-name="T1">]</text:span><text:span text:style-name="T8"> </text:span><text:span text:style-name="T1">Οὐκ</text:span><text:span text:style-name="T8"> </text:span><text:span text:style-name="T1">οἶδα</text:span><text:span text:style-name="T8"> </text:span><text:span text:style-name="T1">δὲ</text:span><text:span text:style-name="T8"> </text:span><text:span text:style-name="T1">οὕτω</text:span><text:span text:style-name="T8"> </text:span><text:span text:style-name="T1">πρότερον</text:span><text:span text:style-name="T8"> </text:span><text:span text:style-name="T1">ἡσθεὶς</text:span><text:span text:style-name="T8"> </text:span><text:span text:style-name="T1">ἐκ</text:span><text:span text:style-name="T8"> </text:span><text:span text:style-name="T1">τῆς</text:span><text:span text:style-name="T8"> </text:span><text:span text:style-name="T1">καρδίας</text:span><text:span text:style-name="T11">: </text:span><text:span text:style-name="T1">καὶ</text:span><text:span text:style-name="T8"> </text:span><text:span text:style-name="T1">τότε</text:span><text:span text:style-name="T8"> </text:span><text:span text:style-name="T1">πρῶτονἔμαθον</text:span><text:span text:style-name="T8"> </text:span><text:span text:style-name="T1">ὅτι</text:span><text:span text:style-name="T8"> </text:span><text:span text:style-name="T1">μηδὲν</text:span><text:span text:style-name="T8"> </text:span><text:span text:style-name="T1">ἐρίζει</text:span><text:span text:style-name="T8"> </text:span><text:span text:style-name="T1">πρὸς</text:span><text:span text:style-name="T8"> </text:span><text:span text:style-name="T1">ἡδονὴν</text:span><text:span text:style-name="T8"> </text:span><text:span text:style-name="T1">φιλήματι</text:span><text:span text:style-name="T8"> </text:span><text:span text:style-name="T1">ἐρωτικῷ</text:span><text:span text:style-name="T11">.</text:span></text:p>
      <text:p text:style-name="P10"/>
      <text:p text:style-name="P8"><text:span text:style-name="T1">Ἐπειδὴ</text:span><text:span text:style-name="T8"> </text:span><text:span text:style-name="T1">δὲ</text:span><text:span text:style-name="T8"> </text:span><text:span text:style-name="T1">τοῦ</text:span><text:span text:style-name="T8"> </text:span><text:span text:style-name="T1">δείπνου</text:span><text:span text:style-name="T8"> </text:span><text:span text:style-name="T1">καιρὸς</text:span><text:span text:style-name="T8"> </text:span><text:span text:style-name="T1">ἦν</text:span><text:span text:style-name="T11">, </text:span><text:span text:style-name="T1">πάλιν</text:span><text:span text:style-name="T8"> </text:span><text:span text:style-name="T1">ὁμοίως</text:span><text:span text:style-name="T8"> </text:span><text:span text:style-name="T1">συνεπίνομεν</text:span><text:span text:style-name="T11">: </text:span><text:span text:style-name="T1">ᾠνοχόει</text:span><text:span text:style-name="T8"> </text:span><text:span text:style-name="T1">δὲ</text:span><text:span text:style-name="T8"> </text:span><text:span text:style-name="T1">ὁΣάτυρος</text:span><text:span text:style-name="T8"> </text:span><text:span text:style-name="T1">ἡμῖν</text:span><text:span text:style-name="T8"> </text:span><text:span text:style-name="T1">καί</text:span><text:span text:style-name="T8"> </text:span><text:span text:style-name="T1">τι</text:span><text:span text:style-name="T8"> </text:span><text:span text:style-name="T1">ποιεῖ</text:span><text:span text:style-name="T8"> </text:span><text:span text:style-name="T1">ἐρωτικόν</text:span><text:span text:style-name="T11">. </text:span><text:span text:style-name="T1">Διαλλάσσει</text:span><text:span text:style-name="T8"> </text:span><text:span text:style-name="T1">τὰ</text:span><text:span text:style-name="T8"> </text:span><text:span text:style-name="T1">ἐκπώματα</text:span><text:span text:style-name="T8"> </text:span><text:span text:style-name="T1">καὶ</text:span><text:span text:style-name="T8"> </text:span><text:span text:style-name="T1">τὸ</text:span><text:span text:style-name="T8"> </text:span><text:span text:style-name="T1">μὲν</text:span><text:span text:style-name="T8"> </text:span><text:span text:style-name="T1">ἐμὸν</text:span><text:span text:style-name="T8"> </text:span><text:span text:style-name="T1">τῇκόρῃ</text:span><text:span text:style-name="T8"> </text:span><text:span text:style-name="T1">προστίθησι</text:span><text:span text:style-name="T11">, </text:span><text:span text:style-name="T1">τὸ</text:span><text:span text:style-name="T8"> </text:span><text:span text:style-name="T1">δὲ</text:span><text:span text:style-name="T8"> </text:span><text:span text:style-name="T1">ἐκείνης</text:span><text:span text:style-name="T8"> </text:span><text:span text:style-name="T1">ἐμοὶ</text:span><text:span text:style-name="T8"> </text:span><text:span text:style-name="T1">καὶ</text:span><text:span text:style-name="T8"> </text:span><text:span text:style-name="T1">ἐγχέων</text:span><text:span text:style-name="T8"> </text:span><text:span text:style-name="T1">ἀμφοτέροις</text:span><text:span text:style-name="T8"> </text:span><text:span text:style-name="T1">καὶ</text:span><text:span text:style-name="T8"> </text:span><text:span text:style-name="T1">ἐγκερασάμενοςὤρεγεν</text:span><text:span text:style-name="T11">. </text:span><text:span text:style-name="T1">[</text:span><text:span text:style-name="T11">2</text:span><text:span text:style-name="T1">]</text:span><text:span text:style-name="T8"> </text:span><text:span text:style-name="T1">Ἐγὼ</text:span><text:span text:style-name="T8"> </text:span><text:span text:style-name="T1">δὲ</text:span><text:span text:style-name="T8"> </text:span><text:span text:style-name="T1">ἐπιτηρήσας</text:span><text:span text:style-name="T8"> </text:span><text:span text:style-name="T1">τὸ</text:span><text:span text:style-name="T8"> </text:span><text:span text:style-name="T1">μέρος</text:span><text:span text:style-name="T8"> </text:span><text:span text:style-name="T1">τοῦ</text:span><text:span text:style-name="T8"> </text:span><text:span text:style-name="T1">ἐκπώματος</text:span><text:span text:style-name="T11">, </text:span><text:span text:style-name="T1">ἔνθα</text:span><text:span text:style-name="T8"> </text:span><text:span text:style-name="T1">τὸ</text:span><text:span text:style-name="T8"> </text:span><text:span text:style-name="T1">χεῖλος</text:span><text:span text:style-name="T8"> </text:span><text:span text:style-name="T1">ἡ</text:span><text:span text:style-name="T8"> </text:span><text:span text:style-name="T1">κόρηπίνουσα</text:span><text:span text:style-name="T8"> </text:span><text:span text:style-name="T1">προσέθηκεν</text:span><text:span text:style-name="T11">, </text:span><text:span text:style-name="T1">ἐναρμοσάμενος</text:span><text:span text:style-name="T8"> </text:span><text:span text:style-name="T1">ἔπινον</text:span><text:span text:style-name="T11">, </text:span><text:span text:style-name="T1">ἐπιστολιμαῖον</text:span><text:span text:style-name="T8"> </text:span><text:span text:style-name="T1">τοῦτο</text:span><text:span text:style-name="T8"> </text:span><text:span text:style-name="T1">φίλημα</text:span><text:span text:style-name="T8"> </text:span><text:span text:style-name="T1">ποιῶν</text:span><text:span text:style-name="T11">,</text:span><text:span text:style-name="T1">καὶ</text:span><text:span text:style-name="T8"> </text:span><text:span text:style-name="T1">ἅμα</text:span><text:span text:style-name="T8"> </text:span><text:span text:style-name="T1">κατεφίλουν</text:span><text:span text:style-name="T8"> </text:span><text:span text:style-name="T1">τὸ</text:span><text:span text:style-name="T8"> </text:span><text:span text:style-name="T1">ἔκπωμα</text:span><text:span text:style-name="T11">. </text:span><text:span text:style-name="T1">[</text:span><text:span text:style-name="T11">3</text:span><text:span text:style-name="T1">]</text:span><text:span text:style-name="T8"> </text:span><text:span text:style-name="T1">Ὡς</text:span><text:span text:style-name="T8"> </text:span><text:span text:style-name="T1">δὲ</text:span><text:span text:style-name="T8"> </text:span><text:span text:style-name="T1">εἶδεν</text:span><text:span text:style-name="T8"> </text:span><text:span text:style-name="T1">ἡ</text:span><text:span text:style-name="T8"> </text:span><text:span text:style-name="T1">παρθένος</text:span><text:span text:style-name="T11">, </text:span><text:span text:style-name="T1">συνῆκεν</text:span><text:span text:style-name="T8"> </text:span><text:span text:style-name="T1">ὅτι</text:span><text:span text:style-name="T8"> </text:span><text:span text:style-name="T1">τοῦχείλους</text:span><text:span text:style-name="T8"> </text:span><text:span text:style-name="T1">αὐτῆς</text:span><text:span text:style-name="T8"> </text:span><text:span text:style-name="T1">καταφιλῶ</text:span><text:span text:style-name="T8"> </text:span><text:span text:style-name="T1">καὶ</text:span><text:span text:style-name="T8"> </text:span><text:span text:style-name="T1">τὴν</text:span><text:span text:style-name="T8"> </text:span><text:span text:style-name="T1">σκιάν</text:span><text:span text:style-name="T11">. </text:span><text:span text:style-name="T1">Ἀλλ̓</text:span><text:span text:style-name="T8"> </text:span><text:span text:style-name="T1">ὅγε</text:span><text:span text:style-name="T8"> </text:span><text:span text:style-name="T1">Σάτυρος</text:span><text:span text:style-name="T8"> </text:span><text:span text:style-name="T1">συμφρονήσας</text:span><text:span text:style-name="T8"> </text:span><text:span text:style-name="T1">πάλιν</text:span><text:span text:style-name="T8"> </text:span><text:span text:style-name="T1">τὰἐκπώματα</text:span><text:span text:style-name="T8"> </text:span><text:span text:style-name="T1">διήλλαξεν</text:span><text:span text:style-name="T8"> </text:span><text:span text:style-name="T1">ἡμῖν</text:span><text:span text:style-name="T11">. </text:span><text:span text:style-name="T1">Τότε</text:span><text:span text:style-name="T8"> </text:span><text:span text:style-name="T1">δὴ</text:span><text:span text:style-name="T8"> </text:span><text:span text:style-name="T1">καὶ</text:span><text:span text:style-name="T8"> </text:span><text:span text:style-name="T1">τὴν</text:span><text:span text:style-name="T8"> </text:span><text:span text:style-name="T1">κόρην</text:span><text:span text:style-name="T8"> </text:span><text:span text:style-name="T1">εἶδον</text:span><text:span text:style-name="T8"> </text:span><text:span text:style-name="T1">τὰ</text:span><text:span text:style-name="T8"> </text:span><text:span text:style-name="T1">ἐμὰ</text:span><text:span text:style-name="T8"> </text:span><text:span text:style-name="T1">μιμουμένην</text:span><text:span text:style-name="T8"> </text:span><text:span text:style-name="T1">καὶκατὰ</text:span><text:span text:style-name="T8"> </text:span><text:span text:style-name="T1">ταὐτὰ</text:span><text:span text:style-name="T8"> </text:span><text:span text:style-name="T1">πίνουσαν</text:span><text:span text:style-name="T8"> </text:span><text:span text:style-name="T1">καὶ</text:span><text:span text:style-name="T8"> </text:span><text:span text:style-name="T1">ἔχαιρον</text:span><text:span text:style-name="T8"> </text:span><text:span text:style-name="T1">ἤδη</text:span><text:span text:style-name="T8"> </text:span><text:span text:style-name="T1">πλέον</text:span><text:span text:style-name="T11">. </text:span><text:span text:style-name="T1">Καὶ</text:span><text:span text:style-name="T8"> </text:span><text:span text:style-name="T1">τρίτον</text:span><text:span text:style-name="T8"> </text:span><text:span text:style-name="T1">ἐγένετο</text:span><text:span text:style-name="T8"> </text:span><text:span text:style-name="T1">τοῦτο</text:span><text:span text:style-name="T8"> </text:span><text:span text:style-name="T1">καὶτέταρτον</text:span><text:span text:style-name="T8"> </text:span><text:span text:style-name="T1">καὶ</text:span><text:span text:style-name="T8"> </text:span><text:span text:style-name="T1">τὸ</text:span><text:span text:style-name="T8"> </text:span><text:span text:style-name="T1">λοιπὸν</text:span><text:span text:style-name="T8"> </text:span><text:span text:style-name="T1">τῆς</text:span><text:span text:style-name="T8"> </text:span><text:span text:style-name="T1">ἡμέρας</text:span><text:span text:style-name="T8"> </text:span><text:span text:style-name="T1">οὕτως</text:span><text:span text:style-name="T8"> </text:span><text:span text:style-name="T1">ἀλλήλοις</text:span><text:span text:style-name="T8"> </text:span><text:span text:style-name="T1">προὐπίνομεν</text:span><text:span text:style-name="T8"> </text:span><text:span text:style-name="T1">τὰ</text:span><text:span text:style-name="T8"> </text:span><text:span text:style-name="T1">φιλήματα</text:span><text:span text:style-name="T11">.</text:span></text:p>
      <text:p text:style-name="P10"/>
      <text:p text:style-name="P8"><text:span text:style-name="T1">Μετὰ</text:span><text:span text:style-name="T8"> </text:span><text:span text:style-name="T1">δὲ</text:span><text:span text:style-name="T8"> </text:span><text:span text:style-name="T1">τὸ</text:span><text:span text:style-name="T8"> </text:span><text:span text:style-name="T1">δεῖπνον</text:span><text:span text:style-name="T8"> </text:span><text:span text:style-name="T1">ὁ</text:span><text:span text:style-name="T8"> </text:span><text:span text:style-name="T1">Σάτυρός</text:span><text:span text:style-name="T8"> </text:span><text:span text:style-name="T1">μοι</text:span><text:span text:style-name="T8"> </text:span><text:span text:style-name="T1">προσελθὼν</text:span><text:span text:style-name="T8"> </text:span><text:span text:style-name="T1">ἔφη</text:span><text:span text:style-name="T8"> ‘</text:span><text:span text:style-name="T1">νῦν</text:span><text:span text:style-name="T8"> </text:span><text:span text:style-name="T1">μὲν</text:span><text:span text:style-name="T8"> </text:span><text:span text:style-name="T1">ἀνδρίζεσθαι</text:span><text:span text:style-name="T8"> </text:span><text:span text:style-name="T1">καιρός</text:span><text:span text:style-name="T11">. </text:span><text:span text:style-name="T1">Ἡγὰρ</text:span><text:span text:style-name="T8"> </text:span><text:span text:style-name="T1">μήτηρ</text:span><text:span text:style-name="T8"> </text:span><text:span text:style-name="T1">τῆς</text:span><text:span text:style-name="T8"> </text:span><text:span text:style-name="T1">κόρης</text:span><text:span text:style-name="T11">, </text:span><text:span text:style-name="T1">ὡς</text:span><text:span text:style-name="T8"> </text:span><text:span text:style-name="T1">οἶδας</text:span><text:span text:style-name="T11">, </text:span><text:span text:style-name="T1">μαλακίζεται</text:span><text:span text:style-name="T8"> </text:span><text:span text:style-name="T1">καὶ</text:span><text:span text:style-name="T8"> </text:span><text:span text:style-name="T1">καθ̓</text:span><text:span text:style-name="T8"> </text:span><text:span text:style-name="T1">αὑτὴν</text:span><text:span text:style-name="T8"> </text:span><text:span text:style-name="T1">ἀναπαύεται</text:span><text:span text:style-name="T11">: </text:span><text:span text:style-name="T1">μόνη</text:span><text:span text:style-name="T8"> </text:span><text:span text:style-name="T1">δὲ</text:span><text:span text:style-name="T8"> </text:span><text:span text:style-name="T1">ἡπαῖς</text:span><text:span text:style-name="T8"> </text:span><text:span text:style-name="T1">βαδιεῖται</text:span><text:span text:style-name="T8"> </text:span><text:span text:style-name="T1">κατὰ</text:span><text:span text:style-name="T8"> </text:span><text:span text:style-name="T1">τὰ</text:span><text:span text:style-name="T8"> </text:span><text:span text:style-name="T1">εἰθισμένα</text:span><text:span text:style-name="T8"> </text:span><text:span text:style-name="T1">τῆς</text:span><text:span text:style-name="T8"> </text:span><text:span text:style-name="T1">Κλειοῦς</text:span><text:span text:style-name="T8"> </text:span><text:span text:style-name="T1">ἑπομένης</text:span><text:span text:style-name="T11">, </text:span><text:span text:style-name="T1">πρὶν</text:span><text:span text:style-name="T8"> </text:span><text:span text:style-name="T1">ἐπὶ</text:span><text:span text:style-name="T8"> </text:span><text:span text:style-name="T1">τὸν</text:span><text:span text:style-name="T8"> </text:span><text:span text:style-name="T1">ὕπνοντραπῆναι</text:span><text:span text:style-name="T11">. </text:span><text:span text:style-name="T1">[</text:span><text:span text:style-name="T11">2</text:span><text:span text:style-name="T1">]</text:span><text:span text:style-name="T8"> </text:span><text:span text:style-name="T1">Ἐγὼ</text:span><text:span text:style-name="T8"> </text:span><text:span text:style-name="T1">δέ</text:span><text:span text:style-name="T8"> </text:span><text:span text:style-name="T1">σοι</text:span><text:span text:style-name="T8"> </text:span><text:span text:style-name="T1">ταύτην</text:span><text:span text:style-name="T8"> </text:span><text:span text:style-name="T1">ἀπάξω</text:span><text:span text:style-name="T8"> </text:span><text:span text:style-name="T1">διαλεγόμενος</text:span><text:span text:style-name="T11">.’ </text:span><text:span text:style-name="T1">Ταῦτα</text:span><text:span text:style-name="T8"> </text:span><text:span text:style-name="T1">εἰπὼν</text:span><text:span text:style-name="T8"> </text:span><text:span text:style-name="T1">τῇ</text:span><text:span text:style-name="T8"> </text:span><text:span text:style-name="T1">Κλειοῖ</text:span><text:span text:style-name="T8"> </text:span><text:span text:style-name="T1">μὲναὐτός</text:span><text:span text:style-name="T11">, </text:span><text:span text:style-name="T1">ἐγὼ</text:span><text:span text:style-name="T8"> </text:span><text:span text:style-name="T1">δὲ</text:span><text:span text:style-name="T8"> </text:span><text:span text:style-name="T1">τῇ</text:span><text:span text:style-name="T8"> </text:span><text:span text:style-name="T1">παιδὶ</text:span><text:span text:style-name="T8"> </text:span><text:span text:style-name="T1">διαλαχόντες</text:span><text:span text:style-name="T8"> </text:span><text:span text:style-name="T1">ἐφηδρεύομεν</text:span><text:span text:style-name="T11">. </text:span><text:span text:style-name="T1">Καὶ</text:span><text:span text:style-name="T8"> </text:span><text:span text:style-name="T1">οὕτως</text:span><text:span text:style-name="T8"> </text:span><text:span text:style-name="T1">ἐγένετο</text:span><text:span text:style-name="T11">. </text:span><text:span text:style-name="T1">Ἀπεσπάσθηκαὶ</text:span><text:span text:style-name="T8"> </text:span><text:span text:style-name="T1">ἡ</text:span><text:span text:style-name="T8"> </text:span><text:span text:style-name="T1">Κλειώ</text:span><text:span text:style-name="T11">, </text:span><text:span text:style-name="T1">ἡ</text:span><text:span text:style-name="T8"> </text:span><text:span text:style-name="T1">δὲ</text:span><text:span text:style-name="T8"> </text:span><text:span text:style-name="T1">παρθένος</text:span><text:span text:style-name="T8"> </text:span><text:span text:style-name="T1">ἐν</text:span><text:span text:style-name="T8"> </text:span><text:span text:style-name="T1">τῷ</text:span><text:span text:style-name="T8"> </text:span><text:span text:style-name="T1">περιπάτῳ</text:span><text:span text:style-name="T8"> </text:span><text:span text:style-name="T17">[p. 65]</text:span><text:span text:style-name="T8"> </text:span><text:span text:style-name="T1">καταλέλειπτο</text:span><text:span text:style-name="T11">. </text:span><text:span text:style-name="T1">[</text:span><text:span text:style-name="T11">3</text:span><text:span text:style-name="T1">]</text:span><text:span text:style-name="T8"> </text:span><text:span text:style-name="T1">Ἐπιτηρήσαςοὖν</text:span><text:span text:style-name="T8"> </text:span><text:span text:style-name="T1">ὅτε</text:span><text:span text:style-name="T8"> </text:span><text:span text:style-name="T1">τὸ</text:span><text:span text:style-name="T8"> </text:span><text:span text:style-name="T1">πολὺ</text:span><text:span text:style-name="T8"> </text:span><text:span text:style-name="T1">τῆς</text:span><text:span text:style-name="T8"> </text:span><text:span text:style-name="T1">αὐγῆς</text:span><text:span text:style-name="T8"> </text:span><text:span text:style-name="T1">ἐμαραίνετο</text:span><text:span text:style-name="T11">, </text:span><text:span text:style-name="T1">πρόσειμι</text:span><text:span text:style-name="T8"> </text:span><text:span text:style-name="T1">θρασύτερος</text:span><text:span text:style-name="T8"> </text:span><text:span text:style-name="T1">γενόμενος</text:span><text:span text:style-name="T8"> </text:span><text:span text:style-name="T1">πρὸς</text:span><text:span text:style-name="T8"> </text:span><text:span text:style-name="T1">αὐτὴνἐκ</text:span><text:span text:style-name="T8"> </text:span><text:span text:style-name="T1">τῆς</text:span><text:span text:style-name="T8"> </text:span><text:span text:style-name="T1">πρώτης</text:span><text:span text:style-name="T8"> </text:span><text:span text:style-name="T1">προσβολῆς</text:span><text:span text:style-name="T11">, </text:span><text:span text:style-name="T1">ὥσπερ</text:span><text:span text:style-name="T8"> </text:span><text:span text:style-name="T1">στρατιώτης</text:span><text:span text:style-name="T8"> </text:span><text:span text:style-name="T1">ἤδη</text:span><text:span text:style-name="T8"> </text:span><text:span text:style-name="T1">νενικηκὼς</text:span><text:span text:style-name="T8"> </text:span><text:span text:style-name="T1">καὶ</text:span><text:span text:style-name="T8"> </text:span><text:span text:style-name="T1">τοῦ</text:span><text:span text:style-name="T8"> </text:span><text:span text:style-name="T1">πολέμουκαταπεφρονηκώς</text:span><text:span text:style-name="T11">: </text:span><text:span text:style-name="T1">πολλὰ</text:span><text:span text:style-name="T8"> </text:span><text:span text:style-name="T1">γὰρ</text:span><text:span text:style-name="T8"> </text:span><text:span text:style-name="T1">ἦν</text:span><text:span text:style-name="T8"> </text:span><text:span text:style-name="T1">τὰ</text:span><text:span text:style-name="T8"> </text:span><text:span text:style-name="T1">τότε</text:span><text:span text:style-name="T8"> </text:span><text:span text:style-name="T1">ὁπλίζοντά</text:span><text:span text:style-name="T8"> </text:span><text:span text:style-name="T1">με</text:span><text:span text:style-name="T8"> </text:span><text:span text:style-name="T1">θαρρεῖν</text:span><text:span text:style-name="T11">, </text:span><text:span text:style-name="T1">οἶνος</text:span><text:span text:style-name="T11">, </text:span><text:span text:style-name="T1">ἔρως</text:span><text:span text:style-name="T11">, </text:span><text:span text:style-name="T1">ἐλπίς</text:span><text:span text:style-name="T11">,</text:span><text:span text:style-name="T1">ἐρημία</text:span><text:span text:style-name="T11">: </text:span><text:span text:style-name="T1">καὶ</text:span><text:span text:style-name="T8"> </text:span><text:span text:style-name="T1">οὐδὲν</text:span><text:span text:style-name="T8"> </text:span><text:span text:style-name="T1">εἰπών</text:span><text:span text:style-name="T11">, </text:span><text:span text:style-name="T1">ἀλλ̓</text:span><text:span text:style-name="T8"> </text:span><text:span text:style-name="T1">ὡς</text:span><text:span text:style-name="T8"> </text:span><text:span text:style-name="T1">ἀπὸ</text:span><text:span text:style-name="T8"> </text:span><text:span text:style-name="T1">συγκειμένου</text:span><text:span text:style-name="T8"> </text:span><text:span text:style-name="T1">λόγου</text:span><text:span text:style-name="T11">, </text:span><text:span text:style-name="T1">ὡς</text:span><text:span text:style-name="T8"> </text:span><text:span text:style-name="T1">εἶχον</text:span><text:span text:style-name="T11">, </text:span><text:span text:style-name="T1">περιχυθεὶς</text:span><text:span text:style-name="T8"> </text:span><text:span text:style-name="T1">τὴνκόρην</text:span><text:span text:style-name="T8"> </text:span><text:span text:style-name="T1">κατεφίλουν</text:span><text:span text:style-name="T11">. </text:span><text:span text:style-name="T1">[</text:span><text:span text:style-name="T11">4</text:span><text:span text:style-name="T1">]</text:span><text:span text:style-name="T8"> </text:span><text:span text:style-name="T1">Ὡς</text:span><text:span text:style-name="T8"> </text:span><text:span text:style-name="T1">δὲ</text:span><text:span text:style-name="T8"> </text:span><text:span text:style-name="T1">καὶ</text:span><text:span text:style-name="T8"> </text:span><text:span text:style-name="T1">ἐπεχείρουν</text:span><text:span text:style-name="T8"> </text:span><text:span text:style-name="T1">τι</text:span><text:span text:style-name="T8"> </text:span><text:span text:style-name="T1">προὔργου</text:span><text:span text:style-name="T8"> </text:span><text:span text:style-name="T1">ποιεῖν</text:span><text:span text:style-name="T11">, </text:span><text:span text:style-name="T1">ψόφος</text:span><text:span text:style-name="T8"> </text:span><text:span text:style-name="T1">τις</text:span><text:span text:style-name="T8"> </text:span><text:span text:style-name="T1">ἡμῶνκατόπιν</text:span><text:span text:style-name="T8"> </text:span><text:span text:style-name="T1">γίνεται</text:span><text:span text:style-name="T11">: </text:span><text:span text:style-name="T1">καὶ</text:span><text:span text:style-name="T8"> </text:span><text:span text:style-name="T1">ταραχθέντες</text:span><text:span text:style-name="T8"> </text:span><text:span text:style-name="T1">ἀνεπηδήσαμεν</text:span><text:span text:style-name="T11">. </text:span><text:span text:style-name="T1">Καὶ</text:span><text:span text:style-name="T8"> </text:span><text:span text:style-name="T1">ἡ</text:span><text:span text:style-name="T8"> </text:span><text:span text:style-name="T1">μὲν</text:span><text:span text:style-name="T8"> </text:span><text:span text:style-name="T1">ἐπέκεινα</text:span><text:span text:style-name="T8"> </text:span><text:span text:style-name="T1">τρέπεται</text:span><text:span text:style-name="T8"> </text:span><text:span text:style-name="T1">τὴνἐπὶ</text:span><text:span text:style-name="T8"> </text:span><text:span text:style-name="T1">τὸ</text:span><text:span text:style-name="T8"> </text:span><text:span text:style-name="T1">δωμάτιον</text:span><text:span text:style-name="T8"> </text:span><text:span text:style-name="T1">αὑτῆς</text:span><text:span text:style-name="T11">, </text:span><text:span text:style-name="T1">ἐγὼ</text:span><text:span text:style-name="T8"> </text:span><text:span text:style-name="T1">δὲ</text:span><text:span text:style-name="T8"> </text:span><text:span text:style-name="T1">ἐπὶ</text:span><text:span text:style-name="T8"> </text:span><text:span text:style-name="T1">θάτερα</text:span><text:span text:style-name="T11">, </text:span><text:span text:style-name="T1">σφόδρα</text:span><text:span text:style-name="T8"> </text:span><text:span text:style-name="T1">ἀνιώμενος</text:span><text:span text:style-name="T11">, </text:span><text:span text:style-name="T1">ἔργον</text:span><text:span text:style-name="T8"> </text:span><text:span text:style-name="T1">οὕτω</text:span><text:span text:style-name="T8"> </text:span><text:span text:style-name="T1">καλὸνἀπολέσας</text:span><text:span text:style-name="T11">, </text:span><text:span text:style-name="T1">[</text:span><text:span text:style-name="T11">5</text:span><text:span text:style-name="T1">]</text:span><text:span text:style-name="T8"> </text:span><text:span text:style-name="T1">καὶ</text:span><text:span text:style-name="T8"> </text:span><text:span text:style-name="T1">τὸν</text:span><text:span text:style-name="T8"> </text:span><text:span text:style-name="T1">ψόφον</text:span><text:span text:style-name="T8"> </text:span><text:span text:style-name="T1">λοιδορῶν</text:span><text:span text:style-name="T11">. </text:span><text:span text:style-name="T1">Ἐν</text:span><text:span text:style-name="T8"> </text:span><text:span text:style-name="T1">τούτῳ</text:span><text:span text:style-name="T8"> </text:span><text:span text:style-name="T1">δὲ</text:span><text:span text:style-name="T8"> </text:span><text:span text:style-name="T1">ὁ</text:span><text:span text:style-name="T8"> </text:span><text:span text:style-name="T1">Σάτυρος</text:span><text:span text:style-name="T8"> </text:span><text:span text:style-name="T1">ὑπαντιάζει</text:span><text:span text:style-name="T8"> </text:span><text:span text:style-name="T1">μοιφαιδρῷ</text:span><text:span text:style-name="T8"> </text:span><text:span text:style-name="T1">τῷ</text:span><text:span text:style-name="T8"> </text:span><text:span text:style-name="T1">προσώπῳ</text:span><text:span text:style-name="T11">: </text:span><text:span text:style-name="T1">καθορᾶν</text:span><text:span text:style-name="T8"> </text:span><text:span text:style-name="T1">γάρ</text:span><text:span text:style-name="T8"> </text:span><text:span text:style-name="T1">μοι</text:span><text:span text:style-name="T8"> </text:span><text:span text:style-name="T1">ἐδόκει</text:span><text:span text:style-name="T8"> </text:span><text:span text:style-name="T1">ὅσα</text:span><text:span text:style-name="T8"> </text:span><text:span text:style-name="T1">ἐπράττομεν</text:span><text:span text:style-name="T11">, </text:span><text:span text:style-name="T1">ὑπό</text:span><text:span text:style-name="T8"> </text:span><text:span text:style-name="T1">τινι</text:span><text:span text:style-name="T8"> </text:span><text:span text:style-name="T1">τῶνδένδρων</text:span><text:span text:style-name="T8"> </text:span><text:span text:style-name="T1">λοχῶν</text:span><text:span text:style-name="T8"> </text:span><text:span text:style-name="T1">μή</text:span><text:span text:style-name="T8"> </text:span><text:span text:style-name="T1">τις</text:span><text:span text:style-name="T8"> </text:span><text:span text:style-name="T1">ἡμῖν</text:span><text:span text:style-name="T8"> </text:span><text:span text:style-name="T1">ἐπέλθῃ</text:span><text:span text:style-name="T11">: </text:span><text:span text:style-name="T1">καὶ</text:span><text:span text:style-name="T8"> </text:span><text:span text:style-name="T1">αὐτὸς</text:span><text:span text:style-name="T8"> </text:span><text:span text:style-name="T1">ἦν</text:span><text:span text:style-name="T8"> </text:span><text:span text:style-name="T1">ὁ</text:span><text:span text:style-name="T8"> </text:span><text:span text:style-name="T1">ποιήσας</text:span><text:span text:style-name="T8"> </text:span><text:span text:style-name="T1">τὸν</text:span><text:span text:style-name="T8"> </text:span><text:span text:style-name="T1">ψόφον</text:span><text:span text:style-name="T11">, </text:span><text:span text:style-name="T1">προσιόνταθεασάμενός</text:span><text:span text:style-name="T8"> </text:span><text:span text:style-name="T1">τινα</text:span><text:span text:style-name="T11">.</text:span></text:p>
      <text:p text:style-name="P10"/>
      <text:p text:style-name="P8"><text:span text:style-name="T1">Ὀλίγων</text:span><text:span text:style-name="T8"> </text:span><text:span text:style-name="T1">δὲ</text:span><text:span text:style-name="T8"> </text:span><text:span text:style-name="T1">ἡμερῶν</text:span><text:span text:style-name="T8"> </text:span><text:span text:style-name="T1">διελθουσῶν</text:span><text:span text:style-name="T11">, </text:span><text:span text:style-name="T1">ὁ</text:span><text:span text:style-name="T8"> </text:span><text:span text:style-name="T1">πατήρ</text:span><text:span text:style-name="T8"> </text:span><text:span text:style-name="T1">μοι</text:span><text:span text:style-name="T8"> </text:span><text:span text:style-name="T1">τοὺς</text:span><text:span text:style-name="T8"> </text:span><text:span text:style-name="T1">γάμους</text:span><text:span text:style-name="T8"> </text:span><text:span text:style-name="T1">συνεκρότει</text:span><text:span text:style-name="T8"> </text:span><text:span text:style-name="T1">θᾶττον</text:span><text:span text:style-name="T8"> </text:span><text:span text:style-name="T1">ἢδιεγνώκει</text:span><text:span text:style-name="T11">. </text:span><text:span text:style-name="T1">Ἐνύπνια</text:span><text:span text:style-name="T8"> </text:span><text:span text:style-name="T1">γὰρ</text:span><text:span text:style-name="T8"> </text:span><text:span text:style-name="T1">αὐτὸν</text:span><text:span text:style-name="T8"> </text:span><text:span text:style-name="T1">διετάραττε</text:span><text:span text:style-name="T8"> </text:span><text:span text:style-name="T1">πολλά</text:span><text:span text:style-name="T11">. </text:span><text:span text:style-name="T1">Ἔδοξεν</text:span><text:span text:style-name="T8"> </text:span><text:span text:style-name="T1">ἄγειν</text:span><text:span text:style-name="T8"> </text:span><text:span text:style-name="T1">ἡμῶν</text:span><text:span text:style-name="T8"> </text:span><text:span text:style-name="T1">τοὺς</text:span><text:span text:style-name="T8"> </text:span><text:span text:style-name="T1">γάμους</text:span><text:span text:style-name="T11">,</text:span><text:span text:style-name="T1">ἤδη</text:span><text:span text:style-name="T8"> </text:span><text:span text:style-name="T1">δὲ</text:span><text:span text:style-name="T8"> </text:span><text:span text:style-name="T1">ἅψαντος</text:span><text:span text:style-name="T8"> </text:span><text:span text:style-name="T1">αὐτοῦ</text:span><text:span text:style-name="T8"> </text:span><text:span text:style-name="T1">τὰς</text:span><text:span text:style-name="T8"> </text:span><text:span text:style-name="T1">δᾷδας</text:span><text:span text:style-name="T8"> </text:span><text:span text:style-name="T1">ἀποσβεσθῆναι</text:span><text:span text:style-name="T8"> </text:span><text:span text:style-name="T1">τὸ</text:span><text:span text:style-name="T8"> </text:span><text:span text:style-name="T1">πῦρ</text:span><text:span text:style-name="T8"> </text:span><text:span text:style-name="T1">ᾗ</text:span><text:span text:style-name="T8"> </text:span><text:span text:style-name="T1">καὶ</text:span><text:span text:style-name="T8"> </text:span><text:span text:style-name="T1">μᾶλλον</text:span><text:span text:style-name="T8"> </text:span><text:span text:style-name="T1">ἠπείγετοσυναγαγεῖν</text:span><text:span text:style-name="T8"> </text:span><text:span text:style-name="T1">ἡμᾶς</text:span><text:span text:style-name="T11">. </text:span><text:span text:style-name="T1">[</text:span><text:span text:style-name="T11">2</text:span><text:span text:style-name="T1">]</text:span><text:span text:style-name="T8"> </text:span><text:span text:style-name="T1">Τοῦτο</text:span><text:span text:style-name="T8"> </text:span><text:span text:style-name="T1">δὲ</text:span><text:span text:style-name="T8"> </text:span><text:span text:style-name="T1">εἰς</text:span><text:span text:style-name="T8"> </text:span><text:span text:style-name="T1">τὴν</text:span><text:span text:style-name="T8"> </text:span><text:span text:style-name="T1">ὑστεραίαν</text:span><text:span text:style-name="T8"> </text:span><text:span text:style-name="T1">παρεσκευάζετο</text:span><text:span text:style-name="T11">. </text:span><text:span text:style-name="T1">Ἐώνητο</text:span><text:span text:style-name="T8"> </text:span><text:span text:style-name="T1">δὲ</text:span><text:span text:style-name="T8"> </text:span><text:span text:style-name="T1">τῇκόρῃ</text:span><text:span text:style-name="T8"> </text:span><text:span text:style-name="T1">πρὸς</text:span><text:span text:style-name="T8"> </text:span><text:span text:style-name="T1">τὸν</text:span><text:span text:style-name="T8"> </text:span><text:span text:style-name="T1">γάμον</text:span><text:span text:style-name="T11">: </text:span><text:span text:style-name="T1">περιδέραιον</text:span><text:span text:style-name="T8"> </text:span><text:span text:style-name="T1">μὲν</text:span><text:span text:style-name="T8"> </text:span><text:span text:style-name="T1">λίθων</text:span><text:span text:style-name="T8"> </text:span><text:span text:style-name="T1">ποικίλων</text:span><text:span text:style-name="T11">, </text:span><text:span text:style-name="T1">ἐσθῆτα</text:span><text:span text:style-name="T8"> </text:span><text:span text:style-name="T1">δὲ</text:span><text:span text:style-name="T8"> </text:span><text:span text:style-name="T1">τὸ</text:span><text:span text:style-name="T8"> </text:span><text:span text:style-name="T1">πᾶν</text:span><text:span text:style-name="T8"> </text:span><text:span text:style-name="T1">μὲνπορφυρᾶν</text:span><text:span text:style-name="T11">, </text:span><text:span text:style-name="T1">ἔνθα</text:span><text:span text:style-name="T8"> </text:span><text:span text:style-name="T1">δὲ</text:span><text:span text:style-name="T8"> </text:span><text:span text:style-name="T1">ταῖς</text:span><text:span text:style-name="T8"> </text:span><text:span text:style-name="T1">ἄλλαις</text:span><text:span text:style-name="T8"> </text:span><text:span text:style-name="T1">ἐσθῆσιν</text:span><text:span text:style-name="T8"> </text:span><text:span text:style-name="T1">ἡ</text:span><text:span text:style-name="T8"> </text:span><text:span text:style-name="T1">χώρα</text:span><text:span text:style-name="T8"> </text:span><text:span text:style-name="T1">τῆς</text:span><text:span text:style-name="T8"> </text:span><text:span text:style-name="T1">πορφύρας</text:span><text:span text:style-name="T11">, </text:span><text:span text:style-name="T1">ἐκεῖ</text:span><text:span text:style-name="T8"> </text:span><text:span text:style-name="T1">χρυσὸς</text:span><text:span text:style-name="T8"> </text:span><text:span text:style-name="T1">ἦν</text:span><text:span text:style-name="T11">.</text:span><text:span text:style-name="T1">Ἤριζον</text:span><text:span text:style-name="T8"> </text:span><text:span text:style-name="T1">δὲ</text:span><text:span text:style-name="T8"> </text:span><text:span text:style-name="T1">πρὸς</text:span><text:span text:style-name="T8"> </text:span><text:span text:style-name="T1">ἀλλήλους</text:span><text:span text:style-name="T8"> </text:span><text:span text:style-name="T1">οἱ</text:span><text:span text:style-name="T8"> </text:span><text:span text:style-name="T1">λίθοι</text:span><text:span text:style-name="T11">. </text:span><text:span text:style-name="T1">[</text:span><text:span text:style-name="T11">3</text:span><text:span text:style-name="T1">]</text:span><text:span text:style-name="T8"> </text:span><text:span text:style-name="T1">Ὑάκινθος</text:span><text:span text:style-name="T8"> </text:span><text:span text:style-name="T1">μὲν</text:span><text:span text:style-name="T8"> </text:span><text:span text:style-name="T1">ῥόδον</text:span><text:span text:style-name="T8"> </text:span><text:span text:style-name="T1">ἦν</text:span><text:span text:style-name="T8"> </text:span><text:span text:style-name="T1">ἐν</text:span><text:span text:style-name="T8"> </text:span><text:span text:style-name="T1">λίθῳ</text:span><text:span text:style-name="T11">: </text:span><text:span text:style-name="T1">᾿μέθυστοςδὲ</text:span><text:span text:style-name="T8"> </text:span><text:span text:style-name="T1">ἐπορφύρετο</text:span><text:span text:style-name="T8"> </text:span><text:span text:style-name="T1">τοῦ</text:span><text:span text:style-name="T8"> </text:span><text:span text:style-name="T1">χρυσοῦ</text:span><text:span text:style-name="T8"> </text:span><text:span text:style-name="T1">πλησίον</text:span><text:span text:style-name="T11">: </text:span><text:span text:style-name="T1">ἐν</text:span><text:span text:style-name="T8"> </text:span><text:span text:style-name="T1">μέσῳ</text:span><text:span text:style-name="T8"> </text:span><text:span text:style-name="T1">δὲ</text:span><text:span text:style-name="T8"> </text:span><text:span text:style-name="T1">τρεῖς</text:span><text:span text:style-name="T8"> </text:span><text:span text:style-name="T1">ἦσαν</text:span><text:span text:style-name="T8"> </text:span><text:span text:style-name="T1">λίθοι</text:span><text:span text:style-name="T11">, </text:span><text:span text:style-name="T1">τὴν</text:span><text:span text:style-name="T8"> </text:span><text:span text:style-name="T1">χρόανἐπάλληλοι</text:span><text:span text:style-name="T11">: </text:span><text:span text:style-name="T17">[p. 66]</text:span><text:span text:style-name="T8"> </text:span><text:span text:style-name="T1">συγκείμενοι</text:span><text:span text:style-name="T8"> </text:span><text:span text:style-name="T1">δὲ</text:span><text:span text:style-name="T8"> </text:span><text:span text:style-name="T1">ἦσαν</text:span><text:span text:style-name="T8"> </text:span><text:span text:style-name="T1">οἱ</text:span><text:span text:style-name="T8"> </text:span><text:span text:style-name="T1">τρεῖς</text:span><text:span text:style-name="T11">: </text:span><text:span text:style-name="T1">μέλαινα</text:span><text:span text:style-name="T8"> </text:span><text:span text:style-name="T1">μὲν</text:span><text:span text:style-name="T8"> </text:span><text:span text:style-name="T1">ἡ</text:span><text:span text:style-name="T8"> </text:span><text:span text:style-name="T1">κρηπὶς</text:span><text:span text:style-name="T8"> </text:span><text:span text:style-name="T1">τοῦ</text:span><text:span text:style-name="T8"> </text:span><text:span text:style-name="T1">λίθου</text:span><text:span text:style-name="T11">, </text:span><text:span text:style-name="T1">τὸδὲ</text:span><text:span text:style-name="T8"> </text:span><text:span text:style-name="T1">μέσον</text:span><text:span text:style-name="T8"> </text:span><text:span text:style-name="T1">σῶμα</text:span><text:span text:style-name="T8"> </text:span><text:span text:style-name="T1">λευκὸν</text:span><text:span text:style-name="T8"> </text:span><text:span text:style-name="T1">τῷ</text:span><text:span text:style-name="T8"> </text:span><text:span text:style-name="T1">μέλανι</text:span><text:span text:style-name="T8"> </text:span><text:span text:style-name="T1">συνεφαίνετο</text:span><text:span text:style-name="T11">, </text:span><text:span text:style-name="T1">ἑξῆς</text:span><text:span text:style-name="T8"> </text:span><text:span text:style-name="T1">δὲ</text:span><text:span text:style-name="T8"> </text:span><text:span text:style-name="T1">τῷ</text:span><text:span text:style-name="T8"> </text:span><text:span text:style-name="T1">λευκῷ</text:span><text:span text:style-name="T8"> </text:span><text:span text:style-name="T1">τὸ</text:span><text:span text:style-name="T8"> </text:span><text:span text:style-name="T1">λοιπὸνἐπυρρία</text:span><text:span text:style-name="T8"> </text:span><text:span text:style-name="T1">κορυφούμενον</text:span><text:span text:style-name="T11">: </text:span><text:span text:style-name="T1">ὁ</text:span><text:span text:style-name="T8"> </text:span><text:span text:style-name="T1">λίθος</text:span><text:span text:style-name="T8"> </text:span><text:span text:style-name="T1">δὲ</text:span><text:span text:style-name="T8"> </text:span><text:span text:style-name="T1">τῷ</text:span><text:span text:style-name="T8"> </text:span><text:span text:style-name="T1">χρυσῷ</text:span><text:span text:style-name="T8"> </text:span><text:span text:style-name="T1">στεφανούμενος</text:span><text:span text:style-name="T11">, </text:span><text:span text:style-name="T1">[</text:span><text:span text:style-name="T11">4</text:span><text:span text:style-name="T1">]</text:span><text:span text:style-name="T8"> </text:span><text:span text:style-name="T1">ὀφθαλμὸνἐμιμεῖτο</text:span><text:span text:style-name="T8"> </text:span><text:span text:style-name="T1">χρυσοῦν</text:span><text:span text:style-name="T11">. </text:span><text:span text:style-name="T1">Τῆς</text:span><text:span text:style-name="T8"> </text:span><text:span text:style-name="T1">δὲ</text:span><text:span text:style-name="T8"> </text:span><text:span text:style-name="T1">ἐσθῆτος</text:span><text:span text:style-name="T8"> </text:span><text:span text:style-name="T1">οὐ</text:span><text:span text:style-name="T8"> </text:span><text:span text:style-name="T1">πάρεργον</text:span><text:span text:style-name="T8"> </text:span><text:span text:style-name="T1">εἶχεν</text:span><text:span text:style-name="T8"> </text:span><text:span text:style-name="T1">ἡ</text:span><text:span text:style-name="T8"> </text:span><text:span text:style-name="T1">πορφύρα</text:span><text:span text:style-name="T8"> </text:span><text:span text:style-name="T1">τὴν</text:span><text:span text:style-name="T8"> </text:span><text:span text:style-name="T1">βαφήν</text:span><text:span text:style-name="T11">, </text:span><text:span text:style-name="T1">ἀλλ̓οἵαν</text:span><text:span text:style-name="T8"> </text:span><text:span text:style-name="T1">μυθολογοῦσι</text:span><text:span text:style-name="T8"> </text:span><text:span text:style-name="T1">Τύριοι</text:span><text:span text:style-name="T8"> </text:span><text:span text:style-name="T1">τοῦ</text:span><text:span text:style-name="T8"> </text:span><text:span text:style-name="T1">ποιμένος</text:span><text:span text:style-name="T8"> </text:span><text:span text:style-name="T1">εὑρεῖν</text:span><text:span text:style-name="T8"> </text:span><text:span text:style-name="T1">τὸν</text:span><text:span text:style-name="T8"> </text:span><text:span text:style-name="T1">κύνα</text:span><text:span text:style-name="T11">, </text:span><text:span text:style-name="T1">ᾗ</text:span><text:span text:style-name="T8"> </text:span><text:span text:style-name="T1">καὶ</text:span><text:span text:style-name="T8"> </text:span><text:span text:style-name="T1">μέχρι</text:span><text:span text:style-name="T8"> </text:span><text:span text:style-name="T1">τούτουβάπτουσιν</text:span><text:span text:style-name="T8"> </text:span><text:span text:style-name="T1">Ἀφροδίτης</text:span><text:span text:style-name="T8"> </text:span><text:span text:style-name="T1">τὸν</text:span><text:span text:style-name="T8"> </text:span><text:span text:style-name="T1">πέπλον</text:span><text:span text:style-name="T11">. </text:span><text:span text:style-name="T1">Ἦν</text:span><text:span text:style-name="T8"> </text:span><text:span text:style-name="T1">γὰρ</text:span><text:span text:style-name="T8"> </text:span><text:span text:style-name="T1">χρόνος</text:span><text:span text:style-name="T8"> </text:span><text:span text:style-name="T1">ὅτε</text:span><text:span text:style-name="T8"> </text:span><text:span text:style-name="T1">τῆς</text:span><text:span text:style-name="T8"> </text:span><text:span text:style-name="T1">πορφύρας</text:span><text:span text:style-name="T8"> </text:span><text:span text:style-name="T1">ὁ</text:span><text:span text:style-name="T8"> </text:span><text:span text:style-name="T1">κόσμοςἀνθρώποις</text:span><text:span text:style-name="T8"> </text:span><text:span text:style-name="T1">ἀπόρρητος</text:span><text:span text:style-name="T8"> </text:span><text:span text:style-name="T1">ἦν</text:span><text:span text:style-name="T11">: </text:span><text:span text:style-name="T1">μικρὸς</text:span><text:span text:style-name="T8"> </text:span><text:span text:style-name="T1">δὲ</text:span><text:span text:style-name="T8"> </text:span><text:span text:style-name="T1">αὐτὴν</text:span><text:span text:style-name="T8"> </text:span><text:span text:style-name="T1">ἐκάλυπτε</text:span><text:span text:style-name="T8"> </text:span><text:span text:style-name="T1">κόχλος</text:span><text:span text:style-name="T8"> </text:span><text:span text:style-name="T1">ἐγκύκλῳ</text:span><text:span text:style-name="T8"> </text:span><text:span text:style-name="T1">μυχῷ</text:span><text:span text:style-name="T11">. </text:span><text:span text:style-name="T1">[</text:span><text:span text:style-name="T11">5</text:span><text:span text:style-name="T1">]Ἁλιεὺς</text:span><text:span text:style-name="T8"> </text:span><text:span text:style-name="T1">ἀγρεύει</text:span><text:span text:style-name="T8"> </text:span><text:span text:style-name="T1">τὴν</text:span><text:span text:style-name="T8"> </text:span><text:span text:style-name="T1">ἄγραν</text:span><text:span text:style-name="T8"> </text:span><text:span text:style-name="T1">ταύτην</text:span><text:span text:style-name="T11">: </text:span><text:span text:style-name="T1">καὶ</text:span><text:span text:style-name="T8"> </text:span><text:span text:style-name="T1">ὁ</text:span><text:span text:style-name="T8"> </text:span><text:span text:style-name="T1">μὲν</text:span><text:span text:style-name="T8"> </text:span><text:span text:style-name="T1">ἰχθὺν</text:span><text:span text:style-name="T8"> </text:span><text:span text:style-name="T1">προσεδόκησεν</text:span><text:span text:style-name="T11">, </text:span><text:span text:style-name="T1">ὡς</text:span><text:span text:style-name="T8"> </text:span><text:span text:style-name="T1">δὲ</text:span><text:span text:style-name="T8"> </text:span><text:span text:style-name="T1">εἶδε</text:span><text:span text:style-name="T8"> </text:span><text:span text:style-name="T1">τοῦκόχλου</text:span><text:span text:style-name="T8"> </text:span><text:span text:style-name="T1">τὴν</text:span><text:span text:style-name="T8"> </text:span><text:span text:style-name="T1">τραχύτητα</text:span><text:span text:style-name="T11">, </text:span><text:span text:style-name="T1">ἐλοιδόρει</text:span><text:span text:style-name="T8"> </text:span><text:span text:style-name="T1">τὴν</text:span><text:span text:style-name="T8"> </text:span><text:span text:style-name="T1">ἄγραν</text:span><text:span text:style-name="T8"> </text:span><text:span text:style-name="T1">καὶ</text:span><text:span text:style-name="T8"> </text:span><text:span text:style-name="T1">ἔρριψεν</text:span><text:span text:style-name="T8"> </text:span><text:span text:style-name="T1">ὡς</text:span><text:span text:style-name="T8"> </text:span><text:span text:style-name="T1">θαλάσσης</text:span><text:span text:style-name="T8"> </text:span><text:span text:style-name="T1">σκύβαλον</text:span><text:span text:style-name="T11">.</text:span><text:span text:style-name="T1">Εὑρίσκει</text:span><text:span text:style-name="T8"> </text:span><text:span text:style-name="T1">δὲ</text:span><text:span text:style-name="T8"> </text:span><text:span text:style-name="T1">κύων</text:span><text:span text:style-name="T8"> </text:span><text:span text:style-name="T1">τὸ</text:span><text:span text:style-name="T8"> </text:span><text:span text:style-name="T1">ἕρμαιον</text:span><text:span text:style-name="T8"> </text:span><text:span text:style-name="T1">καὶ</text:span><text:span text:style-name="T8"> </text:span><text:span text:style-name="T1">καταθραύει</text:span><text:span text:style-name="T8"> </text:span><text:span text:style-name="T1">τοῖς</text:span><text:span text:style-name="T8"> </text:span><text:span text:style-name="T1">ὀδοῦσι</text:span><text:span text:style-name="T11">, </text:span><text:span text:style-name="T1">καὶ</text:span><text:span text:style-name="T8"> </text:span><text:span text:style-name="T1">τῷ</text:span><text:span text:style-name="T8"> </text:span><text:span text:style-name="T1">στόματι</text:span><text:span text:style-name="T8"> </text:span><text:span text:style-name="T1">τοῦκυνὸς</text:span><text:span text:style-name="T8"> </text:span><text:span text:style-name="T1">περιρρεῖ</text:span><text:span text:style-name="T8"> </text:span><text:span text:style-name="T1">τοῦ</text:span><text:span text:style-name="T8"> </text:span><text:span text:style-name="T1">ἄνθους</text:span><text:span text:style-name="T8"> </text:span><text:span text:style-name="T1">τὸ</text:span><text:span text:style-name="T8"> </text:span><text:span text:style-name="T1">αἷμα</text:span><text:span text:style-name="T8"> </text:span><text:span text:style-name="T1">καὶ</text:span><text:span text:style-name="T8"> </text:span><text:span text:style-name="T1">βάπτει</text:span><text:span text:style-name="T8"> </text:span><text:span text:style-name="T1">τὸ</text:span><text:span text:style-name="T8"> </text:span><text:span text:style-name="T1">αἷμα</text:span><text:span text:style-name="T8"> </text:span><text:span text:style-name="T1">τὴν</text:span><text:span text:style-name="T8"> </text:span><text:span text:style-name="T1">γένυν</text:span><text:span text:style-name="T8"> </text:span><text:span text:style-name="T1">καὶ</text:span><text:span text:style-name="T8"> </text:span><text:span text:style-name="T1">ὑφαίνει</text:span><text:span text:style-name="T8"> </text:span><text:span text:style-name="T1">τοῖςχείλεσι</text:span><text:span text:style-name="T8"> </text:span><text:span text:style-name="T1">τὴν</text:span><text:span text:style-name="T8"> </text:span><text:span text:style-name="T1">πορφύραν</text:span><text:span text:style-name="T11">. </text:span><text:span text:style-name="T1">[</text:span><text:span text:style-name="T11">6</text:span><text:span text:style-name="T1">]</text:span><text:span text:style-name="T8"> </text:span><text:span text:style-name="T1">Ὁ</text:span><text:span text:style-name="T8"> </text:span><text:span text:style-name="T1">ποιμὴν</text:span><text:span text:style-name="T8"> </text:span><text:span text:style-name="T1">ὁρᾷ</text:span><text:span text:style-name="T8"> </text:span><text:span text:style-name="T1">τὰ</text:span><text:span text:style-name="T8"> </text:span><text:span text:style-name="T1">χείλη</text:span><text:span text:style-name="T8"> </text:span><text:span text:style-name="T1">τοῦ</text:span><text:span text:style-name="T8"> </text:span><text:span text:style-name="T1">κυνὸς</text:span><text:span text:style-name="T8"> </text:span><text:span text:style-name="T1">ᾑμαγμένα</text:span><text:span text:style-name="T8"> </text:span><text:span text:style-name="T1">καὶ</text:span><text:span text:style-name="T8"> </text:span><text:span text:style-name="T1">τραῦμανομίσας</text:span><text:span text:style-name="T8"> </text:span><text:span text:style-name="T1">τὴν</text:span><text:span text:style-name="T8"> </text:span><text:span text:style-name="T1">βαφὴν</text:span><text:span text:style-name="T8"> </text:span><text:span text:style-name="T1">πρόσεισι</text:span><text:span text:style-name="T8"> </text:span><text:span text:style-name="T1">καὶ</text:span><text:span text:style-name="T8"> </text:span><text:span text:style-name="T1">ἀπέπλυνε</text:span><text:span text:style-name="T8"> </text:span><text:span text:style-name="T1">τῇ</text:span><text:span text:style-name="T8"> </text:span><text:span text:style-name="T1">θαλάσσῃ</text:span><text:span text:style-name="T11">, </text:span><text:span text:style-name="T1">καὶ</text:span><text:span text:style-name="T8"> </text:span><text:span text:style-name="T1">τὸ</text:span><text:span text:style-name="T8"> </text:span><text:span text:style-name="T1">αἷμα</text:span><text:span text:style-name="T8"> </text:span><text:span text:style-name="T1">λαμπρότερονἐπορφύρετο</text:span><text:span text:style-name="T11">: </text:span><text:span text:style-name="T1">ὡς</text:span><text:span text:style-name="T8"> </text:span><text:span text:style-name="T1">δὲ</text:span><text:span text:style-name="T8"> </text:span><text:span text:style-name="T1">καὶ</text:span><text:span text:style-name="T8"> </text:span><text:span text:style-name="T1">ταῖς</text:span><text:span text:style-name="T8"> </text:span><text:span text:style-name="T1">χερσὶν</text:span><text:span text:style-name="T8"> </text:span><text:span text:style-name="T1">ἔθιγε</text:span><text:span text:style-name="T11">, </text:span><text:span text:style-name="T1">τὴν</text:span><text:span text:style-name="T8"> </text:span><text:span text:style-name="T1">πορφύραν</text:span><text:span text:style-name="T8"> </text:span><text:span text:style-name="T1">εἶχε</text:span><text:span text:style-name="T8"> </text:span><text:span text:style-name="T1">καὶ</text:span><text:span text:style-name="T8"> </text:span><text:span text:style-name="T1">ἡ</text:span><text:span text:style-name="T8"> </text:span><text:span text:style-name="T1">χείρ</text:span><text:span text:style-name="T11">. </text:span><text:span text:style-name="T1">[</text:span><text:span text:style-name="T11">7</text:span><text:span text:style-name="T1">]</text:span><text:span text:style-name="T8"> </text:span><text:span text:style-name="T1">Συνῆκενοὖν</text:span><text:span text:style-name="T8"> </text:span><text:span text:style-name="T1">τοῦ</text:span><text:span text:style-name="T8"> </text:span><text:span text:style-name="T1">κόχλου</text:span><text:span text:style-name="T8"> </text:span><text:span text:style-name="T1">τὴν</text:span><text:span text:style-name="T8"> </text:span><text:span text:style-name="T1">φύσιν</text:span><text:span text:style-name="T8"> </text:span><text:span text:style-name="T1">ὁ</text:span><text:span text:style-name="T8"> </text:span><text:span text:style-name="T1">ποιμήν</text:span><text:span text:style-name="T11">, </text:span><text:span text:style-name="T1">ὅτι</text:span><text:span text:style-name="T8"> </text:span><text:span text:style-name="T1">φάρμακον</text:span><text:span text:style-name="T8"> </text:span><text:span text:style-name="T1">ἔχει</text:span><text:span text:style-name="T8"> </text:span><text:span text:style-name="T1">κάλλους</text:span><text:span text:style-name="T8"> </text:span><text:span text:style-name="T1">πεφυτευμένον</text:span><text:span text:style-name="T11">:</text:span><text:span text:style-name="T1">καὶ</text:span><text:span text:style-name="T8"> </text:span><text:span text:style-name="T1">λαβὼν</text:span><text:span text:style-name="T8"> </text:span><text:span text:style-name="T1">μαλλὸν</text:span><text:span text:style-name="T8"> </text:span><text:span text:style-name="T1">ἐρίου</text:span><text:span text:style-name="T8"> </text:span><text:span text:style-name="T1">καθῆκεν</text:span><text:span text:style-name="T8"> </text:span><text:span text:style-name="T1">εἰς</text:span><text:span text:style-name="T8"> </text:span><text:span text:style-name="T1">τὸν</text:span><text:span text:style-name="T8"> </text:span><text:span text:style-name="T1">χηραμὸν</text:span><text:span text:style-name="T8"> </text:span><text:span text:style-name="T1">αὐτοῦ</text:span><text:span text:style-name="T8"> </text:span><text:span text:style-name="T1">τὸ</text:span><text:span text:style-name="T8"> </text:span><text:span text:style-name="T1">ἔριον</text:span><text:span text:style-name="T11">, </text:span><text:span text:style-name="T1">ζητῶν</text:span><text:span text:style-name="T8"> </text:span><text:span text:style-name="T1">τοῦκόχλου</text:span><text:span text:style-name="T8"> </text:span><text:span text:style-name="T1">τὰ</text:span><text:span text:style-name="T8"> </text:span><text:span text:style-name="T1">μυστήρια</text:span><text:span text:style-name="T11">: </text:span><text:span text:style-name="T1">τὸ</text:span><text:span text:style-name="T8"> </text:span><text:span text:style-name="T1">δὲ</text:span><text:span text:style-name="T8"> </text:span><text:span text:style-name="T1">κατὰ</text:span><text:span text:style-name="T8"> </text:span><text:span text:style-name="T1">τὴν</text:span><text:span text:style-name="T8"> </text:span><text:span text:style-name="T1">γένυν</text:span><text:span text:style-name="T8"> </text:span><text:span text:style-name="T1">τοῦ</text:span><text:span text:style-name="T8"> </text:span><text:span text:style-name="T1">κυνὸς</text:span><text:span text:style-name="T8"> </text:span><text:span text:style-name="T1">ᾑμάσσετο</text:span><text:span text:style-name="T11">: </text:span><text:span text:style-name="T1">καὶ</text:span><text:span text:style-name="T8"> </text:span><text:span text:style-name="T1">τότε</text:span><text:span text:style-name="T8"> </text:span><text:span text:style-name="T1">τὸνοἶκον</text:span><text:span text:style-name="T8"> </text:span><text:span text:style-name="T1">τῆς</text:span><text:span text:style-name="T8"> </text:span><text:span text:style-name="T1">πορφύρας</text:span><text:span text:style-name="T8"> </text:span><text:span text:style-name="T1">ἐδιδάσκετο</text:span><text:span text:style-name="T11">. </text:span><text:span text:style-name="T1">[</text:span><text:span text:style-name="T11">8</text:span><text:span text:style-name="T1">]</text:span><text:span text:style-name="T8"> </text:span><text:span text:style-name="T1">Λαβὼν</text:span><text:span text:style-name="T8"> </text:span><text:span text:style-name="T1">δή</text:span><text:span text:style-name="T8"> </text:span><text:span text:style-name="T1">τινας</text:span><text:span text:style-name="T8"> </text:span><text:span text:style-name="T1">λίθους</text:span><text:span text:style-name="T8"> </text:span><text:span text:style-name="T1">περιθραύει</text:span><text:span text:style-name="T8"> </text:span><text:span text:style-name="T1">τὸ</text:span><text:span text:style-name="T8"> </text:span><text:span text:style-name="T1">τεῖχοςτοῦ</text:span><text:span text:style-name="T8"> </text:span><text:span text:style-name="T1">φαρμάκου</text:span><text:span text:style-name="T8"> </text:span><text:span text:style-name="T1">καὶ</text:span><text:span text:style-name="T8"> </text:span><text:span text:style-name="T1">τὸ</text:span><text:span text:style-name="T8"> </text:span><text:span text:style-name="T1">ἄδυτον</text:span><text:span text:style-name="T8"> </text:span><text:span text:style-name="T1">ἀνοίγει</text:span><text:span text:style-name="T8"> </text:span><text:span text:style-name="T1">τῆς</text:span><text:span text:style-name="T8"> </text:span><text:span text:style-name="T1">πορφύρας</text:span><text:span text:style-name="T11">, </text:span><text:span text:style-name="T1">καὶ</text:span><text:span text:style-name="T8"> </text:span><text:span text:style-name="T1">θησαυρὸν</text:span><text:span text:style-name="T8"> </text:span><text:span text:style-name="T1">εὑρίσκει</text:span><text:span text:style-name="T8"> </text:span><text:span text:style-name="T1">βαφῆς</text:span><text:span text:style-name="T11">.</text:span></text:p>
      <text:p text:style-name="P10"/>
      <text:p text:style-name="P8"><text:span text:style-name="T1">Ἔθυεν</text:span><text:span text:style-name="T8"> </text:span><text:span text:style-name="T1">οὖν</text:span><text:span text:style-name="T8"> </text:span><text:span text:style-name="T1">τότε</text:span><text:span text:style-name="T8"> </text:span><text:span text:style-name="T1">ὁ</text:span><text:span text:style-name="T8"> </text:span><text:span text:style-name="T1">πατὴρ</text:span><text:span text:style-name="T8"> </text:span><text:span text:style-name="T1">τὰ</text:span><text:span text:style-name="T8"> </text:span><text:span text:style-name="T1">προτέλεια</text:span><text:span text:style-name="T8"> </text:span><text:span text:style-name="T1">τῶν</text:span><text:span text:style-name="T8"> </text:span><text:span text:style-name="T1">γάμων</text:span><text:span text:style-name="T11">. </text:span><text:span text:style-name="T1">Ὡς</text:span><text:span text:style-name="T8"> </text:span><text:span text:style-name="T1">δὲ</text:span><text:span text:style-name="T8"> </text:span><text:span text:style-name="T1">ἤκουσα</text:span><text:span text:style-name="T11">, </text:span><text:span text:style-name="T1">ἀπωλώλειν</text:span><text:span text:style-name="T8"> </text:span><text:span text:style-name="T1">καὶἐζήτουν</text:span><text:span text:style-name="T8"> </text:span><text:span text:style-name="T1">μηχανήν</text:span><text:span text:style-name="T11">, </text:span><text:span text:style-name="T17">[p. 67]</text:span><text:span text:style-name="T8"> </text:span><text:span text:style-name="T1">δἰ</text:span><text:span text:style-name="T8"> </text:span><text:span text:style-name="T1">ἧς</text:span><text:span text:style-name="T8"> </text:span><text:span text:style-name="T1">ἂν</text:span><text:span text:style-name="T8"> </text:span><text:span text:style-name="T1">ἀναβαλέσθαι</text:span><text:span text:style-name="T8"> </text:span><text:span text:style-name="T1">δυναίμην</text:span><text:span text:style-name="T8"> </text:span><text:span text:style-name="T1">τὸν</text:span><text:span text:style-name="T8"> </text:span><text:span text:style-name="T1">γάμον</text:span><text:span text:style-name="T11">. </text:span><text:span text:style-name="T1">Σκοποῦντοςδέ</text:span><text:span text:style-name="T8"> </text:span><text:span text:style-name="T1">μου</text:span><text:span text:style-name="T8"> </text:span><text:span text:style-name="T1">θόρυβος</text:span><text:span text:style-name="T8"> </text:span><text:span text:style-name="T1">ἐξαίφνης</text:span><text:span text:style-name="T8"> </text:span><text:span text:style-name="T1">γίνεται</text:span><text:span text:style-name="T8"> </text:span><text:span text:style-name="T1">κατὰ</text:span><text:span text:style-name="T8"> </text:span><text:span text:style-name="T1">τὸν</text:span><text:span text:style-name="T8"> </text:span><text:span text:style-name="T1">ἀνδρῶνα</text:span><text:span text:style-name="T11">: </text:span><text:span text:style-name="T1">[</text:span><text:span text:style-name="T11">2</text:span><text:span text:style-name="T1">]</text:span><text:span text:style-name="T8"> </text:span><text:span text:style-name="T1">ἐγεγόνει</text:span><text:span text:style-name="T8"> </text:span><text:span text:style-name="T1">δέ</text:span><text:span text:style-name="T8"> </text:span><text:span text:style-name="T1">τι</text:span><text:span text:style-name="T8"> </text:span><text:span text:style-name="T1">τοιοῦτον</text:span><text:span text:style-name="T11">.</text:span><text:span text:style-name="T1">Ἐπειδὴ</text:span><text:span text:style-name="T8"> </text:span><text:span text:style-name="T1">θυσάμενος</text:span><text:span text:style-name="T8"> </text:span><text:span text:style-name="T1">ὁ</text:span><text:span text:style-name="T8"> </text:span><text:span text:style-name="T1">πατὴρ</text:span><text:span text:style-name="T8"> </text:span><text:span text:style-name="T1">ἔτυχε</text:span><text:span text:style-name="T8"> </text:span><text:soft-page-break/><text:span text:style-name="T1">καὶ</text:span><text:span text:style-name="T8"> </text:span><text:span text:style-name="T1">τὰ</text:span><text:span text:style-name="T8"> </text:span><text:span text:style-name="T1">θύματα</text:span><text:span text:style-name="T8"> </text:span><text:span text:style-name="T1">ἐπέκειτο</text:span><text:span text:style-name="T8"> </text:span><text:span text:style-name="T1">τοῖς</text:span><text:span text:style-name="T8"> </text:span><text:span text:style-name="T1">βωμοῖς</text:span><text:span text:style-name="T11">, </text:span><text:span text:style-name="T1">ἀετὸςἄνωθεν</text:span><text:span text:style-name="T8"> </text:span><text:span text:style-name="T1">καταπτὰς</text:span><text:span text:style-name="T8"> </text:span><text:span text:style-name="T1">ἁρπάζει</text:span><text:span text:style-name="T8"> </text:span><text:span text:style-name="T1">τὸ</text:span><text:span text:style-name="T8"> </text:span><text:span text:style-name="T1">ἱερεῖον</text:span><text:span text:style-name="T11">: </text:span><text:span text:style-name="T1">σοβούντων</text:span><text:span text:style-name="T8"> </text:span><text:span text:style-name="T1">δὲ</text:span><text:span text:style-name="T8"> </text:span><text:span text:style-name="T1">πλέον</text:span><text:span text:style-name="T8"> </text:span><text:span text:style-name="T1">οὐδὲν</text:span><text:span text:style-name="T8"> </text:span><text:span text:style-name="T1">ἦν</text:span><text:span text:style-name="T11">, </text:span><text:span text:style-name="T1">ὁ</text:span><text:span text:style-name="T8"> </text:span><text:span text:style-name="T1">γὰρ</text:span><text:span text:style-name="T8"> </text:span><text:span text:style-name="T1">ὄρνιςᾤχετο</text:span><text:span text:style-name="T8"> </text:span><text:span text:style-name="T1">φέρων</text:span><text:span text:style-name="T8"> </text:span><text:span text:style-name="T1">τὴν</text:span><text:span text:style-name="T8"> </text:span><text:span text:style-name="T1">ἄγραν</text:span><text:span text:style-name="T11">. </text:span><text:span text:style-name="T1">Ἐδόκει</text:span><text:span text:style-name="T8"> </text:span><text:span text:style-name="T1">τοίνυν</text:span><text:span text:style-name="T8"> </text:span><text:span text:style-name="T1">οὐκ</text:span><text:span text:style-name="T8"> </text:span><text:span text:style-name="T1">ἀγαθὸν</text:span><text:span text:style-name="T8"> </text:span><text:span text:style-name="T1">εἶναι</text:span><text:span text:style-name="T11">. </text:span><text:span text:style-name="T1">Καὶ</text:span><text:span text:style-name="T8"> </text:span><text:span text:style-name="T1">δὴ</text:span><text:span text:style-name="T8"> </text:span><text:span text:style-name="T1">ἐπέσχον</text:span><text:span text:style-name="T8"> </text:span><text:span text:style-name="T1">ἐκείνηντὴν</text:span><text:span text:style-name="T8"> </text:span><text:span text:style-name="T1">ἡμέραν</text:span><text:span text:style-name="T8"> </text:span><text:span text:style-name="T1">τοὺς</text:span><text:span text:style-name="T8"> </text:span><text:span text:style-name="T1">γάμους</text:span><text:span text:style-name="T11">: </text:span><text:span text:style-name="T1">καλεσάμενος</text:span><text:span text:style-name="T8"> </text:span><text:span text:style-name="T1">δὲ</text:span><text:span text:style-name="T8"> </text:span><text:span text:style-name="T1">μάντεις</text:span><text:span text:style-name="T8"> </text:span><text:span text:style-name="T1">ὁ</text:span><text:span text:style-name="T8"> </text:span><text:span text:style-name="T1">πατὴρ</text:span><text:span text:style-name="T8"> </text:span><text:span text:style-name="T1">καὶ</text:span><text:span text:style-name="T8"> </text:span><text:span text:style-name="T1">τερατοσκόπους</text:span><text:span text:style-name="T8"> </text:span><text:span text:style-name="T1">τὸνοἰωνὸν</text:span><text:span text:style-name="T8"> </text:span><text:span text:style-name="T1">διηγεῖται</text:span><text:span text:style-name="T11">. </text:span><text:span text:style-name="T1">[</text:span><text:span text:style-name="T11">3</text:span><text:span text:style-name="T1">]</text:span><text:span text:style-name="T8"> </text:span><text:span text:style-name="T1">Οἱ</text:span><text:span text:style-name="T8"> </text:span><text:span text:style-name="T1">δὲ</text:span><text:span text:style-name="T8"> </text:span><text:span text:style-name="T1">ἔφασαν</text:span><text:span text:style-name="T8"> </text:span><text:span text:style-name="T1">δεῖν</text:span><text:span text:style-name="T8"> </text:span><text:span text:style-name="T1">καλλιερῆσαι</text:span><text:span text:style-name="T8"> </text:span><text:span text:style-name="T1">Ξενίῳ</text:span><text:span text:style-name="T8"> </text:span><text:span text:style-name="T1">Διὶ</text:span><text:span text:style-name="T8"> </text:span><text:span text:style-name="T1">νυκτὸς</text:span><text:span text:style-name="T8"> </text:span><text:span text:style-name="T1">μεσούσης</text:span><text:span text:style-name="T8"> </text:span><text:span text:style-name="T1">ἐπὶθάλασσαν</text:span><text:span text:style-name="T8"> </text:span><text:span text:style-name="T1">ἥκοντας</text:span><text:span text:style-name="T11">: </text:span><text:span text:style-name="T1">ὁ</text:span><text:span text:style-name="T8"> </text:span><text:span text:style-name="T1">γὰρ</text:span><text:span text:style-name="T8"> </text:span><text:span text:style-name="T1">ὄρνις</text:span><text:span text:style-name="T8"> </text:span><text:span text:style-name="T1">ἔτυχεν</text:span><text:span text:style-name="T8"> </text:span><text:span text:style-name="T1">ἱπτάμενος</text:span><text:span text:style-name="T8"> </text:span><text:span text:style-name="T1">ἐκεῖ</text:span><text:span text:style-name="T11">. </text:span><text:span text:style-name="T1">Ἐγὼ</text:span><text:span text:style-name="T8"> </text:span><text:span text:style-name="T1">δὲ</text:span><text:span text:style-name="T8"> </text:span><text:span text:style-name="T1">ταῦτα</text:span><text:span text:style-name="T8"> </text:span><text:span text:style-name="T1">ὡς</text:span><text:span text:style-name="T8"> </text:span><text:span text:style-name="T1">ἐγένετοτὸν</text:span><text:span text:style-name="T8"> </text:span><text:span text:style-name="T1">ἀετὸν</text:span><text:span text:style-name="T8"> </text:span><text:span text:style-name="T1">ὑπερεπῄνουν</text:span><text:span text:style-name="T8"> </text:span><text:span text:style-name="T1">καὶ</text:span><text:span text:style-name="T8"> </text:span><text:span text:style-name="T1">δικαίως</text:span><text:span text:style-name="T8"> </text:span><text:span text:style-name="T1">ἔλεγον</text:span><text:span text:style-name="T8"> </text:span><text:span text:style-name="T1">ἁπάντων</text:span><text:span text:style-name="T8"> </text:span><text:span text:style-name="T1">ὀρνίθων</text:span><text:span text:style-name="T8"> </text:span><text:span text:style-name="T1">εἶναι</text:span><text:span text:style-name="T8"> </text:span><text:span text:style-name="T1">βασιλέα</text:span><text:span text:style-name="T11">: </text:span><text:span text:style-name="T1">οὐκεἰς</text:span><text:span text:style-name="T8"> </text:span><text:span text:style-name="T1">μακρὰν</text:span><text:span text:style-name="T8"> </text:span><text:span text:style-name="T1">δὲ</text:span><text:span text:style-name="T8"> </text:span><text:span text:style-name="T1">ἀπέβη</text:span><text:span text:style-name="T8"> </text:span><text:span text:style-name="T1">τοῦ</text:span><text:span text:style-name="T8"> </text:span><text:span text:style-name="T1">τέρατος</text:span><text:span text:style-name="T8"> </text:span><text:span text:style-name="T1">τὸ</text:span><text:span text:style-name="T8"> </text:span><text:span text:style-name="T1">ἔργον</text:span><text:span text:style-name="T11">.</text:span></text:p>
      <text:p text:style-name="P10"/>
      <text:p text:style-name="P8"><text:span text:style-name="T1">Νεανίσκος</text:span><text:span text:style-name="T8"> </text:span><text:span text:style-name="T1">ἦν</text:span><text:span text:style-name="T8"> </text:span><text:span text:style-name="T1">Βυζάντιος</text:span><text:span text:style-name="T11">, </text:span><text:span text:style-name="T1">ὄνομα</text:span><text:span text:style-name="T8"> </text:span><text:span text:style-name="T1">Καλλισθένης</text:span><text:span text:style-name="T11">, </text:span><text:span text:style-name="T1">ὀρφανὸς</text:span><text:span text:style-name="T8"> </text:span><text:span text:style-name="T1">καὶ</text:span><text:span text:style-name="T8"> </text:span><text:span text:style-name="T1">πλούσιος</text:span><text:span text:style-name="T11">, </text:span><text:span text:style-name="T1">ἄσωτος</text:span><text:span text:style-name="T8"> </text:span><text:span text:style-name="T1">δὲκαὶ</text:span><text:span text:style-name="T8"> </text:span><text:span text:style-name="T1">πολυτελής</text:span><text:span text:style-name="T11">. </text:span><text:span text:style-name="T1">Οὗτος</text:span><text:span text:style-name="T8"> </text:span><text:span text:style-name="T1">ἀκούων</text:span><text:span text:style-name="T8"> </text:span><text:span text:style-name="T1">τῷ</text:span><text:span text:style-name="T8"> </text:span><text:span text:style-name="T1">Σωστράτῳ</text:span><text:span text:style-name="T8"> </text:span><text:span text:style-name="T1">θυγατέρα</text:span><text:span text:style-name="T8"> </text:span><text:span text:style-name="T1">εἶναι</text:span><text:span text:style-name="T8"> </text:span><text:span text:style-name="T1">καλήν</text:span><text:span text:style-name="T11">, </text:span><text:span text:style-name="T1">ἰδὼν</text:span><text:span text:style-name="T8"> </text:span><text:span text:style-name="T1">δὲοὐδέποτε</text:span><text:span text:style-name="T11">, </text:span><text:span text:style-name="T1">ἤθελεν</text:span><text:span text:style-name="T8"> </text:span><text:span text:style-name="T1">αὑτῷ</text:span><text:span text:style-name="T8"> </text:span><text:span text:style-name="T1">ταύτην</text:span><text:span text:style-name="T8"> </text:span><text:span text:style-name="T1">γενέσθαι</text:span><text:span text:style-name="T8"> </text:span><text:span text:style-name="T1">γυναῖκα</text:span><text:span text:style-name="T11">. </text:span><text:span text:style-name="T1">Καὶ</text:span><text:span text:style-name="T8"> </text:span><text:span text:style-name="T1">ἦν</text:span><text:span text:style-name="T8"> </text:span><text:span text:style-name="T1">ἐξ</text:span><text:span text:style-name="T8"> </text:span><text:span text:style-name="T1">ἀκοῆς</text:span><text:span text:style-name="T8"> </text:span><text:span text:style-name="T1">ἐραστής</text:span><text:span text:style-name="T11">:</text:span><text:span text:style-name="T1">τοσαύτη</text:span><text:span text:style-name="T8"> </text:span><text:span text:style-name="T1">γὰρ</text:span><text:span text:style-name="T8"> </text:span><text:span text:style-name="T1">τοῖς</text:span><text:span text:style-name="T8"> </text:span><text:span text:style-name="T1">ἀκολάστοις</text:span><text:span text:style-name="T8"> </text:span><text:span text:style-name="T1">ὕβρις</text:span><text:span text:style-name="T11">, </text:span><text:span text:style-name="T1">ὡς</text:span><text:span text:style-name="T8"> </text:span><text:span text:style-name="T1">καὶ</text:span><text:span text:style-name="T8"> </text:span><text:span text:style-name="T1">τοῖς</text:span><text:span text:style-name="T8"> </text:span><text:span text:style-name="T1">ὠσὶν</text:span><text:span text:style-name="T8"> </text:span><text:span text:style-name="T1">εἰς</text:span><text:span text:style-name="T8"> </text:span><text:span text:style-name="T1">ἔρωτα</text:span><text:span text:style-name="T8"> </text:span><text:span text:style-name="T1">τρυφᾶν</text:span><text:span text:style-name="T8"> </text:span><text:span text:style-name="T1">καὶ</text:span><text:span text:style-name="T8"> </text:span><text:span text:style-name="T1">ταὐτὰπάσχειν</text:span><text:span text:style-name="T8"> </text:span><text:span text:style-name="T1">ὑπὸ</text:span><text:span text:style-name="T8"> </text:span><text:span text:style-name="T1">ῥημάτων</text:span><text:span text:style-name="T11">, </text:span><text:span text:style-name="T1">ἃ</text:span><text:span text:style-name="T8"> </text:span><text:span text:style-name="T1">τῇ</text:span><text:span text:style-name="T8"> </text:span><text:span text:style-name="T1">ψυχῇ</text:span><text:span text:style-name="T8"> </text:span><text:span text:style-name="T1">τρωθέντες</text:span><text:span text:style-name="T8"> </text:span><text:span text:style-name="T1">διακονοῦσιν</text:span><text:span text:style-name="T8"> </text:span><text:span text:style-name="T1">ὀφθαλμοί</text:span><text:span text:style-name="T11">. </text:span><text:span text:style-name="T1">[</text:span><text:span text:style-name="T11">2</text:span><text:span text:style-name="T1">]Προσελθὼν</text:span><text:span text:style-name="T8"> </text:span><text:span text:style-name="T1">οὖν</text:span><text:span text:style-name="T8"> </text:span><text:span text:style-name="T1">τῷ</text:span><text:span text:style-name="T8"> </text:span><text:span text:style-name="T1">Σωστράτῳ</text:span><text:span text:style-name="T8"> </text:span><text:span text:style-name="T1">πρὶν</text:span><text:span text:style-name="T8"> </text:span><text:span text:style-name="T1">τὸν</text:span><text:span text:style-name="T8"> </text:span><text:span text:style-name="T1">πόλεμον</text:span><text:span text:style-name="T8"> </text:span><text:span text:style-name="T1">τοῖς</text:span><text:span text:style-name="T8"> </text:span><text:span text:style-name="T1">Βυζαντίοις</text:span><text:span text:style-name="T8"> </text:span><text:span text:style-name="T1">ἐπιπεσεῖν</text:span><text:span text:style-name="T11">, </text:span><text:span text:style-name="T1">ᾐτεῖτοτὴν</text:span><text:span text:style-name="T8"> </text:span><text:span text:style-name="T1">κόρην</text:span><text:span text:style-name="T11">: </text:span><text:span text:style-name="T1">ὁ</text:span><text:span text:style-name="T8"> </text:span><text:span text:style-name="T1">δὲ</text:span><text:span text:style-name="T8"> </text:span><text:span text:style-name="T1">βδελυττόμενος</text:span><text:span text:style-name="T8"> </text:span><text:span text:style-name="T1">αὐτοῦ</text:span><text:span text:style-name="T8"> </text:span><text:span text:style-name="T1">τοῦ</text:span><text:span text:style-name="T8"> </text:span><text:span text:style-name="T1">βίου</text:span><text:span text:style-name="T8"> </text:span><text:span text:style-name="T1">τὴν</text:span><text:span text:style-name="T8"> </text:span><text:span text:style-name="T1">ἀκολασίαν</text:span><text:span text:style-name="T8"> </text:span><text:span text:style-name="T1">ἠρνήσατο</text:span><text:span text:style-name="T11">. </text:span><text:span text:style-name="T1">Θυμὸςἴσχει</text:span><text:span text:style-name="T8"> </text:span><text:span text:style-name="T1">τὸν</text:span><text:span text:style-name="T8"> </text:span><text:span text:style-name="T1">Καλλισθένην</text:span><text:span text:style-name="T8"> </text:span><text:span text:style-name="T1">καὶ</text:span><text:span text:style-name="T8"> </text:span><text:span text:style-name="T1">ἠτιμάσθαι</text:span><text:span text:style-name="T8"> </text:span><text:span text:style-name="T1">νομίσαντα</text:span><text:span text:style-name="T8"> </text:span><text:span text:style-name="T1">ὑπὸ</text:span><text:span text:style-name="T8"> </text:span><text:span text:style-name="T1">τοῦ</text:span><text:span text:style-name="T8"> </text:span><text:span text:style-name="T1">Σωστράτου</text:span><text:span text:style-name="T8"> </text:span><text:span text:style-name="T1">καὶ</text:span><text:span text:style-name="T8"> </text:span><text:span text:style-name="T1">ἀδόλωςἐρῶντα</text:span><text:span text:style-name="T11">: </text:span><text:span text:style-name="T1">ἀναπλάττων</text:span><text:span text:style-name="T8"> </text:span><text:span text:style-name="T1">γὰρ</text:span><text:span text:style-name="T8"> </text:span><text:span text:style-name="T1">ἑαυτῷ</text:span><text:span text:style-name="T8"> </text:span><text:span text:style-name="T1">τῆς</text:span><text:span text:style-name="T8"> </text:span><text:span text:style-name="T17">[p. 68]</text:span><text:span text:style-name="T8"> </text:span><text:span text:style-name="T1">παιδὸς</text:span><text:span text:style-name="T8"> </text:span><text:span text:style-name="T1">τὸ</text:span><text:span text:style-name="T8"> </text:span><text:span text:style-name="T1">κάλλος</text:span><text:span text:style-name="T8"> </text:span><text:span text:style-name="T1">καὶ</text:span><text:span text:style-name="T8"> </text:span><text:span text:style-name="T1">φανταζόμενος</text:span><text:span text:style-name="T8"> </text:span><text:span text:style-name="T1">τὰἀόρατα</text:span><text:span text:style-name="T8"> </text:span><text:span text:style-name="T1">ἔλαθε</text:span><text:span text:style-name="T8"> </text:span><text:span text:style-name="T1">σφόδρα</text:span><text:span text:style-name="T8"> </text:span><text:span text:style-name="T1">κακῶς</text:span><text:span text:style-name="T8"> </text:span><text:span text:style-name="T1">διακείμενος</text:span><text:span text:style-name="T11">. </text:span><text:span text:style-name="T1">[</text:span><text:span text:style-name="T11">3</text:span><text:span text:style-name="T1">]</text:span><text:span text:style-name="T8"> </text:span><text:span text:style-name="T1">Ἐπιβουλεύει</text:span><text:span text:style-name="T8"> </text:span><text:span text:style-name="T1">δὴ</text:span><text:span text:style-name="T8"> </text:span><text:span text:style-name="T1">καὶ</text:span><text:span text:style-name="T8"> </text:span><text:span text:style-name="T1">τὸν</text:span><text:span text:style-name="T8"> </text:span><text:span text:style-name="T1">Σώστρατονἀμύνασθαι</text:span><text:span text:style-name="T8"> </text:span><text:span text:style-name="T1">τῆς</text:span><text:span text:style-name="T8"> </text:span><text:span text:style-name="T1">ὕβρεως</text:span><text:span text:style-name="T8"> </text:span><text:span text:style-name="T1">καὶ</text:span><text:span text:style-name="T8"> </text:span><text:span text:style-name="T1">αὑτῷ</text:span><text:span text:style-name="T8"> </text:span><text:span text:style-name="T1">τὴν</text:span><text:span text:style-name="T8"> </text:span><text:span text:style-name="T1">ἐπιθυμίαν</text:span><text:span text:style-name="T8"> </text:span><text:span text:style-name="T1">τελέσαι</text:span><text:span text:style-name="T11">: </text:span><text:span text:style-name="T1">νόμου</text:span><text:span text:style-name="T8"> </text:span><text:span text:style-name="T1">γὰρ</text:span><text:span text:style-name="T8"> </text:span><text:span text:style-name="T1">ὄντοςΒυζαντίοις</text:span><text:span text:style-name="T11">, </text:span><text:span text:style-name="T1">εἴ</text:span><text:span text:style-name="T8"> </text:span><text:span text:style-name="T1">τις</text:span><text:span text:style-name="T8"> </text:span><text:span text:style-name="T1">ἁρπάσας</text:span><text:span text:style-name="T8"> </text:span><text:span text:style-name="T1">παρθένον</text:span><text:span text:style-name="T8"> </text:span><text:span text:style-name="T1">φθάσειεν</text:span><text:span text:style-name="T8"> </text:span><text:span text:style-name="T1">ποιήσας</text:span><text:span text:style-name="T8"> </text:span><text:span text:style-name="T1">γυναῖκα</text:span><text:span text:style-name="T11">, </text:span><text:span text:style-name="T1">γάμον</text:span><text:span text:style-name="T8"> </text:span><text:span text:style-name="T1">ἔχεινζημίαν</text:span><text:span text:style-name="T11">, </text:span><text:span text:style-name="T1">προσεῖχε</text:span><text:span text:style-name="T8"> </text:span><text:span text:style-name="T1">τούτῳ</text:span><text:span text:style-name="T8"> </text:span><text:span text:style-name="T1">τῷ</text:span><text:span text:style-name="T8"> </text:span><text:span text:style-name="T1">νόμῳ</text:span><text:span text:style-name="T11">. </text:span><text:span text:style-name="T1">Καὶ</text:span><text:span text:style-name="T8"> </text:span><text:span text:style-name="T1">ὁ</text:span><text:span text:style-name="T8"> </text:span><text:span text:style-name="T1">μὲν</text:span><text:span text:style-name="T8"> </text:span><text:span text:style-name="T1">ἐζήτει</text:span><text:span text:style-name="T8"> </text:span><text:span text:style-name="T1">καιρὸν</text:span><text:span text:style-name="T8"> </text:span><text:span text:style-name="T1">πρὸς</text:span><text:span text:style-name="T8"> </text:span><text:span text:style-name="T1">τὸ</text:span><text:span text:style-name="T8"> </text:span><text:span text:style-name="T1">ἔργον</text:span><text:span text:style-name="T11">.</text:span></text:p>
      <text:p text:style-name="P10"/>
      <text:p text:style-name="P8"><text:span text:style-name="T1">Ἐν</text:span><text:span text:style-name="T8"> </text:span><text:span text:style-name="T1">τούτῳ</text:span><text:span text:style-name="T8"> </text:span><text:span text:style-name="T1">δὲ</text:span><text:span text:style-name="T8"> </text:span><text:span text:style-name="T1">τοῦ</text:span><text:span text:style-name="T8"> </text:span><text:span text:style-name="T1">πολέμου</text:span><text:span text:style-name="T8"> </text:span><text:span text:style-name="T1">περιστάντος</text:span><text:span text:style-name="T8"> </text:span><text:span text:style-name="T1">καὶ</text:span><text:span text:style-name="T8"> </text:span><text:span text:style-name="T1">τῆς</text:span><text:span text:style-name="T8"> </text:span><text:span text:style-name="T1">παιδὸς</text:span><text:span text:style-name="T8"> </text:span><text:span text:style-name="T1">εἰς</text:span><text:span text:style-name="T8"> </text:span><text:span text:style-name="T1">ἡμᾶς</text:span><text:span text:style-name="T8"> </text:span><text:span text:style-name="T1">ὑπεκκειμένηςμεμαθήκει</text:span><text:span text:style-name="T8"> </text:span><text:span text:style-name="T1">μὲν</text:span><text:span text:style-name="T8"> </text:span><text:span text:style-name="T1">ἕκαστα</text:span><text:span text:style-name="T8"> </text:span><text:span text:style-name="T1">τούτων</text:span><text:span text:style-name="T11">, </text:span><text:span text:style-name="T1">οὐδὲν</text:span><text:span text:style-name="T8"> </text:span><text:span text:style-name="T1">δὲ</text:span><text:span text:style-name="T8"> </text:span><text:span text:style-name="T1">ἧττον</text:span><text:span text:style-name="T8"> </text:span><text:span text:style-name="T1">τῆς</text:span><text:span text:style-name="T8"> </text:span><text:span text:style-name="T1">ἐπιβουλῆς</text:span><text:span text:style-name="T8"> </text:span><text:span text:style-name="T1">εἴχετο</text:span><text:span text:style-name="T11">: </text:span><text:span text:style-name="T1">καὶ</text:span><text:span text:style-name="T8"> </text:span><text:span text:style-name="T1">τοιοῦτότι</text:span><text:span text:style-name="T8"> </text:span><text:span text:style-name="T1">αὐτῷ</text:span><text:span text:style-name="T8"> </text:span><text:span text:style-name="T1">συνήργησε</text:span><text:span text:style-name="T11">. </text:span><text:span text:style-name="T1">Χρησμὸν</text:span><text:span text:style-name="T8"> </text:span><text:span text:style-name="T1">ἴσχουσιν</text:span><text:span text:style-name="T8"> </text:span><text:span text:style-name="T1">οἱ</text:span><text:span text:style-name="T8"> </text:span><text:span text:style-name="T1">Βυζάντιοι</text:span><text:span text:style-name="T8"> </text:span><text:span text:style-name="T1">τοιόνδε</text:span><text:span text:style-name="T8"> </text:span><text:span text:style-name="T1">Νῆσός</text:span><text:span text:style-name="T8"> </text:span><text:span text:style-name="T1">τις</text:span><text:span text:style-name="T8"> </text:span><text:span text:style-name="T1">πόλις</text:span><text:span text:style-name="T8"> </text:span><text:span text:style-name="T1">ἐστὶφυτώνυμον</text:span><text:span text:style-name="T8"> </text:span><text:span text:style-name="T1">αἷμα</text:span><text:span text:style-name="T8"> </text:span><text:span text:style-name="T1">λαχοῦσα</text:span><text:span text:style-name="T11">, </text:span><text:span text:style-name="T1">ἰσθμὸν</text:span><text:span text:style-name="T8"> </text:span><text:span text:style-name="T1">ὁμοῦ</text:span><text:span text:style-name="T8"> </text:span><text:span text:style-name="T1">καὶ</text:span><text:span text:style-name="T8"> </text:span><text:span text:style-name="T1">πορθμὸν</text:span><text:span text:style-name="T8"> </text:span><text:span text:style-name="T1">ἐπ̓</text:span><text:span text:style-name="T8"> </text:span><text:span text:style-name="T1">ἠπείροιο</text:span><text:span text:style-name="T8"> </text:span><text:span text:style-name="T1">φέρουσα</text:span><text:span text:style-name="T11">. </text:span><text:span text:style-name="T1">ἔνθ̓Ἥφαιστος</text:span><text:span text:style-name="T8"> </text:span><text:span text:style-name="T1">ἔχων</text:span><text:span text:style-name="T8"> </text:span><text:span text:style-name="T1">χαίρει</text:span><text:span text:style-name="T8"> </text:span><text:span text:style-name="T1">γλαυκῶπιν</text:span><text:span text:style-name="T8"> </text:span><text:span text:style-name="T1">Ἀθήνην</text:span><text:span text:style-name="T8"> </text:span><text:span text:style-name="T1">κεῖθι</text:span><text:span text:style-name="T8"> </text:span><text:span text:style-name="T1">θυηπολίην</text:span><text:span text:style-name="T8"> </text:span><text:span text:style-name="T1">σε</text:span><text:span text:style-name="T8"> </text:span><text:span text:style-name="T1">φέρειν</text:span><text:span text:style-name="T8"> </text:span><text:span text:style-name="T1">κέλομαιἩρακλεῖ</text:span><text:span text:style-name="T11">. </text:span><text:span text:style-name="T1">[</text:span><text:span text:style-name="T11">2</text:span><text:span text:style-name="T1">]</text:span><text:span text:style-name="T8"> </text:span><text:span text:style-name="T1">Ἀπορούντων</text:span><text:span text:style-name="T8"> </text:span><text:span text:style-name="T1">δὲ</text:span><text:span text:style-name="T8"> </text:span><text:span text:style-name="T1">αὐτῶν</text:span><text:span text:style-name="T8"> </text:span><text:span text:style-name="T1">τί</text:span><text:span text:style-name="T8"> </text:span><text:span text:style-name="T1">λέγει</text:span><text:span text:style-name="T8"> </text:span><text:span text:style-name="T1">τὸ</text:span><text:span text:style-name="T8"> </text:span><text:span text:style-name="T1">μάντευμα</text:span><text:span text:style-name="T11">, </text:span><text:span text:style-name="T1">Σώστρατος</text:span><text:span text:style-name="T8"> ‘</text:span><text:span text:style-name="T1">τοῦ</text:span><text:span text:style-name="T8"> </text:span><text:span text:style-name="T1">πολέμουγάρ</text:span><text:span text:style-name="T11">, </text:span><text:span text:style-name="T1">ὡς</text:span><text:span text:style-name="T8"> </text:span><text:span text:style-name="T1">ἔφην</text:span><text:span text:style-name="T11">, </text:span><text:span text:style-name="T1">στρατηγὸς</text:span><text:span text:style-name="T8"> </text:span><text:span text:style-name="T1">ἦν</text:span><text:span text:style-name="T8"> </text:span><text:span text:style-name="T1">οὗτος</text:span><text:span text:style-name="T11">.’ ‘</text:span><text:span text:style-name="T1">ὥρα</text:span><text:span text:style-name="T8"> </text:span><text:span text:style-name="T1">πέμπειν</text:span><text:span text:style-name="T8"> </text:span><text:span text:style-name="T1">ἡμᾶς</text:span><text:span text:style-name="T8"> </text:span><text:span text:style-name="T1">θυσίαν</text:span><text:span text:style-name="T8"> </text:span><text:span text:style-name="T1">εἰς</text:span><text:span text:style-name="T8"> </text:span><text:span text:style-name="T1">Τύρον</text:span><text:span text:style-name="T8">’ </text:span><text:span text:style-name="T1">εἶπεν</text:span><text:span text:style-name="T8">‘</text:span><text:span text:style-name="T1">Ἡρακλεῖ</text:span><text:span text:style-name="T11">: </text:span><text:span text:style-name="T1">τὰ</text:span><text:span text:style-name="T8"> </text:span><text:span text:style-name="T1">γὰρ</text:span><text:span text:style-name="T8"> </text:span><text:span text:style-name="T1">τοῦ</text:span><text:span text:style-name="T8"> </text:span><text:span text:style-name="T1">χρησμοῦ</text:span><text:span text:style-name="T8"> </text:span><text:span text:style-name="T1">ἐστι</text:span><text:span text:style-name="T8"> </text:span><text:span text:style-name="T1">πάντ̓</text:span><text:span text:style-name="T8"> </text:span><text:span text:style-name="T1">ἐνταῦθα</text:span><text:span text:style-name="T11">. </text:span><text:span text:style-name="T1">Φυτώνυμον</text:span><text:span text:style-name="T8"> </text:span><text:span text:style-name="T1">γὰρ</text:span><text:span text:style-name="T8"> </text:span><text:span text:style-name="T1">ὁ</text:span><text:span text:style-name="T8"> </text:span><text:span text:style-name="T1">θεὸς</text:span><text:span text:style-name="T8"> </text:span><text:span text:style-name="T1">εἶπεναὐτήν</text:span><text:span text:style-name="T11">, </text:span><text:span text:style-name="T1">ἐπεὶ</text:span><text:span text:style-name="T8"> </text:span><text:span text:style-name="T1">Φοινίκων</text:span><text:span text:style-name="T8"> </text:span><text:span text:style-name="T1">ἡ</text:span><text:span text:style-name="T8"> </text:span><text:span text:style-name="T1">νῆσος</text:span><text:span text:style-name="T11">, </text:span><text:span text:style-name="T1">ὁ</text:span><text:span text:style-name="T8"> </text:span><text:span text:style-name="T1">δὲ</text:span><text:span text:style-name="T8"> </text:span><text:span text:style-name="T1">φοίνιξ</text:span><text:span text:style-name="T8"> </text:span><text:span text:style-name="T1">φυτόν</text:span><text:span text:style-name="T11">. </text:span><text:span text:style-name="T1">Ἐρίζει</text:span><text:span text:style-name="T8"> </text:span><text:span text:style-name="T1">δὲ</text:span><text:span text:style-name="T8"> </text:span><text:span text:style-name="T1">περὶ</text:span><text:span text:style-name="T8"> </text:span><text:span text:style-name="T1">ταύτης</text:span><text:span text:style-name="T8"> </text:span><text:span text:style-name="T1">γῆ</text:span><text:span text:style-name="T8"> </text:span><text:span text:style-name="T1">καὶθάλασσα</text:span><text:span text:style-name="T11">, </text:span><text:span text:style-name="T1">καὶ</text:span><text:span text:style-name="T8"> </text:span><text:span text:style-name="T1">ἕλκει</text:span><text:span text:style-name="T8"> </text:span><text:span text:style-name="T1">μὲν</text:span><text:span text:style-name="T8"> </text:span><text:span text:style-name="T1">ἡ</text:span><text:span text:style-name="T8"> </text:span><text:span text:style-name="T1">θάλασσα</text:span><text:span text:style-name="T11">, </text:span><text:span text:style-name="T1">[</text:span><text:span text:style-name="T11">3</text:span><text:span text:style-name="T1">]</text:span><text:span text:style-name="T8"> </text:span><text:span text:style-name="T1">ἕλκει</text:span><text:span text:style-name="T8"> </text:span><text:span text:style-name="T1">δὲ</text:span><text:span text:style-name="T8"> </text:span><text:span text:style-name="T1">ἡ</text:span><text:span text:style-name="T8"> </text:span><text:span text:style-name="T1">γῆ</text:span><text:span text:style-name="T11">, </text:span><text:span text:style-name="T1">ἡ</text:span><text:span text:style-name="T8"> </text:span><text:span text:style-name="T1">δὲ</text:span><text:span text:style-name="T8"> </text:span><text:span text:style-name="T1">εἰς</text:span><text:span text:style-name="T8"> </text:span><text:span text:style-name="T1">ἀμφότερα</text:span><text:span text:style-name="T8"> </text:span><text:span text:style-name="T1">αὑτὴνἥρμοσε</text:span><text:span text:style-name="T11">. </text:span><text:span text:style-name="T1">Καὶ</text:span><text:span text:style-name="T8"> </text:span><text:span text:style-name="T1">γὰρ</text:span><text:span text:style-name="T8"> </text:span><text:span text:style-name="T1">ἐν</text:span><text:span text:style-name="T8"> </text:span><text:span text:style-name="T1">θαλάσσῃ</text:span><text:span text:style-name="T8"> </text:span><text:span text:style-name="T1">κάθηται</text:span><text:span text:style-name="T8"> </text:span><text:span text:style-name="T1">καὶ</text:span><text:span text:style-name="T8"> </text:span><text:span text:style-name="T1">οὐκ</text:span><text:span text:style-name="T8"> </text:span><text:span text:style-name="T1">ἀφῆκε</text:span><text:span text:style-name="T8"> </text:span><text:span text:style-name="T1">τὴν</text:span><text:span text:style-name="T8"> </text:span><text:span text:style-name="T1">γῆν</text:span><text:span text:style-name="T11">: </text:span><text:span text:style-name="T1">συνδεῖ</text:span><text:span text:style-name="T8"> </text:span><text:span text:style-name="T1">γὰρ</text:span><text:span text:style-name="T8"> </text:span><text:span text:style-name="T1">αὐτὴνπρὸς</text:span><text:span text:style-name="T8"> </text:span><text:span text:style-name="T1">τὴν</text:span><text:span text:style-name="T8"> </text:span><text:span text:style-name="T1">ἤπειρον</text:span><text:span text:style-name="T8"> </text:span><text:span text:style-name="T1">στενὸς</text:span><text:span text:style-name="T8"> </text:span><text:span text:style-name="T1">αὐχήν</text:span><text:span text:style-name="T11">, </text:span><text:span text:style-name="T1">[</text:span><text:span text:style-name="T11">4</text:span><text:span text:style-name="T1">]</text:span><text:span text:style-name="T8"> </text:span><text:span text:style-name="T1">καὶ</text:span><text:span text:style-name="T8"> </text:span><text:span text:style-name="T1">ἔστιν</text:span><text:span text:style-name="T8"> </text:span><text:span text:style-name="T1">ὥσπερ</text:span><text:span text:style-name="T8"> </text:span><text:span text:style-name="T1">τῆς</text:span><text:span text:style-name="T8"> </text:span><text:span text:style-name="T1">νήσου</text:span><text:span text:style-name="T8"> </text:span><text:span text:style-name="T1">τράχηλος</text:span><text:span text:style-name="T11">. </text:span><text:span text:style-name="T1">Οὐκἐρρίζωται</text:span><text:span text:style-name="T8"> </text:span><text:span text:style-name="T1">δὲ</text:span><text:span text:style-name="T8"> </text:span><text:span text:style-name="T1">κατὰ</text:span><text:span text:style-name="T8"> </text:span><text:span text:style-name="T1">τῆς</text:span><text:span text:style-name="T8"> </text:span><text:span text:style-name="T1">θαλάσσης</text:span><text:span text:style-name="T11">, </text:span><text:span text:style-name="T1">ἀλλὰ</text:span><text:span text:style-name="T8"> </text:span><text:span text:style-name="T1">τὸ</text:span><text:span text:style-name="T8"> </text:span><text:span text:style-name="T1">ὕδωρ</text:span><text:span text:style-name="T8"> </text:span><text:span text:style-name="T1">ὑπορρεῖ</text:span><text:span text:style-name="T8"> </text:span><text:span text:style-name="T1">κάτωθεν</text:span><text:span text:style-name="T11">, </text:span><text:span text:style-name="T1">ὑπόκειται</text:span><text:span text:style-name="T8"> </text:span><text:span text:style-name="T1">δὲπορθμὸς</text:span><text:span text:style-name="T8"> </text:span><text:span text:style-name="T1">τῷ</text:span><text:span text:style-name="T8"> </text:span><text:span text:style-name="T1">ἰσθμῷ</text:span><text:span text:style-name="T11">: </text:span><text:span text:style-name="T1">καὶ</text:span><text:span text:style-name="T8"> </text:span><text:span text:style-name="T1">γίνεται</text:span><text:span text:style-name="T8"> </text:span><text:span text:style-name="T1">τὸ</text:span><text:span text:style-name="T8"> </text:span><text:span text:style-name="T1">θέαμα</text:span><text:span text:style-name="T8"> </text:span><text:span text:style-name="T1">καινόν</text:span><text:span text:style-name="T11">, </text:span><text:span text:style-name="T1">πόλις</text:span><text:span text:style-name="T8"> </text:span><text:span text:style-name="T1">ἐν</text:span><text:span text:style-name="T8"> </text:span><text:span text:style-name="T1">θαλάσσῃ</text:span><text:span text:style-name="T8"> </text:span><text:span text:style-name="T1">καὶ</text:span><text:span text:style-name="T8"> </text:span><text:span text:style-name="T1">νῆσος</text:span><text:span text:style-name="T8"> </text:span><text:span text:style-name="T1">ἐν</text:span><text:span text:style-name="T8"> </text:span><text:span text:style-name="T1">γῇ</text:span><text:span text:style-name="T11">.</text:span><text:span text:style-name="T1">Ἀθηνᾶν</text:span><text:span text:style-name="T8"> </text:span><text:span text:style-name="T1">δὲ</text:span><text:span text:style-name="T8"> </text:span><text:span text:style-name="T1">Ἥφαιστος</text:span><text:span text:style-name="T8"> </text:span><text:span text:style-name="T1">ἔχει</text:span><text:span text:style-name="T11">: </text:span><text:span text:style-name="T1">εἰς</text:span><text:span text:style-name="T8"> </text:span><text:span text:style-name="T1">τὴν</text:span><text:span text:style-name="T8"> </text:span><text:span text:style-name="T1">ἐλαίαν</text:span><text:span text:style-name="T8"> </text:span><text:span text:style-name="T17">[p. 69]</text:span><text:span text:style-name="T8"> </text:span><text:span text:style-name="T1">ᾐνίξατο</text:span><text:span text:style-name="T8"> </text:span><text:span text:style-name="T1">καὶ</text:span><text:span text:style-name="T8"> </text:span><text:span text:style-name="T1">τὸ</text:span><text:span text:style-name="T8"> </text:span><text:span text:style-name="T1">πῦρ</text:span><text:span text:style-name="T11">, </text:span><text:span text:style-name="T1">ἃ</text:span><text:span text:style-name="T8"> </text:span><text:span text:style-name="T1">παῤ</text:span><text:span text:style-name="T8"> </text:span><text:span text:style-name="T1">ἡμῖνἀλλήλοις</text:span><text:span text:style-name="T8"> </text:span><text:span text:style-name="T1">συνοικεῖ</text:span><text:span text:style-name="T11">. </text:span><text:span text:style-name="T1">[</text:span><text:span text:style-name="T11">5</text:span><text:span text:style-name="T1">]</text:span><text:span text:style-name="T8"> </text:span><text:span text:style-name="T1">Τὸ</text:span><text:span text:style-name="T8"> </text:span><text:span text:style-name="T1">δὲ</text:span><text:span text:style-name="T8"> </text:span><text:span text:style-name="T1">χωρίον</text:span><text:span text:style-name="T8"> </text:span><text:span text:style-name="T1">ἱερὸν</text:span><text:span text:style-name="T8"> </text:span><text:span text:style-name="T1">ἐν</text:span><text:span text:style-name="T8"> </text:span><text:span text:style-name="T1">περιβόλῳ</text:span><text:span text:style-name="T11">: </text:span><text:span text:style-name="T1">ἐλαία</text:span><text:span text:style-name="T8"> </text:span><text:span text:style-name="T1">μὲν</text:span><text:span text:style-name="T8"> </text:span><text:span text:style-name="T1">ἀναθάλλειφαιδροῖς</text:span><text:span text:style-name="T8"> </text:span><text:span text:style-name="T1">τοῖς</text:span><text:span text:style-name="T8"> </text:span><text:span text:style-name="T1">κλάδοις</text:span><text:span text:style-name="T11">, </text:span><text:span text:style-name="T1">πεφύτευται</text:span><text:span text:style-name="T8"> </text:span><text:span text:style-name="T1">δὲ</text:span><text:span text:style-name="T8"> </text:span><text:span text:style-name="T1">σὺν</text:span><text:span text:style-name="T8"> </text:span><text:span text:style-name="T1">αὐτῇ</text:span><text:span text:style-name="T8"> </text:span><text:span text:style-name="T1">τὸ</text:span><text:span text:style-name="T8"> </text:span><text:span text:style-name="T1">πῦρ</text:span><text:span text:style-name="T8"> </text:span><text:span text:style-name="T1">καὶ</text:span><text:span text:style-name="T8"> </text:span><text:span text:style-name="T1">ἀνάπτει</text:span><text:span text:style-name="T8"> </text:span><text:span text:style-name="T1">περὶ</text:span><text:span text:style-name="T8"> </text:span><text:span text:style-name="T1">τοὺςπτόρθους</text:span><text:span text:style-name="T8"> </text:span><text:span text:style-name="T1">πολλὴν</text:span><text:span text:style-name="T8"> </text:span><text:span text:style-name="T1">τὴν</text:span><text:span text:style-name="T8"> </text:span><text:span text:style-name="T1">φλόγα</text:span><text:span text:style-name="T11">: </text:span><text:span text:style-name="T1">ἡ</text:span><text:span text:style-name="T8"> </text:span><text:span text:style-name="T1">δὲ</text:span><text:span text:style-name="T8"> </text:span><text:span text:style-name="T1">τοῦ</text:span><text:span text:style-name="T8"> </text:span><text:span text:style-name="T1">πυρὸς</text:span><text:span text:style-name="T8"> </text:span><text:span text:style-name="T1">αἰθάλη</text:span><text:span text:style-name="T8"> </text:span><text:span text:style-name="T1">τὸ</text:span><text:span text:style-name="T8"> </text:span><text:span text:style-name="T1">φυτὸν</text:span><text:span text:style-name="T8"> </text:span><text:span text:style-name="T1">γεωργεῖ</text:span><text:span text:style-name="T11">. </text:span><text:span text:style-name="T1">[</text:span><text:span text:style-name="T11">6</text:span><text:span text:style-name="T1">]</text:span><text:span text:style-name="T8"> </text:span><text:span text:style-name="T1">Αὕτηπυρὸς</text:span><text:span text:style-name="T8"> </text:span><text:span text:style-name="T1">φιλία</text:span><text:span text:style-name="T8"> </text:span><text:span text:style-name="T1">καὶ</text:span><text:span text:style-name="T8"> </text:span><text:span text:style-name="T1">φυτοῦ</text:span><text:span text:style-name="T11">: </text:span><text:span text:style-name="T1">οὕτως</text:span><text:span text:style-name="T8"> </text:span><text:span text:style-name="T1">οὐ</text:span><text:span text:style-name="T8"> </text:span><text:span text:style-name="T1">φεύγει</text:span><text:span text:style-name="T8"> </text:span><text:span text:style-name="T1">τὸν</text:span><text:span text:style-name="T8"> </text:span><text:span text:style-name="T1">Ἥφαιστον</text:span><text:span text:style-name="T8"> </text:span><text:span text:style-name="T1">Ἀθηνᾶ</text:span><text:span text:style-name="T11">.’ </text:span><text:span text:style-name="T1">Καὶ</text:span><text:span text:style-name="T8"> </text:span><text:span text:style-name="T1">ὁ</text:span><text:span text:style-name="T8"> </text:span><text:span text:style-name="T1">Χαιρεφῶνσυστράτηγος</text:span><text:span text:style-name="T8"> </text:span><text:span text:style-name="T1">ὢν</text:span><text:span text:style-name="T8"> </text:span><text:span text:style-name="T1">τοῦ</text:span><text:span text:style-name="T8"> </text:span><text:span text:style-name="T1">Σωστράτου</text:span><text:span text:style-name="T8"> </text:span><text:span text:style-name="T1">μείζων</text:span><text:span text:style-name="T11">, </text:span><text:span text:style-name="T1">ἐπεὶ</text:span><text:span text:style-name="T8"> </text:span><text:span text:style-name="T1">πατρόθεν</text:span><text:span text:style-name="T8"> </text:span><text:span text:style-name="T1">ἦν</text:span><text:span text:style-name="T8"> </text:span><text:span text:style-name="T1">Βυζάντιος</text:span><text:span text:style-name="T11">, </text:span><text:span text:style-name="T1">ἐκθειάζωναὐτὸν</text:span><text:span text:style-name="T8"> ‘</text:span><text:span text:style-name="T1">πάντα</text:span><text:span text:style-name="T8"> </text:span><text:span text:style-name="T1">μὲν</text:span><text:span text:style-name="T8"> </text:span><text:span text:style-name="T1">τὸν</text:span><text:span text:style-name="T8"> </text:span><text:span text:style-name="T1">χρησμὸν</text:span><text:span text:style-name="T8">’ </text:span><text:span text:style-name="T1">εἶπεν</text:span><text:span text:style-name="T8"> ‘</text:span><text:span text:style-name="T1">ἐξηγήσω</text:span><text:span text:style-name="T8"> </text:span><text:span text:style-name="T1">καλῶς</text:span><text:span text:style-name="T11">: </text:span><text:span text:style-name="T1">μὴ</text:span><text:span text:style-name="T8"> </text:span><text:span text:style-name="T1">μέντοι</text:span><text:span text:style-name="T8"> </text:span><text:span text:style-name="T1">θαύμαζε</text:span><text:span text:style-name="T8"> </text:span><text:span text:style-name="T1">τὴν</text:span><text:span text:style-name="T8"> </text:span><text:span text:style-name="T1">τοῦπυρὸς</text:span><text:span text:style-name="T8"> </text:span><text:span text:style-name="T1">μόνον</text:span><text:span text:style-name="T11">, </text:span><text:span text:style-name="T1">ἀλλὰ</text:span><text:span text:style-name="T8"> </text:span><text:span text:style-name="T1">καὶ</text:span><text:span text:style-name="T8"> </text:span><text:span text:style-name="T1">τὴν</text:span><text:span text:style-name="T8"> </text:span><text:span text:style-name="T1">τοῦ</text:span><text:span text:style-name="T8"> </text:span><text:span text:style-name="T1">ὕδατος</text:span><text:span text:style-name="T8"> </text:span><text:span text:style-name="T1">φύσιν</text:span><text:span text:style-name="T11">. </text:span><text:span text:style-name="T1">[</text:span><text:span text:style-name="T11">7</text:span><text:span text:style-name="T1">]</text:span><text:span text:style-name="T8"> </text:span><text:span text:style-name="T1">Ἐθεασάμην</text:span><text:span text:style-name="T8"> </text:span><text:span text:style-name="T1">γὰρ</text:span><text:span text:style-name="T8"> </text:span><text:span text:style-name="T1">ἐγὼ</text:span><text:span text:style-name="T8"> </text:span><text:span text:style-name="T1">τοιαῦταμυστήρια</text:span><text:span text:style-name="T11">. </text:span><text:span text:style-name="T1">Τὸ</text:span><text:span text:style-name="T8"> </text:span><text:span text:style-name="T1">γοῦν</text:span><text:span text:style-name="T8"> </text:span><text:span text:style-name="T1">Σικελικῆς</text:span><text:span text:style-name="T8"> </text:span><text:span text:style-name="T1">πηγῆς</text:span><text:span text:style-name="T8"> </text:span><text:span text:style-name="T1">ὕδωρ</text:span><text:span text:style-name="T8"> </text:span><text:span text:style-name="T1">κεκερασμένον</text:span><text:span text:style-name="T8"> </text:span><text:span text:style-name="T1">ἔχει</text:span><text:span text:style-name="T8"> </text:span><text:span text:style-name="T1">πῦρ</text:span><text:span text:style-name="T11">: </text:span><text:span text:style-name="T1">καὶ</text:span><text:span text:style-name="T8"> </text:span><text:span text:style-name="T1">φλόγα</text:span><text:span text:style-name="T8"> </text:span><text:span text:style-name="T1">μὲνὄψει</text:span><text:span text:style-name="T8"> </text:span><text:span text:style-name="T1">κάτωθεν</text:span><text:span text:style-name="T8"> </text:span><text:span text:style-name="T1">ἀπ̓</text:span><text:span text:style-name="T8"> </text:span><text:span text:style-name="T1">αὐτῆς</text:span><text:span text:style-name="T8"> </text:span><text:span text:style-name="T1">ἁλλομένην</text:span><text:span text:style-name="T8"> </text:span><text:span text:style-name="T1">ἄνω</text:span><text:span text:style-name="T11">: </text:span><text:span text:style-name="T1">θιγόντι</text:span><text:span text:style-name="T8"> </text:span><text:span text:style-name="T1">δέ</text:span><text:span text:style-name="T8"> </text:span><text:span text:style-name="T1">σοι</text:span><text:span text:style-name="T8"> </text:span><text:span text:style-name="T1">τὸ</text:span><text:span text:style-name="T8"> </text:span><text:span text:style-name="T1">ὕδωρ</text:span><text:span text:style-name="T8"> </text:span><text:span text:style-name="T1">ψυχρόν</text:span><text:span text:style-name="T8"> </text:span><text:span text:style-name="T1">ἐστινοἷόνπερ</text:span><text:span text:style-name="T8"> </text:span><text:span text:style-name="T1">χιών</text:span><text:span text:style-name="T11">, </text:span><text:span text:style-name="T1">καὶ</text:span><text:span text:style-name="T8"> </text:span><text:span text:style-name="T1">οὔτε</text:span><text:span text:style-name="T8"> </text:span><text:span text:style-name="T1">τὸ</text:span><text:span text:style-name="T8"> </text:span><text:span text:style-name="T1">πῦρ</text:span><text:span text:style-name="T8"> </text:span><text:span text:style-name="T1">ὑπὸ</text:span><text:span text:style-name="T8"> </text:span><text:span text:style-name="T1">τοῦ</text:span><text:span text:style-name="T8"> </text:span><text:span text:style-name="T1">ὕδατος</text:span><text:span text:style-name="T8"> </text:span><text:span text:style-name="T1">κατασβέννυται</text:span><text:span text:style-name="T8"> </text:span><text:span text:style-name="T1">οὔτε</text:span><text:span text:style-name="T8"> </text:span><text:span text:style-name="T1">τὸ</text:span><text:span text:style-name="T8"> </text:span><text:span text:style-name="T1">ὕδωρ</text:span><text:span text:style-name="T8"> </text:span><text:span text:style-name="T1">ὑπὸτοῦ</text:span><text:span text:style-name="T8"> </text:span><text:span text:style-name="T1">πυρὸς</text:span><text:span text:style-name="T8"> </text:span><text:span text:style-name="T1">φλέγεται</text:span><text:span text:style-name="T11">, </text:span><text:span text:style-name="T1">ἀλλ̓</text:span><text:span text:style-name="T8"> </text:span><text:span text:style-name="T1">ὕδατός</text:span><text:span text:style-name="T8"> </text:span><text:span text:style-name="T1">εἰσιν</text:span><text:span text:style-name="T8"> </text:span><text:span text:style-name="T1">ἐν</text:span><text:span text:style-name="T8"> </text:span><text:span text:style-name="T1">τῇ</text:span><text:span text:style-name="T8"> </text:span><text:span text:style-name="T1">κρήνῃ</text:span><text:span text:style-name="T8"> </text:span><text:span text:style-name="T1">καὶ</text:span><text:span text:style-name="T8"> </text:span><text:span text:style-name="T1">πυρὸς</text:span><text:span text:style-name="T8"> </text:span><text:span text:style-name="T1">σπονδαί</text:span><text:span text:style-name="T11">. </text:span><text:span text:style-name="T1">[</text:span><text:span text:style-name="T11">8</text:span><text:span text:style-name="T1">]</text:span><text:span text:style-name="T8"> </text:span><text:span text:style-name="T1">Ἐπεὶ</text:span><text:span text:style-name="T8"> </text:span><text:span text:style-name="T1">καὶποταμὸς</text:span><text:span text:style-name="T8"> </text:span><text:span text:style-name="T1">Ἰβηρικός</text:span><text:span text:style-name="T11">, </text:span><text:span text:style-name="T1">εἰ</text:span><text:span text:style-name="T8"> </text:span><text:span text:style-name="T1">μὲν</text:span><text:span text:style-name="T8"> </text:span><text:span text:style-name="T1">ἴδοις</text:span><text:span text:style-name="T8"> </text:span><text:span text:style-name="T1">αὐτὸν</text:span><text:span text:style-name="T8"> </text:span><text:span text:style-name="T1">εὐθύς</text:span><text:span text:style-name="T11">, </text:span><text:span text:style-name="T1">οὐδενὸς</text:span><text:span text:style-name="T8"> </text:span><text:span text:style-name="T1">ἄλλου</text:span><text:span text:style-name="T8"> </text:span><text:span text:style-name="T1">κρείττων</text:span><text:span text:style-name="T8"> </text:span><text:span text:style-name="T1">ἐστὶποταμοῦ</text:span><text:span text:style-name="T11">: </text:span><text:span text:style-name="T1">ἢν</text:span><text:span text:style-name="T8"> </text:span><text:span text:style-name="T1">δὲ</text:span><text:span text:style-name="T8"> </text:span><text:span text:style-name="T1">ἀκοῦσαι</text:span><text:span text:style-name="T8"> </text:span><text:span text:style-name="T1">θέλῃς</text:span><text:span text:style-name="T8"> </text:span><text:span text:style-name="T1">τοῦ</text:span><text:span text:style-name="T8"> </text:span><text:span text:style-name="T1">ὕδατος</text:span><text:span text:style-name="T8"> </text:span><text:span text:style-name="T1">λαλοῦντος</text:span><text:span text:style-name="T11">, </text:span><text:span text:style-name="T1">μικρὸν</text:span><text:span text:style-name="T8"> </text:span><text:span text:style-name="T1">ἀνάμεινονἐκπετάσας</text:span><text:span text:style-name="T8"> </text:span><text:span text:style-name="T1">τὰ</text:span><text:span text:style-name="T8"> </text:span><text:span text:style-name="T1">ὦτα</text:span><text:span text:style-name="T11">. </text:span><text:span text:style-name="T1">Ἐὰν</text:span><text:span text:style-name="T8"> </text:span><text:span text:style-name="T1">γὰρ</text:span><text:span text:style-name="T8"> </text:span><text:span text:style-name="T1">ὀλίγος</text:span><text:span text:style-name="T8"> </text:span><text:span text:style-name="T1">ἄνεμος</text:span><text:span text:style-name="T8"> </text:span><text:span text:style-name="T1">εἰς</text:span><text:span text:style-name="T8"> </text:span><text:span text:style-name="T1">τὰς</text:span><text:span text:style-name="T8"> </text:span><text:span text:style-name="T1">δίνας</text:span><text:span text:style-name="T8"> </text:span><text:span text:style-name="T1">ἐμπέσῃ</text:span><text:span text:style-name="T11">, </text:span><text:span text:style-name="T1">τὸ</text:span><text:span text:style-name="T8"> </text:span><text:span text:style-name="T1">μὲν</text:span><text:span text:style-name="T8"> </text:span><text:span text:style-name="T1">ὕδωρ</text:span><text:span text:style-name="T8"> </text:span><text:span text:style-name="T1">ὡςχορδὴ</text:span><text:span text:style-name="T8"> </text:span><text:span text:style-name="T1">κρούεται</text:span><text:span text:style-name="T11">, </text:span><text:span text:style-name="T1">τὸ</text:span><text:span text:style-name="T8"> </text:span><text:span text:style-name="T1">δὲ</text:span><text:span text:style-name="T8"> </text:span><text:span text:style-name="T1">πνεῦμα</text:span><text:span text:style-name="T8"> </text:span><text:span text:style-name="T1">τοῦ</text:span><text:span text:style-name="T8"> </text:span><text:span text:style-name="T1">ὕδατος</text:span><text:span text:style-name="T8"> </text:span><text:span text:style-name="T1">πλῆκτρον</text:span><text:span text:style-name="T8"> </text:span><text:span text:style-name="T1">γίνεται</text:span><text:span text:style-name="T11">, </text:span><text:span text:style-name="T1">[</text:span><text:span text:style-name="T11">9</text:span><text:span text:style-name="T1">]</text:span><text:span text:style-name="T8"> </text:span><text:span text:style-name="T1">τὸ</text:span><text:span text:style-name="T8"> </text:span><text:span text:style-name="T1">ῥεῦμα</text:span><text:span text:style-name="T8"> </text:span><text:span text:style-name="T1">δὲ</text:span><text:span text:style-name="T8"> </text:span><text:span text:style-name="T1">ὡςκιθάρα</text:span><text:span text:style-name="T8"> </text:span><text:span text:style-name="T1">λαλεῖ</text:span><text:span text:style-name="T11">. </text:span><text:span text:style-name="T1">Ἀλλὰ</text:span><text:span text:style-name="T8"> </text:span><text:span text:style-name="T1">καὶ</text:span><text:span text:style-name="T8"> </text:span><text:span text:style-name="T1">λίμνη</text:span><text:span text:style-name="T8"> </text:span><text:span text:style-name="T1">Λιβυκὴ</text:span><text:span text:style-name="T8"> </text:span><text:span text:style-name="T1">μιμεῖται</text:span><text:span text:style-name="T8"> </text:span><text:span text:style-name="T1">γῆν</text:span><text:span text:style-name="T8"> </text:span><text:span text:style-name="T1">Ἰνδικήν</text:span><text:span text:style-name="T11">, </text:span><text:span text:style-name="T1">καὶ</text:span><text:span text:style-name="T8"> </text:span><text:span text:style-name="T1">ἴσασιν</text:span><text:span text:style-name="T8"> </text:span><text:span text:style-name="T1">αὐτῆς</text:span><text:span text:style-name="T8"> </text:span><text:span text:style-name="T1">τὸἀπόρρητον</text:span><text:span text:style-name="T8"> </text:span><text:span text:style-name="T1">αἱ</text:span><text:span text:style-name="T8"> </text:span><text:span text:style-name="T1">Λιβύων</text:span><text:span text:style-name="T8"> </text:span><text:span text:style-name="T1">παρθένοι</text:span><text:span text:style-name="T11">, </text:span><text:span text:style-name="T1">ὅτι</text:span><text:span text:style-name="T8"> </text:span><text:span text:style-name="T1">τὸ</text:span><text:span text:style-name="T8"> </text:span><text:span text:style-name="T1">ὕδωρ</text:span><text:span text:style-name="T8"> </text:span><text:span text:style-name="T1">ἔχει</text:span><text:span text:style-name="T8"> </text:span><text:span text:style-name="T1">πλούσιον</text:span><text:span text:style-name="T11">. </text:span><text:span text:style-name="T1">Ὁ</text:span><text:span text:style-name="T8"> </text:span><text:span text:style-name="T1">δὲ</text:span><text:span text:style-name="T8"> </text:span><text:span text:style-name="T1">πλοῦτος</text:span><text:span text:style-name="T8"> </text:span><text:span text:style-name="T1">αὐτῇκάτω</text:span><text:span text:style-name="T8"> </text:span><text:span text:style-name="T1">τεταμίευται</text:span><text:span text:style-name="T8"> </text:span><text:span text:style-name="T1">τῇ</text:span><text:span text:style-name="T8"> </text:span><text:span text:style-name="T1">τῶν</text:span><text:span text:style-name="T8"> </text:span><text:span text:style-name="T1">ὑδάτων</text:span><text:span text:style-name="T8"> </text:span><text:span text:style-name="T1">ἰλύι</text:span><text:span text:style-name="T8"> </text:span><text:span text:style-name="T1">δεδεμένος</text:span><text:span text:style-name="T11">, </text:span><text:span text:style-name="T1">καὶ</text:span><text:span text:style-name="T8"> </text:span><text:span text:style-name="T1">ἔστιν</text:span><text:span text:style-name="T8"> </text:span><text:span text:style-name="T1">ἐκεῖ</text:span><text:span text:style-name="T8"> </text:span><text:span text:style-name="T1">χρυσοῦ</text:span><text:span text:style-name="T8"> </text:span><text:span text:style-name="T1">πηγή</text:span><text:span text:style-name="T11">.</text:span><text:span text:style-name="T1">Κοντὸν</text:span><text:span text:style-name="T8"> </text:span><text:span text:style-name="T1">οὖν</text:span><text:span text:style-name="T8"> </text:span><text:span text:style-name="T1">εἰς</text:span><text:span text:style-name="T8"> </text:span><text:span text:style-name="T1">τὸ</text:span><text:span text:style-name="T8"> </text:span><text:span text:style-name="T1">ὕδωρ</text:span><text:span text:style-name="T8"> </text:span><text:span text:style-name="T1">βαπτίζουσι</text:span><text:span text:style-name="T8"> </text:span><text:span text:style-name="T1">πίσσῃ</text:span><text:span text:style-name="T8"> </text:span><text:span text:style-name="T1">πεφαρμαγμένον</text:span><text:span text:style-name="T11">, </text:span><text:span text:style-name="T1">ἀνοίγουσί</text:span><text:span text:style-name="T8"> </text:span><text:span text:style-name="T1">τε</text:span><text:span text:style-name="T8"> </text:span><text:span text:style-name="T1">τοῦποταμοῦ</text:span><text:span text:style-name="T8"> </text:span><text:span text:style-name="T1">τὰ</text:span><text:span text:style-name="T8"> </text:span><text:span text:style-name="T1">κλεῖθρα</text:span><text:span text:style-name="T11">. </text:span><text:span text:style-name="T1">[</text:span><text:span text:style-name="T11">10</text:span><text:span text:style-name="T1">]</text:span><text:span text:style-name="T8"> </text:span><text:span text:style-name="T1">Ὁ</text:span><text:span text:style-name="T8"> </text:span><text:span text:style-name="T1">δὲ</text:span><text:span text:style-name="T8"> </text:span><text:span text:style-name="T1">κοντὸς</text:span><text:span text:style-name="T8"> </text:span><text:span text:style-name="T1">πρὸς</text:span><text:span text:style-name="T8"> </text:span><text:span text:style-name="T1">τὸν</text:span><text:span text:style-name="T8"> </text:span><text:span text:style-name="T1">χρυσὸν</text:span><text:span text:style-name="T8"> </text:span><text:span text:style-name="T1">οἷον</text:span><text:span text:style-name="T8"> </text:span><text:span text:style-name="T1">πρὸς</text:span><text:span text:style-name="T8"> </text:span><text:span text:style-name="T1">ἰχθὺν</text:span><text:span text:style-name="T8"> </text:span><text:span text:style-name="T1">ἄγκιστρονγίνεται</text:span><text:span text:style-name="T11">, </text:span><text:span text:style-name="T1">ἀγρεύει</text:span><text:span text:style-name="T8"> </text:span><text:span text:style-name="T1">γὰρ</text:span><text:span text:style-name="T8"> </text:span><text:span text:style-name="T1">αὐτόν</text:span><text:span text:style-name="T11">: </text:span><text:span text:style-name="T1">ἡ</text:span><text:span text:style-name="T8"> </text:span><text:span text:style-name="T1">δὲ</text:span><text:span text:style-name="T8"> </text:span><text:span text:style-name="T1">πίσσα</text:span><text:span text:style-name="T8"> </text:span><text:span text:style-name="T17">[p. 70]</text:span><text:span text:style-name="T8"> </text:span><text:span text:style-name="T1">δέλεαρ</text:span><text:span text:style-name="T8"> </text:span><text:span text:style-name="T1">γίνεται</text:span><text:span text:style-name="T8"> </text:span><text:span text:style-name="T1">τῆς</text:span><text:span text:style-name="T8"> </text:span><text:span text:style-name="T1">ἄγρας</text:span><text:span text:style-name="T11">: </text:span><text:span text:style-name="T1">ὅ</text:span><text:span text:style-name="T8"> </text:span><text:span text:style-name="T1">τι</text:span><text:span text:style-name="T8"> </text:span><text:span text:style-name="T1">γὰρ</text:span><text:span text:style-name="T8"> </text:span><text:span text:style-name="T1">ἂνεἰς</text:span><text:span text:style-name="T8"> </text:span><text:span text:style-name="T1">αὐτὴν</text:span><text:span text:style-name="T8"> </text:span><text:span text:style-name="T1">ἐμπέσῃ</text:span><text:span text:style-name="T8"> </text:span><text:span text:style-name="T1">τῆς</text:span><text:span text:style-name="T8"> </text:span><text:span text:style-name="T1">τοῦ</text:span><text:span text:style-name="T8"> </text:span><text:span text:style-name="T1">χρυσοῦ</text:span><text:span text:style-name="T8"> </text:span><text:span text:style-name="T1">γονῆς</text:span><text:span text:style-name="T11">, </text:span><text:span text:style-name="T1">τὸ</text:span><text:span text:style-name="T8"> </text:span><text:span text:style-name="T1">μὲν</text:span><text:span text:style-name="T8"> </text:span><text:span text:style-name="T1">προσήψατο</text:span><text:span text:style-name="T8"> </text:span><text:span text:style-name="T1">μόνον</text:span><text:span text:style-name="T11">, </text:span><text:span text:style-name="T1">ἡ</text:span><text:span text:style-name="T8"> </text:span><text:span text:style-name="T1">πίσσα</text:span><text:span text:style-name="T8"> </text:span><text:span text:style-name="T1">δὲ</text:span><text:span text:style-name="T8"> </text:span><text:span text:style-name="T1">εἰςτὴν</text:span><text:span text:style-name="T8"> </text:span><text:span text:style-name="T1">ἤπειρον</text:span><text:span text:style-name="T8"> </text:span><text:span text:style-name="T1">ἥρπασε</text:span><text:span text:style-name="T8"> </text:span><text:span text:style-name="T1">τὴν</text:span><text:span text:style-name="T8"> </text:span><text:span text:style-name="T1">ἄγραν</text:span><text:span text:style-name="T11">. </text:span><text:span text:style-name="T1">Οὕτως</text:span><text:span text:style-name="T8"> </text:span><text:span text:style-name="T1">ἐκ</text:span><text:span text:style-name="T8"> </text:span><text:span text:style-name="T1">ποταμοῦ</text:span><text:span text:style-name="T8"> </text:span><text:span text:style-name="T1">Λιβυκοῦ</text:span><text:span text:style-name="T8"> </text:span><text:span text:style-name="T1">χρυσὸς</text:span><text:span text:style-name="T8"> </text:span><text:span text:style-name="T1">ἁλιεύεται</text:span><text:span text:style-name="T11">.’</text:span></text:p>
      <text:p text:style-name="P10"><text:soft-page-break/></text:p>
      <text:p text:style-name="P8"><text:span text:style-name="T1">Ταῦτα</text:span><text:span text:style-name="T8"> </text:span><text:span text:style-name="T1">εἰπὼν</text:span><text:span text:style-name="T8"> </text:span><text:span text:style-name="T1">τὴν</text:span><text:span text:style-name="T8"> </text:span><text:span text:style-name="T1">θυσίαν</text:span><text:span text:style-name="T8"> </text:span><text:span text:style-name="T1">ἐπὶ</text:span><text:span text:style-name="T8"> </text:span><text:span text:style-name="T1">τὴν</text:span><text:span text:style-name="T8"> </text:span><text:span text:style-name="T1">Τύρον</text:span><text:span text:style-name="T8"> </text:span><text:span text:style-name="T1">ἔπεμπε</text:span><text:span text:style-name="T11">, </text:span><text:span text:style-name="T1">καὶ</text:span><text:span text:style-name="T8"> </text:span><text:span text:style-name="T1">τῇ</text:span><text:span text:style-name="T8"> </text:span><text:span text:style-name="T1">πόλει</text:span><text:span text:style-name="T8"> </text:span><text:span text:style-name="T1">συνδοκοῦν</text:span><text:span text:style-name="T11">. </text:span><text:span text:style-name="T1">Ὁ</text:span><text:span text:style-name="T8"> </text:span><text:span text:style-name="T1">οὖνΚαλλισθένης</text:span><text:span text:style-name="T8"> </text:span><text:span text:style-name="T1">διαπράττεται</text:span><text:span text:style-name="T8"> </text:span><text:span text:style-name="T1">τῶν</text:span><text:span text:style-name="T8"> </text:span><text:span text:style-name="T1">θεωρῶν</text:span><text:span text:style-name="T8"> </text:span><text:span text:style-name="T1">εἶς</text:span><text:span text:style-name="T8"> </text:span><text:span text:style-name="T1">γενέσθαι</text:span><text:span text:style-name="T11">: </text:span><text:span text:style-name="T1">καὶ</text:span><text:span text:style-name="T8"> </text:span><text:span text:style-name="T1">ταχὺ</text:span><text:span text:style-name="T8"> </text:span><text:span text:style-name="T1">καταπλεύσας</text:span><text:span text:style-name="T8"> </text:span><text:span text:style-name="T1">εἰς</text:span><text:span text:style-name="T8"> </text:span><text:span text:style-name="T1">τὴνΤύρον</text:span><text:span text:style-name="T8"> </text:span><text:span text:style-name="T1">καὶ</text:span><text:span text:style-name="T8"> </text:span><text:span text:style-name="T1">ἐκμαθὼν</text:span><text:span text:style-name="T8"> </text:span><text:span text:style-name="T1">τὴν</text:span><text:span text:style-name="T8"> </text:span><text:span text:style-name="T1">τοῦ</text:span><text:span text:style-name="T8"> </text:span><text:span text:style-name="T1">πατρὸς</text:span><text:span text:style-name="T8"> </text:span><text:span text:style-name="T1">οἰκίαν</text:span><text:span text:style-name="T8"> </text:span><text:span text:style-name="T1">ἐφήδρευε</text:span><text:span text:style-name="T8"> </text:span><text:span text:style-name="T1">ταῖς</text:span><text:span text:style-name="T8"> </text:span><text:span text:style-name="T1">γυναιξίν</text:span><text:span text:style-name="T11">: </text:span><text:span text:style-name="T1">αἱ</text:span><text:span text:style-name="T8"> </text:span><text:span text:style-name="T1">δὲ</text:span><text:span text:style-name="T8"> </text:span><text:span text:style-name="T1">ὀψόμεναιτὴν</text:span><text:span text:style-name="T8"> </text:span><text:span text:style-name="T1">θυσίαν</text:span><text:span text:style-name="T8"> </text:span><text:span text:style-name="T1">ἐξῄεσαν</text:span><text:span text:style-name="T11">: </text:span><text:span text:style-name="T1">[</text:span><text:span text:style-name="T11">2</text:span><text:span text:style-name="T1">]</text:span><text:span text:style-name="T8"> </text:span><text:span text:style-name="T1">καὶ</text:span><text:span text:style-name="T8"> </text:span><text:span text:style-name="T1">γὰρ</text:span><text:span text:style-name="T8"> </text:span><text:span text:style-name="T1">ἦν</text:span><text:span text:style-name="T8"> </text:span><text:span text:style-name="T1">πολυτελής</text:span><text:span text:style-name="T11">. </text:span><text:span text:style-name="T1">Πολλὴ</text:span><text:span text:style-name="T8"> </text:span><text:span text:style-name="T1">μὲν</text:span><text:span text:style-name="T8"> </text:span><text:span text:style-name="T1">ἡ</text:span><text:span text:style-name="T8"> </text:span><text:span text:style-name="T1">τῶν</text:span><text:span text:style-name="T8"> </text:span><text:span text:style-name="T1">θυμιαμάτωνπομπή</text:span><text:span text:style-name="T11">, </text:span><text:span text:style-name="T1">πολλὴ</text:span><text:span text:style-name="T8"> </text:span><text:span text:style-name="T1">δὲ</text:span><text:span text:style-name="T8"> </text:span><text:span text:style-name="T1">ἡ</text:span><text:span text:style-name="T8"> </text:span><text:span text:style-name="T1">τῶν</text:span><text:span text:style-name="T8"> </text:span><text:span text:style-name="T1">ἀνθέων</text:span><text:span text:style-name="T8"> </text:span><text:span text:style-name="T1">συμπλοκή</text:span><text:span text:style-name="T11">. </text:span><text:span text:style-name="T1">Τὰ</text:span><text:span text:style-name="T8"> </text:span><text:span text:style-name="T1">θυμιάματα</text:span><text:span text:style-name="T8"> </text:span><text:span text:style-name="T1">κασία</text:span><text:span text:style-name="T8"> </text:span><text:span text:style-name="T1">καὶ</text:span><text:span text:style-name="T8"> </text:span><text:span text:style-name="T1">λιβανωτὸς</text:span><text:span text:style-name="T8"> </text:span><text:span text:style-name="T1">καὶκρόκος</text:span><text:span text:style-name="T11">: </text:span><text:span text:style-name="T1">τὰ</text:span><text:span text:style-name="T8"> </text:span><text:span text:style-name="T1">ἄνθη</text:span><text:span text:style-name="T8"> </text:span><text:span text:style-name="T1">νάρκισσος</text:span><text:span text:style-name="T8"> </text:span><text:span text:style-name="T1">καὶ</text:span><text:span text:style-name="T8"> </text:span><text:span text:style-name="T1">ῥόδα</text:span><text:span text:style-name="T8"> </text:span><text:span text:style-name="T1">καὶ</text:span><text:span text:style-name="T8"> </text:span><text:span text:style-name="T1">μυρρίναι</text:span><text:span text:style-name="T11">: </text:span><text:span text:style-name="T1">ἡ</text:span><text:span text:style-name="T8"> </text:span><text:span text:style-name="T1">δὲ</text:span><text:span text:style-name="T8"> </text:span><text:span text:style-name="T1">τῶν</text:span><text:span text:style-name="T8"> </text:span><text:span text:style-name="T1">ἀνθέων</text:span><text:span text:style-name="T8"> </text:span><text:span text:style-name="T1">ἀναπνοὴ</text:span><text:span text:style-name="T8"> </text:span><text:span text:style-name="T1">πρὸςτὴν</text:span><text:span text:style-name="T8"> </text:span><text:span text:style-name="T1">τῶν</text:span><text:span text:style-name="T8"> </text:span><text:span text:style-name="T1">θυμιαμάτων</text:span><text:span text:style-name="T8"> </text:span><text:span text:style-name="T1">ἤριζεν</text:span><text:span text:style-name="T8"> </text:span><text:span text:style-name="T1">ὀδμήν</text:span><text:span text:style-name="T11">: </text:span><text:span text:style-name="T1">τὸ</text:span><text:span text:style-name="T8"> </text:span><text:span text:style-name="T1">δὲ</text:span><text:span text:style-name="T8"> </text:span><text:span text:style-name="T1">πνεῦμα</text:span><text:span text:style-name="T8"> </text:span><text:span text:style-name="T1">ἀναπεμπόμενον</text:span><text:span text:style-name="T8"> </text:span><text:span text:style-name="T1">εἰς</text:span><text:span text:style-name="T8"> </text:span><text:span text:style-name="T1">τὸν</text:span><text:span text:style-name="T8"> </text:span><text:span text:style-name="T1">ἀέρα</text:span><text:span text:style-name="T8"> </text:span><text:span text:style-name="T1">τὴνὀδμὴν</text:span><text:span text:style-name="T8"> </text:span><text:span text:style-name="T1">ἐκεράννυ</text:span><text:span text:style-name="T11">, </text:span><text:span text:style-name="T1">καὶ</text:span><text:span text:style-name="T8"> </text:span><text:span text:style-name="T1">ἦν</text:span><text:span text:style-name="T8"> </text:span><text:span text:style-name="T1">ἄνεμος</text:span><text:span text:style-name="T8"> </text:span><text:span text:style-name="T1">ἡδονῆς</text:span><text:span text:style-name="T11">. </text:span><text:span text:style-name="T1">[</text:span><text:span text:style-name="T11">3</text:span><text:span text:style-name="T1">]</text:span><text:span text:style-name="T8"> </text:span><text:span text:style-name="T1">Τὰ</text:span><text:span text:style-name="T8"> </text:span><text:span text:style-name="T1">δὲ</text:span><text:span text:style-name="T8"> </text:span><text:span text:style-name="T1">ἱερεῖα</text:span><text:span text:style-name="T8"> </text:span><text:span text:style-name="T1">πολλὰ</text:span><text:span text:style-name="T8"> </text:span><text:span text:style-name="T1">μὲν</text:span><text:span text:style-name="T8"> </text:span><text:span text:style-name="T1">ἦν</text:span><text:span text:style-name="T8"> </text:span><text:span text:style-name="T1">καὶ</text:span><text:span text:style-name="T8"> </text:span><text:span text:style-name="T1">ποικίλα</text:span><text:span text:style-name="T11">,</text:span><text:span text:style-name="T1">διέπρεπον</text:span><text:span text:style-name="T8"> </text:span><text:span text:style-name="T1">δὲ</text:span><text:span text:style-name="T8"> </text:span><text:span text:style-name="T1">ἐν</text:span><text:span text:style-name="T8"> </text:span><text:span text:style-name="T1">αὐτοῖς</text:span><text:span text:style-name="T8"> </text:span><text:span text:style-name="T1">οἱ</text:span><text:span text:style-name="T8"> </text:span><text:span text:style-name="T1">τοῦ</text:span><text:span text:style-name="T8"> </text:span><text:span text:style-name="T1">Νείλου</text:span><text:span text:style-name="T8"> </text:span><text:span text:style-name="T1">βόες</text:span><text:span text:style-name="T11">. </text:span><text:span text:style-name="T1">Βοῦς</text:span><text:span text:style-name="T8"> </text:span><text:span text:style-name="T1">γὰρ</text:span><text:span text:style-name="T8"> </text:span><text:span text:style-name="T1">Αἰγύπτιος</text:span><text:span text:style-name="T8"> </text:span><text:span text:style-name="T1">οὐ</text:span><text:span text:style-name="T8"> </text:span><text:span text:style-name="T1">τὸ</text:span><text:span text:style-name="T8"> </text:span><text:span text:style-name="T1">μέγεθοςμόνον</text:span><text:span text:style-name="T8"> </text:span><text:span text:style-name="T1">ἀλλὰ</text:span><text:span text:style-name="T8"> </text:span><text:span text:style-name="T1">καὶ</text:span><text:span text:style-name="T8"> </text:span><text:span text:style-name="T1">τὴν</text:span><text:span text:style-name="T8"> </text:span><text:span text:style-name="T1">χρόαν</text:span><text:span text:style-name="T8"> </text:span><text:span text:style-name="T1">εὐτυχεῖ</text:span><text:span text:style-name="T11">: </text:span><text:span text:style-name="T1">τὸ</text:span><text:span text:style-name="T8"> </text:span><text:span text:style-name="T1">μὲν</text:span><text:span text:style-name="T8"> </text:span><text:span text:style-name="T1">γὰρ</text:span><text:span text:style-name="T8"> </text:span><text:span text:style-name="T1">μέγεθος</text:span><text:span text:style-name="T8"> </text:span><text:span text:style-name="T1">πάνυ</text:span><text:span text:style-name="T8"> </text:span><text:span text:style-name="T1">μέγας</text:span><text:span text:style-name="T11">, </text:span><text:span text:style-name="T1">τὸν</text:span><text:span text:style-name="T8"> </text:span><text:span text:style-name="T1">αὐχέναπαχύς</text:span><text:span text:style-name="T11">, </text:span><text:span text:style-name="T1">τὸ</text:span><text:span text:style-name="T8"> </text:span><text:span text:style-name="T1">νῶτον</text:span><text:span text:style-name="T8"> </text:span><text:span text:style-name="T1">πλατύς</text:span><text:span text:style-name="T11">, </text:span><text:span text:style-name="T1">τὴν</text:span><text:span text:style-name="T8"> </text:span><text:span text:style-name="T1">γαστέρα</text:span><text:span text:style-name="T8"> </text:span><text:span text:style-name="T1">πολύς</text:span><text:span text:style-name="T11">, </text:span><text:span text:style-name="T1">τὸ</text:span><text:span text:style-name="T8"> </text:span><text:span text:style-name="T1">κέρας</text:span><text:span text:style-name="T8"> </text:span><text:span text:style-name="T1">οὐχ</text:span><text:span text:style-name="T8"> </text:span><text:span text:style-name="T1">ὡς</text:span><text:span text:style-name="T8"> </text:span><text:span text:style-name="T1">ὁ</text:span><text:span text:style-name="T8"> </text:span><text:span text:style-name="T1">Σικελικὸς</text:span><text:span text:style-name="T8"> </text:span><text:span text:style-name="T1">εὐτελὴςοὐδ̓</text:span><text:span text:style-name="T8"> </text:span><text:span text:style-name="T1">ὡς</text:span><text:span text:style-name="T8"> </text:span><text:span text:style-name="T1">ὁ</text:span><text:span text:style-name="T8"> </text:span><text:span text:style-name="T1">Κύπριος</text:span><text:span text:style-name="T8"> </text:span><text:span text:style-name="T1">δυσειδής</text:span><text:span text:style-name="T11">, </text:span><text:span text:style-name="T1">ἀλλ̓</text:span><text:span text:style-name="T8"> </text:span><text:span text:style-name="T1">ἐκ</text:span><text:span text:style-name="T8"> </text:span><text:span text:style-name="T1">τῶν</text:span><text:span text:style-name="T8"> </text:span><text:span text:style-name="T1">κροτάφων</text:span><text:span text:style-name="T8"> </text:span><text:span text:style-name="T1">ὄρθιον</text:span><text:span text:style-name="T8"> </text:span><text:span text:style-name="T1">ἀναβαῖνον</text:span><text:span text:style-name="T11">, </text:span><text:span text:style-name="T1">κατὰ</text:span><text:span text:style-name="T8"> </text:span><text:span text:style-name="T1">μικρὸνἑκατέρωθεν</text:span><text:span text:style-name="T8"> </text:span><text:span text:style-name="T1">κυρτούμενον</text:span><text:span text:style-name="T8"> </text:span><text:span text:style-name="T1">τὰς</text:span><text:span text:style-name="T8"> </text:span><text:span text:style-name="T1">κορυφὰς</text:span><text:span text:style-name="T8"> </text:span><text:span text:style-name="T1">συνάγει</text:span><text:span text:style-name="T8"> </text:span><text:span text:style-name="T1">τοσοῦτον</text:span><text:span text:style-name="T11">, </text:span><text:span text:style-name="T1">ὅσον</text:span><text:span text:style-name="T8"> </text:span><text:span text:style-name="T1">αἱ</text:span><text:span text:style-name="T8"> </text:span><text:span text:style-name="T1">τῶν</text:span><text:span text:style-name="T8"> </text:span><text:span text:style-name="T1">κεράτωνδιεστᾶσιν</text:span><text:span text:style-name="T8"> </text:span><text:span text:style-name="T1">ἀρχαί</text:span><text:span text:style-name="T11">: </text:span><text:span text:style-name="T1">καὶ</text:span><text:span text:style-name="T8"> </text:span><text:span text:style-name="T1">τὸ</text:span><text:span text:style-name="T8"> </text:span><text:span text:style-name="T1">θέαμα</text:span><text:span text:style-name="T8"> </text:span><text:span text:style-name="T1">κυκλουμένης</text:span><text:span text:style-name="T8"> </text:span><text:span text:style-name="T1">σελήνης</text:span><text:span text:style-name="T8"> </text:span><text:span text:style-name="T1">ἐστὶν</text:span><text:span text:style-name="T8"> </text:span><text:span text:style-name="T1">εἰκών</text:span><text:span text:style-name="T11">: </text:span><text:span text:style-name="T1">ἡ</text:span><text:span text:style-name="T8"> </text:span><text:span text:style-name="T1">χρόα</text:span><text:span text:style-name="T8"> </text:span><text:span text:style-name="T1">δὲ</text:span><text:span text:style-name="T8"> </text:span><text:span text:style-name="T1">οἵανὍμηρος</text:span><text:span text:style-name="T8"> </text:span><text:span text:style-name="T1">ἐν</text:span><text:span text:style-name="T8"> </text:span><text:span text:style-name="T1">τοῖς</text:span><text:span text:style-name="T8"> </text:span><text:span text:style-name="T1">τοῦ</text:span><text:span text:style-name="T8"> </text:span><text:span text:style-name="T1">Θρᾳκὸς</text:span><text:span text:style-name="T8"> </text:span><text:span text:style-name="T1">ἵπποις</text:span><text:span text:style-name="T8"> </text:span><text:span text:style-name="T1">ἐπαινεῖ</text:span><text:span text:style-name="T11">. </text:span><text:span text:style-name="T1">[</text:span><text:span text:style-name="T11">4</text:span><text:span text:style-name="T1">]</text:span><text:span text:style-name="T8"> </text:span><text:span text:style-name="T1">Βαδίζει</text:span><text:span text:style-name="T8"> </text:span><text:span text:style-name="T1">δὲ</text:span><text:span text:style-name="T8"> </text:span><text:span text:style-name="T1">ταῦρος</text:span><text:span text:style-name="T8"> </text:span><text:span text:style-name="T1">ὑψαυχενῶν</text:span><text:span text:style-name="T8"> </text:span><text:span text:style-name="T1">καὶὥσπερ</text:span><text:span text:style-name="T8"> </text:span><text:span text:style-name="T1">ἐπιδεικνύμενος</text:span><text:span text:style-name="T8"> </text:span><text:span text:style-name="T1">ὅτι</text:span><text:span text:style-name="T8"> </text:span><text:span text:style-name="T1">τῶν</text:span><text:span text:style-name="T8"> </text:span><text:span text:style-name="T1">ἄλλων</text:span><text:span text:style-name="T8"> </text:span><text:span text:style-name="T1">βοῶν</text:span><text:span text:style-name="T8"> </text:span><text:span text:style-name="T1">ἐστι</text:span><text:span text:style-name="T8"> </text:span><text:span text:style-name="T1">βασιλεύς</text:span><text:span text:style-name="T11">. </text:span><text:span text:style-name="T1">Εἰ</text:span><text:span text:style-name="T8"> </text:span><text:span text:style-name="T1">δὲ</text:span><text:span text:style-name="T8"> </text:span><text:span text:style-name="T1">ὁ</text:span><text:span text:style-name="T8"> </text:span><text:span text:style-name="T1">μῦθος</text:span><text:span text:style-name="T8"> </text:span><text:span text:style-name="T1">Εὐρώπηςἀληθής</text:span><text:span text:style-name="T11">, </text:span><text:span text:style-name="T1">Αἰγύπτιον</text:span><text:span text:style-name="T8"> </text:span><text:span text:style-name="T1">βοῦν</text:span><text:span text:style-name="T8"> </text:span><text:span text:style-name="T1">ὁ</text:span><text:span text:style-name="T8"> </text:span><text:span text:style-name="T1">Ζεὺς</text:span><text:span text:style-name="T8"> </text:span><text:span text:style-name="T1">ἐμιμήσατο</text:span><text:span text:style-name="T11">.</text:span></text:p>
      <text:p text:style-name="P10"/>
      <text:p text:style-name="P8"><text:soft-page-break/><text:span text:style-name="T1">Ἔτυχεν</text:span><text:span text:style-name="T8"> </text:span><text:span text:style-name="T1">οὖν</text:span><text:span text:style-name="T8"> </text:span><text:span text:style-name="T1">ἡ</text:span><text:span text:style-name="T8"> </text:span><text:span text:style-name="T1">μὲν</text:span><text:span text:style-name="T8"> </text:span><text:span text:style-name="T1">ἐμὴ</text:span><text:span text:style-name="T8"> </text:span><text:span text:style-name="T1">μήτηρ</text:span><text:span text:style-name="T8"> </text:span><text:span text:style-name="T1">τότε</text:span><text:span text:style-name="T8"> </text:span><text:span text:style-name="T1">μαλακῶς</text:span><text:span text:style-name="T8"> </text:span><text:span text:style-name="T1">ἔχουσα</text:span><text:span text:style-name="T11">: </text:span><text:span text:style-name="T17">[p. 71]</text:span><text:span text:style-name="T8"> </text:span><text:span text:style-name="T1">σκηψαμένη</text:span><text:span text:style-name="T8"> </text:span><text:span text:style-name="T1">δὲ</text:span><text:span text:style-name="T8"> </text:span><text:span text:style-name="T1">καὶ</text:span><text:span text:style-name="T8"> </text:span><text:span text:style-name="T1">ἡΛευκίππη</text:span><text:span text:style-name="T8"> </text:span><text:span text:style-name="T1">νοσεῖν</text:span><text:span text:style-name="T11">, </text:span><text:span text:style-name="T1">ἔνδον</text:span><text:span text:style-name="T8"> </text:span><text:span text:style-name="T1">ὑπέμεινε</text:span><text:span text:style-name="T8"> </text:span><text:span text:style-name="T9">（</text:span><text:span text:style-name="T1">συνέκειτο</text:span><text:span text:style-name="T8"> </text:span><text:span text:style-name="T1">γὰρ</text:span><text:span text:style-name="T8"> </text:span><text:span text:style-name="T1">ἡμῖν</text:span><text:span text:style-name="T8"> </text:span><text:span text:style-name="T1">ἐς</text:span><text:span text:style-name="T8"> </text:span><text:span text:style-name="T1">ταὐτὸν</text:span><text:span text:style-name="T8"> </text:span><text:span text:style-name="T1">ἐλθεῖν</text:span><text:span text:style-name="T11">, </text:span><text:span text:style-name="T1">ὡς</text:span><text:span text:style-name="T8"> </text:span><text:span text:style-name="T1">ἄντῶν</text:span><text:span text:style-name="T8"> </text:span><text:span text:style-name="T1">πολλῶν</text:span><text:span text:style-name="T8"> </text:span><text:span text:style-name="T1">ἐξιόντων</text:span><text:span text:style-name="T9">）</text:span><text:span text:style-name="T11">, </text:span><text:span text:style-name="T1">ὥστε</text:span><text:span text:style-name="T8"> </text:span><text:span text:style-name="T1">συνέβη</text:span><text:span text:style-name="T8"> </text:span><text:span text:style-name="T1">τὴν</text:span><text:span text:style-name="T8"> </text:span><text:span text:style-name="T1">ἀδελφὴν</text:span><text:span text:style-name="T8"> </text:span><text:span text:style-name="T1">τὴν</text:span><text:span text:style-name="T8"> </text:span><text:span text:style-name="T1">ἐμὴν</text:span><text:span text:style-name="T8"> </text:span><text:span text:style-name="T1">μετὰ</text:span><text:span text:style-name="T8"> </text:span><text:span text:style-name="T1">τῆς</text:span><text:span text:style-name="T8"> </text:span><text:span text:style-name="T1">Λευκίππηςμητρὸς</text:span><text:span text:style-name="T8"> </text:span><text:span text:style-name="T1">προελθεῖν</text:span><text:span text:style-name="T11">. </text:span><text:span text:style-name="T1">[</text:span><text:span text:style-name="T11">2</text:span><text:span text:style-name="T1">]</text:span><text:span text:style-name="T8"> </text:span><text:span text:style-name="T1">Ὁ</text:span><text:span text:style-name="T8"> </text:span><text:span text:style-name="T1">δὲ</text:span><text:span text:style-name="T8"> </text:span><text:span text:style-name="T1">Καλλισθένης</text:span><text:span text:style-name="T8"> </text:span><text:span text:style-name="T1">τὴν</text:span><text:span text:style-name="T8"> </text:span><text:span text:style-name="T1">μὲν</text:span><text:span text:style-name="T8"> </text:span><text:span text:style-name="T1">Λευκίππην</text:span><text:span text:style-name="T8"> </text:span><text:span text:style-name="T1">οὐχ</text:span><text:span text:style-name="T8"> </text:span><text:span text:style-name="T1">ἑωρακώς</text:span><text:span text:style-name="T8"> </text:span><text:span text:style-name="T1">ποτε</text:span><text:span text:style-name="T11">, </text:span><text:span text:style-name="T1">τὴνδὲ</text:span><text:span text:style-name="T8"> </text:span><text:span text:style-name="T1">Καλλιγόνην</text:span><text:span text:style-name="T8"> </text:span><text:span text:style-name="T1">ἰδὼν</text:span><text:span text:style-name="T8"> </text:span><text:span text:style-name="T1">τὴν</text:span><text:span text:style-name="T8"> </text:span><text:span text:style-name="T1">ἐμὴν</text:span><text:span text:style-name="T8"> </text:span><text:span text:style-name="T1">ἐμὴν</text:span><text:span text:style-name="T8"> </text:span><text:span text:style-name="T1">ἀδελφήν</text:span><text:span text:style-name="T11">, </text:span><text:span text:style-name="T1">νομίσας</text:span><text:span text:style-name="T8"> </text:span><text:span text:style-name="T1">Λευκίππην</text:span><text:span text:style-name="T8"> </text:span><text:span text:style-name="T1">εἶναι</text:span><text:span text:style-name="T8"> </text:span><text:span text:style-name="T9">（</text:span><text:span text:style-name="T1">ἐγνώρισεγὰρ</text:span><text:span text:style-name="T8"> </text:span><text:span text:style-name="T1">τοῦ</text:span><text:span text:style-name="T8"> </text:span><text:span text:style-name="T1">Σωστράτου</text:span><text:span text:style-name="T8"> </text:span><text:span text:style-name="T1">τὴν</text:span><text:span text:style-name="T8"> </text:span><text:span text:style-name="T1">γυναῖκα</text:span><text:span text:style-name="T9">）</text:span><text:span text:style-name="T11">, </text:span><text:span text:style-name="T1">πυθόμενος</text:span><text:span text:style-name="T8"> </text:span><text:span text:style-name="T1">οὐδὲν</text:span><text:span text:style-name="T8"> </text:span><text:span text:style-name="T9">（</text:span><text:span text:style-name="T1">ἦν</text:span><text:span text:style-name="T8"> </text:span><text:span text:style-name="T1">γὰρ</text:span><text:span text:style-name="T8"> </text:span><text:span text:style-name="T1">ἑαλωκὼς</text:span><text:span text:style-name="T8"> </text:span><text:span text:style-name="T1">ἐκ</text:span><text:span text:style-name="T8"> </text:span><text:span text:style-name="T1">τῆςθέας</text:span><text:span text:style-name="T9">） </text:span><text:span text:style-name="T1">δείκνυσιν</text:span><text:span text:style-name="T8"> </text:span><text:span text:style-name="T1">ἑνὶ</text:span><text:span text:style-name="T8"> </text:span><text:span text:style-name="T1">τῶν</text:span><text:span text:style-name="T8"> </text:span><text:span text:style-name="T1">οἰκετῶν</text:span><text:span text:style-name="T8"> </text:span><text:span text:style-name="T1">τὴν</text:span><text:span text:style-name="T8"> </text:span><text:span text:style-name="T1">κόρην</text:span><text:span text:style-name="T11">, </text:span><text:span text:style-name="T1">ὃς</text:span><text:span text:style-name="T8"> </text:span><text:span text:style-name="T1">ἦν</text:span><text:span text:style-name="T8"> </text:span><text:span text:style-name="T1">αὐτῷ</text:span><text:span text:style-name="T8"> </text:span><text:span text:style-name="T1">πιστότατος</text:span><text:span text:style-name="T11">, </text:span><text:span text:style-name="T1">καὶ</text:span><text:span text:style-name="T8"> </text:span><text:span text:style-name="T1">κελεύειλῃστὰς</text:span><text:span text:style-name="T8"> </text:span><text:span text:style-name="T1">ἐπ̓</text:span><text:span text:style-name="T8"> </text:span><text:span text:style-name="T1">αὐτὴν</text:span><text:span text:style-name="T8"> </text:span><text:span text:style-name="T1">συγκροτῆσαι</text:span><text:span text:style-name="T11">, </text:span><text:span text:style-name="T1">καταλέξας</text:span><text:span text:style-name="T8"> </text:span><text:span text:style-name="T1">τὸν</text:span><text:span text:style-name="T8"> </text:span><text:span text:style-name="T1">τρόπον</text:span><text:span text:style-name="T8"> </text:span><text:span text:style-name="T1">τῆς</text:span><text:span text:style-name="T8"> </text:span><text:span text:style-name="T1">ἁρπαγῆς</text:span><text:span text:style-name="T11">. </text:span><text:span text:style-name="T1">Πανήγυρις</text:span><text:span text:style-name="T8"> </text:span><text:span text:style-name="T1">δὲἐπέκειτο</text:span><text:span text:style-name="T11">, </text:span><text:span text:style-name="T1">καθ̓</text:span><text:span text:style-name="T8"> </text:span><text:span text:style-name="T1">ἣν</text:span><text:span text:style-name="T8"> </text:span><text:span text:style-name="T1">ἠκηκόει</text:span><text:span text:style-name="T8"> </text:span><text:span text:style-name="T1">πάσας</text:span><text:span text:style-name="T8"> </text:span><text:span text:style-name="T1">τὰς</text:span><text:span text:style-name="T8"> </text:span><text:span text:style-name="T1">παρθένους</text:span><text:span text:style-name="T8"> </text:span><text:span text:style-name="T1">ἀπαντᾶν</text:span><text:span text:style-name="T8"> </text:span><text:span text:style-name="T1">ἐπὶ</text:span><text:span text:style-name="T8"> </text:span><text:span text:style-name="T1">θάλατταν</text:span><text:span text:style-name="T11">.</text:span></text:p>
      <text:p text:style-name="P10"/>
      <text:p text:style-name="P8"><text:span text:style-name="T1">Ὁ</text:span><text:span text:style-name="T8"> </text:span><text:span text:style-name="T1">μὲν</text:span><text:span text:style-name="T8"> </text:span><text:span text:style-name="T1">οὖν</text:span><text:span text:style-name="T8"> </text:span><text:span text:style-name="T1">ταῦτα</text:span><text:span text:style-name="T8"> </text:span><text:span text:style-name="T1">εἰπὼν</text:span><text:span text:style-name="T8"> </text:span><text:span text:style-name="T1">καὶ</text:span><text:span text:style-name="T8"> </text:span><text:span text:style-name="T1">τὴν</text:span><text:span text:style-name="T8"> </text:span><text:span text:style-name="T1">θεωρίαν</text:span><text:span text:style-name="T8"> </text:span><text:span text:style-name="T1">ἀφωσιωμένος</text:span><text:span text:style-name="T8"> </text:span><text:span text:style-name="T1">ἀπῆλθε</text:span><text:span text:style-name="T11">: </text:span><text:span text:style-name="T1">ναῦν</text:span><text:span text:style-name="T8"> </text:span><text:span text:style-name="T1">δὲ</text:span><text:span text:style-name="T8"> </text:span><text:span text:style-name="T1">εἶχεν</text:span><text:span text:style-name="T8"> </text:span><text:span text:style-name="T1">ἰδίαν</text:span><text:span text:style-name="T11">,</text:span><text:span text:style-name="T1">τοῦτο</text:span><text:span text:style-name="T8"> </text:span><text:span text:style-name="T1">προκατασκευάσας</text:span><text:span text:style-name="T8"> </text:span><text:span text:style-name="T1">οἴκοθεν</text:span><text:span text:style-name="T8"> </text:span><text:span text:style-name="T1">εἰ</text:span><text:span text:style-name="T8"> </text:span><text:span text:style-name="T1">τύχοι</text:span><text:span text:style-name="T8"> </text:span><text:span text:style-name="T1">τῆς</text:span><text:span text:style-name="T8"> </text:span><text:span text:style-name="T1">ἐπιχειρήσεως</text:span><text:span text:style-name="T11">. </text:span><text:span text:style-name="T1">Οἱ</text:span><text:span text:style-name="T8"> </text:span><text:span text:style-name="T1">μὲν</text:span><text:span text:style-name="T8"> </text:span><text:span text:style-name="T1">δὴ</text:span><text:span text:style-name="T8"> </text:span><text:span text:style-name="T1">ἄλλοιθεωροὶ</text:span><text:span text:style-name="T8"> </text:span><text:span text:style-name="T1">ἀπέπλευσαν</text:span><text:span text:style-name="T11">, </text:span><text:span text:style-name="T1">αὐτὸς</text:span><text:span text:style-name="T8"> </text:span><text:span text:style-name="T1">δὲ</text:span><text:span text:style-name="T8"> </text:span><text:span text:style-name="T1">μικρὸν</text:span><text:span text:style-name="T8"> </text:span><text:span text:style-name="T1">ἀπεσάλευε</text:span><text:span text:style-name="T8"> </text:span><text:span text:style-name="T1">τῆς</text:span><text:span text:style-name="T8"> </text:span><text:span text:style-name="T1">γῆς</text:span><text:span text:style-name="T11">, </text:span><text:span text:style-name="T1">ἅμα</text:span><text:span text:style-name="T8"> </text:span><text:span text:style-name="T1">μὲν</text:span><text:span text:style-name="T8"> </text:span><text:span text:style-name="T1">ὡς</text:span><text:span text:style-name="T8"> </text:span><text:span text:style-name="T1">ἂν</text:span><text:span text:style-name="T8"> </text:span><text:span text:style-name="T1">δοκοίη</text:span><text:span text:style-name="T8"> </text:span><text:span text:style-name="T1">τοῖςπολίταις</text:span><text:span text:style-name="T8"> </text:span><text:span text:style-name="T1">ἕπεσθαι</text:span><text:span text:style-name="T11">, </text:span><text:span text:style-name="T1">ἅμα</text:span><text:span text:style-name="T8"> </text:span><text:span text:style-name="T1">δὲ</text:span><text:span text:style-name="T8"> </text:span><text:span text:style-name="T1">ἵνα</text:span><text:span text:style-name="T8"> </text:span><text:span text:style-name="T1">μὴ</text:span><text:span text:style-name="T8"> </text:span><text:span text:style-name="T1">πλησίον</text:span><text:span text:style-name="T8"> </text:span><text:span text:style-name="T1">τῆς</text:span><text:span text:style-name="T8"> </text:span><text:span text:style-name="T1">Τύρου</text:span><text:span text:style-name="T8"> </text:span><text:span text:style-name="T1">τοῦ</text:span><text:span text:style-name="T8"> </text:span><text:span text:style-name="T1">σκάφους</text:span><text:span text:style-name="T8"> </text:span><text:span text:style-name="T1">ὄντος</text:span><text:span text:style-name="T11">,</text:span><text:span text:style-name="T1">κατάφωρος</text:span><text:span text:style-name="T8"> </text:span><text:span text:style-name="T1">γένοιτο</text:span><text:span text:style-name="T8"> </text:span><text:span text:style-name="T1">μετὰ</text:span><text:span text:style-name="T8"> </text:span><text:span text:style-name="T1">τὴν</text:span><text:span text:style-name="T8"> </text:span><text:span text:style-name="T1">ἁρπαγήν</text:span><text:span text:style-name="T11">. </text:span><text:span text:style-name="T1">[</text:span><text:span text:style-name="T11">2</text:span><text:span text:style-name="T1">]</text:span><text:span text:style-name="T8"> </text:span><text:span text:style-name="T1">Ἐπεὶ</text:span><text:span text:style-name="T8"> </text:span><text:span text:style-name="T1">δὲ</text:span><text:span text:style-name="T8"> </text:span><text:span text:style-name="T1">ἐγένετο</text:span><text:span text:style-name="T8"> </text:span><text:span text:style-name="T1">κατὰ</text:span><text:span text:style-name="T8"> </text:span><text:span text:style-name="T1">Σάραπτα</text:span><text:span text:style-name="T8"> </text:span><text:span text:style-name="T1">κώμηνΤυρίων</text:span><text:span text:style-name="T8"> </text:span><text:span text:style-name="T1">ἐπὶ</text:span><text:span text:style-name="T8"> </text:span><text:span text:style-name="T1">θαλάττῃ</text:span><text:span text:style-name="T8"> </text:span><text:span text:style-name="T1">κειμένην</text:span><text:span text:style-name="T11">, </text:span><text:span text:style-name="T1">ἐνταῦθα</text:span><text:span text:style-name="T8"> </text:span><text:span text:style-name="T1">προσπορίζεται</text:span><text:span text:style-name="T8"> </text:span><text:span text:style-name="T1">λέμβον</text:span><text:span text:style-name="T11">, </text:span><text:span text:style-name="T1">δίδωσι</text:span><text:span text:style-name="T8"> </text:span><text:span text:style-name="T1">δὲ</text:span><text:span text:style-name="T8"> </text:span><text:span text:style-name="T1">τῷΖήνωνι</text:span><text:span text:style-name="T11">: </text:span><text:span text:style-name="T1">τοῦτο</text:span><text:span text:style-name="T8"> </text:span><text:span text:style-name="T1">γὰρ</text:span><text:span text:style-name="T8"> </text:span><text:span text:style-name="T1">ἦν</text:span><text:span text:style-name="T8"> </text:span><text:span text:style-name="T1">ὄνομα</text:span><text:span text:style-name="T8"> </text:span><text:span text:style-name="T1">τῷ</text:span><text:span text:style-name="T8"> </text:span><text:span text:style-name="T1">οἰκέτῃ</text:span><text:span text:style-name="T8"> </text:span><text:span text:style-name="T1">ὃν</text:span><text:span text:style-name="T8"> </text:span><text:span text:style-name="T1">ἐπὶ</text:span><text:span text:style-name="T8"> </text:span><text:span text:style-name="T1">τὴν</text:span><text:span text:style-name="T8"> </text:span><text:span text:style-name="T1">ἁρπαγὴν</text:span><text:span text:style-name="T8"> </text:span><text:span text:style-name="T1">παρεσκευάκει</text:span><text:span text:style-name="T11">. </text:span><text:span text:style-name="T1">[</text:span><text:span text:style-name="T11">3</text:span><text:span text:style-name="T1">]</text:span><text:span text:style-name="T8"> </text:span><text:span text:style-name="T1">Ὁ</text:span><text:span text:style-name="T8"> </text:span><text:span text:style-name="T1">δὲ</text:span><text:span text:style-name="T9">（</text:span><text:span text:style-name="T1">ἦν</text:span><text:span text:style-name="T8"> </text:span><text:span text:style-name="T1">γὰρ</text:span><text:span text:style-name="T8"> </text:span><text:span text:style-name="T1">καὶ</text:span><text:span text:style-name="T8"> </text:span><text:span text:style-name="T1">ἄλλως</text:span><text:span text:style-name="T8"> </text:span><text:span text:style-name="T1">εὔρωστος</text:span><text:span text:style-name="T8"> </text:span><text:span text:style-name="T1">τὸ</text:span><text:span text:style-name="T8"> </text:span><text:span text:style-name="T1">σῶμα</text:span><text:span text:style-name="T8"> </text:span><text:span text:style-name="T1">καὶ</text:span><text:span text:style-name="T8"> </text:span><text:span text:style-name="T1">φύσει</text:span><text:span text:style-name="T8"> </text:span><text:span text:style-name="T1">πρακτικὸς</text:span><text:span text:style-name="T9">） </text:span><text:span text:style-name="T1">ταχὺ</text:span><text:span text:style-name="T8"> </text:span><text:span text:style-name="T1">μὲν</text:span><text:span text:style-name="T8"> </text:span><text:span text:style-name="T1">ἐξεῦρελῃστὰς</text:span><text:span text:style-name="T8"> </text:span><text:span text:style-name="T1">ἁλιεῖς</text:span><text:span text:style-name="T8"> </text:span><text:span text:style-name="T1">ἀπὸ</text:span><text:span text:style-name="T8"> </text:span><text:span text:style-name="T1">τῆς</text:span><text:span text:style-name="T8"> </text:span><text:span text:style-name="T1">κώμης</text:span><text:span text:style-name="T8"> </text:span><text:span text:style-name="T1">ἐκείνης</text:span><text:span text:style-name="T8"> </text:span><text:span text:style-name="T1">καὶ</text:span><text:span text:style-name="T8"> </text:span><text:span text:style-name="T1">δῆτα</text:span><text:span text:style-name="T8"> </text:span><text:span text:style-name="T1">ἀπέπλευσεν</text:span><text:span text:style-name="T8"> </text:span><text:span text:style-name="T1">ἐπὶ</text:span><text:span text:style-name="T8"> </text:span><text:span text:style-name="T1">τὴν</text:span><text:span text:style-name="T8"> </text:span><text:span text:style-name="T1">Τύρον</text:span><text:span text:style-name="T11">. </text:span><text:span text:style-name="T1">Ἔστι</text:span><text:span text:style-name="T8"> </text:span><text:span text:style-name="T1">δὲμικρὸν</text:span><text:span text:style-name="T8"> </text:span><text:span text:style-name="T1">ἐπίνειον</text:span><text:span text:style-name="T8"> </text:span><text:span text:style-name="T1">Τυρίων</text:span><text:span text:style-name="T11">, </text:span><text:span text:style-name="T1">νησίδιον</text:span><text:span text:style-name="T8"> </text:span><text:span text:style-name="T1">ἀπέχον</text:span><text:span text:style-name="T8"> </text:span><text:span text:style-name="T1">ὀλίγον</text:span><text:span text:style-name="T8"> </text:span><text:span text:style-name="T1">τῆς</text:span><text:span text:style-name="T8"> </text:span><text:span text:style-name="T1">Τύρου</text:span><text:span text:style-name="T8"> ‘</text:span><text:span text:style-name="T1">Ῥοδώπιδος</text:span><text:span text:style-name="T8"> </text:span><text:span text:style-name="T1">αὐτὸτάφον</text:span><text:span text:style-name="T8"> </text:span><text:span text:style-name="T1">οἱ</text:span><text:span text:style-name="T8"> </text:span><text:span text:style-name="T1">Τύριοι</text:span><text:span text:style-name="T8"> </text:span><text:span text:style-name="T1">λέγουσιν</text:span><text:span text:style-name="T11">:’ </text:span><text:span text:style-name="T1">ἔνθα</text:span><text:span text:style-name="T8"> </text:span><text:span text:style-name="T1">ὁ</text:span><text:span text:style-name="T8"> </text:span><text:span text:style-name="T1">λέμβος</text:span><text:span text:style-name="T8"> </text:span><text:span text:style-name="T1">ἐφήδρευε</text:span><text:span text:style-name="T11">.</text:span></text:p>
      <text:p text:style-name="P10"/>
      <text:p text:style-name="P8"><text:span text:style-name="T1">Πρὸ</text:span><text:span text:style-name="T8"> </text:span><text:span text:style-name="T1">δὲ</text:span><text:span text:style-name="T8"> </text:span><text:span text:style-name="T1">τῆς</text:span><text:span text:style-name="T8"> </text:span><text:span text:style-name="T1">πανηγύρεως</text:span><text:span text:style-name="T11">, </text:span><text:span text:style-name="T1">ἣν</text:span><text:span text:style-name="T8"> </text:span><text:span text:style-name="T1">ὁ</text:span><text:span text:style-name="T8"> </text:span><text:span text:style-name="T1">Καλλισθένης</text:span><text:span text:style-name="T8"> </text:span><text:span text:style-name="T1">προσεδόκα</text:span><text:span text:style-name="T11">, </text:span><text:span text:style-name="T1">γίνεται</text:span><text:span text:style-name="T8"> </text:span><text:span text:style-name="T1">δὴ</text:span><text:span text:style-name="T8"> </text:span><text:span text:style-name="T1">τὰ</text:span><text:span text:style-name="T8"> </text:span><text:span text:style-name="T1">τοῦ</text:span><text:span text:style-name="T8"> </text:span><text:span text:style-name="T1">ἀετοῦ</text:span><text:span text:style-name="T8"> </text:span><text:span text:style-name="T1">καὶτῶν</text:span><text:span text:style-name="T8"> </text:span><text:span text:style-name="T1">μάντεων</text:span><text:span text:style-name="T11">: </text:span><text:span text:style-name="T17">[p. 72]</text:span><text:span text:style-name="T8"> </text:span><text:span text:style-name="T1">καὶ</text:span><text:span text:style-name="T8"> </text:span><text:span text:style-name="T1">εἰς</text:span><text:span text:style-name="T8"> </text:span><text:span text:style-name="T1">τὴν</text:span><text:span text:style-name="T8"> </text:span><text:span text:style-name="T1">ὑστεραίαν</text:span><text:span text:style-name="T8"> </text:span><text:span text:style-name="T1">παρεσκευαζόμεθα</text:span><text:span text:style-name="T8"> </text:span><text:span text:style-name="T1">νύκτωρ</text:span><text:span text:style-name="T11">, </text:span><text:span text:style-name="T1">ὡςθυσόμενοι</text:span><text:span text:style-name="T8"> </text:span><text:span text:style-name="T1">τῷ</text:span><text:span text:style-name="T8"> </text:span><text:span text:style-name="T1">θεῷ</text:span><text:span text:style-name="T11">. </text:span><text:span text:style-name="T1">Τούτων</text:span><text:span text:style-name="T8"> </text:span><text:span text:style-name="T1">δὲ</text:span><text:span text:style-name="T8"> </text:span><text:span text:style-name="T1">τὸν</text:span><text:span text:style-name="T8"> </text:span><text:span text:style-name="T1">Ζήνωνα</text:span><text:span text:style-name="T8"> </text:span><text:span text:style-name="T1">ἐλάνθανεν</text:span><text:span text:style-name="T8"> </text:span><text:span text:style-name="T1">οὐδέν</text:span><text:span text:style-name="T11">: </text:span><text:span text:style-name="T1">ἀλλ̓</text:span><text:span text:style-name="T8"> </text:span><text:span text:style-name="T1">ἐπειδὴ</text:span><text:span text:style-name="T8"> </text:span><text:span text:style-name="T1">καιρὸς</text:span><text:span text:style-name="T8"> </text:span><text:span text:style-name="T1">ἦνβαθείας</text:span><text:span text:style-name="T8"> </text:span><text:span text:style-name="T1">ἑσπέρας</text:span><text:span text:style-name="T11">, </text:span><text:span text:style-name="T1">ἡμεῖς</text:span><text:span text:style-name="T8"> </text:span><text:span text:style-name="T1">μὲν</text:span><text:span text:style-name="T8"> </text:span><text:span text:style-name="T1">προήλθομεν</text:span><text:span text:style-name="T11">, </text:span><text:span text:style-name="T1">ὁ</text:span><text:span text:style-name="T8"> </text:span><text:span text:style-name="T1">δὲ</text:span><text:span text:style-name="T8"> </text:span><text:span text:style-name="T1">εἵπετο</text:span><text:span text:style-name="T11">. </text:span><text:span text:style-name="T1">[</text:span><text:span text:style-name="T11">2</text:span><text:span text:style-name="T1">]</text:span><text:span text:style-name="T8"> </text:span><text:span text:style-name="T1">Ἄρτι</text:span><text:span text:style-name="T8"> </text:span><text:span text:style-name="T1">δὲ</text:span><text:span text:style-name="T8"> </text:span><text:span text:style-name="T1">γενομένων</text:span><text:span text:style-name="T8"> </text:span><text:span text:style-name="T1">ἡμῶνἐπὶ</text:span><text:span text:style-name="T8"> </text:span><text:span text:style-name="T1">τῷ</text:span><text:span text:style-name="T8"> </text:span><text:span text:style-name="T1">χείλει</text:span><text:span text:style-name="T8"> </text:span><text:span text:style-name="T1">τῆς</text:span><text:span text:style-name="T8"> </text:span><text:span text:style-name="T1">θαλάσσης</text:span><text:span text:style-name="T11">, </text:span><text:span text:style-name="T1">ὁ</text:span><text:span text:style-name="T8"> </text:span><text:span text:style-name="T1">μὲν</text:span><text:span text:style-name="T8"> </text:span><text:span text:style-name="T1">τὸ</text:span><text:span text:style-name="T8"> </text:span><text:span text:style-name="T1">συγκείμενον</text:span><text:span text:style-name="T8"> </text:span><text:span text:style-name="T1">ἀνέτεινε</text:span><text:span text:style-name="T8"> </text:span><text:span text:style-name="T1">σημεῖον</text:span><text:span text:style-name="T11">, </text:span><text:span text:style-name="T1">ὁ</text:span><text:span text:style-name="T8"> </text:span><text:span text:style-name="T1">δὲ</text:span><text:span text:style-name="T8"> </text:span><text:span text:style-name="T1">λέμβοςἐξαίφνης</text:span><text:span text:style-name="T8"> </text:span><text:span text:style-name="T1">προσέπλει</text:span><text:span text:style-name="T11">, </text:span><text:span text:style-name="T1">καὶ</text:span><text:span text:style-name="T8"> </text:span><text:span text:style-name="T1">ἐπεὶ</text:span><text:span text:style-name="T8"> </text:span><text:span text:style-name="T1">πλησίον</text:span><text:span text:style-name="T8"> </text:span><text:span text:style-name="T1">ἐγένετο</text:span><text:span text:style-name="T11">, </text:span><text:span text:style-name="T1">[</text:span><text:span text:style-name="T11">3</text:span><text:span text:style-name="T1">]</text:span><text:span text:style-name="T8"> </text:span><text:span text:style-name="T1">ἐφάνησαν</text:span><text:span text:style-name="T8"> </text:span><text:span text:style-name="T1">ἐν</text:span><text:span text:style-name="T8"> </text:span><text:span text:style-name="T1">αὐτῷ</text:span><text:span text:style-name="T8"> </text:span><text:span text:style-name="T1">νεανίσκοιδέκα</text:span><text:span text:style-name="T11">. </text:span><text:span text:style-name="T1">Ὀκτὼ</text:span><text:span text:style-name="T8"> </text:span><text:span text:style-name="T1">δὲ</text:span><text:span text:style-name="T8"> </text:span><text:span text:style-name="T1">ἑτέρους</text:span><text:span text:style-name="T8"> </text:span><text:span text:style-name="T1">ἐπὶ</text:span><text:span text:style-name="T8"> </text:span><text:span text:style-name="T1">τῆς</text:span><text:span text:style-name="T8"> </text:span><text:span text:style-name="T1">γῆς</text:span><text:span text:style-name="T8"> </text:span><text:span text:style-name="T1">ἔτυχε</text:span><text:span text:style-name="T8"> </text:span><text:span text:style-name="T1">προλοχίσας</text:span><text:span text:style-name="T11">, </text:span><text:span text:style-name="T1">οἳ</text:span><text:span text:style-name="T8"> </text:span><text:span text:style-name="T1">γυναικείας</text:span><text:span text:style-name="T8"> </text:span><text:span text:style-name="T1">μὲν</text:span><text:span text:style-name="T8"> </text:span><text:span text:style-name="T1">εἶχονἐσθῆτας</text:span><text:span text:style-name="T8"> </text:span><text:span text:style-name="T1">καὶ</text:span><text:span text:style-name="T8"> </text:span><text:span text:style-name="T1">τῶν</text:span><text:span text:style-name="T8"> </text:span><text:span text:style-name="T1">γενείων</text:span><text:span text:style-name="T8"> </text:span><text:span text:style-name="T1">ἐψίλωντο</text:span><text:span text:style-name="T8"> </text:span><text:span text:style-name="T1">τὰς</text:span><text:span text:style-name="T8"> </text:span><text:span text:style-name="T1">τρίχας</text:span><text:span text:style-name="T11">, </text:span><text:span text:style-name="T1">ἔφερον</text:span><text:span text:style-name="T8"> </text:span><text:span text:style-name="T1">δὲ</text:span><text:span text:style-name="T8"> </text:span><text:span text:style-name="T1">ἕκαστος</text:span><text:span text:style-name="T8"> </text:span><text:span text:style-name="T1">ὑπὸ</text:span><text:span text:style-name="T8"> </text:span><text:span text:style-name="T1">κόλπῳξίφος</text:span><text:span text:style-name="T11">, </text:span><text:span text:style-name="T1">ἐκόμιζον</text:span><text:span text:style-name="T8"> </text:span><text:span text:style-name="T1">δὲ</text:span><text:span text:style-name="T8"> </text:span><text:span text:style-name="T1">καὶ</text:span><text:span text:style-name="T8"> </text:span><text:span text:style-name="T1">αὐτοὶ</text:span><text:span text:style-name="T8"> </text:span><text:span text:style-name="T1">θυσίαν</text:span><text:span text:style-name="T11">, </text:span><text:span text:style-name="T1">ὡς</text:span><text:span text:style-name="T8"> </text:span><text:span text:style-name="T1">ἂν</text:span><text:span text:style-name="T8"> </text:span><text:span text:style-name="T1">ἥκιστα</text:span><text:span text:style-name="T8"> </text:span><text:span text:style-name="T1">ὑποπτευθεῖεν</text:span><text:span text:style-name="T11">: </text:span><text:span text:style-name="T1">ἡμεῖς</text:span><text:span text:style-name="T8"> </text:span><text:span text:style-name="T1">δὲ</text:span><text:span text:style-name="T8"> </text:span><text:span text:style-name="T1">ᾠόμεθαγυναῖκας</text:span><text:span text:style-name="T8"> </text:span><text:span text:style-name="T1">εἶναι</text:span><text:span text:style-name="T11">. </text:span><text:span text:style-name="T1">[</text:span><text:span text:style-name="T11">4</text:span><text:span text:style-name="T1">]</text:span><text:span text:style-name="T8"> </text:span><text:span text:style-name="T1">Ἐπεὶ</text:span><text:span text:style-name="T8"> </text:span><text:span text:style-name="T1">δὲ</text:span><text:span text:style-name="T8"> </text:span><text:span text:style-name="T1">συνετίθεμεν</text:span><text:span text:style-name="T8"> </text:span><text:span text:style-name="T1">τὴν</text:span><text:span text:style-name="T8"> </text:span><text:span text:style-name="T1">πυράν</text:span><text:span text:style-name="T11">, </text:span><text:span text:style-name="T1">ἐξαίφνης</text:span><text:span text:style-name="T8"> </text:span><text:span text:style-name="T1">βοῶντες</text:span><text:span text:style-name="T8"> </text:span><text:span text:style-name="T1">συντρέχουσικαὶ</text:span><text:span text:style-name="T8"> </text:span><text:span text:style-name="T1">τὰς</text:span><text:span text:style-name="T8"> </text:span><text:span text:style-name="T1">μὲν</text:span><text:span text:style-name="T8"> </text:span><text:span text:style-name="T1">δᾷδας</text:span><text:span text:style-name="T8"> </text:span><text:span text:style-name="T1">ἡμῶν</text:span><text:span text:style-name="T8"> </text:span><text:span text:style-name="T1">ἀποσβεννύουσι</text:span><text:span text:style-name="T11">, </text:span><text:span text:style-name="T1">φευγόντων</text:span><text:span text:style-name="T8"> </text:span><text:span text:style-name="T1">δὲ</text:span><text:span text:style-name="T8"> </text:span><text:span text:style-name="T1">ἀτάκτως</text:span><text:span text:style-name="T8"> </text:span><text:span text:style-name="T1">ὑπὸ</text:span><text:span text:style-name="T8"> </text:span><text:span text:style-name="T1">τῆςἐκπλήξεως</text:span><text:span text:style-name="T11">, </text:span><text:span text:style-name="T1">τὰ</text:span><text:span text:style-name="T8"> </text:span><text:span text:style-name="T1">ξίφη</text:span><text:span text:style-name="T8"> </text:span><text:span text:style-name="T1">γυμνώσαντες</text:span><text:span text:style-name="T8"> </text:span><text:span text:style-name="T1">ἁρπάζουσι</text:span><text:span text:style-name="T8"> </text:span><text:span text:style-name="T1">τὴν</text:span><text:span text:style-name="T8"> </text:span><text:span text:style-name="T1">ἀδελφὴν</text:span><text:span text:style-name="T8"> </text:span><text:span text:style-name="T1">τὴν</text:span><text:span text:style-name="T8"> </text:span><text:span text:style-name="T1">ἐμὴν</text:span><text:span text:style-name="T8"> </text:span><text:span text:style-name="T1">καὶ</text:span><text:span text:style-name="T8"> </text:span><text:span text:style-name="T1">ἐνθέμενοιτῷ</text:span><text:span text:style-name="T8"> </text:span><text:span text:style-name="T1">σκάφει</text:span><text:span text:style-name="T11">, </text:span><text:span text:style-name="T1">[</text:span><text:span text:style-name="T11">5</text:span><text:span text:style-name="T1">]</text:span><text:span text:style-name="T8"> </text:span><text:span text:style-name="T1">ἐπεμβάντες</text:span><text:span text:style-name="T8"> </text:span><text:span text:style-name="T1">εὐθὺς</text:span><text:span text:style-name="T8"> </text:span><text:span text:style-name="T1">ὄρνιθος</text:span><text:span text:style-name="T8"> </text:span><text:span text:style-name="T1">δίκην</text:span><text:span text:style-name="T8"> </text:span><text:span text:style-name="T1">ἀφίπτανται</text:span><text:span text:style-name="T11">. </text:span><text:span text:style-name="T1">Ἡμῶν</text:span><text:span text:style-name="T8"> </text:span><text:span text:style-name="T1">δὲ</text:span><text:span text:style-name="T8"> </text:span><text:span text:style-name="T1">οἱ</text:span><text:span text:style-name="T8"> </text:span><text:span text:style-name="T1">μὲνἔφευγον</text:span><text:span text:style-name="T8"> </text:span><text:span text:style-name="T1">οὐδὲν</text:span><text:span text:style-name="T8"> </text:span><text:span text:style-name="T1">οὔτ̓</text:span><text:span text:style-name="T8"> </text:span><text:span text:style-name="T1">εἰδότες</text:span><text:span text:style-name="T8"> </text:span><text:span text:style-name="T1">οὔτε</text:span><text:span text:style-name="T8"> </text:span><text:span text:style-name="T1">ἑωρακότες</text:span><text:span text:style-name="T11">, </text:span><text:span text:style-name="T1">οἱ</text:span><text:span text:style-name="T8"> </text:span><text:span text:style-name="T1">δὲ</text:span><text:span text:style-name="T8"> </text:span><text:span text:style-name="T1">ἅμα</text:span><text:span text:style-name="T8"> </text:span><text:span text:style-name="T1">τε</text:span><text:span text:style-name="T8"> </text:span><text:span text:style-name="T1">εἶδον</text:span><text:span text:style-name="T8"> </text:span><text:span text:style-name="T1">καὶ</text:span><text:span text:style-name="T8"> </text:span><text:span text:style-name="T1">ἐβόων</text:span><text:span text:style-name="T8"> ‘</text:span><text:span text:style-name="T1">λῃσταὶΚαλλιγόνην</text:span><text:span text:style-name="T8"> </text:span><text:span text:style-name="T1">ἄγουσι</text:span><text:span text:style-name="T11">:’ </text:span><text:span text:style-name="T1">τὸ</text:span><text:span text:style-name="T8"> </text:span><text:span text:style-name="T1">δὲ</text:span><text:span text:style-name="T8"> </text:span><text:span text:style-name="T1">πλοῖον</text:span><text:span text:style-name="T8"> </text:span><text:span text:style-name="T1">ἤδη</text:span><text:span text:style-name="T8"> </text:span><text:span text:style-name="T1">μέσην</text:span><text:span text:style-name="T8"> </text:span><text:span text:style-name="T1">ἐπέραινε</text:span><text:span text:style-name="T8"> </text:span><text:span text:style-name="T1">τὴν</text:span><text:span text:style-name="T8"> </text:span><text:span text:style-name="T1">θάλασσαν</text:span><text:span text:style-name="T11">. </text:span><text:span text:style-name="T1">Ὡς</text:span><text:span text:style-name="T8"> </text:span><text:span text:style-name="T1">δὲ</text:span><text:span text:style-name="T8"> </text:span><text:span text:style-name="T1">τοῖςΣαράπτοις</text:span><text:span text:style-name="T8"> </text:span><text:span text:style-name="T1">προσέσχον</text:span><text:span text:style-name="T11">, </text:span><text:span text:style-name="T1">πόρρωθεν</text:span><text:span text:style-name="T8"> </text:span><text:span text:style-name="T1">ὁ</text:span><text:span text:style-name="T8"> </text:span><text:span text:style-name="T1">Καλλισθένης</text:span><text:span text:style-name="T8"> </text:span><text:span text:style-name="T1">τὸ</text:span><text:span text:style-name="T8"> </text:span><text:span text:style-name="T1">σημεῖον</text:span><text:span text:style-name="T8"> </text:span><text:span text:style-name="T1">ἰδὼν</text:span><text:span text:style-name="T8"> </text:span><text:span text:style-name="T1">ὑπηντίασενἐπιπλεύσας</text:span><text:span text:style-name="T8"> </text:span><text:span text:style-name="T1">καὶ</text:span><text:span text:style-name="T8"> </text:span><text:span text:style-name="T1">δέχεται</text:span><text:span text:style-name="T8"> </text:span><text:span text:style-name="T1">μὲν</text:span><text:span text:style-name="T8"> </text:span><text:span text:style-name="T1">τὴν</text:span><text:span text:style-name="T8"> </text:span><text:span text:style-name="T1">κόρην</text:span><text:span text:style-name="T11">, </text:span><text:span text:style-name="T1">πλεῖ</text:span><text:span text:style-name="T8"> </text:span><text:span text:style-name="T1">δὲ</text:span><text:span text:style-name="T8"> </text:span><text:span text:style-name="T1">εὐθὺς</text:span><text:span text:style-name="T8"> </text:span><text:span text:style-name="T1">πελάγιος</text:span><text:span text:style-name="T11">. </text:span><text:span text:style-name="T1">[</text:span><text:span text:style-name="T11">6</text:span><text:span text:style-name="T1">]</text:span><text:span text:style-name="T8"> </text:span><text:span text:style-name="T1">Ἐγὼ</text:span><text:span text:style-name="T8"> </text:span><text:span text:style-name="T1">δὲἀνέπνευσα</text:span><text:span text:style-name="T8"> </text:span><text:span text:style-name="T1">μὲν</text:span><text:span text:style-name="T8"> </text:span><text:span text:style-name="T1">οὕτω</text:span><text:span text:style-name="T8"> </text:span><text:span text:style-name="T1">διαλυθέντων</text:span><text:span text:style-name="T8"> </text:span><text:span text:style-name="T1">μοι</text:span><text:span text:style-name="T8"> </text:span><text:span text:style-name="T1">τῶν</text:span><text:span text:style-name="T8"> </text:span><text:span text:style-name="T1">γάμων</text:span><text:span text:style-name="T8"> </text:span><text:span text:style-name="T1">παραδόξως</text:span><text:span text:style-name="T11">, </text:span><text:span text:style-name="T1">ἠχθόμην</text:span><text:span text:style-name="T8"> </text:span><text:span text:style-name="T1">δ̓</text:span><text:span text:style-name="T8"> </text:span><text:span text:style-name="T1">ὅμωςὑπὲρ</text:span><text:span text:style-name="T8"> </text:span><text:span text:style-name="T1">ἀδελφῆς</text:span><text:span text:style-name="T8"> </text:span><text:span text:style-name="T1">περιπεσούσης</text:span><text:span text:style-name="T8"> </text:span><text:span text:style-name="T1">τοιαύτῃ</text:span><text:span text:style-name="T8"> </text:span><text:span text:style-name="T1">συμφορᾷ</text:span><text:span text:style-name="T11">.</text:span></text:p>
      <text:p text:style-name="P10"/>
      <text:p text:style-name="P8"><text:span text:style-name="T1">Ὀλίγας</text:span><text:span text:style-name="T8"> </text:span><text:span text:style-name="T1">δὲ</text:span><text:span text:style-name="T8"> </text:span><text:span text:style-name="T1">ἡμέρας</text:span><text:span text:style-name="T8"> </text:span><text:span text:style-name="T1">διαλιπὼν</text:span><text:span text:style-name="T8"> </text:span><text:span text:style-name="T1">πρὸς</text:span><text:span text:style-name="T8"> </text:span><text:span text:style-name="T1">τὴν</text:span><text:span text:style-name="T8"> </text:span><text:span text:style-name="T1">Λευκίππην</text:span><text:span text:style-name="T8"> </text:span><text:span text:style-name="T1">διελεγόμην</text:span><text:span text:style-name="T8"> ‘</text:span><text:span text:style-name="T1">μέχρι</text:span><text:span text:style-name="T8"> </text:span><text:span text:style-name="T1">τίνος</text:span><text:span text:style-name="T8"> </text:span><text:span text:style-name="T1">ἐπὶ</text:span><text:span text:style-name="T8"> </text:span><text:span text:style-name="T1">τῶνφιλημάτων</text:span><text:span text:style-name="T8"> </text:span><text:span text:style-name="T1">ἱστάμεθα</text:span><text:span text:style-name="T11">, </text:span><text:span text:style-name="T1">φιλτάτη</text:span><text:span text:style-name="T11">; </text:span><text:span text:style-name="T1">προσθῶμεν</text:span><text:span text:style-name="T8"> </text:span><text:span text:style-name="T1">ἤδη</text:span><text:span text:style-name="T8"> </text:span><text:span text:style-name="T1">τι</text:span><text:span text:style-name="T8"> </text:span><text:span text:style-name="T1">καὶ</text:span><text:span text:style-name="T8"> </text:span><text:span text:style-name="T1">ἐρωτικώτερον</text:span><text:span text:style-name="T11">. </text:span><text:span text:style-name="T17">[p. 73]</text:span><text:span text:style-name="T8"> </text:span><text:span text:style-name="T1">Φέρεἀνάγκην</text:span><text:span text:style-name="T8"> </text:span><text:span text:style-name="T1">ἀλλήλοις</text:span><text:span text:style-name="T8"> </text:span><text:span text:style-name="T1">ἐπιθῶμεν</text:span><text:span text:style-name="T8"> </text:span><text:span text:style-name="T1">πίστεως</text:span><text:span text:style-name="T11">. </text:span><text:span text:style-name="T1">Ἂν</text:span><text:span text:style-name="T8"> </text:span><text:span text:style-name="T1">γὰρ</text:span><text:span text:style-name="T8"> </text:span><text:span text:style-name="T1">ἡμᾶς</text:span><text:span text:style-name="T8"> </text:span><text:span text:style-name="T1">Ἀφροδίτη</text:span><text:span text:style-name="T8"> </text:span><text:span text:style-name="T1">μυσταγωγήσῃ</text:span><text:span text:style-name="T11">, </text:span><text:span text:style-name="T1">οὐ</text:span><text:span text:style-name="T8"> </text:span><text:span text:style-name="T1">μήτις</text:span><text:span text:style-name="T8"> </text:span><text:span text:style-name="T1">ἄλλος</text:span><text:span text:style-name="T8"> </text:span><text:span text:style-name="T1">[</text:span><text:span text:style-name="T11">2</text:span><text:span text:style-name="T1">]</text:span><text:span text:style-name="T8"> </text:span><text:span text:style-name="T1">κρείττων</text:span><text:span text:style-name="T8"> </text:span><text:span text:style-name="T1">γένηται</text:span><text:span text:style-name="T8"> </text:span><text:span text:style-name="T1">τῆς</text:span><text:span text:style-name="T8"> </text:span><text:span text:style-name="T1">θεοῦ</text:span><text:span text:style-name="T11">.’ </text:span><text:span text:style-name="T1">Ταῦτα</text:span><text:span text:style-name="T8"> </text:span><text:span text:style-name="T1">πολλάκις</text:span><text:span text:style-name="T8"> </text:span><text:span text:style-name="T1">κατεπᾴδων</text:span><text:span text:style-name="T8"> </text:span><text:span text:style-name="T1">ἐπεπείκειντὴν</text:span><text:span text:style-name="T8"> </text:span><text:span text:style-name="T1">κόρην</text:span><text:span text:style-name="T8"> </text:span><text:span text:style-name="T1">ὑποδέξασθαί</text:span><text:span text:style-name="T8"> </text:span><text:span text:style-name="T1">με</text:span><text:span text:style-name="T8"> </text:span><text:span text:style-name="T1">νυκτὸς</text:span><text:span text:style-name="T8"> </text:span><text:span text:style-name="T1">τῷ</text:span><text:span text:style-name="T8"> </text:span><text:span text:style-name="T1">θαλάμῳ</text:span><text:span text:style-name="T11">, </text:span><text:span text:style-name="T1">τῆς</text:span><text:span text:style-name="T8"> </text:span><text:span text:style-name="T1">Κλειοῦς</text:span><text:span text:style-name="T8"> </text:span><text:span text:style-name="T1">συνεργούσης</text:span><text:span text:style-name="T11">, </text:span><text:span text:style-name="T1">ἥτις</text:span><text:span text:style-name="T8"> </text:span><text:span text:style-name="T1">ἦναὐτῇ</text:span><text:span text:style-name="T8"> </text:span><text:span text:style-name="T1">θαλαμηπόλος</text:span><text:span text:style-name="T11">. </text:span><text:span text:style-name="T1">Εἶχε</text:span><text:span text:style-name="T8"> </text:span><text:span text:style-name="T1">δὲ</text:span><text:span text:style-name="T8"> </text:span><text:span text:style-name="T1">ὁ</text:span><text:span text:style-name="T8"> </text:span><text:span text:style-name="T1">θάλαμος</text:span><text:span text:style-name="T8"> </text:span><text:span text:style-name="T1">αὐτῆς</text:span><text:span text:style-name="T8"> </text:span><text:span text:style-name="T1">οὕτως</text:span><text:span text:style-name="T11">. </text:span><text:span text:style-name="T1">[</text:span><text:span text:style-name="T11">3</text:span><text:span text:style-name="T1">]</text:span><text:span text:style-name="T8"> </text:span><text:span text:style-name="T1">Χωρίον</text:span><text:span text:style-name="T8"> </text:span><text:span text:style-name="T1">ἦν</text:span><text:span text:style-name="T8"> </text:span><text:span text:style-name="T1">μέγα</text:span><text:span text:style-name="T8"> </text:span><text:span text:style-name="T1">τέτταραοἰκήματα</text:span><text:span text:style-name="T8"> </text:span><text:span text:style-name="T1">ἔχον</text:span><text:span text:style-name="T11">, </text:span><text:span text:style-name="T1">δύο</text:span><text:span text:style-name="T8"> </text:span><text:span text:style-name="T1">μὲν</text:span><text:span text:style-name="T8"> </text:span><text:span text:style-name="T1">ἐπὶ</text:span><text:span text:style-name="T8"> </text:span><text:span text:style-name="T1">δεξιά</text:span><text:span text:style-name="T11">, </text:span><text:span text:style-name="T1">δύο</text:span><text:span text:style-name="T8"> </text:span><text:span text:style-name="T1">δ̓</text:span><text:span text:style-name="T8"> </text:span><text:span text:style-name="T1">ἐπὶ</text:span><text:span text:style-name="T8"> </text:span><text:span text:style-name="T1">θἄτερα</text:span><text:span text:style-name="T11">: </text:span><text:span text:style-name="T1">μέσος</text:span><text:span text:style-name="T8"> </text:span><text:span text:style-name="T1">δὲ</text:span><text:span text:style-name="T8"> </text:span><text:span text:style-name="T1">διεῖργε</text:span><text:span text:style-name="T8"> </text:span><text:span text:style-name="T1">στενωπὸς</text:span><text:span text:style-name="T8"> </text:span><text:span text:style-name="T1">τὰοἰκήματα</text:span><text:span text:style-name="T11">: </text:span><text:span text:style-name="T1">θύρα</text:span><text:span text:style-name="T8"> </text:span><text:span text:style-name="T1">δὲ</text:span><text:span text:style-name="T8"> </text:span><text:span text:style-name="T1">ἐν</text:span><text:span text:style-name="T8"> </text:span><text:span text:style-name="T1">ἀρχῇ</text:span><text:span text:style-name="T8"> </text:span><text:span text:style-name="T1">τοῦ</text:span><text:span text:style-name="T8"> </text:span><text:span text:style-name="T1">στενωποῦ</text:span><text:span text:style-name="T8"> </text:span><text:span text:style-name="T1">μία</text:span><text:span text:style-name="T8"> </text:span><text:span text:style-name="T1">ἐπέκειτο</text:span><text:span text:style-name="T11">. </text:span><text:span text:style-name="T1">[</text:span><text:span text:style-name="T11">4</text:span><text:span text:style-name="T1">]</text:span><text:span text:style-name="T8"> </text:span><text:span text:style-name="T1">Ταύτην</text:span><text:span text:style-name="T8"> </text:span><text:span text:style-name="T1">εἶχον</text:span><text:span text:style-name="T8"> </text:span><text:span text:style-name="T1">τὴνκαταγωγὴν</text:span><text:span text:style-name="T8"> </text:span><text:span text:style-name="T1">αἱ</text:span><text:span text:style-name="T8"> </text:span><text:span text:style-name="T1">γυναῖκες</text:span><text:span text:style-name="T11">: </text:span><text:span text:style-name="T1">καὶ</text:span><text:span text:style-name="T8"> </text:span><text:span text:style-name="T1">τὰ</text:span><text:span text:style-name="T8"> </text:span><text:span text:style-name="T1">μὲν</text:span><text:span text:style-name="T8"> </text:span><text:span text:style-name="T1">ἐνδοτέρω</text:span><text:span text:style-name="T8"> </text:span><text:span text:style-name="T1">τῶν</text:span><text:span text:style-name="T8"> </text:span><text:span text:style-name="T1">οἰκημάτων</text:span><text:span text:style-name="T8"> </text:span><text:span text:style-name="T1">ἥ</text:span><text:span text:style-name="T8"> </text:span><text:span text:style-name="T1">τε</text:span><text:span text:style-name="T8"> </text:span><text:span text:style-name="T1">παρθένος</text:span><text:span text:style-name="T8"> </text:span><text:span text:style-name="T1">καὶ</text:span><text:span text:style-name="T8"> </text:span><text:span text:style-name="T1">ἡμήτηρ</text:span><text:span text:style-name="T8"> </text:span><text:span text:style-name="T1">αὐτῆς</text:span><text:span text:style-name="T8"> </text:span><text:span text:style-name="T1">διειλήχεσαν</text:span><text:span text:style-name="T11">, </text:span><text:span text:style-name="T1">ἑκάτερα</text:span><text:span text:style-name="T8"> </text:span><text:span text:style-name="T1">τὰ</text:span><text:span text:style-name="T8"> </text:span><text:span text:style-name="T1">ἀντικρύ</text:span><text:span text:style-name="T11">, </text:span><text:span text:style-name="T1">τὰ</text:span><text:span text:style-name="T8"> </text:span><text:span text:style-name="T1">δὲ</text:span><text:span text:style-name="T8"> </text:span><text:span text:style-name="T1">ἔξω</text:span><text:span text:style-name="T8"> </text:span><text:span text:style-name="T1">δύο</text:span><text:span text:style-name="T8"> </text:span><text:span text:style-name="T1">τὰ</text:span><text:span text:style-name="T8"> </text:span><text:span text:style-name="T1">πρὸς</text:span><text:span text:style-name="T8"> </text:span><text:span text:style-name="T1">τὴν</text:span><text:span text:style-name="T8"> </text:span><text:span text:style-name="T1">εἴσοδοντὸ</text:span><text:span text:style-name="T8"> </text:span><text:span text:style-name="T1">μὲν</text:span><text:span text:style-name="T8"> </text:span><text:span text:style-name="T1">ἡ</text:span><text:span text:style-name="T8"> </text:span><text:span text:style-name="T1">Κλειὼ</text:span><text:span text:style-name="T8"> </text:span><text:span text:style-name="T1">τὸ</text:span><text:span text:style-name="T8"> </text:span><text:span text:style-name="T1">κατὰ</text:span><text:span text:style-name="T8"> </text:span><text:span text:style-name="T1">τὴν</text:span><text:span text:style-name="T8"> </text:span><text:span text:style-name="T1">παρθένον</text:span><text:span text:style-name="T11">, </text:span><text:span text:style-name="T1">τὸ</text:span><text:span text:style-name="T8"> </text:span><text:span text:style-name="T1">δὲ</text:span><text:span text:style-name="T8"> </text:span><text:span text:style-name="T1">ταμιεῖον</text:span><text:span text:style-name="T8"> </text:span><text:span text:style-name="T1">ἦν</text:span><text:span text:style-name="T11">. </text:span><text:span text:style-name="T1">[</text:span><text:span text:style-name="T11">5</text:span><text:span text:style-name="T1">]</text:span><text:span text:style-name="T8"> </text:span><text:span text:style-name="T1">Κατακοιμίζουσα</text:span><text:span text:style-name="T8"> </text:span><text:span text:style-name="T1">δὲ</text:span><text:span text:style-name="T8"> </text:span><text:span text:style-name="T1">ἀεὶτὴν</text:span><text:span text:style-name="T8"> </text:span><text:span text:style-name="T1">Λευκίππην</text:span><text:span text:style-name="T8"> </text:span><text:span text:style-name="T1">ἡ</text:span><text:span text:style-name="T8"> </text:span><text:span text:style-name="T1">μήτηρ</text:span><text:span text:style-name="T8"> </text:span><text:span text:style-name="T1">ἔκλειεν</text:span><text:span text:style-name="T8"> </text:span><text:span text:style-name="T1">ἔνδοθεν</text:span><text:span text:style-name="T8"> </text:span><text:span text:style-name="T1">τὴν</text:span><text:span text:style-name="T8"> </text:span><text:span text:style-name="T1">ἐπὶ</text:span><text:span text:style-name="T8"> </text:span><text:span text:style-name="T1">τοῦ</text:span><text:span text:style-name="T8"> </text:span><text:span text:style-name="T1">στενωποῦ</text:span><text:span text:style-name="T8"> </text:span><text:span text:style-name="T1">θύραν</text:span><text:span text:style-name="T11">: </text:span><text:span text:style-name="T1">ἔξωθεν</text:span><text:span text:style-name="T8"> </text:span><text:span text:style-name="T1">δέτις</text:span><text:span text:style-name="T8"> </text:span><text:span text:style-name="T1">ἕτερος</text:span><text:span text:style-name="T8"> </text:span><text:span text:style-name="T1">ἐπέκλειε</text:span><text:span text:style-name="T8"> </text:span><text:span text:style-name="T1">καὶ</text:span><text:span text:style-name="T8"> </text:span><text:span text:style-name="T1">τὰς</text:span><text:span text:style-name="T8"> </text:span><text:span text:style-name="T1">κλεῖς</text:span><text:span text:style-name="T8"> </text:span><text:span text:style-name="T1">ἔβαλλε</text:span><text:span text:style-name="T8"> </text:span><text:span text:style-name="T1">διὰ</text:span><text:span text:style-name="T8"> </text:span><text:span text:style-name="T1">τῆς</text:span><text:span text:style-name="T8"> </text:span><text:span text:style-name="T1">ὀπῆς</text:span><text:span text:style-name="T11">: </text:span><text:span text:style-name="T1">ἡ</text:span><text:span text:style-name="T8"> </text:span><text:span text:style-name="T1">δὲ</text:span><text:span text:style-name="T8"> </text:span><text:span text:style-name="T1">λαβοῦσα</text:span><text:span text:style-name="T8"> </text:span><text:span text:style-name="T1">ἐφύλαττε</text:span><text:span text:style-name="T8"> </text:span><text:span text:style-name="T1">καὶπερὶ</text:span><text:span text:style-name="T8"> </text:span><text:span text:style-name="T1">τὴν</text:span><text:span text:style-name="T8"> </text:span><text:span text:style-name="T1">ἕω</text:span><text:span text:style-name="T8"> </text:span><text:span text:style-name="T1">καλέσασα</text:span><text:span text:style-name="T8"> </text:span><text:span text:style-name="T1">τὸν</text:span><text:span text:style-name="T8"> </text:span><text:span text:style-name="T1">εἰς</text:span><text:span text:style-name="T8"> </text:span><text:span text:style-name="T1">τοῦτο</text:span><text:span text:style-name="T8"> </text:span><text:span text:style-name="T1">ἐπιτεταγμένον</text:span><text:span text:style-name="T8"> </text:span><text:span text:style-name="T1">διέβαλλε</text:span><text:span text:style-name="T8"> </text:span><text:span text:style-name="T1">πάλιν</text:span><text:span text:style-name="T8"> </text:span><text:span text:style-name="T1">τὰς</text:span><text:span text:style-name="T8"> </text:span><text:span text:style-name="T1">κλεῖς</text:span><text:span text:style-name="T11">, </text:span><text:span text:style-name="T1">ὅπωςἀνοίξειε</text:span><text:span text:style-name="T11">. </text:span><text:span text:style-name="T1">[</text:span><text:span text:style-name="T11">6</text:span><text:span text:style-name="T1">]</text:span><text:span text:style-name="T8"> </text:span><text:span text:style-name="T1">Ταύταις</text:span><text:span text:style-name="T8"> </text:span><text:span text:style-name="T1">οὖν</text:span><text:span text:style-name="T8"> </text:span><text:span text:style-name="T1">ἴσας</text:span><text:span text:style-name="T8"> </text:span><text:span text:style-name="T1">μηχανησάμενος</text:span><text:span text:style-name="T8"> </text:span><text:span text:style-name="T1">ὁ</text:span><text:span text:style-name="T8"> </text:span><text:span text:style-name="T1">Σάτυρος</text:span><text:span text:style-name="T8"> </text:span><text:span text:style-name="T1">γενέσθαι</text:span><text:span text:style-name="T11">, </text:span><text:span text:style-name="T1">τὴν</text:span><text:span text:style-name="T8"> </text:span><text:span text:style-name="T1">ἄνοιξινπειρᾶται</text:span><text:span text:style-name="T8"> </text:span><text:span text:style-name="T1">καὶ</text:span><text:span text:style-name="T8"> </text:span><text:span text:style-name="T1">ὡς</text:span><text:span text:style-name="T8"> </text:span><text:span text:style-name="T1">εὗρε</text:span><text:span text:style-name="T8"> </text:span><text:span text:style-name="T1">δυνατήν</text:span><text:span text:style-name="T11">, </text:span><text:span text:style-name="T1">τὴν</text:span><text:span text:style-name="T8"> </text:span><text:span text:style-name="T1">Κλειὼ</text:span><text:span text:style-name="T8"> </text:span><text:span text:style-name="T1">ἐπεπείκει</text:span><text:span text:style-name="T8"> </text:span><text:span text:style-name="T1">τῆς</text:span><text:span text:style-name="T8"> </text:span><text:span text:style-name="T1">κόρης</text:span><text:span text:style-name="T8"> </text:span><text:span text:style-name="T1">συνειδυίας</text:span><text:span text:style-name="T8"> </text:span><text:span text:style-name="T1">μηδὲνἀντιπρᾶξαι</text:span><text:span text:style-name="T8"> </text:span><text:span text:style-name="T1">τῇ</text:span><text:span text:style-name="T8"> </text:span><text:span text:style-name="T1">τέχνῃ</text:span><text:span text:style-name="T11">. </text:span><text:span text:style-name="T1">Ταῦτα</text:span><text:span text:style-name="T8"> </text:span><text:span text:style-name="T1">ἦν</text:span><text:span text:style-name="T8"> </text:span><text:span text:style-name="T1">τὰ</text:span><text:span text:style-name="T8"> </text:span><text:span text:style-name="T1">συγκείμενα</text:span><text:span text:style-name="T11">.</text:span></text:p>
      <text:p text:style-name="P10"/>
      <text:p text:style-name="P8"><text:soft-page-break/><text:span text:style-name="T1">Ἦν</text:span><text:span text:style-name="T8"> </text:span><text:span text:style-name="T1">δέ</text:span><text:span text:style-name="T8"> </text:span><text:span text:style-name="T1">τις</text:span><text:span text:style-name="T8"> </text:span><text:span text:style-name="T1">αὐτῶν</text:span><text:span text:style-name="T8"> </text:span><text:span text:style-name="T1">οἰκέτης</text:span><text:span text:style-name="T8"> </text:span><text:span text:style-name="T1">πολυπράγμων</text:span><text:span text:style-name="T8"> </text:span><text:span text:style-name="T1">καὶ</text:span><text:span text:style-name="T8"> </text:span><text:span text:style-name="T1">λάλος</text:span><text:span text:style-name="T8"> </text:span><text:span text:style-name="T1">καὶ</text:span><text:span text:style-name="T8"> </text:span><text:span text:style-name="T1">λίχνος</text:span><text:span text:style-name="T8"> </text:span><text:span text:style-name="T1">καὶ</text:span><text:span text:style-name="T8"> </text:span><text:span text:style-name="T1">πᾶν</text:span><text:span text:style-name="T8"> </text:span><text:span text:style-name="T1">ὅ</text:span><text:span text:style-name="T8"> </text:span><text:span text:style-name="T1">τι</text:span><text:span text:style-name="T8"> </text:span><text:span text:style-name="T1">ἂν</text:span><text:span text:style-name="T8"> </text:span><text:span text:style-name="T1">εἴποιτις</text:span><text:span text:style-name="T11">, </text:span><text:span text:style-name="T1">ὄνομα</text:span><text:span text:style-name="T8"> </text:span><text:span text:style-name="T1">Κώνωψ</text:span><text:span text:style-name="T11">. </text:span><text:span text:style-name="T1">Οὗτός</text:span><text:span text:style-name="T8"> </text:span><text:span text:style-name="T1">μοι</text:span><text:span text:style-name="T8"> </text:span><text:span text:style-name="T1">ἐδόκει</text:span><text:span text:style-name="T8"> </text:span><text:span text:style-name="T1">πόρρωθεν</text:span><text:span text:style-name="T8"> </text:span><text:span text:style-name="T1">ἐπιτηρεῖν</text:span><text:span text:style-name="T8"> </text:span><text:span text:style-name="T1">τὰ</text:span><text:span text:style-name="T8"> </text:span><text:span text:style-name="T1">πραττόμενα</text:span><text:span text:style-name="T8"> </text:span><text:span text:style-name="T1">ἡμῖν</text:span><text:span text:style-name="T11">:</text:span><text:span text:style-name="T1">μάλιστα</text:span><text:span text:style-name="T8"> </text:span><text:span text:style-name="T1">δ̓</text:span><text:span text:style-name="T11">, </text:span><text:span text:style-name="T1">ὅπερ</text:span><text:span text:style-name="T8"> </text:span><text:span text:style-name="T1">ἦν</text:span><text:span text:style-name="T11">, </text:span><text:span text:style-name="T1">ὑποπτεύσας</text:span><text:span text:style-name="T8"> </text:span><text:span text:style-name="T1">μή</text:span><text:span text:style-name="T8"> </text:span><text:span text:style-name="T1">τι</text:span><text:span text:style-name="T8"> </text:span><text:span text:style-name="T17">[p. 74]</text:span><text:span text:style-name="T8"> </text:span><text:span text:style-name="T1">νύκτωρ</text:span><text:span text:style-name="T8"> </text:span><text:span text:style-name="T1">ἡμῖν</text:span><text:span text:style-name="T8"> </text:span><text:span text:style-name="T1">πραχθῇ</text:span><text:span text:style-name="T11">, </text:span><text:span text:style-name="T1">διενυκτέρευεμέχρι</text:span><text:span text:style-name="T8"> </text:span><text:span text:style-name="T1">πόρρω</text:span><text:span text:style-name="T8"> </text:span><text:span text:style-name="T1">τῆς</text:span><text:span text:style-name="T8"> </text:span><text:span text:style-name="T1">ἑσπέρας</text:span><text:span text:style-name="T11">, </text:span><text:span text:style-name="T1">ἀναπετάσας</text:span><text:span text:style-name="T8"> </text:span><text:span text:style-name="T1">τοῦ</text:span><text:span text:style-name="T8"> </text:span><text:span text:style-name="T1">δωματίου</text:span><text:span text:style-name="T8"> </text:span><text:span text:style-name="T1">τὰς</text:span><text:span text:style-name="T8"> </text:span><text:span text:style-name="T1">θύρας</text:span><text:span text:style-name="T11">, </text:span><text:span text:style-name="T1">[</text:span><text:span text:style-name="T11">2</text:span><text:span text:style-name="T1">]</text:span><text:span text:style-name="T8"> </text:span><text:span text:style-name="T1">ὥστε</text:span><text:span text:style-name="T8"> </text:span><text:span text:style-name="T1">ἔργον</text:span><text:span text:style-name="T8"> </text:span><text:span text:style-name="T1">ἦναὐτὸν</text:span><text:span text:style-name="T8"> </text:span><text:span text:style-name="T1">λαθεῖν</text:span><text:span text:style-name="T11">. </text:span><text:span text:style-name="T1">Ὁ</text:span><text:span text:style-name="T8"> </text:span><text:span text:style-name="T1">οὖν</text:span><text:span text:style-name="T8"> </text:span><text:span text:style-name="T1">Σάτυρος</text:span><text:span text:style-name="T8"> </text:span><text:span text:style-name="T1">βουλόμενος</text:span><text:span text:style-name="T8"> </text:span><text:span text:style-name="T1">αὐτὸν</text:span><text:span text:style-name="T8"> </text:span><text:span text:style-name="T1">εἰς</text:span><text:span text:style-name="T8"> </text:span><text:span text:style-name="T1">φιλίαν</text:span><text:span text:style-name="T8"> </text:span><text:span text:style-name="T1">ἀγαγεῖν</text:span><text:span text:style-name="T11">, </text:span><text:span text:style-name="T1">προσέπαιζεπολλάκις</text:span><text:span text:style-name="T8"> </text:span><text:span text:style-name="T1">καὶ</text:span><text:span text:style-name="T8"> </text:span><text:span text:style-name="T1">κώνωπα</text:span><text:span text:style-name="T8"> </text:span><text:span text:style-name="T1">ἐκάλει</text:span><text:span text:style-name="T8"> </text:span><text:span text:style-name="T1">καὶ</text:span><text:span text:style-name="T8"> </text:span><text:span text:style-name="T1">ἔσκωπτε</text:span><text:span text:style-name="T8"> </text:span><text:span text:style-name="T1">τοὔνομα</text:span><text:span text:style-name="T8"> </text:span><text:span text:style-name="T1">σὺν</text:span><text:span text:style-name="T8"> </text:span><text:span text:style-name="T1">γέλωτι</text:span><text:span text:style-name="T11">. </text:span><text:span text:style-name="T1">Καὶ</text:span><text:span text:style-name="T8"> </text:span><text:span text:style-name="T1">οὗτος</text:span><text:span text:style-name="T8"> </text:span><text:span text:style-name="T1">εἰδὼςτοῦ</text:span><text:span text:style-name="T8"> </text:span><text:span text:style-name="T1">Σατύρου</text:span><text:span text:style-name="T8"> </text:span><text:span text:style-name="T1">τὴν</text:span><text:span text:style-name="T8"> </text:span><text:span text:style-name="T1">τέχνην</text:span><text:span text:style-name="T8"> </text:span><text:span text:style-name="T1">προσεποιεῖτο</text:span><text:span text:style-name="T8"> </text:span><text:span text:style-name="T1">μὲν</text:span><text:span text:style-name="T8"> </text:span><text:span text:style-name="T1">ἀντιπαίζειν</text:span><text:span text:style-name="T8"> </text:span><text:span text:style-name="T1">καὶ</text:span><text:span text:style-name="T8"> </text:span><text:span text:style-name="T1">αὐτός</text:span><text:span text:style-name="T11">, </text:span><text:span text:style-name="T1">ἐνετίθει</text:span><text:span text:style-name="T8"> </text:span><text:span text:style-name="T1">δὲ</text:span><text:span text:style-name="T8"> </text:span><text:span text:style-name="T1">τῇπαιδιᾷ</text:span><text:span text:style-name="T8"> </text:span><text:span text:style-name="T1">τῆς</text:span><text:span text:style-name="T8"> </text:span><text:span text:style-name="T1">γνώμης</text:span><text:span text:style-name="T8"> </text:span><text:span text:style-name="T1">τὸ</text:span><text:span text:style-name="T8"> </text:span><text:span text:style-name="T1">ἄσπονδον</text:span><text:span text:style-name="T11">. </text:span><text:span text:style-name="T1">[</text:span><text:span text:style-name="T11">3</text:span><text:span text:style-name="T1">]</text:span><text:span text:style-name="T8"> </text:span><text:span text:style-name="T1">Λέγει</text:span><text:span text:style-name="T8"> </text:span><text:span text:style-name="T1">δὴ</text:span><text:span text:style-name="T8"> </text:span><text:span text:style-name="T1">πρὸς</text:span><text:span text:style-name="T8"> </text:span><text:span text:style-name="T1">αὐτὸν</text:span><text:span text:style-name="T8"> ‘</text:span><text:span text:style-name="T1">ἐπειδὴ</text:span><text:span text:style-name="T8"> </text:span><text:span text:style-name="T1">καταμωκᾷ</text:span><text:span text:style-name="T8"> </text:span><text:span text:style-name="T1">μου</text:span><text:span text:style-name="T8"> </text:span><text:span text:style-name="T1">καὶτοὔνομα</text:span><text:span text:style-name="T11">, </text:span><text:span text:style-name="T1">φέρε</text:span><text:span text:style-name="T8"> </text:span><text:span text:style-name="T1">σοι</text:span><text:span text:style-name="T8"> </text:span><text:span text:style-name="T1">μῦθον</text:span><text:span text:style-name="T8"> </text:span><text:span text:style-name="T1">ἀπὸ</text:span><text:span text:style-name="T8"> </text:span><text:span text:style-name="T1">κώνωπος</text:span><text:span text:style-name="T8"> </text:span><text:span text:style-name="T1">εἴπω</text:span><text:span text:style-name="T11">.’</text:span></text:p>
      <text:p text:style-name="P10"/>
      <text:p text:style-name="P8"><text:span text:style-name="T8">‘</text:span><text:span text:style-name="T1">ὁ</text:span><text:span text:style-name="T8"> </text:span><text:span text:style-name="T1">λέων</text:span><text:span text:style-name="T8"> </text:span><text:span text:style-name="T1">κατεμέμφετο</text:span><text:span text:style-name="T8"> </text:span><text:span text:style-name="T1">τὸν</text:span><text:span text:style-name="T8"> </text:span><text:span text:style-name="T1">Προμηθέα</text:span><text:span text:style-name="T8"> </text:span><text:span text:style-name="T1">πολλάκις</text:span><text:span text:style-name="T8"> </text:span><text:span text:style-name="T1">ὅτι</text:span><text:span text:style-name="T8"> </text:span><text:span text:style-name="T1">μέγαν</text:span><text:span text:style-name="T8"> </text:span><text:span text:style-name="T1">μὲν</text:span><text:span text:style-name="T8"> </text:span><text:span text:style-name="T1">αὐτὸν</text:span><text:span text:style-name="T8"> </text:span><text:span text:style-name="T1">ἔπλασε</text:span><text:span text:style-name="T8"> </text:span><text:span text:style-name="T1">καὶκαλὸν</text:span><text:span text:style-name="T8"> </text:span><text:span text:style-name="T1">καὶ</text:span><text:span text:style-name="T8"> </text:span><text:span text:style-name="T1">τὴν</text:span><text:span text:style-name="T8"> </text:span><text:span text:style-name="T1">μὲν</text:span><text:span text:style-name="T8"> </text:span><text:span text:style-name="T1">γένυν</text:span><text:span text:style-name="T8"> </text:span><text:span text:style-name="T1">ὥπλισε</text:span><text:span text:style-name="T8"> </text:span><text:span text:style-name="T1">τοῖς</text:span><text:span text:style-name="T8"> </text:span><text:span text:style-name="T1">ὀδοῦσι</text:span><text:span text:style-name="T11">, </text:span><text:span text:style-name="T1">τοὺς</text:span><text:span text:style-name="T8"> </text:span><text:span text:style-name="T1">δὲ</text:span><text:span text:style-name="T8"> </text:span><text:span text:style-name="T1">πόδας</text:span><text:span text:style-name="T8"> </text:span><text:span text:style-name="T1">ἐκράτυνε</text:span><text:span text:style-name="T8"> </text:span><text:span text:style-name="T1">τοῖς</text:span><text:span text:style-name="T8"> </text:span><text:span text:style-name="T1">ὄνυξιν</text:span><text:span text:style-name="T11">,</text:span><text:span text:style-name="T1">ἐποίησέ</text:span><text:span text:style-name="T8"> </text:span><text:span text:style-name="T1">τε</text:span><text:span text:style-name="T8"> </text:span><text:span text:style-name="T1">τῶν</text:span><text:span text:style-name="T8"> </text:span><text:span text:style-name="T1">ἄλλων</text:span><text:span text:style-name="T8"> </text:span><text:span text:style-name="T1">θηρίων</text:span><text:span text:style-name="T8"> </text:span><text:span text:style-name="T1">δυνατώτερον</text:span><text:span text:style-name="T11">. ‘</text:span><text:span text:style-name="T1">Ὁ</text:span><text:span text:style-name="T8"> </text:span><text:span text:style-name="T1">δὲ</text:span><text:span text:style-name="T8"> </text:span><text:span text:style-name="T1">τοιοῦτος</text:span><text:span text:style-name="T8">’ </text:span><text:span text:style-name="T1">ἔφασκε</text:span><text:span text:style-name="T8"> ‘</text:span><text:span text:style-name="T1">τὸνἀλεκτρυόνα</text:span><text:span text:style-name="T8"> </text:span><text:span text:style-name="T1">φοβοῦμαι</text:span><text:span text:style-name="T11">.’ </text:span><text:span text:style-name="T1">[</text:span><text:span text:style-name="T11">2</text:span><text:span text:style-name="T1">]</text:span><text:span text:style-name="T8"> </text:span><text:span text:style-name="T1">Καὶ</text:span><text:span text:style-name="T8"> </text:span><text:span text:style-name="T1">ὁ</text:span><text:span text:style-name="T8"> </text:span><text:span text:style-name="T1">Προμηθεὺς</text:span><text:span text:style-name="T8"> </text:span><text:span text:style-name="T1">ἐπιστὰς</text:span><text:span text:style-name="T8"> </text:span><text:span text:style-name="T1">ἔφη</text:span><text:span text:style-name="T8"> ‘</text:span><text:span text:style-name="T1">τί</text:span><text:span text:style-name="T8"> </text:span><text:span text:style-name="T1">με</text:span><text:span text:style-name="T8"> </text:span><text:span text:style-name="T1">μάτην</text:span><text:span text:style-name="T8"> </text:span><text:span text:style-name="T1">αἰτιᾷ</text:span><text:span text:style-name="T11">; </text:span><text:span text:style-name="T1">τὰ</text:span><text:span text:style-name="T8"> </text:span><text:span text:style-name="T1">μὲνγὰρ</text:span><text:span text:style-name="T8"> </text:span><text:span text:style-name="T1">ἐμὰ</text:span><text:span text:style-name="T8"> </text:span><text:span text:style-name="T1">πάντα</text:span><text:span text:style-name="T8"> </text:span><text:span text:style-name="T1">ἔχεις</text:span><text:span text:style-name="T11">, </text:span><text:span text:style-name="T1">ὅσα</text:span><text:span text:style-name="T8"> </text:span><text:span text:style-name="T1">πλάττειν</text:span><text:span text:style-name="T8"> </text:span><text:span text:style-name="T1">ἠδυνάμην</text:span><text:span text:style-name="T11">, </text:span><text:span text:style-name="T1">ἡ</text:span><text:span text:style-name="T8"> </text:span><text:span text:style-name="T1">δὲ</text:span><text:span text:style-name="T8"> </text:span><text:span text:style-name="T1">σὴ</text:span><text:span text:style-name="T8"> </text:span><text:span text:style-name="T1">ψυχὴ</text:span><text:span text:style-name="T8"> </text:span><text:span text:style-name="T1">πρὸς</text:span><text:span text:style-name="T8"> </text:span><text:span text:style-name="T1">τοῦτο</text:span><text:span text:style-name="T8"> </text:span><text:span text:style-name="T1">μόνονμαλακίζεται</text:span><text:span text:style-name="T11">.’ </text:span><text:span text:style-name="T1">Ἔκλαεν</text:span><text:span text:style-name="T8"> </text:span><text:span text:style-name="T1">οὖν</text:span><text:span text:style-name="T8"> </text:span><text:span text:style-name="T1">ἑαυτὸν</text:span><text:span text:style-name="T8"> </text:span><text:span text:style-name="T1">ὁ</text:span><text:span text:style-name="T8"> </text:span><text:span text:style-name="T1">λέων</text:span><text:span text:style-name="T8"> </text:span><text:span text:style-name="T1">καὶ</text:span><text:span text:style-name="T8"> </text:span><text:span text:style-name="T1">τῆς</text:span><text:span text:style-name="T8"> </text:span><text:span text:style-name="T1">δειλίας</text:span><text:span text:style-name="T8"> </text:span><text:span text:style-name="T1">κατεμέμφετο</text:span><text:span text:style-name="T8"> </text:span><text:span text:style-name="T1">καὶ</text:span><text:span text:style-name="T8"> </text:span><text:span text:style-name="T1">τέλοςἀποθανεῖν</text:span><text:span text:style-name="T8"> </text:span><text:span text:style-name="T1">ἤθελεν</text:span><text:span text:style-name="T11">. </text:span><text:span text:style-name="T1">[</text:span><text:span text:style-name="T11">3</text:span><text:span text:style-name="T1">]</text:span><text:span text:style-name="T8"> </text:span><text:span text:style-name="T1">Οὕτω</text:span><text:span text:style-name="T8"> </text:span><text:span text:style-name="T1">δὲ</text:span><text:span text:style-name="T8"> </text:span><text:span text:style-name="T1">γνώμης</text:span><text:span text:style-name="T8"> </text:span><text:span text:style-name="T1">ἔχων</text:span><text:span text:style-name="T8"> </text:span><text:span text:style-name="T1">ἐλέφαντι</text:span><text:span text:style-name="T8"> </text:span><text:span text:style-name="T1">περιτυγχάνει</text:span><text:span text:style-name="T8"> </text:span><text:span text:style-name="T1">καὶπροσαγορεύσας</text:span><text:span text:style-name="T8"> </text:span><text:span text:style-name="T1">εἱστήκει</text:span><text:span text:style-name="T8"> </text:span><text:span text:style-name="T1">διαλεγόμενος</text:span><text:span text:style-name="T11">. </text:span><text:span text:style-name="T1">Καὶ</text:span><text:span text:style-name="T8"> </text:span><text:span text:style-name="T1">ὁρῶν</text:span><text:span text:style-name="T8"> </text:span><text:span text:style-name="T1">διὰ</text:span><text:span text:style-name="T8"> </text:span><text:span text:style-name="T1">παντὸς</text:span><text:span text:style-name="T8"> </text:span><text:span text:style-name="T1">τὰ</text:span><text:span text:style-name="T8"> </text:span><text:span text:style-name="T1">ὦτα</text:span><text:span text:style-name="T8"> </text:span><text:span text:style-name="T1">κινοῦντα</text:span><text:span text:style-name="T8"> ‘</text:span><text:span text:style-name="T1">τίπάσχεις</text:span><text:span text:style-name="T11">;’ </text:span><text:span text:style-name="T1">ἔφη</text:span><text:span text:style-name="T11">, ‘</text:span><text:span text:style-name="T1">καὶ</text:span><text:span text:style-name="T8"> </text:span><text:span text:style-name="T1">τί</text:span><text:span text:style-name="T8"> </text:span><text:span text:style-name="T1">[</text:span><text:span text:style-name="T11">4</text:span><text:span text:style-name="T1">]</text:span><text:span text:style-name="T8"> </text:span><text:span text:style-name="T1">δήποτε</text:span><text:span text:style-name="T8"> </text:span><text:span text:style-name="T1">οὐδὲ</text:span><text:span text:style-name="T8"> </text:span><text:span text:style-name="T1">μικρὸν</text:span><text:span text:style-name="T8"> </text:span><text:span text:style-name="T1">ἀτρεμεῖ</text:span><text:span text:style-name="T8"> </text:span><text:span text:style-name="T1">σου</text:span><text:span text:style-name="T8"> </text:span><text:span text:style-name="T1">τὸ</text:span><text:span text:style-name="T8"> </text:span><text:span text:style-name="T1">οὖς</text:span><text:span text:style-name="T11">;’ </text:span><text:span text:style-name="T1">Καὶ</text:span><text:span text:style-name="T8"> </text:span><text:span text:style-name="T1">ὁ</text:span><text:span text:style-name="T8"> </text:span><text:span text:style-name="T1">ἐλέφας</text:span><text:span text:style-name="T8"> </text:span><text:span text:style-name="T1">κατὰτύχην</text:span><text:span text:style-name="T8"> </text:span><text:span text:style-name="T1">παραπτάντος</text:span><text:span text:style-name="T8"> </text:span><text:span text:style-name="T1">αὐτὸν</text:span><text:span text:style-name="T8"> </text:span><text:span text:style-name="T1">κώνωπος</text:span><text:span text:style-name="T8"> ‘</text:span><text:span text:style-name="T1">ὁρᾷς</text:span><text:span text:style-name="T8">’ </text:span><text:span text:style-name="T1">ἔφη</text:span><text:span text:style-name="T8"> ‘</text:span><text:span text:style-name="T1">τουτὶ</text:span><text:span text:style-name="T8"> </text:span><text:span text:style-name="T1">τὸ</text:span><text:span text:style-name="T8"> </text:span><text:span text:style-name="T1">βραχὺ</text:span><text:span text:style-name="T8"> </text:span><text:span text:style-name="T1">τὸ</text:span><text:span text:style-name="T8"> </text:span><text:span text:style-name="T1">βομβοῦν</text:span><text:span text:style-name="T11">; </text:span><text:span text:style-name="T1">ἢνεἰσδύῃ</text:span><text:span text:style-name="T8"> </text:span><text:span text:style-name="T1">με</text:span><text:span text:style-name="T8"> </text:span><text:span text:style-name="T1">τῇ</text:span><text:span text:style-name="T8"> </text:span><text:span text:style-name="T1">τῆς</text:span><text:span text:style-name="T8"> </text:span><text:span text:style-name="T1">ἀκοῆς</text:span><text:span text:style-name="T8"> </text:span><text:span text:style-name="T1">ὁδῷ</text:span><text:span text:style-name="T11">, </text:span><text:span text:style-name="T1">τέθνηκα</text:span><text:span text:style-name="T11">.’ </text:span><text:span text:style-name="T1">Καὶ</text:span><text:span text:style-name="T8"> </text:span><text:span text:style-name="T1">ὁ</text:span><text:span text:style-name="T8"> </text:span><text:span text:style-name="T1">λέων</text:span><text:span text:style-name="T8"> ‘</text:span><text:span text:style-name="T1">τί</text:span><text:span text:style-name="T8"> </text:span><text:span text:style-name="T1">οὖν</text:span><text:span text:style-name="T8">’ </text:span><text:span text:style-name="T1">ἔφη</text:span><text:span text:style-name="T8"> ‘</text:span><text:span text:style-name="T1">ἔτι</text:span><text:span text:style-name="T8"> </text:span><text:span text:style-name="T1">ἀποθνήσκειν</text:span><text:span text:style-name="T8"> </text:span><text:span text:style-name="T1">μεδεῖ</text:span><text:span text:style-name="T8"> </text:span><text:span text:style-name="T1">τοσοῦτον</text:span><text:span text:style-name="T8"> </text:span><text:span text:style-name="T1">ὄντα</text:span><text:span text:style-name="T8"> </text:span><text:span text:style-name="T1">καὶ</text:span><text:span text:style-name="T8"> </text:span><text:span text:style-name="T1">ἐλέφαντος</text:span><text:span text:style-name="T8"> </text:span><text:span text:style-name="T1">εὐτυχέστερον</text:span><text:span text:style-name="T11">, </text:span><text:span text:style-name="T1">ὅσον</text:span><text:span text:style-name="T8"> </text:span><text:span text:style-name="T1">κρείττων</text:span><text:span text:style-name="T8"> </text:span><text:span text:style-name="T1">κώνωποςἀλεκτρυών</text:span><text:span text:style-name="T11">;’ </text:span><text:span text:style-name="T1">Ὁρᾷς</text:span><text:span text:style-name="T8"> </text:span><text:span text:style-name="T1">ὅσον</text:span><text:span text:style-name="T8"> </text:span><text:span text:style-name="T1">ἰσχύος</text:span><text:span text:style-name="T8"> </text:span><text:span text:style-name="T1">ὁ</text:span><text:span text:style-name="T8"> </text:span><text:span text:style-name="T1">κώνωψ</text:span><text:span text:style-name="T8"> </text:span><text:span text:style-name="T1">ἔχει</text:span><text:span text:style-name="T11">, </text:span><text:span text:style-name="T1">ὡς</text:span><text:span text:style-name="T8"> </text:span><text:span text:style-name="T1">καὶ</text:span><text:span text:style-name="T8"> </text:span><text:span text:style-name="T1">ἐλέφαντα</text:span><text:span text:style-name="T8"> </text:span><text:span text:style-name="T1">φοβεῖν</text:span><text:span text:style-name="T11">.</text:span></text:p>
      <text:p text:style-name="P7">’</text:p>
      <text:p text:style-name="P8"><text:span text:style-name="T1">[</text:span><text:span text:style-name="T11">5</text:span><text:span text:style-name="T1">]</text:span><text:span text:style-name="T11"> </text:span><text:span text:style-name="T1">συνεὶς</text:span><text:span text:style-name="T11"> </text:span><text:span text:style-name="T1">οὖν</text:span><text:span text:style-name="T11"> </text:span><text:span text:style-name="T1">ὁ</text:span><text:span text:style-name="T11"> </text:span><text:span text:style-name="T1">Σάτυρος</text:span><text:span text:style-name="T11"> </text:span><text:span text:style-name="T1">τὸ</text:span><text:span text:style-name="T11"> </text:span><text:span text:style-name="T1">ὕπουλον</text:span><text:span text:style-name="T11"> </text:span><text:span text:style-name="T1">αὐτοῦ</text:span><text:span text:style-name="T11"> </text:span><text:span text:style-name="T1">τῶν</text:span><text:span text:style-name="T11"> </text:span><text:span text:style-name="T17">[p. 75]</text:span><text:span text:style-name="T11"> </text:span><text:span text:style-name="T1">λόγων</text:span><text:span text:style-name="T11">, </text:span><text:span text:style-name="T1">ἠρέμα</text:span><text:span text:style-name="T11"> </text:span><text:span text:style-name="T1">μειδιῶν</text:span><text:span text:style-name="T11">‘</text:span><text:span text:style-name="T1">ἄκουσον</text:span><text:span text:style-name="T11"> </text:span><text:span text:style-name="T1">κἀμοῦ</text:span><text:span text:style-name="T11"> </text:span><text:span text:style-name="T1">τινα</text:span><text:span text:style-name="T11"> </text:span><text:span text:style-name="T1">λόγον</text:span><text:span text:style-name="T11">’ </text:span><text:span text:style-name="T1">εἶπεν</text:span><text:span text:style-name="T11"> ‘</text:span><text:span text:style-name="T1">ἀπὸ</text:span><text:span text:style-name="T11"> </text:span><text:span text:style-name="T1">κώνωπος</text:span><text:span text:style-name="T11"> </text:span><text:span text:style-name="T1">καὶ</text:span><text:span text:style-name="T11"> </text:span><text:span text:style-name="T1">λέοντος</text:span><text:span text:style-name="T11">, </text:span><text:span text:style-name="T1">ὃν</text:span><text:span text:style-name="T11"> </text:span><text:span text:style-name="T1">ἀκήκοά</text:span><text:span text:style-name="T11"> </text:span><text:span text:style-name="T1">τινοςτῶν</text:span><text:span text:style-name="T11"> </text:span><text:span text:style-name="T1">φιλοσόφων</text:span><text:span text:style-name="T11">: </text:span><text:span text:style-name="T1">χαρίζομαι</text:span><text:span text:style-name="T11"> </text:span><text:span text:style-name="T1">δέ</text:span><text:span text:style-name="T11"> </text:span><text:span text:style-name="T1">σοι</text:span><text:span text:style-name="T11"> </text:span><text:span text:style-name="T1">τοῦ</text:span><text:span text:style-name="T11"> </text:span><text:span text:style-name="T1">μύθου</text:span><text:span text:style-name="T11"> </text:span><text:span text:style-name="T1">τὸν</text:span><text:span text:style-name="T11"> </text:span><text:span text:style-name="T1">ἐλέφαντα</text:span><text:span text:style-name="T11">.</text:span></text:p>
      <text:p text:style-name="P7">’</text:p>
      <text:p text:style-name="P10"/>
      <text:p text:style-name="P8"><text:span text:style-name="T8">‘</text:span><text:span text:style-name="T1">λέγει</text:span><text:span text:style-name="T8"> </text:span><text:span text:style-name="T1">τοίνυν</text:span><text:span text:style-name="T8"> </text:span><text:span text:style-name="T1">κώνωψ</text:span><text:span text:style-name="T8"> </text:span><text:span text:style-name="T1">ἀλαζών</text:span><text:span text:style-name="T8"> </text:span><text:span text:style-name="T1">ποτε</text:span><text:span text:style-name="T8"> </text:span><text:span text:style-name="T1">πρὸς</text:span><text:span text:style-name="T8"> </text:span><text:span text:style-name="T1">τὸν</text:span><text:span text:style-name="T8"> </text:span><text:span text:style-name="T1">λέοντα</text:span><text:span text:style-name="T8"> ‘</text:span><text:span text:style-name="T1">εἶτα</text:span><text:span text:style-name="T8"> </text:span><text:span text:style-name="T1">κἀμοῦ</text:span><text:span text:style-name="T8"> </text:span><text:span text:style-name="T1">βασιλεύειννομίζεις</text:span><text:span text:style-name="T8"> </text:span><text:span text:style-name="T1">ὡς</text:span><text:span text:style-name="T8"> </text:span><text:span text:style-name="T1">τῶν</text:span><text:span text:style-name="T8"> </text:span><text:span text:style-name="T1">ἄλλων</text:span><text:span text:style-name="T8"> </text:span><text:span text:style-name="T1">θηρίων</text:span><text:span text:style-name="T11">; </text:span><text:span text:style-name="T1">ἀλλ̓</text:span><text:span text:style-name="T8"> </text:span><text:span text:style-name="T1">οὔτ̓</text:span><text:span text:style-name="T8"> </text:span><text:span text:style-name="T1">ἐμοῦ</text:span><text:span text:style-name="T8"> </text:span><text:span text:style-name="T1">καλλίων</text:span><text:span text:style-name="T8"> </text:span><text:span text:style-name="T1">οὔτε</text:span><text:span text:style-name="T8"> </text:span><text:span text:style-name="T1">ἀλκιμώτερος</text:span><text:span text:style-name="T8"> </text:span><text:span text:style-name="T1">ἔφυςοὔτε</text:span><text:span text:style-name="T8"> </text:span><text:span text:style-name="T1">μείζων</text:span><text:span text:style-name="T11">. </text:span><text:span text:style-name="T1">Ἐπεὶ</text:span><text:span text:style-name="T8"> </text:span><text:span text:style-name="T1">τίς</text:span><text:span text:style-name="T8"> </text:span><text:span text:style-name="T1">σοι</text:span><text:span text:style-name="T8"> </text:span><text:span text:style-name="T1">πρῶτόν</text:span><text:span text:style-name="T8"> </text:span><text:span text:style-name="T1">ἐστιν</text:span><text:span text:style-name="T8"> </text:span><text:span text:style-name="T1">ἀλκή</text:span><text:span text:style-name="T11">; </text:span><text:span text:style-name="T1">[</text:span><text:span text:style-name="T11">2</text:span><text:span text:style-name="T1">]</text:span><text:span text:style-name="T8"> </text:span><text:span text:style-name="T1">ἀμύσσεις</text:span><text:span text:style-name="T8"> </text:span><text:span text:style-name="T1">τοῖς</text:span><text:span text:style-name="T8"> </text:span><text:span text:style-name="T1">ὄνυξι</text:span><text:span text:style-name="T8"> </text:span><text:span text:style-name="T1">καὶ</text:span><text:span text:style-name="T8"> </text:span><text:span text:style-name="T1">δάκνειςτοῖς</text:span><text:span text:style-name="T8"> </text:span><text:span text:style-name="T1">ὀδοῦσι</text:span><text:span text:style-name="T11">. </text:span><text:span text:style-name="T1">Ταῦτα</text:span><text:span text:style-name="T8"> </text:span><text:span text:style-name="T1">γὰρ</text:span><text:span text:style-name="T8"> </text:span><text:span text:style-name="T1">οὐ</text:span><text:span text:style-name="T8"> </text:span><text:span text:style-name="T1">ποιεῖ</text:span><text:span text:style-name="T8"> </text:span><text:span text:style-name="T1">μαχομένη</text:span><text:span text:style-name="T8"> </text:span><text:span text:style-name="T1">γυνή</text:span><text:span text:style-name="T11">; </text:span><text:span text:style-name="T1">ποῖον</text:span><text:span text:style-name="T8"> </text:span><text:span text:style-name="T1">δὲ</text:span><text:span text:style-name="T8"> </text:span><text:span text:style-name="T1">μέγεθος</text:span><text:span text:style-name="T8"> </text:span><text:span text:style-name="T1">ἢ</text:span><text:span text:style-name="T8"> </text:span><text:span text:style-name="T1">κάλλος</text:span><text:span text:style-name="T8"> </text:span><text:span text:style-name="T1">σεκοσμεῖ</text:span><text:span text:style-name="T11">; </text:span><text:span text:style-name="T1">στέρνον</text:span><text:span text:style-name="T8"> </text:span><text:span text:style-name="T1">πλατύ</text:span><text:span text:style-name="T11">, </text:span><text:span text:style-name="T1">ὦμοι</text:span><text:span text:style-name="T8"> </text:span><text:span text:style-name="T1">παχεῖς</text:span><text:span text:style-name="T8"> </text:span><text:span text:style-name="T1">καὶ</text:span><text:span text:style-name="T8"> </text:span><text:span text:style-name="T1">πολλὴ</text:span><text:span text:style-name="T8"> </text:span><text:span text:style-name="T1">περὶ</text:span><text:span text:style-name="T8"> </text:span><text:span text:style-name="T1">τὸν</text:span><text:span text:style-name="T8"> </text:span><text:span text:style-name="T1">αὐχένα</text:span><text:span text:style-name="T8"> </text:span><text:span text:style-name="T1">κόμη</text:span><text:span text:style-name="T11">. </text:span><text:span text:style-name="T1">Τὴν</text:span><text:span text:style-name="T8"> </text:span><text:span text:style-name="T1">κατόπινοὖν</text:span><text:span text:style-name="T8"> </text:span><text:span text:style-name="T1">αἰσχύνην</text:span><text:span text:style-name="T8"> </text:span><text:span text:style-name="T1">οὐχ</text:span><text:span text:style-name="T8"> </text:span><text:span text:style-name="T1">ὁρᾷς</text:span><text:span text:style-name="T11">; </text:span><text:span text:style-name="T1">Ἐμοὶ</text:span><text:span text:style-name="T8"> </text:span><text:span text:style-name="T1">δὲ</text:span><text:span text:style-name="T8"> </text:span><text:span text:style-name="T1">μέγεθος</text:span><text:span text:style-name="T8"> </text:span><text:span text:style-name="T1">μὲν</text:span><text:span text:style-name="T8"> </text:span><text:span text:style-name="T1">ὁ</text:span><text:span text:style-name="T8"> </text:span><text:span text:style-name="T1">ἀὴρ</text:span><text:span text:style-name="T8"> </text:span><text:span text:style-name="T1">ὅλος</text:span><text:span text:style-name="T11">, </text:span><text:span text:style-name="T1">ὅσον</text:span><text:span text:style-name="T8"> </text:span><text:span text:style-name="T1">μου</text:span><text:span text:style-name="T8"> </text:span><text:span text:style-name="T1">καταλαμβάνειτὸ</text:span><text:span text:style-name="T8"> </text:span><text:span text:style-name="T1">πτερόν</text:span><text:span text:style-name="T11">, </text:span><text:span text:style-name="T1">κάλλος</text:span><text:span text:style-name="T8"> </text:span><text:span text:style-name="T1">δὲ</text:span><text:span text:style-name="T8"> </text:span><text:span text:style-name="T1">αἱ</text:span><text:span text:style-name="T8"> </text:span><text:span text:style-name="T1">τῶν</text:span><text:span text:style-name="T8"> </text:span><text:span text:style-name="T1">λειμώνων</text:span><text:span text:style-name="T8"> </text:span><text:span text:style-name="T1">κόμαι</text:span><text:span text:style-name="T11">: </text:span><text:span text:style-name="T1">αἱ</text:span><text:span text:style-name="T8"> </text:span><text:span text:style-name="T1">μὲν</text:span><text:span text:style-name="T8"> </text:span><text:span text:style-name="T1">γάρ</text:span><text:span text:style-name="T8"> </text:span><text:span text:style-name="T1">εἰσιν</text:span><text:span text:style-name="T8"> </text:span><text:span text:style-name="T1">ὥσπερ</text:span><text:span text:style-name="T8"> </text:span><text:span text:style-name="T1">ἐσθῆτες</text:span><text:span text:style-name="T11">, </text:span><text:span text:style-name="T1">[</text:span><text:span text:style-name="T11">3</text:span><text:span text:style-name="T1">]ἃς</text:span><text:span text:style-name="T8"> </text:span><text:span text:style-name="T1">ὅταν</text:span><text:span text:style-name="T8"> </text:span><text:span text:style-name="T1">θέλω</text:span><text:span text:style-name="T8"> </text:span><text:span text:style-name="T1">παῦσαι</text:span><text:span text:style-name="T8"> </text:span><text:span text:style-name="T1">τὴν</text:span><text:span text:style-name="T8"> </text:span><text:span text:style-name="T1">πτῆσιν</text:span><text:span text:style-name="T8"> </text:span><text:span text:style-name="T1">ἐνδύομαι</text:span><text:span text:style-name="T11">. </text:span><text:span text:style-name="T1">Τὴν</text:span><text:span text:style-name="T8"> </text:span><text:span text:style-name="T1">δὲ</text:span><text:span text:style-name="T8"> </text:span><text:span text:style-name="T1">ἀνδρείαν</text:span><text:span text:style-name="T8"> </text:span><text:span text:style-name="T1">μου</text:span><text:span text:style-name="T8"> </text:span><text:span text:style-name="T1">μὴ</text:span><text:span text:style-name="T8"> </text:span><text:span text:style-name="T1">καὶ</text:span><text:span text:style-name="T8"> </text:span><text:span text:style-name="T1">γελοῖον</text:span><text:span text:style-name="T8"> </text:span><text:span text:style-name="T1">ᾖκαταλέγειν</text:span><text:span text:style-name="T11">: </text:span><text:span text:style-name="T1">ὄργανον</text:span><text:span text:style-name="T8"> </text:span><text:span text:style-name="T1">γὰρ</text:span><text:span text:style-name="T8"> </text:span><text:span text:style-name="T1">ὅλος</text:span><text:span text:style-name="T8"> </text:span><text:span text:style-name="T1">εἰμὶ</text:span><text:span text:style-name="T8"> </text:span><text:span text:style-name="T1">πολέμου</text:span><text:span text:style-name="T11">. </text:span><text:span text:style-name="T1">Μετὰ</text:span><text:span text:style-name="T8"> </text:span><text:span text:style-name="T1">μὲν</text:span><text:span text:style-name="T8"> </text:span><text:span text:style-name="T1">σάλπιγγος</text:span><text:span text:style-name="T8"> </text:span><text:span text:style-name="T1">καὶ</text:span><text:span text:style-name="T8"> </text:span><text:span text:style-name="T1">βέλουςπαρατάττομαι</text:span><text:span text:style-name="T11">, </text:span><text:span text:style-name="T1">σάλπιγξ</text:span><text:span text:style-name="T8"> </text:span><text:span text:style-name="T1">δέ</text:span><text:span text:style-name="T8"> </text:span><text:span text:style-name="T1">μοι</text:span><text:span text:style-name="T8"> </text:span><text:span text:style-name="T1">καὶ</text:span><text:span text:style-name="T8"> </text:span><text:span text:style-name="T1">βέλος</text:span><text:span text:style-name="T8"> </text:span><text:span text:style-name="T1">τὸ</text:span><text:span text:style-name="T8"> </text:span><text:span text:style-name="T1">στόμα</text:span><text:span text:style-name="T11">, </text:span><text:span text:style-name="T1">ὥστε</text:span><text:span text:style-name="T8"> </text:span><text:span text:style-name="T1">εἰμὶ</text:span><text:span text:style-name="T8"> </text:span><text:span text:style-name="T1">καὶ</text:span><text:span text:style-name="T8"> </text:span><text:span text:style-name="T1">αὐλητὴς</text:span><text:span text:style-name="T8"> </text:span><text:span text:style-name="T1">καὶτοξότης</text:span><text:span text:style-name="T11">: </text:span><text:span text:style-name="T1">ἐμαυτοῦ</text:span><text:span text:style-name="T8"> </text:span><text:span text:style-name="T1">δὲ</text:span><text:span text:style-name="T8"> </text:span><text:span text:style-name="T1">οἰστὸς</text:span><text:span text:style-name="T8"> </text:span><text:span text:style-name="T1">καὶ</text:span><text:span text:style-name="T8"> </text:span><text:span text:style-name="T1">τόξον</text:span><text:span text:style-name="T8"> </text:span><text:span text:style-name="T1">γίνομαι</text:span><text:span text:style-name="T11">: </text:span><text:span text:style-name="T1">τοξεύει</text:span><text:span text:style-name="T8"> </text:span><text:span text:style-name="T1">γάρ</text:span><text:span text:style-name="T8"> </text:span><text:span text:style-name="T1">με</text:span><text:span text:style-name="T8"> </text:span><text:span text:style-name="T1">διαέριον</text:span><text:span text:style-name="T8"> </text:span><text:span text:style-name="T1">τὸ</text:span><text:span text:style-name="T8"> </text:span><text:span text:style-name="T1">πτερόν</text:span><text:span text:style-name="T11">,</text:span><text:span text:style-name="T1">ἐμπεσὼν</text:span><text:span text:style-name="T8"> </text:span><text:span text:style-name="T1">δὲ</text:span><text:span text:style-name="T8"> </text:span><text:span text:style-name="T1">ὡς</text:span><text:span text:style-name="T8"> </text:span><text:span text:style-name="T1">ἀπὸ</text:span><text:span text:style-name="T8"> </text:span><text:span text:style-name="T1">βέλους</text:span><text:span text:style-name="T8"> </text:span><text:span text:style-name="T1">ποιῶ</text:span><text:span text:style-name="T8"> </text:span><text:span text:style-name="T1">τὸ</text:span><text:span text:style-name="T8"> </text:span><text:span text:style-name="T1">τραῦμα</text:span><text:span text:style-name="T11">, </text:span><text:span text:style-name="T1">ὁ</text:span><text:span text:style-name="T8"> </text:span><text:span text:style-name="T1">δὲ</text:span><text:span text:style-name="T8"> </text:span><text:span text:style-name="T1">παταχθεὶς</text:span><text:span text:style-name="T8"> </text:span><text:span text:style-name="T1">ἐξαίφνης</text:span><text:span text:style-name="T8"> </text:span><text:span text:style-name="T1">βοᾷ</text:span><text:span text:style-name="T8"> </text:span><text:span text:style-name="T1">καὶ</text:span><text:span text:style-name="T8"> </text:span><text:span text:style-name="T1">τὸντετρωκότα</text:span><text:span text:style-name="T8"> </text:span><text:span text:style-name="T1">ζητεῖ</text:span><text:span text:style-name="T11">: </text:span><text:span text:style-name="T1">ἐγὼ</text:span><text:span text:style-name="T8"> </text:span><text:span text:style-name="T1">δὲ</text:span><text:span text:style-name="T8"> </text:span><text:span text:style-name="T1">παρὼν</text:span><text:span text:style-name="T8"> </text:span><text:span text:style-name="T1">οὐ</text:span><text:span text:style-name="T8"> </text:span><text:span text:style-name="T1">πάρειμι</text:span><text:span text:style-name="T11">, </text:span><text:span text:style-name="T1">ὁμοῦ</text:span><text:span text:style-name="T8"> </text:span><text:span text:style-name="T1">δὲ</text:span><text:span text:style-name="T8"> </text:span><text:span text:style-name="T1">καὶ</text:span><text:span text:style-name="T8"> </text:span><text:span text:style-name="T1">φεύγω</text:span><text:span text:style-name="T8"> </text:span><text:span text:style-name="T1">καὶ</text:span><text:span text:style-name="T8"> </text:span><text:span text:style-name="T1">μένω</text:span><text:span text:style-name="T8"> </text:span><text:span text:style-name="T1">καὶπεριιππεύω</text:span><text:span text:style-name="T8"> </text:span><text:span text:style-name="T1">τὸν</text:span><text:span text:style-name="T8"> </text:span><text:span text:style-name="T1">ἄνθρωπον</text:span><text:span text:style-name="T8"> </text:span><text:span text:style-name="T1">τῷ</text:span><text:span text:style-name="T8"> </text:span><text:span text:style-name="T1">πτερῷ</text:span><text:span text:style-name="T11">, </text:span><text:span text:style-name="T1">γελῶ</text:span><text:span text:style-name="T8"> </text:span><text:span text:style-name="T1">δὲ</text:span><text:span text:style-name="T8"> </text:span><text:span text:style-name="T1">αὐτὸν</text:span><text:span text:style-name="T8"> </text:span><text:span text:style-name="T1">βλέπων</text:span><text:span text:style-name="T8"> </text:span><text:span text:style-name="T1">περὶ</text:span><text:span text:style-name="T8"> </text:span><text:span text:style-name="T1">τοῖς</text:span><text:span text:style-name="T8"> </text:span><text:span text:style-name="T1">τραύμασινὀρχούμενον</text:span><text:span text:style-name="T11">. </text:span><text:span text:style-name="T1">[</text:span><text:span text:style-name="T11">4</text:span><text:span text:style-name="T1">]</text:span><text:span text:style-name="T8"> </text:span><text:span text:style-name="T1">Ἀλλὰ</text:span><text:span text:style-name="T8"> </text:span><text:span text:style-name="T1">τί</text:span><text:span text:style-name="T8"> </text:span><text:span text:style-name="T1">δεῖ</text:span><text:span text:style-name="T8"> </text:span><text:span text:style-name="T1">λόγων</text:span><text:span text:style-name="T11">; </text:span><text:span text:style-name="T1">ἀρχώμεθα</text:span><text:span text:style-name="T8"> </text:span><text:span text:style-name="T1">μάχης</text:span><text:span text:style-name="T11">.’ </text:span><text:span text:style-name="T1">Καὶ</text:span><text:span text:style-name="T8"> </text:span><text:span text:style-name="T1">ἅμα</text:span><text:span text:style-name="T8"> </text:span><text:span text:style-name="T1">λέγων</text:span><text:span text:style-name="T8"> </text:span><text:span text:style-name="T1">ἐμπίπτει</text:span><text:span text:style-name="T8"> </text:span><text:span text:style-name="T1">τῷλέοντι</text:span><text:span text:style-name="T8"> </text:span><text:span text:style-name="T1">καὶ</text:span><text:span text:style-name="T8"> </text:span><text:span text:style-name="T1">εἰς</text:span><text:span text:style-name="T8"> </text:span><text:span text:style-name="T1">τοὺς</text:span><text:span text:style-name="T8"> </text:span><text:span text:style-name="T1">ὀφθαλμοὺς</text:span><text:span text:style-name="T8"> </text:span><text:span text:style-name="T1">ἐμπηδᾷ</text:span><text:span text:style-name="T8"> </text:span><text:span text:style-name="T1">καὶ</text:span><text:span text:style-name="T8"> </text:span><text:span text:style-name="T1">εἴ</text:span><text:span text:style-name="T8"> </text:span><text:span text:style-name="T1">τι</text:span><text:span text:style-name="T8"> </text:span><text:span text:style-name="T1">ἄλλο</text:span><text:span text:style-name="T8"> </text:span><text:span text:style-name="T1">ἄτριχον</text:span><text:span text:style-name="T8"> </text:span><text:span text:style-name="T1">τῶν</text:span><text:span text:style-name="T8"> </text:span><text:span text:style-name="T1">προσώπων</text:span><text:span text:style-name="T11">,</text:span><text:span text:style-name="T1">περιιπτάμενος</text:span><text:span text:style-name="T8"> </text:span><text:span text:style-name="T1">ἅμα</text:span><text:span text:style-name="T8"> </text:span><text:span text:style-name="T1">καὶ</text:span><text:span text:style-name="T8"> </text:span><text:span text:style-name="T1">τῷ</text:span><text:span text:style-name="T8"> </text:span><text:span text:style-name="T1">βόμβῳ</text:span><text:span text:style-name="T8"> </text:span><text:span text:style-name="T1">καταυλῶν</text:span><text:span text:style-name="T11">. </text:span><text:span text:style-name="T1">Ὁ</text:span><text:span text:style-name="T8"> </text:span><text:span text:style-name="T1">δὲ</text:span><text:span text:style-name="T8"> </text:span><text:span text:style-name="T1">λέων</text:span><text:span text:style-name="T8"> </text:span><text:span text:style-name="T1">ἠγρίαινέ</text:span><text:span text:style-name="T8"> </text:span><text:span text:style-name="T1">τε</text:span><text:span text:style-name="T8"> </text:span><text:span text:style-name="T1">καὶμετεστρέφετο</text:span><text:span text:style-name="T8"> </text:span><text:span text:style-name="T1">πάντη</text:span><text:span text:style-name="T8"> </text:span><text:span text:style-name="T1">καὶ</text:span><text:span text:style-name="T8"> </text:span><text:span text:style-name="T1">τὸν</text:span><text:span text:style-name="T8"> </text:span><text:span text:style-name="T1">ἀέρα</text:span><text:span text:style-name="T8"> </text:span><text:span text:style-name="T1">περιέχασκεν</text:span><text:span text:style-name="T11">, </text:span><text:span text:style-name="T1">ὁ</text:span><text:span text:style-name="T8"> </text:span><text:span text:style-name="T1">δὲ</text:span><text:span text:style-name="T8"> </text:span><text:span text:style-name="T1">κώνωψ</text:span><text:span text:style-name="T8"> </text:span><text:span text:style-name="T1">ταύτῃ</text:span><text:span text:style-name="T8"> </text:span><text:span text:style-name="T1">πλέον</text:span><text:span text:style-name="T8"> </text:span><text:span text:style-name="T17">[p. 76]</text:span><text:span text:style-name="T1">τὴν</text:span><text:span text:style-name="T8"> </text:span><text:span text:style-name="T1">ὀργὴν</text:span><text:span text:style-name="T8"> </text:span><text:span text:style-name="T1">ἐτίθετο</text:span><text:span text:style-name="T8"> </text:span><text:span text:style-name="T1">παιδιὰν</text:span><text:span text:style-name="T8"> </text:span><text:span text:style-name="T1">καὶ</text:span><text:span text:style-name="T8"> </text:span><text:span text:style-name="T1">ἐπ̓</text:span><text:span text:style-name="T8"> </text:span><text:span text:style-name="T1">αὐτοῖς</text:span><text:span text:style-name="T8"> </text:span><text:span text:style-name="T1">ἐτίτρωσκε</text:span><text:span text:style-name="T8"> </text:span><text:span text:style-name="T1">τοῖς</text:span><text:span text:style-name="T8"> </text:span><text:span text:style-name="T1">χείλεσιν</text:span><text:span text:style-name="T11">. </text:span><text:span text:style-name="T1">[</text:span><text:span text:style-name="T11">5</text:span><text:span text:style-name="T1">]</text:span><text:span text:style-name="T8"> </text:span><text:span text:style-name="T1">Καὶ</text:span><text:span text:style-name="T8"> </text:span><text:span text:style-name="T1">ὁ</text:span><text:span text:style-name="T8"> </text:span><text:span text:style-name="T1">μὲνἔκλινεν</text:span><text:span text:style-name="T8"> </text:span><text:span text:style-name="T1">εἰς</text:span><text:span text:style-name="T8"> </text:span><text:span text:style-name="T1">τὸ</text:span><text:span text:style-name="T8"> </text:span><text:span text:style-name="T1">λυποῦν</text:span><text:span text:style-name="T8"> </text:span><text:span text:style-name="T1">μέρος</text:span><text:span text:style-name="T11">, </text:span><text:span text:style-name="T1">ἀνακάμπτων</text:span><text:span text:style-name="T8"> </text:span><text:span text:style-name="T1">ἔνθα</text:span><text:span text:style-name="T8"> </text:span><text:span text:style-name="T1">τοῦ</text:span><text:span text:style-name="T8"> </text:span><text:span text:style-name="T1">τραύματος</text:span><text:span text:style-name="T8"> </text:span><text:span text:style-name="T1">ἡ</text:span><text:span text:style-name="T8"> </text:span><text:span text:style-name="T1">πληγή</text:span><text:span text:style-name="T11">, </text:span><text:span text:style-name="T1">ὁ</text:span><text:span text:style-name="T8"> </text:span><text:span text:style-name="T1">δὲὥσπερ</text:span><text:span text:style-name="T8"> </text:span><text:span text:style-name="T1">παλαιστὴς</text:span><text:span text:style-name="T8"> </text:span><text:span text:style-name="T1">τὸ</text:span><text:span text:style-name="T8"> </text:span><text:span text:style-name="T1">σῶμα</text:span><text:span text:style-name="T8"> </text:span><text:span text:style-name="T1">σκευάζων</text:span><text:span text:style-name="T8"> </text:span><text:span text:style-name="T1">εἰς</text:span><text:span text:style-name="T8"> </text:span><text:span text:style-name="T1">τὴν</text:span><text:span text:style-name="T8"> </text:span><text:span text:style-name="T1">συμπλοκὴν</text:span><text:span text:style-name="T8"> </text:span><text:span text:style-name="T1">ἀπέρρει</text:span><text:span text:style-name="T8"> </text:span><text:span text:style-name="T1">τῶν</text:span><text:span text:style-name="T8"> </text:span><text:span text:style-name="T1">τοῦ</text:span><text:span text:style-name="T8"> </text:span><text:span text:style-name="T1">λέοντοςὀδόντων</text:span><text:span text:style-name="T11">, </text:span><text:span text:style-name="T1">αὐτὴν</text:span><text:span text:style-name="T8"> </text:span><text:span text:style-name="T1">μέσην</text:span><text:span text:style-name="T8"> </text:span><text:span text:style-name="T1">διαπτὰς</text:span><text:span text:style-name="T8"> </text:span><text:span text:style-name="T1">κλειομένην</text:span><text:span text:style-name="T8"> </text:span><text:span text:style-name="T1">τὴν</text:span><text:span text:style-name="T8"> </text:span><text:span text:style-name="T1">γένυν</text:span><text:span text:style-name="T11">. </text:span><text:span text:style-name="T1">[</text:span><text:span text:style-name="T11">6</text:span><text:span text:style-name="T1">]</text:span><text:span text:style-name="T8"> </text:span><text:span text:style-name="T1">Οἱ</text:span><text:span text:style-name="T8"> </text:span><text:span text:style-name="T1">δὲ</text:span><text:span text:style-name="T8"> </text:span><text:span text:style-name="T1">ὀδόντες</text:span><text:span text:style-name="T8"> </text:span><text:span text:style-name="T1">κενοὶ</text:span><text:span text:style-name="T8"> </text:span><text:span text:style-name="T1">τῆςθήρας</text:span><text:span text:style-name="T8"> </text:span><text:span text:style-name="T1">περὶ</text:span><text:span text:style-name="T8"> </text:span><text:span text:style-name="T1">ἑαυτοὺς</text:span><text:span text:style-name="T8"> </text:span><text:span text:style-name="T1">ἐκροτάλιζον</text:span><text:span text:style-name="T11">. </text:span><text:span text:style-name="T1">Ἤδη</text:span><text:span text:style-name="T8"> </text:span><text:span text:style-name="T1">τοίνυν</text:span><text:span text:style-name="T8"> </text:span><text:span text:style-name="T1">ὁ</text:span><text:span text:style-name="T8"> </text:span><text:span text:style-name="T1">λέων</text:span><text:span text:style-name="T8"> </text:span><text:span text:style-name="T1">ἐκεκμήκει</text:span><text:span text:style-name="T8"> </text:span><text:span text:style-name="T1">σκιαμαχῶν</text:span><text:span text:style-name="T8"> </text:span><text:span text:style-name="T1">πρὸςτὸν</text:span><text:span text:style-name="T8"> </text:span><text:span text:style-name="T1">ἀέρα</text:span><text:span text:style-name="T8"> </text:span><text:span text:style-name="T1">τοῖς</text:span><text:span text:style-name="T8"> </text:span><text:span text:style-name="T1">ὀδοῦσι</text:span><text:span text:style-name="T8"> </text:span><text:span text:style-name="T1">καὶ</text:span><text:span text:style-name="T8"> </text:span><text:span text:style-name="T1">εἱστήκει</text:span><text:span text:style-name="T8"> </text:span><text:span text:style-name="T1">παρειμένος</text:span><text:span text:style-name="T8"> </text:span><text:span text:style-name="T1">ὀργῇ</text:span><text:span text:style-name="T11">: </text:span><text:span text:style-name="T1">ὁ</text:span><text:span text:style-name="T8"> </text:span><text:span text:style-name="T1">δὲ</text:span><text:span text:style-name="T8"> </text:span><text:span text:style-name="T1">κώνωψ</text:span><text:span text:style-name="T8"> </text:span><text:span text:style-name="T1">περιιπτάμενοςαὐτοῦ</text:span><text:span text:style-name="T8"> </text:span><text:span text:style-name="T1">τὴν</text:span><text:span text:style-name="T8"> </text:span><text:span text:style-name="T1">κόμην</text:span><text:span text:style-name="T8"> </text:span><text:span text:style-name="T1">ἐπηύλει</text:span><text:span text:style-name="T8"> </text:span><text:span text:style-name="T1">μέλος</text:span><text:span text:style-name="T8"> </text:span><text:span text:style-name="T1">ἐπινίκιον</text:span><text:span text:style-name="T11">. </text:span><text:span text:style-name="T1">[</text:span><text:span text:style-name="T11">7</text:span><text:span text:style-name="T1">]</text:span><text:span text:style-name="T8"> </text:span><text:span text:style-name="T1">Μακρότερον</text:span><text:span text:style-name="T8"> </text:span><text:span text:style-name="T1">δὲ</text:span><text:span text:style-name="T8"> </text:span><text:span text:style-name="T1">ποιούμενος</text:span><text:span text:style-name="T8"> </text:span><text:span text:style-name="T1">τῆςπτήσεως</text:span><text:span text:style-name="T8"> </text:span><text:span text:style-name="T1">τὸν</text:span><text:span text:style-name="T8"> </text:span><text:span text:style-name="T1">κύκλον</text:span><text:span text:style-name="T8"> </text:span><text:span text:style-name="T1">ὑπὸ</text:span><text:span text:style-name="T8"> </text:span><text:span text:style-name="T1">περιττῆς</text:span><text:span text:style-name="T8"> </text:span><text:span text:style-name="T1">ἀπειροκαλίας</text:span><text:span text:style-name="T8"> </text:span><text:span text:style-name="T1">ἀράχνου</text:span><text:span text:style-name="T8"> </text:span><text:span text:style-name="T1">λανθάνει</text:span><text:span text:style-name="T8"> </text:span><text:span text:style-name="T1">νήμασινἐμπλακείς</text:span><text:span text:style-name="T11">, </text:span><text:span text:style-name="T1">καὶ</text:span><text:span text:style-name="T8"> </text:span><text:span text:style-name="T1">τὸν</text:span><text:span text:style-name="T8"> </text:span><text:span text:style-name="T1">ἀράχνην</text:span><text:span text:style-name="T8"> </text:span><text:span text:style-name="T1">οὐκ</text:span><text:span text:style-name="T8"> </text:span><text:span text:style-name="T1">ἔλαθεν</text:span><text:span text:style-name="T8"> </text:span><text:span text:style-name="T1">ἐμπεσών</text:span><text:span text:style-name="T11">. </text:span><text:span text:style-name="T1">Ὡς</text:span><text:span text:style-name="T8"> </text:span><text:span text:style-name="T1">δ̓</text:span><text:span text:style-name="T8"> </text:span><text:span text:style-name="T1">οὐκέτι</text:span><text:span text:style-name="T8"> </text:span><text:span text:style-name="T1">εἶχε</text:span><text:span text:style-name="T8"> </text:span><text:span text:style-name="T1">φυγεῖν</text:span><text:span text:style-name="T11">,</text:span><text:span text:style-name="T1">ἀδημονῶν</text:span><text:span text:style-name="T8"> </text:span><text:span text:style-name="T1">εἶπεν</text:span><text:span text:style-name="T8"> ‘</text:span><text:span text:style-name="T1">ὢ</text:span><text:span text:style-name="T8"> </text:span><text:span text:style-name="T1">τῆς</text:span><text:span text:style-name="T8"> </text:span><text:span text:style-name="T1">ἀνοίας</text:span><text:span text:style-name="T11">: </text:span><text:span text:style-name="T1">προὐκαλούμην</text:span><text:span text:style-name="T8"> </text:span><text:span text:style-name="T1">γὰρ</text:span><text:span text:style-name="T8"> </text:span><text:span text:style-name="T1">ἐγὼ</text:span><text:span text:style-name="T8"> </text:span><text:span text:style-name="T1">λέοντα</text:span><text:span text:style-name="T11">, </text:span><text:span text:style-name="T1">ὀλίγος</text:span><text:span text:style-name="T8"> </text:span><text:span text:style-name="T1">δέ</text:span><text:span text:style-name="T8"> </text:span><text:span text:style-name="T1">μεἤγρευσεν</text:span><text:span text:style-name="T8"> </text:span><text:span text:style-name="T1">ἀράχνου</text:span><text:span text:style-name="T8"> </text:span><text:span text:style-name="T1">χιτών</text:span><text:span text:style-name="T11">.’</text:span></text:p>
      <text:p text:style-name="P7">’</text:p>
      <text:p text:style-name="P8"><text:span text:style-name="T1">ταῦτα</text:span><text:span text:style-name="T11"> </text:span><text:span text:style-name="T1">εἰπὼν</text:span><text:span text:style-name="T11"> ‘</text:span><text:span text:style-name="T1">ὥρα</text:span><text:span text:style-name="T11"> </text:span><text:span text:style-name="T1">τοίνυν</text:span><text:span text:style-name="T11">’ </text:span><text:span text:style-name="T1">ἔφη</text:span><text:span text:style-name="T11"> ‘</text:span><text:span text:style-name="T1">καὶ</text:span><text:span text:style-name="T11"> </text:span><text:span text:style-name="T1">σοὶ</text:span><text:span text:style-name="T11"> </text:span><text:span text:style-name="T1">τοὺς</text:span><text:span text:style-name="T11"> </text:span><text:span text:style-name="T1">ἀράχνας</text:span><text:span text:style-name="T11"> </text:span><text:span text:style-name="T1">φοβεῖσθαι</text:span><text:span text:style-name="T11">,’ </text:span><text:span text:style-name="T1">καὶ</text:span><text:span text:style-name="T11"> </text:span><text:span text:style-name="T1">ἅμα</text:span><text:span text:style-name="T11"> </text:span><text:span text:style-name="T1">ἐγέλασε</text:span><text:span text:style-name="T11">.</text:span></text:p>
      <text:p text:style-name="P10"/>
      <text:p text:style-name="P8"><text:span text:style-name="T1">καὶ</text:span><text:span text:style-name="T8"> </text:span><text:span text:style-name="T1">ὀλίγας</text:span><text:span text:style-name="T8"> </text:span><text:span text:style-name="T1">διαλιπὼν</text:span><text:span text:style-name="T8"> </text:span><text:span text:style-name="T1">ἡμέρας</text:span><text:span text:style-name="T11">, </text:span><text:span text:style-name="T1">εἰδὼς</text:span><text:span text:style-name="T8"> </text:span><text:span text:style-name="T1">αὐτὸν</text:span><text:span text:style-name="T8"> </text:span><text:span text:style-name="T1">γαστρὸς</text:span><text:span text:style-name="T8"> </text:span><text:span text:style-name="T1">ἡττώμενον</text:span><text:span text:style-name="T11">, </text:span><text:span text:style-name="T1">φάρμακονπριάμενος</text:span><text:span text:style-name="T8"> </text:span><text:span text:style-name="T1">ὕπνου</text:span><text:span text:style-name="T8"> </text:span><text:span text:style-name="T1">βαθέος</text:span><text:span text:style-name="T8"> </text:span><text:span text:style-name="T1">ἐφ̓</text:span><text:span text:style-name="T8"> </text:span><text:span text:style-name="T1">ἑστίασιν</text:span><text:span text:style-name="T8"> </text:span><text:span text:style-name="T1">αὐτὸν</text:span><text:span text:style-name="T8"> </text:span><text:span text:style-name="T1">ἐκάλεσεν</text:span><text:span text:style-name="T11">. </text:span><text:span text:style-name="T1">Ὁ</text:span><text:span text:style-name="T8"> </text:span><text:span text:style-name="T1">δὲ</text:span><text:span text:style-name="T8"> </text:span><text:soft-page-break/><text:span text:style-name="T1">ὑπώπτευε</text:span><text:span text:style-name="T8"> </text:span><text:span text:style-name="T1">μέν</text:span><text:span text:style-name="T8"> </text:span><text:span text:style-name="T1">τιναμηχανὴν</text:span><text:span text:style-name="T8"> </text:span><text:span text:style-name="T1">καὶ</text:span><text:span text:style-name="T8"> </text:span><text:span text:style-name="T1">ὤκνει</text:span><text:span text:style-name="T8"> </text:span><text:span text:style-name="T1">τὸ</text:span><text:span text:style-name="T8"> </text:span><text:span text:style-name="T1">πρῶτον</text:span><text:span text:style-name="T11">: </text:span><text:span text:style-name="T1">ὡς</text:span><text:span text:style-name="T8"> </text:span><text:span text:style-name="T1">δὲ</text:span><text:span text:style-name="T8"> </text:span><text:span text:style-name="T1">ἡ</text:span><text:span text:style-name="T8"> </text:span><text:span text:style-name="T1">βελτίστη</text:span><text:span text:style-name="T8"> </text:span><text:span text:style-name="T1">γαστὴρ</text:span><text:span text:style-name="T8"> </text:span><text:span text:style-name="T1">κατηνάγκασε</text:span><text:span text:style-name="T11">, </text:span><text:span text:style-name="T1">πείθεται</text:span><text:span text:style-name="T11">. </text:span><text:span text:style-name="T1">[</text:span><text:span text:style-name="T11">2</text:span><text:span text:style-name="T1">]Ἐπεὶ</text:span><text:span text:style-name="T8"> </text:span><text:span text:style-name="T1">δὲ</text:span><text:span text:style-name="T8"> </text:span><text:span text:style-name="T1">ἧκε</text:span><text:span text:style-name="T8"> </text:span><text:span text:style-name="T1">πρὸς</text:span><text:span text:style-name="T8"> </text:span><text:span text:style-name="T1">τὸν</text:span><text:span text:style-name="T8"> </text:span><text:span text:style-name="T1">Σάτυρον</text:span><text:span text:style-name="T8"> </text:span><text:span text:style-name="T1">εἶτα</text:span><text:span text:style-name="T8"> </text:span><text:span text:style-name="T1">δειπνήσας</text:span><text:span text:style-name="T8"> </text:span><text:span text:style-name="T1">ἔμελλεν</text:span><text:span text:style-name="T8"> </text:span><text:span text:style-name="T1">ἀπιέναι</text:span><text:span text:style-name="T11">, </text:span><text:span text:style-name="T1">ἐγχεῖ</text:span><text:span text:style-name="T8"> </text:span><text:span text:style-name="T1">τοῦ</text:span><text:span text:style-name="T8"> </text:span><text:span text:style-name="T1">φαρμάκουκατὰ</text:span><text:span text:style-name="T8"> </text:span><text:span text:style-name="T1">τῆς</text:span><text:span text:style-name="T8"> </text:span><text:span text:style-name="T1">τελευταίας</text:span><text:span text:style-name="T8"> </text:span><text:span text:style-name="T1">κύλικος</text:span><text:span text:style-name="T8"> </text:span><text:span text:style-name="T1">ὁ</text:span><text:span text:style-name="T8"> </text:span><text:span text:style-name="T1">Σάτυρος</text:span><text:span text:style-name="T8"> </text:span><text:span text:style-name="T1">αὐτῷ</text:span><text:span text:style-name="T11">: </text:span><text:span text:style-name="T1">καὶ</text:span><text:span text:style-name="T8"> </text:span><text:span text:style-name="T1">ὁ</text:span><text:span text:style-name="T8"> </text:span><text:span text:style-name="T1">μὲν</text:span><text:span text:style-name="T8"> </text:span><text:span text:style-name="T1">ἔπιε</text:span><text:span text:style-name="T8"> </text:span><text:span text:style-name="T1">καὶ</text:span><text:span text:style-name="T8"> </text:span><text:span text:style-name="T1">μικρὸν</text:span><text:span text:style-name="T8"> </text:span><text:span text:style-name="T1">διαλιπών</text:span><text:span text:style-name="T11">,</text:span><text:span text:style-name="T1">ὅσον</text:span><text:span text:style-name="T8"> </text:span><text:span text:style-name="T1">εἰς</text:span><text:span text:style-name="T8"> </text:span><text:span text:style-name="T1">τὸ</text:span><text:span text:style-name="T8"> </text:span><text:span text:style-name="T1">δωμάτιον</text:span><text:span text:style-name="T8"> </text:span><text:span text:style-name="T1">αὑτοῦ</text:span><text:span text:style-name="T8"> </text:span><text:span text:style-name="T1">φθάσαι</text:span><text:span text:style-name="T11">, </text:span><text:span text:style-name="T1">καταπεσὼν</text:span><text:span text:style-name="T8"> </text:span><text:span text:style-name="T1">ἔκειτο</text:span><text:span text:style-name="T11">, </text:span><text:span text:style-name="T1">τὸν</text:span><text:span text:style-name="T8"> </text:span><text:span text:style-name="T1">ὕπνον</text:span><text:span text:style-name="T8"> </text:span><text:span text:style-name="T1">καθεύδων</text:span><text:span text:style-name="T8"> </text:span><text:span text:style-name="T1">τοῦφαρμάκου</text:span><text:span text:style-name="T11">. </text:span><text:span text:style-name="T1">[</text:span><text:span text:style-name="T11">3</text:span><text:span text:style-name="T1">]</text:span><text:span text:style-name="T8"> </text:span><text:span text:style-name="T1">Ὁ</text:span><text:span text:style-name="T8"> </text:span><text:span text:style-name="T1">δὲ</text:span><text:span text:style-name="T8"> </text:span><text:span text:style-name="T1">Σάτυρος</text:span><text:span text:style-name="T8"> </text:span><text:span text:style-name="T1">εἰστρέχει</text:span><text:span text:style-name="T8"> </text:span><text:span text:style-name="T1">πρός</text:span><text:span text:style-name="T8"> </text:span><text:span text:style-name="T1">με</text:span><text:span text:style-name="T8"> </text:span><text:span text:style-name="T1">καὶ</text:span><text:span text:style-name="T8"> </text:span><text:span text:style-name="T1">λέγει</text:span><text:span text:style-name="T8"> ‘</text:span><text:span text:style-name="T1">κεῖταί</text:span><text:span text:style-name="T8"> </text:span><text:span text:style-name="T1">σοι</text:span><text:span text:style-name="T8"> </text:span><text:span text:style-name="T1">καθεύδων</text:span><text:span text:style-name="T8"> </text:span><text:span text:style-name="T1">ὁΚύκλωψ</text:span><text:span text:style-name="T11">: </text:span><text:span text:style-name="T1">σὺ</text:span><text:span text:style-name="T8"> </text:span><text:span text:style-name="T1">δὲ</text:span><text:span text:style-name="T8"> </text:span><text:span text:style-name="T1">ὅπως</text:span><text:span text:style-name="T8"> </text:span><text:span text:style-name="T1">Ὀδυσσεὺς</text:span><text:span text:style-name="T8"> </text:span><text:span text:style-name="T1">ἀγαθὸς</text:span><text:span text:style-name="T8"> </text:span><text:span text:style-name="T1">γένῃ</text:span><text:span text:style-name="T11">.’ </text:span><text:span text:style-name="T1">Καὶ</text:span><text:span text:style-name="T8"> </text:span><text:span text:style-name="T1">ἅμα</text:span><text:span text:style-name="T8"> </text:span><text:span text:style-name="T1">ἔλεγε</text:span><text:span text:style-name="T8"> </text:span><text:span text:style-name="T1">καὶ</text:span><text:span text:style-name="T8"> </text:span><text:span text:style-name="T1">ἥκομεν</text:span><text:span text:style-name="T8"> </text:span><text:span text:style-name="T1">ἐπὶ</text:span><text:span text:style-name="T8"> </text:span><text:span text:style-name="T1">τὰςθύρας</text:span><text:span text:style-name="T8"> </text:span><text:span text:style-name="T1">τῆς</text:span><text:span text:style-name="T8"> </text:span><text:span text:style-name="T1">ἐρωμένης</text:span><text:span text:style-name="T11">, </text:span><text:span text:style-name="T1">καὶ</text:span><text:span text:style-name="T8"> </text:span><text:span text:style-name="T1">ὁ</text:span><text:span text:style-name="T8"> </text:span><text:span text:style-name="T1">μὲν</text:span><text:span text:style-name="T8"> </text:span><text:span text:style-name="T1">ὑπελείπετο</text:span><text:span text:style-name="T11">, </text:span><text:span text:style-name="T1">ἐγὼ</text:span><text:span text:style-name="T8"> </text:span><text:span text:style-name="T1">δὲ</text:span><text:span text:style-name="T8"> </text:span><text:span text:style-name="T1">εἰσῄειν</text:span><text:span text:style-name="T11">, </text:span><text:span text:style-name="T17">[p. 77]</text:span><text:span text:style-name="T8"> </text:span><text:span text:style-name="T1">ὑποδεχομένης</text:span><text:span text:style-name="T8"> </text:span><text:span text:style-name="T1">μετῆς</text:span><text:span text:style-name="T8"> </text:span><text:span text:style-name="T1">Κλειοῦς</text:span><text:span text:style-name="T8"> </text:span><text:span text:style-name="T1">ἀψοφητί</text:span><text:span text:style-name="T11">, </text:span><text:span text:style-name="T1">τρέμων</text:span><text:span text:style-name="T8"> </text:span><text:span text:style-name="T1">τρόμον</text:span><text:span text:style-name="T8"> </text:span><text:span text:style-name="T1">διπλοῦν</text:span><text:span text:style-name="T11">, </text:span><text:span text:style-name="T1">χαρᾶς</text:span><text:span text:style-name="T8"> </text:span><text:span text:style-name="T1">ἅμα</text:span><text:span text:style-name="T8"> </text:span><text:span text:style-name="T1">καὶ</text:span><text:span text:style-name="T8"> </text:span><text:span text:style-name="T1">φόβου</text:span><text:span text:style-name="T11">. </text:span><text:span text:style-name="T1">[</text:span><text:span text:style-name="T11">4</text:span><text:span text:style-name="T1">]</text:span><text:span text:style-name="T8"> </text:span><text:span text:style-name="T1">Ὁ</text:span><text:span text:style-name="T8"> </text:span><text:span text:style-name="T1">μὲν</text:span><text:span text:style-name="T8"> </text:span><text:span text:style-name="T1">γὰρτοῦ</text:span><text:span text:style-name="T8"> </text:span><text:span text:style-name="T1">κινδύνου</text:span><text:span text:style-name="T8"> </text:span><text:span text:style-name="T1">φόβος</text:span><text:span text:style-name="T8"> </text:span><text:span text:style-name="T1">ἐθορύβει</text:span><text:span text:style-name="T8"> </text:span><text:span text:style-name="T1">τὰς</text:span><text:span text:style-name="T8"> </text:span><text:span text:style-name="T1">τῆς</text:span><text:span text:style-name="T8"> </text:span><text:span text:style-name="T1">ψυχῆς</text:span><text:span text:style-name="T8"> </text:span><text:span text:style-name="T1">ἐλπίδας</text:span><text:span text:style-name="T11">, </text:span><text:span text:style-name="T1">ἡ</text:span><text:span text:style-name="T8"> </text:span><text:span text:style-name="T1">δὲ</text:span><text:span text:style-name="T8"> </text:span><text:span text:style-name="T1">ἐλπὶς</text:span><text:span text:style-name="T8"> </text:span><text:span text:style-name="T1">τοῦ</text:span><text:span text:style-name="T8"> </text:span><text:span text:style-name="T1">τυχεῖνἐπεκάλυπτεν</text:span><text:span text:style-name="T8"> </text:span><text:span text:style-name="T1">ἡδονῇ</text:span><text:span text:style-name="T8"> </text:span><text:span text:style-name="T1">τὸν</text:span><text:span text:style-name="T8"> </text:span><text:span text:style-name="T1">φόβον</text:span><text:span text:style-name="T11">: </text:span><text:span text:style-name="T1">οὕτω</text:span><text:span text:style-name="T8"> </text:span><text:span text:style-name="T1">καὶ</text:span><text:span text:style-name="T8"> </text:span><text:span text:style-name="T1">τὸ</text:span><text:span text:style-name="T8"> </text:span><text:span text:style-name="T1">ἐλπίζον</text:span><text:span text:style-name="T8"> </text:span><text:span text:style-name="T1">ἐφοβεῖτό</text:span><text:span text:style-name="T8"> </text:span><text:span text:style-name="T1">μου</text:span><text:span text:style-name="T8"> </text:span><text:span text:style-name="T1">καὶ</text:span><text:span text:style-name="T8"> </text:span><text:span text:style-name="T1">ἔχαιρε</text:span><text:span text:style-name="T8"> </text:span><text:span text:style-name="T1">τὸλυπούμενον</text:span><text:span text:style-name="T11">. </text:span><text:span text:style-name="T1">Ἄρτι</text:span><text:span text:style-name="T8"> </text:span><text:span text:style-name="T1">δέ</text:span><text:span text:style-name="T8"> </text:span><text:span text:style-name="T1">μου</text:span><text:span text:style-name="T8"> </text:span><text:span text:style-name="T1">παρελθόντος</text:span><text:span text:style-name="T8"> </text:span><text:span text:style-name="T1">εἴσω</text:span><text:span text:style-name="T8"> </text:span><text:span text:style-name="T1">τοῦ</text:span><text:span text:style-name="T8"> </text:span><text:span text:style-name="T1">θαλάμου</text:span><text:span text:style-name="T8"> </text:span><text:span text:style-name="T1">τῆς</text:span><text:span text:style-name="T8"> </text:span><text:span text:style-name="T1">παιδός</text:span><text:span text:style-name="T11">, </text:span><text:span text:style-name="T1">γίνεταί</text:span><text:span text:style-name="T8"> </text:span><text:span text:style-name="T1">τιτοιοῦτο</text:span><text:span text:style-name="T8"> </text:span><text:span text:style-name="T1">περὶ</text:span><text:span text:style-name="T8"> </text:span><text:span text:style-name="T1">τὴν</text:span><text:span text:style-name="T8"> </text:span><text:span text:style-name="T1">τῆς</text:span><text:span text:style-name="T8"> </text:span><text:span text:style-name="T1">κόρης</text:span><text:span text:style-name="T8"> </text:span><text:span text:style-name="T1">μητέρα</text:span><text:span text:style-name="T11">: </text:span><text:span text:style-name="T1">ἔτυχε</text:span><text:span text:style-name="T8"> </text:span><text:span text:style-name="T1">γὰρ</text:span><text:span text:style-name="T8"> </text:span><text:span text:style-name="T1">ὄνειρος</text:span><text:span text:style-name="T8"> </text:span><text:span text:style-name="T1">αὐτὴν</text:span><text:span text:style-name="T8"> </text:span><text:span text:style-name="T1">ταράξας</text:span><text:span text:style-name="T11">. </text:span><text:span text:style-name="T1">[</text:span><text:span text:style-name="T11">5</text:span><text:span text:style-name="T1">]</text:span><text:span text:style-name="T8"> </text:span><text:span text:style-name="T1">Ἐδόκειτινὰ</text:span><text:span text:style-name="T8"> </text:span><text:span text:style-name="T1">λῃστὴν</text:span><text:span text:style-name="T8"> </text:span><text:span text:style-name="T1">μάχαιραν</text:span><text:span text:style-name="T8"> </text:span><text:span text:style-name="T1">ἔχοντα</text:span><text:span text:style-name="T8"> </text:span><text:span text:style-name="T1">γυμνὴν</text:span><text:span text:style-name="T8"> </text:span><text:span text:style-name="T1">ἄγειν</text:span><text:span text:style-name="T8"> </text:span><text:span text:style-name="T1">ἁρπασάμενον</text:span><text:span text:style-name="T8"> </text:span><text:span text:style-name="T1">αὐτῆς</text:span><text:span text:style-name="T8"> </text:span><text:span text:style-name="T1">τὴν</text:span><text:span text:style-name="T8"> </text:span><text:span text:style-name="T1">θυγατέρα</text:span><text:span text:style-name="T8"> </text:span><text:span text:style-name="T1">καὶκαταθέμενον</text:span><text:span text:style-name="T8"> </text:span><text:span text:style-name="T1">ὑπτίαν</text:span><text:span text:style-name="T11">, </text:span><text:span text:style-name="T1">μέσην</text:span><text:span text:style-name="T8"> </text:span><text:span text:style-name="T1">ἀνατέμνειν</text:span><text:span text:style-name="T8"> </text:span><text:span text:style-name="T1">τῇ</text:span><text:span text:style-name="T8"> </text:span><text:span text:style-name="T1">μαχαίρᾳ</text:span><text:span text:style-name="T8"> </text:span><text:span text:style-name="T1">τὴν</text:span><text:span text:style-name="T8"> </text:span><text:span text:style-name="T1">γαστέρα</text:span><text:span text:style-name="T8"> </text:span><text:span text:style-name="T1">κάτωθενἀρξάμενον</text:span><text:span text:style-name="T8"> </text:span><text:span text:style-name="T1">ἀπὸ</text:span><text:span text:style-name="T8"> </text:span><text:span text:style-name="T1">τῆς</text:span><text:span text:style-name="T8"> </text:span><text:span text:style-name="T1">αἰδοῦς</text:span><text:span text:style-name="T11">. </text:span><text:span text:style-name="T1">Ταραχθεῖσα</text:span><text:span text:style-name="T8"> </text:span><text:span text:style-name="T1">οὖν</text:span><text:span text:style-name="T8"> </text:span><text:span text:style-name="T1">ὑπὸ</text:span><text:span text:style-name="T8"> </text:span><text:span text:style-name="T1">δείματος</text:span><text:span text:style-name="T8"> </text:span><text:span text:style-name="T1">ὡς</text:span><text:span text:style-name="T8"> </text:span><text:span text:style-name="T1">εἶχεν</text:span><text:span text:style-name="T8"> </text:span><text:span text:style-name="T1">ἀναπηδᾷ</text:span><text:span text:style-name="T8"> </text:span><text:span text:style-name="T1">καὶ</text:span><text:span text:style-name="T8"> </text:span><text:span text:style-name="T1">ἐπὶτὸν</text:span><text:span text:style-name="T8"> </text:span><text:span text:style-name="T1">τῆς</text:span><text:span text:style-name="T8"> </text:span><text:span text:style-name="T1">θυγατρὸς</text:span><text:span text:style-name="T8"> </text:span><text:span text:style-name="T1">θάλαμον</text:span><text:span text:style-name="T8"> </text:span><text:span text:style-name="T1">τρέχει</text:span><text:span text:style-name="T8"> </text:span><text:span text:style-name="T9">（</text:span><text:span text:style-name="T1">ἐγγὺς</text:span><text:span text:style-name="T8"> </text:span><text:span text:style-name="T1">γὰρ</text:span><text:span text:style-name="T8"> </text:span><text:span text:style-name="T1">ἦν</text:span><text:span text:style-name="T9">） </text:span><text:span text:style-name="T1">ἄρτι</text:span><text:span text:style-name="T8"> </text:span><text:span text:style-name="T1">μου</text:span><text:span text:style-name="T8"> </text:span><text:span text:style-name="T1">κατακλιθέντος</text:span><text:span text:style-name="T11">. </text:span><text:span text:style-name="T1">[</text:span><text:span text:style-name="T11">6</text:span><text:span text:style-name="T1">]Ἐγὼ</text:span><text:span text:style-name="T8"> </text:span><text:span text:style-name="T1">μὲν</text:span><text:span text:style-name="T8"> </text:span><text:span text:style-name="T1">δὴ</text:span><text:span text:style-name="T8"> </text:span><text:span text:style-name="T1">τὸν</text:span><text:span text:style-name="T8"> </text:span><text:span text:style-name="T1">ψόφον</text:span><text:span text:style-name="T8"> </text:span><text:span text:style-name="T1">ἀκούσας</text:span><text:span text:style-name="T8"> </text:span><text:span text:style-name="T1">ἀνοιγομένων</text:span><text:span text:style-name="T8"> </text:span><text:span text:style-name="T1">τῶν</text:span><text:span text:style-name="T8"> </text:span><text:span text:style-name="T1">θυρῶν</text:span><text:span text:style-name="T8"> </text:span><text:span text:style-name="T1">εὐθὺς</text:span><text:span text:style-name="T8"> </text:span><text:span text:style-name="T1">ἀνεπήδησα</text:span><text:span text:style-name="T11">, </text:span><text:span text:style-name="T1">ἡ</text:span><text:span text:style-name="T8"> </text:span><text:span text:style-name="T1">δὲἐπὶ</text:span><text:span text:style-name="T8"> </text:span><text:span text:style-name="T1">τὴν</text:span><text:span text:style-name="T8"> </text:span><text:span text:style-name="T1">κλίνην</text:span><text:span text:style-name="T8"> </text:span><text:span text:style-name="T1">παρῆν</text:span><text:span text:style-name="T11">. </text:span><text:span text:style-name="T1">Συνεὶς</text:span><text:span text:style-name="T8"> </text:span><text:span text:style-name="T1">οὖν</text:span><text:span text:style-name="T8"> </text:span><text:span text:style-name="T1">τὸ</text:span><text:span text:style-name="T8"> </text:span><text:span text:style-name="T1">κακὸν</text:span><text:span text:style-name="T8"> </text:span><text:span text:style-name="T1">ἐξάλλομαι</text:span><text:span text:style-name="T8"> </text:span><text:span text:style-name="T1">καὶ</text:span><text:span text:style-name="T8"> </text:span><text:span text:style-name="T1">διὰ</text:span><text:span text:style-name="T8"> </text:span><text:span text:style-name="T1">τῶν</text:span><text:span text:style-name="T8"> </text:span><text:span text:style-name="T1">θυρῶν</text:span><text:span text:style-name="T8"> </text:span><text:span text:style-name="T1">ἵεμαιδρόμῳ</text:span><text:span text:style-name="T11">, </text:span><text:span text:style-name="T1">καὶ</text:span><text:span text:style-name="T8"> </text:span><text:span text:style-name="T1">ὁ</text:span><text:span text:style-name="T8"> </text:span><text:span text:style-name="T1">Σάτυρος</text:span><text:span text:style-name="T8"> </text:span><text:span text:style-name="T1">ὑποδέχεται</text:span><text:span text:style-name="T8"> </text:span><text:span text:style-name="T1">τρέμοντα</text:span><text:span text:style-name="T8"> </text:span><text:span text:style-name="T1">καὶ</text:span><text:span text:style-name="T8"> </text:span><text:span text:style-name="T1">τεταραγμένον</text:span><text:span text:style-name="T11">: </text:span><text:span text:style-name="T1">εἶτα</text:span><text:span text:style-name="T8"> </text:span><text:span text:style-name="T1">ἐφεύγομεν</text:span><text:span text:style-name="T8"> </text:span><text:span text:style-name="T1">διὰτοῦ</text:span><text:span text:style-name="T8"> </text:span><text:span text:style-name="T1">σκότους</text:span><text:span text:style-name="T8"> </text:span><text:span text:style-name="T1">καὶ</text:span><text:span text:style-name="T8"> </text:span><text:span text:style-name="T1">ἐπὶ</text:span><text:span text:style-name="T8"> </text:span><text:span text:style-name="T1">τὸ</text:span><text:span text:style-name="T8"> </text:span><text:span text:style-name="T1">δωμάτιον</text:span><text:span text:style-name="T8"> </text:span><text:span text:style-name="T1">ἑαυτῶν</text:span><text:span text:style-name="T8"> </text:span><text:span text:style-name="T1">ἤλθομεν</text:span><text:span text:style-name="T11">.</text:span></text:p>
      <text:p text:style-name="P10"/>
      <text:p text:style-name="P8"><text:span text:style-name="T1">Ἡ</text:span><text:span text:style-name="T8"> </text:span><text:span text:style-name="T1">δὲ</text:span><text:span text:style-name="T8"> </text:span><text:span text:style-name="T1">πρῶτον</text:span><text:span text:style-name="T8"> </text:span><text:span text:style-name="T1">μὲν</text:span><text:span text:style-name="T8"> </text:span><text:span text:style-name="T1">ὑπὸ</text:span><text:span text:style-name="T8"> </text:span><text:span text:style-name="T1">ἰλίγγου</text:span><text:span text:style-name="T8"> </text:span><text:span text:style-name="T1">κατέπεσεν</text:span><text:span text:style-name="T11">, </text:span><text:span text:style-name="T1">εἶτα</text:span><text:span text:style-name="T8"> </text:span><text:span text:style-name="T1">ἀνενεγκοῦσα</text:span><text:span text:style-name="T8"> </text:span><text:span text:style-name="T1">τὴν</text:span><text:span text:style-name="T8"> </text:span><text:span text:style-name="T1">Κλειὼ</text:span><text:span text:style-name="T8"> </text:span><text:span text:style-name="T1">κατὰ</text:span><text:span text:style-name="T8"> </text:span><text:span text:style-name="T1">κόρρηςὡς</text:span><text:span text:style-name="T8"> </text:span><text:span text:style-name="T1">εἶχε</text:span><text:span text:style-name="T8"> </text:span><text:span text:style-name="T1">ῥαπίζει</text:span><text:span text:style-name="T11">, </text:span><text:span text:style-name="T1">καὶ</text:span><text:span text:style-name="T8"> </text:span><text:span text:style-name="T1">ἐπιλαβομένη</text:span><text:span text:style-name="T8"> </text:span><text:span text:style-name="T1">τῶν</text:span><text:span text:style-name="T8"> </text:span><text:span text:style-name="T1">τριχῶν</text:span><text:span text:style-name="T8"> </text:span><text:span text:style-name="T1">ἅμα</text:span><text:span text:style-name="T8"> </text:span><text:span text:style-name="T1">πρὸς</text:span><text:span text:style-name="T8"> </text:span><text:span text:style-name="T1">τὴν</text:span><text:span text:style-name="T8"> </text:span><text:span text:style-name="T1">θυγατέρα</text:span><text:span text:style-name="T8"> </text:span><text:span text:style-name="T1">ἀνῴμωξεν</text:span><text:span text:style-name="T8">‘</text:span><text:span text:style-name="T1">ἀπώλεσάς</text:span><text:span text:style-name="T8"> </text:span><text:span text:style-name="T1">μου</text:span><text:span text:style-name="T8">’ </text:span><text:span text:style-name="T1">λέγουσα</text:span><text:span text:style-name="T8"> ‘</text:span><text:span text:style-name="T1">Λευκίππη</text:span><text:span text:style-name="T11">, </text:span><text:span text:style-name="T1">[</text:span><text:span text:style-name="T11">2</text:span><text:span text:style-name="T1">]</text:span><text:span text:style-name="T8"> </text:span><text:span text:style-name="T1">τὰς</text:span><text:span text:style-name="T8"> </text:span><text:span text:style-name="T1">ἐλπίδας</text:span><text:span text:style-name="T11">. </text:span><text:span text:style-name="T1">Οἴμοι</text:span><text:span text:style-name="T11">, </text:span><text:span text:style-name="T1">Σώστρατε</text:span><text:span text:style-name="T11">. </text:span><text:span text:style-name="T1">Σὺ</text:span><text:span text:style-name="T8"> </text:span><text:span text:style-name="T1">μὲν</text:span><text:span text:style-name="T8"> </text:span><text:span text:style-name="T1">ἐνΒυζαντίῳ</text:span><text:span text:style-name="T8"> </text:span><text:span text:style-name="T1">πολεμεῖς</text:span><text:span text:style-name="T8"> </text:span><text:span text:style-name="T1">ὑπὲρ</text:span><text:span text:style-name="T8"> </text:span><text:span text:style-name="T1">ἀλλοτρίων</text:span><text:span text:style-name="T8"> </text:span><text:span text:style-name="T1">γάμων</text:span><text:span text:style-name="T11">, </text:span><text:span text:style-name="T1">ἐν</text:span><text:span text:style-name="T8"> </text:span><text:span text:style-name="T1">Τύρῳ</text:span><text:span text:style-name="T8"> </text:span><text:span text:style-name="T1">δὲ</text:span><text:span text:style-name="T8"> </text:span><text:span text:style-name="T1">καταπεπολέμησαι</text:span><text:span text:style-name="T11">, </text:span><text:span text:style-name="T1">καὶ</text:span><text:span text:style-name="T8"> </text:span><text:span text:style-name="T1">τῆςθυγατρός</text:span><text:span text:style-name="T8"> </text:span><text:span text:style-name="T1">σού</text:span><text:span text:style-name="T8"> </text:span><text:span text:style-name="T1">τις</text:span><text:span text:style-name="T8"> </text:span><text:span text:style-name="T1">τοὺς</text:span><text:span text:style-name="T8"> </text:span><text:span text:style-name="T1">γάμους</text:span><text:span text:style-name="T8"> </text:span><text:span text:style-name="T1">σεσύληκεν</text:span><text:span text:style-name="T11">. </text:span><text:span text:style-name="T1">Οἴμοι</text:span><text:span text:style-name="T8"> </text:span><text:span text:style-name="T1">δειλαία</text:span><text:span text:style-name="T11">, </text:span><text:span text:style-name="T1">τοιούτους</text:span><text:span text:style-name="T8"> </text:span><text:span text:style-name="T1">σου</text:span><text:span text:style-name="T8"> </text:span><text:span text:style-name="T1">γάμουςὄψεσθαι</text:span><text:span text:style-name="T8"> </text:span><text:span text:style-name="T1">οὐ</text:span><text:span text:style-name="T8"> </text:span><text:span text:style-name="T1">προσεδόκων</text:span><text:span text:style-name="T11">. </text:span><text:span text:style-name="T1">[</text:span><text:span text:style-name="T11">3</text:span><text:span text:style-name="T1">]</text:span><text:span text:style-name="T8"> </text:span><text:span text:style-name="T1">Ὄφελον</text:span><text:span text:style-name="T8"> </text:span><text:span text:style-name="T1">ἔμεινας</text:span><text:span text:style-name="T8"> </text:span><text:span text:style-name="T1">ἐν</text:span><text:span text:style-name="T8"> </text:span><text:span text:style-name="T1">Βυζαντίῳ</text:span><text:span text:style-name="T11">, </text:span><text:span text:style-name="T1">ὄφελον</text:span><text:span text:style-name="T8"> </text:span><text:span text:style-name="T1">ἔπαθες</text:span><text:span text:style-name="T8"> </text:span><text:span text:style-name="T1">πολέμουνόμῳ</text:span><text:span text:style-name="T8"> </text:span><text:span text:style-name="T1">τὴν</text:span><text:span text:style-name="T8"> </text:span><text:span text:style-name="T1">ὕβριν</text:span><text:span text:style-name="T11">, </text:span><text:span text:style-name="T1">ὄφελόν</text:span><text:span text:style-name="T8"> </text:span><text:span text:style-name="T1">σε</text:span><text:span text:style-name="T8"> </text:span><text:span text:style-name="T1">κἂν</text:span><text:span text:style-name="T8"> </text:span><text:span text:style-name="T1">Θρᾲξ</text:span><text:span text:style-name="T8"> </text:span><text:span text:style-name="T1">νικήσας</text:span><text:span text:style-name="T8"> </text:span><text:span text:style-name="T1">ὕβρισεν</text:span><text:span text:style-name="T11">: </text:span><text:span text:style-name="T1">οὐκ</text:span><text:span text:style-name="T8"> </text:span><text:span text:style-name="T17">[p. 78]</text:span><text:span text:style-name="T8"> </text:span><text:span text:style-name="T1">εἶχεν</text:span><text:span text:style-name="T8"> </text:span><text:span text:style-name="T1">ἡ</text:span><text:span text:style-name="T8"> </text:span><text:span text:style-name="T1">συμφορὰδιὰ</text:span><text:span text:style-name="T8"> </text:span><text:span text:style-name="T1">τὴν</text:span><text:span text:style-name="T8"> </text:span><text:span text:style-name="T1">ἀνάγκην</text:span><text:span text:style-name="T8"> </text:span><text:span text:style-name="T1">ὄνειδος</text:span><text:span text:style-name="T11">: </text:span><text:span text:style-name="T1">νῦν</text:span><text:span text:style-name="T8"> </text:span><text:span text:style-name="T1">δέ</text:span><text:span text:style-name="T11">, </text:span><text:span text:style-name="T1">[</text:span><text:span text:style-name="T11">4</text:span><text:span text:style-name="T1">]</text:span><text:span text:style-name="T8"> </text:span><text:span text:style-name="T1">κακόδαιμον</text:span><text:span text:style-name="T11">, </text:span><text:span text:style-name="T1">ἀδοξεῖς</text:span><text:span text:style-name="T8"> </text:span><text:span text:style-name="T1">ἐν</text:span><text:span text:style-name="T8"> </text:span><text:span text:style-name="T1">οἷς</text:span><text:span text:style-name="T8"> </text:span><text:span text:style-name="T1">δυστυχεῖς</text:span><text:span text:style-name="T11">. </text:span><text:span text:style-name="T1">Ἐπλάναδέ</text:span><text:span text:style-name="T8"> </text:span><text:span text:style-name="T1">με</text:span><text:span text:style-name="T8"> </text:span><text:span text:style-name="T1">καὶ</text:span><text:span text:style-name="T8"> </text:span><text:span text:style-name="T1">τὰ</text:span><text:span text:style-name="T8"> </text:span><text:span text:style-name="T1">τῶν</text:span><text:span text:style-name="T8"> </text:span><text:span text:style-name="T1">ἐνυπνίων</text:span><text:span text:style-name="T8"> </text:span><text:span text:style-name="T1">φαντάσματα</text:span><text:span text:style-name="T11">, </text:span><text:span text:style-name="T1">τὸν</text:span><text:span text:style-name="T8"> </text:span><text:span text:style-name="T1">δὲ</text:span><text:span text:style-name="T8"> </text:span><text:span text:style-name="T1">ἀληθέστερον</text:span><text:span text:style-name="T8"> </text:span><text:span text:style-name="T1">ὄνειρον</text:span><text:span text:style-name="T8"> </text:span><text:span text:style-name="T1">οὐκἐθεασάμην</text:span><text:span text:style-name="T11">: </text:span><text:span text:style-name="T1">νῦν</text:span><text:span text:style-name="T8"> </text:span><text:span text:style-name="T1">δ̓</text:span><text:span text:style-name="T8"> </text:span><text:span text:style-name="T1">ἀθλιώτερον</text:span><text:span text:style-name="T8"> </text:span><text:span text:style-name="T1">ἀνετμήθης</text:span><text:span text:style-name="T8"> </text:span><text:span text:style-name="T1">τὴν</text:span><text:span text:style-name="T8"> </text:span><text:span text:style-name="T1">γαστέρα</text:span><text:span text:style-name="T11">: </text:span><text:span text:style-name="T1">αὕτη</text:span><text:span text:style-name="T8"> </text:span><text:span text:style-name="T1">δυστυχεστέρα</text:span><text:span text:style-name="T8"> </text:span><text:span text:style-name="T1">τῆςμαχαίρας</text:span><text:span text:style-name="T8"> </text:span><text:span text:style-name="T1">τομή</text:span><text:span text:style-name="T11">, </text:span><text:span text:style-name="T1">οὐδὲ</text:span><text:span text:style-name="T8"> </text:span><text:span text:style-name="T1">εἶδον</text:span><text:span text:style-name="T8"> </text:span><text:span text:style-name="T1">τὸν</text:span><text:span text:style-name="T8"> </text:span><text:span text:style-name="T1">ὑβρίσαντά</text:span><text:span text:style-name="T8"> </text:span><text:span text:style-name="T1">σε</text:span><text:span text:style-name="T11">, </text:span><text:span text:style-name="T1">οὐδὲ</text:span><text:span text:style-name="T8"> </text:span><text:span text:style-name="T1">οἶδά</text:span><text:span text:style-name="T8"> </text:span><text:span text:style-name="T1">μου</text:span><text:span text:style-name="T8"> </text:span><text:span text:style-name="T1">τῆς</text:span><text:span text:style-name="T8"> </text:span><text:span text:style-name="T1">συμφορᾶς</text:span><text:span text:style-name="T8"> </text:span><text:span text:style-name="T1">τὴντύχην</text:span><text:span text:style-name="T11">. </text:span><text:span text:style-name="T1">Οἴμοι</text:span><text:span text:style-name="T8"> </text:span><text:span text:style-name="T1">τῶν</text:span><text:span text:style-name="T8"> </text:span><text:span text:style-name="T1">κακῶν</text:span><text:span text:style-name="T11">. </text:span><text:span text:style-name="T1">Μὴ</text:span><text:span text:style-name="T8"> </text:span><text:span text:style-name="T1">καὶ</text:span><text:span text:style-name="T8"> </text:span><text:span text:style-name="T1">δοῦλος</text:span><text:span text:style-name="T8"> </text:span><text:span text:style-name="T1">ἦν</text:span><text:span text:style-name="T11">;’</text:span></text:p>
      <text:p text:style-name="P10"/>
      <text:p text:style-name="P8"><text:span text:style-name="T1">Ἐθάρρησεν</text:span><text:span text:style-name="T8"> </text:span><text:span text:style-name="T1">οὖν</text:span><text:span text:style-name="T8"> </text:span><text:span text:style-name="T1">ἡ</text:span><text:span text:style-name="T8"> </text:span><text:span text:style-name="T1">παρθένος</text:span><text:span text:style-name="T11">, </text:span><text:span text:style-name="T1">ὡς</text:span><text:span text:style-name="T8"> </text:span><text:span text:style-name="T1">ἂν</text:span><text:span text:style-name="T8"> </text:span><text:span text:style-name="T1">ἐμοῦ</text:span><text:span text:style-name="T8"> </text:span><text:span text:style-name="T1">διαπεφευγότος</text:span><text:span text:style-name="T11">, </text:span><text:span text:style-name="T1">καὶ</text:span><text:span text:style-name="T8"> </text:span><text:span text:style-name="T1">λέγει</text:span><text:span text:style-name="T8"> ‘</text:span><text:span text:style-name="T1">μὴ</text:span><text:span text:style-name="T8"> </text:span><text:span text:style-name="T1">λοιδόρει</text:span><text:span text:style-name="T8"> </text:span><text:span text:style-name="T1">μου</text:span><text:span text:style-name="T11">,</text:span><text:span text:style-name="T1">μῆτερ</text:span><text:span text:style-name="T11">, </text:span><text:span text:style-name="T1">τὴν</text:span><text:span text:style-name="T8"> </text:span><text:span text:style-name="T1">παρθενίαν</text:span><text:span text:style-name="T11">: </text:span><text:span text:style-name="T1">οὐδὲν</text:span><text:span text:style-name="T8"> </text:span><text:span text:style-name="T1">ἔργον</text:span><text:span text:style-name="T8"> </text:span><text:span text:style-name="T1">μοι</text:span><text:span text:style-name="T8"> </text:span><text:span text:style-name="T1">πέπρακται</text:span><text:span text:style-name="T8"> </text:span><text:span text:style-name="T1">τοιούτων</text:span><text:span text:style-name="T8"> </text:span><text:span text:style-name="T1">ῥημάτων</text:span><text:span text:style-name="T8"> </text:span><text:span text:style-name="T1">ἄξιον</text:span><text:span text:style-name="T11">, </text:span><text:span text:style-name="T1">οὐδὲοἶδα</text:span><text:span text:style-name="T8"> </text:span><text:span text:style-name="T1">τοῦτον</text:span><text:span text:style-name="T8"> </text:span><text:span text:style-name="T1">ὅστις</text:span><text:span text:style-name="T8"> </text:span><text:span text:style-name="T1">ἦν</text:span><text:span text:style-name="T11">, </text:span><text:span text:style-name="T1">εἴτε</text:span><text:span text:style-name="T8"> </text:span><text:span text:style-name="T1">δαίμων</text:span><text:span text:style-name="T8"> </text:span><text:span text:style-name="T1">εἴτε</text:span><text:span text:style-name="T8"> </text:span><text:span text:style-name="T1">ἥρως</text:span><text:span text:style-name="T8"> </text:span><text:span text:style-name="T1">εἴτε</text:span><text:span text:style-name="T8"> </text:span><text:span text:style-name="T1">λῃστής</text:span><text:span text:style-name="T11">. </text:span><text:span text:style-name="T1">[</text:span><text:span text:style-name="T11">2</text:span><text:span text:style-name="T1">]</text:span><text:span text:style-name="T8"> </text:span><text:span text:style-name="T1">Ἐκείμην</text:span><text:span text:style-name="T8"> </text:span><text:span text:style-name="T1">δὲπεφοβημένη</text:span><text:span text:style-name="T11">, </text:span><text:span text:style-name="T1">μηδ̓</text:span><text:span text:style-name="T8"> </text:span><text:span text:style-name="T1">ἀνακραγεῖν</text:span><text:span text:style-name="T8"> </text:span><text:span text:style-name="T1">διὰ</text:span><text:span text:style-name="T8"> </text:span><text:span text:style-name="T1">τὸν</text:span><text:span text:style-name="T8"> </text:span><text:span text:style-name="T1">φόβον</text:span><text:span text:style-name="T8"> </text:span><text:span text:style-name="T1">δυναμένη</text:span><text:span text:style-name="T11">: </text:span><text:span text:style-name="T1">φόβος</text:span><text:span text:style-name="T8"> </text:span><text:span text:style-name="T1">γὰρ</text:span><text:span text:style-name="T8"> </text:span><text:span text:style-name="T1">γλώττης</text:span><text:span text:style-name="T8"> </text:span><text:span text:style-name="T1">ἐστὶδεσμός</text:span><text:span text:style-name="T11">. </text:span><text:span text:style-name="T1">Ἓν</text:span><text:span text:style-name="T8"> </text:span><text:span text:style-name="T1">οἶδα</text:span><text:span text:style-name="T8"> </text:span><text:span text:style-name="T1">μόνον</text:span><text:span text:style-name="T11">, </text:span><text:span text:style-name="T1">οὐδείς</text:span><text:span text:style-name="T8"> </text:span><text:span text:style-name="T1">[</text:span><text:span text:style-name="T11">3</text:span><text:span text:style-name="T1">]</text:span><text:span text:style-name="T8"> </text:span><text:span text:style-name="T1">μου</text:span><text:span text:style-name="T8"> </text:span><text:span text:style-name="T1">τὴν</text:span><text:span text:style-name="T8"> </text:span><text:span text:style-name="T1">παρθενίαν</text:span><text:span text:style-name="T8"> </text:span><text:span text:style-name="T1">κατῄσχυνε</text:span><text:span text:style-name="T11">.’ </text:span><text:span text:style-name="T1">Καταπεσοῦσαοὖν</text:span><text:span text:style-name="T8"> </text:span><text:span text:style-name="T1">ἡ</text:span><text:span text:style-name="T8"> </text:span><text:span text:style-name="T1">Πάνθεια</text:span><text:span text:style-name="T8"> </text:span><text:span text:style-name="T1">πάλιν</text:span><text:span text:style-name="T8"> </text:span><text:span text:style-name="T1">ἔστενεν</text:span><text:span text:style-name="T11">, </text:span><text:span text:style-name="T1">ἡμεῖς</text:span><text:span text:style-name="T8"> </text:span><text:span text:style-name="T1">δὲ</text:span><text:span text:style-name="T8"> </text:span><text:span text:style-name="T1">ἐσκοποῦμεν</text:span><text:span text:style-name="T8"> </text:span><text:span text:style-name="T1">καθ̓</text:span><text:span text:style-name="T8"> </text:span><text:span text:style-name="T1">ἑαυτοὺς</text:span><text:span text:style-name="T8"> </text:span><text:span text:style-name="T1">γενόμενοι</text:span><text:span text:style-name="T8"> </text:span><text:span text:style-name="T1">τίποιητέον</text:span><text:span text:style-name="T8"> </text:span><text:span text:style-name="T1">εἴη</text:span><text:span text:style-name="T11">, </text:span><text:span text:style-name="T1">καὶ</text:span><text:span text:style-name="T8"> </text:span><text:span text:style-name="T1">ἐδόκει</text:span><text:span text:style-name="T8"> </text:span><text:span text:style-name="T1">κράτιστον</text:span><text:span text:style-name="T8"> </text:span><text:span text:style-name="T1">εἶναι</text:span><text:span text:style-name="T8"> </text:span><text:span text:style-name="T1">φεύγειν</text:span><text:span text:style-name="T11">, </text:span><text:span text:style-name="T1">πρὶν</text:span><text:span text:style-name="T8"> </text:span><text:span text:style-name="T1">ἕως</text:span><text:span text:style-name="T8"> </text:span><text:span text:style-name="T1">γένηται</text:span><text:span text:style-name="T8"> </text:span><text:span text:style-name="T1">καὶ</text:span><text:span text:style-name="T8"> </text:span><text:span text:style-name="T1">τὸ</text:span><text:span text:style-name="T8"> </text:span><text:span text:style-name="T1">πᾶν</text:span><text:span text:style-name="T8"> </text:span><text:span text:style-name="T1">ἡΚλειὼ</text:span><text:span text:style-name="T8"> </text:span><text:span text:style-name="T1">βασανιζομένη</text:span><text:span text:style-name="T8"> </text:span><text:span text:style-name="T1">κατείπῃ</text:span><text:span text:style-name="T11">.</text:span></text:p>
      <text:p text:style-name="P10"/>
      <text:p text:style-name="P8"><text:span text:style-name="T1">Δόξαν</text:span><text:span text:style-name="T8"> </text:span><text:span text:style-name="T1">οὖν</text:span><text:span text:style-name="T8"> </text:span><text:span text:style-name="T1">οὕτως</text:span><text:span text:style-name="T8"> </text:span><text:span text:style-name="T1">εἰχόμεθα</text:span><text:span text:style-name="T8"> </text:span><text:span text:style-name="T1">ἔργου</text:span><text:span text:style-name="T11">, </text:span><text:span text:style-name="T1">σκηψάμενοι</text:span><text:span text:style-name="T8"> </text:span><text:span text:style-name="T1">πρὸς</text:span><text:span text:style-name="T8"> </text:span><text:span text:style-name="T1">τὸν</text:span><text:span text:style-name="T8"> </text:span><text:span text:style-name="T1">θυρωρὸν</text:span><text:span text:style-name="T8"> </text:span><text:span text:style-name="T1">ἀπιέναι</text:span><text:span text:style-name="T8"> </text:span><text:span text:style-name="T1">πρὸςἐρωμένην</text:span><text:span text:style-name="T11">, </text:span><text:span text:style-name="T1">καὶ</text:span><text:span text:style-name="T8"> </text:span><text:span text:style-name="T1">ἐπὶ</text:span><text:span text:style-name="T8"> </text:span><text:span text:style-name="T1">τὴν</text:span><text:span text:style-name="T8"> </text:span><text:span text:style-name="T1">οἰκίαν</text:span><text:span text:style-name="T8"> </text:span><text:span text:style-name="T1">ἐρχόμεθα</text:span><text:span text:style-name="T8"> </text:span><text:span text:style-name="T1">τὴν</text:span><text:span text:style-name="T8"> </text:span><text:span text:style-name="T1">Κλεινίου</text:span><text:span text:style-name="T11">. </text:span><text:span text:style-name="T1">Ἦσαν</text:span><text:span text:style-name="T8"> </text:span><text:span text:style-name="T1">δὲ</text:span><text:span text:style-name="T8"> </text:span><text:span text:style-name="T1">λοιπὸν</text:span><text:span text:style-name="T8"> </text:span><text:span text:style-name="T1">μέσαινύκτες</text:span><text:span text:style-name="T11">, </text:span><text:span text:style-name="T1">ὥστε</text:span><text:span text:style-name="T8"> </text:span><text:span text:style-name="T1">μόλις</text:span><text:span text:style-name="T8"> </text:span><text:span text:style-name="T1">ὁ</text:span><text:span text:style-name="T8"> </text:span><text:span text:style-name="T1">θυρωρὸς</text:span><text:span text:style-name="T8"> </text:span><text:span text:style-name="T1">ἀνέῳξεν</text:span><text:span text:style-name="T8"> </text:span><text:span text:style-name="T1">ἡμῖν</text:span><text:span text:style-name="T11">. </text:span><text:span text:style-name="T1">Καὶ</text:span><text:span text:style-name="T8"> </text:span><text:span text:style-name="T1">ὁ</text:span><text:span text:style-name="T8"> </text:span><text:span text:style-name="T1">Κλεινίας</text:span><text:span text:style-name="T8"> </text:span><text:span text:style-name="T9">（</text:span><text:span text:style-name="T1">ἐν</text:span><text:span text:style-name="T8"> </text:span><text:span text:style-name="T1">ὑπερῴῳ</text:span><text:span text:style-name="T8"> </text:span><text:span text:style-name="T1">γὰρ</text:span><text:span text:style-name="T8"> </text:span><text:span text:style-name="T1">τὸνθάλαμον</text:span><text:span text:style-name="T8"> </text:span><text:span text:style-name="T1">εἶχε</text:span><text:span text:style-name="T9">） </text:span><text:span text:style-name="T1">διαλεγομένων</text:span><text:span text:style-name="T8"> </text:span><text:span text:style-name="T1">ἡμῶν</text:span><text:span text:style-name="T8"> </text:span><text:span text:style-name="T1">ἀκούσας</text:span><text:span text:style-name="T8"> </text:span><text:span text:style-name="T1">κατατρέχει</text:span><text:span text:style-name="T8"> </text:span><text:span text:style-name="T1">τεταραγμένος</text:span><text:span text:style-name="T11">. </text:span><text:span text:style-name="T1">[</text:span><text:span text:style-name="T11">2</text:span><text:span text:style-name="T1">]</text:span><text:span text:style-name="T8"> </text:span><text:span text:style-name="T1">Καὶ</text:span><text:span text:style-name="T8"> </text:span><text:span text:style-name="T1">ἐντούτῳ</text:span><text:span text:style-name="T8"> </text:span><text:span text:style-name="T1">τὴν</text:span><text:span text:style-name="T8"> </text:span><text:span text:style-name="T1">Κλειὼ</text:span><text:span text:style-name="T8"> </text:span><text:span text:style-name="T1">κατόπιν</text:span><text:span text:style-name="T8"> </text:span><text:span text:style-name="T1">ὁρῶμεν</text:span><text:span text:style-name="T8"> </text:span><text:span text:style-name="T1">σπουδῇ</text:span><text:span text:style-name="T8"> </text:span><text:span text:style-name="T1">θέουσαν</text:span><text:span text:style-name="T11">: </text:span><text:span text:style-name="T1">ἦν</text:span><text:span text:style-name="T8"> </text:span><text:span text:style-name="T1">γὰρ</text:span><text:span text:style-name="T8"> </text:span><text:span text:style-name="T1">δρασμὸν</text:span><text:span text:style-name="T8"> </text:span><text:span text:style-name="T1">βεβουλευμένη</text:span><text:span text:style-name="T11">.</text:span><text:span text:style-name="T1">Ἅμα</text:span><text:span text:style-name="T8"> </text:span><text:span text:style-name="T1">τε</text:span><text:span text:style-name="T8"> </text:span><text:span text:style-name="T1">οὖν</text:span><text:span text:style-name="T8"> </text:span><text:span text:style-name="T1">ὁ</text:span><text:span text:style-name="T8"> </text:span><text:span text:style-name="T1">Κλεινίας</text:span><text:span text:style-name="T8"> </text:span><text:span text:style-name="T1">ἤκουσεν</text:span><text:span text:style-name="T8"> </text:span><text:span text:style-name="T1">ἡμῶν</text:span><text:span text:style-name="T8"> </text:span><text:span text:style-name="T1">ἃ</text:span><text:span text:style-name="T8"> </text:span><text:span text:style-name="T1">πεπόνθαμεν̓</text:span><text:span text:style-name="T8"> </text:span><text:span text:style-name="T1">καὶ</text:span><text:span text:style-name="T8"> </text:span><text:span text:style-name="T1">τῆς</text:span><text:span text:style-name="T8"> </text:span><text:span text:style-name="T1">Κλειοῦς</text:span><text:span text:style-name="T8"> </text:span><text:span text:style-name="T1">ἡμεῖς</text:span><text:span text:style-name="T8"> </text:span><text:span text:style-name="T1">ὅπωςφύγοι</text:span><text:span text:style-name="T11">, </text:span><text:span text:style-name="T1">καὶ</text:span><text:span text:style-name="T8"> </text:span><text:span text:style-name="T1">πάλιν</text:span><text:span text:style-name="T8"> </text:span><text:span text:style-name="T1">ἡμῶν</text:span><text:span text:style-name="T8"> </text:span><text:span text:style-name="T1">ἡ</text:span><text:span text:style-name="T8"> </text:span><text:span text:style-name="T1">Κλειὼ</text:span><text:span text:style-name="T8"> </text:span><text:span text:style-name="T1">τί</text:span><text:span text:style-name="T8"> </text:span><text:span text:style-name="T1">ποιεῖν</text:span><text:span text:style-name="T8"> </text:span><text:span text:style-name="T1">μέλλομεν</text:span><text:span text:style-name="T11">. </text:span><text:span text:style-name="T1">[</text:span><text:span text:style-name="T11">3</text:span><text:span text:style-name="T1">]</text:span><text:span text:style-name="T8"> </text:span><text:span text:style-name="T1">Παρελθόντες</text:span><text:span text:style-name="T8"> </text:span><text:span text:style-name="T1">οὖν</text:span><text:span text:style-name="T8"> </text:span><text:span text:style-name="T1">εἴσω</text:span><text:span text:style-name="T8"> </text:span><text:span text:style-name="T1">τῶνθυρῶν</text:span><text:span text:style-name="T8"> </text:span><text:span text:style-name="T1">τῷ</text:span><text:span text:style-name="T8"> </text:span><text:span text:style-name="T1">Κλεινίᾳ</text:span><text:span text:style-name="T8"> </text:span><text:span text:style-name="T1">διηγούμεθα</text:span><text:span text:style-name="T8"> </text:span><text:span text:style-name="T1">τὰ</text:span><text:span text:style-name="T8"> </text:span><text:span text:style-name="T1">γεγονότα</text:span><text:span text:style-name="T8"> </text:span><text:span text:style-name="T1">καὶ</text:span><text:span text:style-name="T8"> </text:span><text:span text:style-name="T17">[p. 79]</text:span><text:span text:style-name="T8"> </text:span><text:span text:style-name="T1">ὅτι</text:span><text:span text:style-name="T8"> </text:span><text:span text:style-name="T1">φεύγειν</text:span><text:span text:style-name="T8"> </text:span><text:span text:style-name="T1">διεγνώκαμεν</text:span><text:span text:style-name="T11">.</text:span><text:span text:style-name="T1">Λέγει</text:span><text:span text:style-name="T8"> </text:span><text:span text:style-name="T1">ἡ</text:span><text:span text:style-name="T8"> </text:span><text:span text:style-name="T1">Κλειὼ</text:span><text:span text:style-name="T8"> ‘</text:span><text:span text:style-name="T1">κἀγὼ</text:span><text:span text:style-name="T8"> </text:span><text:span text:style-name="T1">σὺν</text:span><text:span text:style-name="T8"> </text:span><text:span text:style-name="T1">ὑμῖν</text:span><text:span text:style-name="T11">: </text:span><text:span text:style-name="T1">ἢν</text:span><text:span text:style-name="T8"> </text:span><text:span text:style-name="T1">γὰρ</text:span><text:span text:style-name="T8"> </text:span><text:span text:style-name="T1">περιμείνω</text:span><text:span text:style-name="T8"> </text:span><text:span text:style-name="T1">τὴν</text:span><text:span text:style-name="T8"> </text:span><text:span text:style-name="T1">ἕω</text:span><text:span text:style-name="T11">, </text:span><text:span text:style-name="T1">θάνατός</text:span><text:span text:style-name="T8"> </text:span><text:span text:style-name="T1">μοι</text:span><text:span text:style-name="T8"> </text:span><text:span text:style-name="T1">πρόκειταιτῶν</text:span><text:span text:style-name="T8"> </text:span><text:span text:style-name="T1">βασάνων</text:span><text:span text:style-name="T8"> </text:span><text:span text:style-name="T1">γλυκύτερος</text:span><text:span text:style-name="T11">.’</text:span></text:p>
      <text:p text:style-name="P10"/>
      <text:p text:style-name="P8"><text:span text:style-name="T1">Ὁ</text:span><text:span text:style-name="T8"> </text:span><text:span text:style-name="T1">οὖν</text:span><text:span text:style-name="T8"> </text:span><text:span text:style-name="T1">Κλεινίας</text:span><text:span text:style-name="T8"> </text:span><text:span text:style-name="T1">τῆς</text:span><text:span text:style-name="T8"> </text:span><text:span text:style-name="T1">χειρός</text:span><text:span text:style-name="T8"> </text:span><text:span text:style-name="T1">μου</text:span><text:span text:style-name="T8"> </text:span><text:span text:style-name="T1">λαβόμενος</text:span><text:span text:style-name="T8"> </text:span><text:span text:style-name="T1">ἄγει</text:span><text:span text:style-name="T8"> </text:span><text:span text:style-name="T1">τῆς</text:span><text:span text:style-name="T8"> </text:span><text:span text:style-name="T1">Κλειοῦς</text:span><text:span text:style-name="T8"> </text:span><text:span text:style-name="T1">μακρὰν</text:span><text:span text:style-name="T8"> </text:span><text:span text:style-name="T1">καὶ</text:span><text:span text:style-name="T8"> </text:span><text:span text:style-name="T1">λέγει</text:span><text:span text:style-name="T8"> ‘</text:span><text:span text:style-name="T1">δοκῶμοι</text:span><text:span text:style-name="T8"> </text:span><text:span text:style-name="T1">καλλίστην</text:span><text:span text:style-name="T8"> </text:span><text:span text:style-name="T1">γνώμην</text:span><text:span text:style-name="T8"> </text:span><text:span text:style-name="T1">εὑρηκέναι</text:span><text:span text:style-name="T11">, </text:span><text:span text:style-name="T1">ταύτην</text:span><text:span text:style-name="T8"> </text:span><text:span text:style-name="T1">μὲν</text:span><text:span text:style-name="T8"> </text:span><text:span text:style-name="T1">ὑπεξαγαγεῖν</text:span><text:span text:style-name="T11">, </text:span><text:span text:style-name="T1">ἡμᾶς</text:span><text:span text:style-name="T8"> </text:span><text:span text:style-name="T1">δὲ</text:span><text:span text:style-name="T8"> </text:span><text:span text:style-name="T1">ὀλίγας</text:span><text:span text:style-name="T8"> </text:span><text:span text:style-name="T1">ἡμέραςἐπισχεῖν</text:span><text:span text:style-name="T11">, </text:span><text:span text:style-name="T1">κἂν</text:span><text:span text:style-name="T8"> </text:span><text:span text:style-name="T1">οὕτω</text:span><text:span text:style-name="T8"> </text:span><text:span text:style-name="T1">δοκῇ</text:span><text:span text:style-name="T11">, </text:span><text:span text:style-name="T1">συσκευασαμένους</text:span><text:span text:style-name="T8"> </text:span><text:span text:style-name="T1">ἀπελθεῖν</text:span><text:span text:style-name="T11">. </text:span><text:span text:style-name="T1">[</text:span><text:span text:style-name="T11">2</text:span><text:span text:style-name="T1">]</text:span><text:span text:style-name="T8"> </text:span><text:span text:style-name="T1">Οὔτε</text:span><text:span text:style-name="T8"> </text:span><text:span text:style-name="T1">γὰρ</text:span><text:span text:style-name="T8"> </text:span><text:span text:style-name="T1">νῦν</text:span><text:span text:style-name="T8"> </text:span><text:span text:style-name="T1">οἶδε</text:span><text:span text:style-name="T8"> </text:span><text:span text:style-name="T1">τῆςκόρης</text:span><text:span text:style-name="T8"> </text:span><text:span text:style-name="T1">ἡ</text:span><text:span text:style-name="T8"> </text:span><text:span text:style-name="T1">μήτηρ</text:span><text:span text:style-name="T8"> </text:span><text:span text:style-name="T1">τίνα</text:span><text:span text:style-name="T8"> </text:span><text:span text:style-name="T1">κατέλαβεν</text:span><text:span text:style-name="T11">, </text:span><text:span text:style-name="T1">ὡς</text:span><text:span text:style-name="T8"> </text:span><text:span text:style-name="T1">ὑμεῖς</text:span><text:span text:style-name="T8"> </text:span><text:span text:style-name="T1">φατε</text:span><text:span text:style-name="T11">, </text:span><text:span text:style-name="T1">ὅ</text:span><text:span text:style-name="T8"> </text:span><text:span text:style-name="T1">τε</text:span><text:span text:style-name="T8"> </text:span><text:span text:style-name="T1">καταμηνύσων</text:span><text:span text:style-name="T8"> </text:span><text:span text:style-name="T1">οὐκ</text:span><text:span text:style-name="T8"> </text:span><text:span text:style-name="T1">ἔσται</text:span><text:span text:style-name="T8"> </text:span><text:span text:style-name="T1">τῆςΚλειοῦς</text:span><text:span text:style-name="T8"> </text:span><text:span text:style-name="T1">ἐκ</text:span><text:span text:style-name="T8"> </text:span><text:span text:style-name="T1">μέσου</text:span><text:span text:style-name="T8"> </text:span><text:span text:style-name="T1">γενομένης</text:span><text:span text:style-name="T11">: </text:span><text:span text:style-name="T1">τάχα</text:span><text:span text:style-name="T8"> </text:span><text:span text:style-name="T1">δὲ</text:span><text:span text:style-name="T8"> </text:span><text:span text:style-name="T1">καὶ</text:span><text:span text:style-name="T8"> </text:span><text:span text:style-name="T1">τὴν</text:span><text:span text:style-name="T8"> </text:span><text:span text:style-name="T1">κόρην</text:span><text:span text:style-name="T8"> </text:span><text:span text:style-name="T1">συμφυγεῖν</text:span><text:span text:style-name="T8"> </text:span><text:span text:style-name="T1">πείσετε</text:span><text:span text:style-name="T11">.’ </text:span><text:span text:style-name="T1">Ἔλεγε</text:span><text:span text:style-name="T8"> </text:span><text:span text:style-name="T1">δὲκαὶ</text:span><text:span text:style-name="T8"> </text:span><text:span text:style-name="T1">αὐτὸς</text:span><text:span text:style-name="T8"> </text:span><text:span text:style-name="T1">ὅτι</text:span><text:span text:style-name="T8"> </text:span><text:span text:style-name="T1">κοινωνὸς</text:span><text:span text:style-name="T8"> </text:span><text:span text:style-name="T1">γενήσεται</text:span><text:span text:style-name="T8"> </text:span><text:span text:style-name="T1">τῆς</text:span><text:span text:style-name="T8"> </text:span><text:span text:style-name="T1">ἀποδημίας</text:span><text:span text:style-name="T11">. </text:span><text:span text:style-name="T1">[</text:span><text:span text:style-name="T11">3</text:span><text:span text:style-name="T1">]</text:span><text:span text:style-name="T8"> </text:span><text:span text:style-name="T1">Ταῦτα</text:span><text:span text:style-name="T8"> </text:span><text:span text:style-name="T1">ἔδοξε</text:span><text:span text:style-name="T11">: </text:span><text:span text:style-name="T1">καὶ</text:span><text:span text:style-name="T8"> </text:span><text:span text:style-name="T1">τὴν</text:span><text:span text:style-name="T8"> </text:span><text:span text:style-name="T1">μὲνΚλειὼ</text:span><text:span text:style-name="T8"> </text:span><text:span text:style-name="T1">τῶν</text:span><text:span text:style-name="T8"> </text:span><text:span text:style-name="T1">οἰκετῶν</text:span><text:span text:style-name="T8"> </text:span><text:span text:style-name="T1">αὑτοῦ</text:span><text:span text:style-name="T8"> </text:span><text:span text:style-name="T1">τινι</text:span><text:span text:style-name="T8"> </text:span><text:span text:style-name="T1">παραδίδωσι</text:span><text:span text:style-name="T11">, </text:span><text:span text:style-name="T1">κελεύσας</text:span><text:span text:style-name="T8"> </text:span><text:span text:style-name="T1">ἐμβάλλεσθαι</text:span><text:span text:style-name="T8"> </text:span><text:span text:style-name="T1">σκάφει</text:span><text:span text:style-name="T11">, </text:span><text:span text:style-name="T1">ἡμεῖς</text:span><text:span text:style-name="T8"> </text:span><text:span text:style-name="T1">δὲαὐτοῦ</text:span><text:span text:style-name="T8"> </text:span><text:span text:style-name="T1">καταμείναντες</text:span><text:span text:style-name="T8"> </text:span><text:span text:style-name="T1">ἐφροντίζομεν</text:span><text:span text:style-name="T8"> </text:span><text:span text:style-name="T1">περὶ</text:span><text:span text:style-name="T8"> </text:span><text:span text:style-name="T1">τῶν</text:span><text:span text:style-name="T8"> </text:span><text:span text:style-name="T1">ἐσομένων</text:span><text:span text:style-name="T11">, </text:span><text:span text:style-name="T1">καὶ</text:span><text:span text:style-name="T8"> </text:span><text:span text:style-name="T1">τέλος</text:span><text:span text:style-name="T8"> </text:span><text:soft-page-break/><text:span text:style-name="T1">ἔδοξενἀποπειραθῆναι</text:span><text:span text:style-name="T8"> </text:span><text:span text:style-name="T1">τῆς</text:span><text:span text:style-name="T8"> </text:span><text:span text:style-name="T1">κόρης</text:span><text:span text:style-name="T8"> </text:span><text:span text:style-name="T1">καὶ</text:span><text:span text:style-name="T8"> </text:span><text:span text:style-name="T1">εἰ</text:span><text:span text:style-name="T8"> </text:span><text:span text:style-name="T1">μὲν</text:span><text:span text:style-name="T8"> </text:span><text:span text:style-name="T1">θελήσει</text:span><text:span text:style-name="T8"> </text:span><text:span text:style-name="T1">συμφυγεῖν</text:span><text:span text:style-name="T11">, </text:span><text:span text:style-name="T1">οὕτω</text:span><text:span text:style-name="T8"> </text:span><text:span text:style-name="T1">πράττειν</text:span><text:span text:style-name="T11">: </text:span><text:span text:style-name="T1">εἰ</text:span><text:span text:style-name="T8"> </text:span><text:span text:style-name="T1">δὲ</text:span><text:span text:style-name="T8"> </text:span><text:span text:style-name="T1">μή</text:span><text:span text:style-name="T11">,</text:span><text:span text:style-name="T1">μένειν</text:span><text:span text:style-name="T8"> </text:span><text:span text:style-name="T1">αὐτοῦ</text:span><text:span text:style-name="T11">, </text:span><text:span text:style-name="T1">παραδόντας</text:span><text:span text:style-name="T8"> </text:span><text:span text:style-name="T1">ἑαυτοὺς</text:span><text:span text:style-name="T8"> </text:span><text:span text:style-name="T1">τῇ</text:span><text:span text:style-name="T8"> </text:span><text:span text:style-name="T1">τύχῃ</text:span><text:span text:style-name="T11">. </text:span><text:span text:style-name="T1">Κοιμηθέντες</text:span><text:span text:style-name="T8"> </text:span><text:span text:style-name="T1">οὖν</text:span><text:span text:style-name="T8"> </text:span><text:span text:style-name="T1">ὀλίγον</text:span><text:span text:style-name="T8"> </text:span><text:span text:style-name="T1">τῆς</text:span><text:span text:style-name="T8"> </text:span><text:span text:style-name="T1">νυκτὸςὅσον</text:span><text:span text:style-name="T8"> </text:span><text:span text:style-name="T1">τὸ</text:span><text:span text:style-name="T8"> </text:span><text:span text:style-name="T1">λοιπὸν</text:span><text:span text:style-name="T8"> </text:span><text:span text:style-name="T1">περὶ</text:span><text:span text:style-name="T8"> </text:span><text:span text:style-name="T1">τὴν</text:span><text:span text:style-name="T8"> </text:span><text:span text:style-name="T1">ἕω</text:span><text:span text:style-name="T8"> </text:span><text:span text:style-name="T1">πάλιν</text:span><text:span text:style-name="T8"> </text:span><text:span text:style-name="T1">ἐπὶ</text:span><text:span text:style-name="T8"> </text:span><text:span text:style-name="T1">τὴν</text:span><text:span text:style-name="T8"> </text:span><text:span text:style-name="T1">οἰκίαν</text:span><text:span text:style-name="T8"> </text:span><text:span text:style-name="T1">ἐπανήλθομεν</text:span><text:span text:style-name="T11">.</text:span></text:p>
      <text:p text:style-name="P10"/>
      <text:p text:style-name="P8"><text:span text:style-name="T1">Ἡ</text:span><text:span text:style-name="T8"> </text:span><text:span text:style-name="T1">οὖν</text:span><text:span text:style-name="T8"> </text:span><text:span text:style-name="T1">Πάνθεια</text:span><text:span text:style-name="T8"> </text:span><text:span text:style-name="T1">ἀναστᾶσα</text:span><text:span text:style-name="T8"> </text:span><text:span text:style-name="T1">περὶ</text:span><text:span text:style-name="T8"> </text:span><text:span text:style-name="T1">τὰς</text:span><text:span text:style-name="T8"> </text:span><text:span text:style-name="T1">βασάνους</text:span><text:span text:style-name="T8"> </text:span><text:span text:style-name="T1">τῆς</text:span><text:span text:style-name="T8"> </text:span><text:span text:style-name="T1">Κλειοῦς</text:span><text:span text:style-name="T8"> </text:span><text:span text:style-name="T1">ηὐτρεπίζετο</text:span><text:span text:style-name="T8"> </text:span><text:span text:style-name="T1">καὶ</text:span><text:span text:style-name="T8"> </text:span><text:span text:style-name="T1">καλεῖναὐτὴν</text:span><text:span text:style-name="T8"> </text:span><text:span text:style-name="T1">ἐκέλευσεν</text:span><text:span text:style-name="T11">. </text:span><text:span text:style-name="T1">Ὡς</text:span><text:span text:style-name="T8"> </text:span><text:span text:style-name="T1">δ̓</text:span><text:span text:style-name="T8"> </text:span><text:span text:style-name="T1">ἦν</text:span><text:span text:style-name="T8"> </text:span><text:span text:style-name="T1">ἀφανής</text:span><text:span text:style-name="T11">, </text:span><text:span text:style-name="T1">πάλιν</text:span><text:span text:style-name="T8"> </text:span><text:span text:style-name="T1">ἐπὶ</text:span><text:span text:style-name="T8"> </text:span><text:span text:style-name="T1">τὴν</text:span><text:span text:style-name="T8"> </text:span><text:span text:style-name="T1">θυγατέρα</text:span><text:span text:style-name="T8"> </text:span><text:span text:style-name="T1">ἵεται</text:span><text:span text:style-name="T8"> </text:span><text:span text:style-name="T1">καὶ</text:span><text:span text:style-name="T8"> ‘</text:span><text:span text:style-name="T1">οὐκ</text:span><text:span text:style-name="T8"> </text:span><text:span text:style-name="T1">ἐρεῖς</text:span><text:span text:style-name="T8">’ </text:span><text:span text:style-name="T1">ἔφη</text:span><text:span text:style-name="T8">‘</text:span><text:span text:style-name="T1">τὴν</text:span><text:span text:style-name="T8"> </text:span><text:span text:style-name="T1">συσκευὴν</text:span><text:span text:style-name="T8"> </text:span><text:span text:style-name="T1">τοῦ</text:span><text:span text:style-name="T8"> </text:span><text:span text:style-name="T1">δράματος</text:span><text:span text:style-name="T11">; </text:span><text:span text:style-name="T1">ἰδοὺ</text:span><text:span text:style-name="T8"> </text:span><text:span text:style-name="T1">[</text:span><text:span text:style-name="T11">2</text:span><text:span text:style-name="T1">]</text:span><text:span text:style-name="T8"> </text:span><text:span text:style-name="T1">καὶ</text:span><text:span text:style-name="T8"> </text:span><text:span text:style-name="T1">ἡ</text:span><text:span text:style-name="T8"> </text:span><text:span text:style-name="T1">Κλειὼ</text:span><text:span text:style-name="T8"> </text:span><text:span text:style-name="T1">πέφευγεν</text:span><text:span text:style-name="T11">.’ </text:span><text:span text:style-name="T1">Ἡ</text:span><text:span text:style-name="T8"> </text:span><text:span text:style-name="T1">δὲ</text:span><text:span text:style-name="T8"> </text:span><text:span text:style-name="T1">ἔτι</text:span><text:span text:style-name="T8"> </text:span><text:span text:style-name="T1">μᾶλλονἐθάρρησε</text:span><text:span text:style-name="T8"> </text:span><text:span text:style-name="T1">καὶ</text:span><text:span text:style-name="T8"> </text:span><text:span text:style-name="T1">λέγει</text:span><text:span text:style-name="T8"> ‘</text:span><text:span text:style-name="T1">τί</text:span><text:span text:style-name="T8"> </text:span><text:span text:style-name="T1">πλέον</text:span><text:span text:style-name="T8"> </text:span><text:span text:style-name="T1">εἴπω</text:span><text:span text:style-name="T8"> </text:span><text:span text:style-name="T1">σοι</text:span><text:span text:style-name="T11">, </text:span><text:span text:style-name="T1">τίνα</text:span><text:span text:style-name="T8"> </text:span><text:span text:style-name="T1">δ̓</text:span><text:span text:style-name="T8"> </text:span><text:span text:style-name="T1">ἄλλην</text:span><text:span text:style-name="T8"> </text:span><text:span text:style-name="T1">προσαγάγω</text:span><text:span text:style-name="T8"> </text:span><text:span text:style-name="T1">πίστιν</text:span><text:span text:style-name="T8"> </text:span><text:span text:style-name="T1">τῆς</text:span><text:span text:style-name="T8"> </text:span><text:span text:style-name="T1">ἀληθείαςμείζονα</text:span><text:span text:style-name="T11">; </text:span><text:span text:style-name="T1">Εἰ</text:span><text:span text:style-name="T8"> </text:span><text:span text:style-name="T1">παρθενίας</text:span><text:span text:style-name="T8"> </text:span><text:span text:style-name="T1">ἐστί</text:span><text:span text:style-name="T8"> </text:span><text:span text:style-name="T1">τις</text:span><text:span text:style-name="T8"> </text:span><text:span text:style-name="T1">δοκιμασία</text:span><text:span text:style-name="T11">, </text:span><text:span text:style-name="T1">[</text:span><text:span text:style-name="T11">3</text:span><text:span text:style-name="T1">]</text:span><text:span text:style-name="T8"> </text:span><text:span text:style-name="T1">δοκίμασον</text:span><text:span text:style-name="T11">.’ ‘</text:span><text:span text:style-name="T1">Ἔτι</text:span><text:span text:style-name="T8"> </text:span><text:span text:style-name="T1">καὶ</text:span><text:span text:style-name="T8"> </text:span><text:span text:style-name="T1">τοῦτο</text:span><text:span text:style-name="T8">’ </text:span><text:span text:style-name="T1">ἔφη</text:span><text:span text:style-name="T8"> </text:span><text:span text:style-name="T1">ἡΠάνθεια</text:span><text:span text:style-name="T8"> ‘</text:span><text:span text:style-name="T1">λείπεται</text:span><text:span text:style-name="T11">, </text:span><text:span text:style-name="T1">ἵνα</text:span><text:span text:style-name="T8"> </text:span><text:span text:style-name="T1">καὶ</text:span><text:span text:style-name="T8"> </text:span><text:span text:style-name="T1">μετὰ</text:span><text:span text:style-name="T8"> </text:span><text:span text:style-name="T1">μαρτύρων</text:span><text:span text:style-name="T8"> </text:span><text:span text:style-name="T1">δυστυχῶμεν</text:span><text:span text:style-name="T11">.’ </text:span><text:span text:style-name="T1">Ταῦτα</text:span><text:span text:style-name="T8"> </text:span><text:span text:style-name="T1">ἅμα</text:span><text:span text:style-name="T8"> </text:span><text:span text:style-name="T1">λέγουσα</text:span><text:span text:style-name="T11">,</text:span><text:span text:style-name="T1">ἐπήδησεν</text:span><text:span text:style-name="T8"> </text:span><text:span text:style-name="T1">ἔξω</text:span><text:span text:style-name="T11">.</text:span></text:p>
      <text:p text:style-name="P10"/>
      <text:p text:style-name="P8"><text:span text:style-name="T1">Ἡ</text:span><text:span text:style-name="T8"> </text:span><text:span text:style-name="T1">δὲ</text:span><text:span text:style-name="T8"> </text:span><text:span text:style-name="T1">Λευκίππη</text:span><text:span text:style-name="T8"> </text:span><text:span text:style-name="T1">καθ̓</text:span><text:span text:style-name="T8"> </text:span><text:span text:style-name="T1">ἑαυτὴν</text:span><text:span text:style-name="T8"> </text:span><text:span text:style-name="T1">γενομένη</text:span><text:span text:style-name="T8"> </text:span><text:span text:style-name="T1">καὶ</text:span><text:span text:style-name="T8"> </text:span><text:span text:style-name="T1">τῶν</text:span><text:span text:style-name="T8"> </text:span><text:span text:style-name="T1">τῆς</text:span><text:span text:style-name="T8"> </text:span><text:span text:style-name="T1">μητρὸς</text:span><text:span text:style-name="T8"> </text:span><text:span text:style-name="T1">γεμισθεῖσα</text:span><text:span text:style-name="T8"> </text:span><text:span text:style-name="T1">ῥημάτωνπαντοδαπή</text:span><text:span text:style-name="T8"> </text:span><text:span text:style-name="T1">τις</text:span><text:span text:style-name="T8"> </text:span><text:span text:style-name="T1">ἦν</text:span><text:span text:style-name="T11">. </text:span><text:span text:style-name="T17">[p. 80]</text:span><text:span text:style-name="T8"> </text:span><text:span text:style-name="T1">Ἤχθετο</text:span><text:span text:style-name="T11">, </text:span><text:span text:style-name="T1">ᾐσχύνετο</text:span><text:span text:style-name="T11">, </text:span><text:span text:style-name="T1">ὠργίζετο</text:span><text:span text:style-name="T11">: </text:span><text:span text:style-name="T1">ἤχθετο</text:span><text:span text:style-name="T8"> </text:span><text:span text:style-name="T1">μὲν</text:span><text:span text:style-name="T8"> </text:span><text:span text:style-name="T1">πεφωραμένη</text:span><text:span text:style-name="T11">,</text:span><text:span text:style-name="T1">ᾐσχύνετο</text:span><text:span text:style-name="T8"> </text:span><text:span text:style-name="T1">δὲ</text:span><text:span text:style-name="T8"> </text:span><text:span text:style-name="T1">ὀνειδιζομένη</text:span><text:span text:style-name="T11">, </text:span><text:span text:style-name="T1">ὠργίζετο</text:span><text:span text:style-name="T8"> </text:span><text:span text:style-name="T1">δὲ</text:span><text:span text:style-name="T8"> </text:span><text:span text:style-name="T1">ἀπιστουμένη</text:span><text:span text:style-name="T11">. </text:span><text:span text:style-name="T1">Αἰδὼς</text:span><text:span text:style-name="T8"> </text:span><text:span text:style-name="T1">δὲ</text:span><text:span text:style-name="T8"> </text:span><text:span text:style-name="T1">καὶ</text:span><text:span text:style-name="T8"> </text:span><text:span text:style-name="T1">λύπη</text:span><text:span text:style-name="T8"> </text:span><text:span text:style-name="T1">καὶ</text:span><text:span text:style-name="T8"> </text:span><text:span text:style-name="T1">ὀργὴτρία</text:span><text:span text:style-name="T8"> </text:span><text:span text:style-name="T1">τῆς</text:span><text:span text:style-name="T8"> </text:span><text:span text:style-name="T1">ψυχῆς</text:span><text:span text:style-name="T8"> </text:span><text:span text:style-name="T1">κύματα</text:span><text:span text:style-name="T11">. </text:span><text:span text:style-name="T1">[</text:span><text:span text:style-name="T11">2</text:span><text:span text:style-name="T1">]</text:span><text:span text:style-name="T8"> </text:span><text:span text:style-name="T1">Ἡ</text:span><text:span text:style-name="T8"> </text:span><text:span text:style-name="T1">μὲν</text:span><text:span text:style-name="T8"> </text:span><text:span text:style-name="T1">γὰρ</text:span><text:span text:style-name="T8"> </text:span><text:span text:style-name="T1">αἰδὼς</text:span><text:span text:style-name="T8"> </text:span><text:span text:style-name="T1">διὰ</text:span><text:span text:style-name="T8"> </text:span><text:span text:style-name="T1">τῶν</text:span><text:span text:style-name="T8"> </text:span><text:span text:style-name="T1">ὀμμάτων</text:span><text:span text:style-name="T8"> </text:span><text:span text:style-name="T1">εἰσρέουσα</text:span><text:span text:style-name="T8"> </text:span><text:span text:style-name="T1">τὴν</text:span><text:span text:style-name="T8"> </text:span><text:span text:style-name="T1">τῶνὀφθαλμῶν</text:span><text:span text:style-name="T8"> </text:span><text:span text:style-name="T1">ἐλευθερίαν</text:span><text:span text:style-name="T8"> </text:span><text:span text:style-name="T1">καθαιρεῖ</text:span><text:span text:style-name="T11">: </text:span><text:span text:style-name="T1">ἡ</text:span><text:span text:style-name="T8"> </text:span><text:span text:style-name="T1">δὲ</text:span><text:span text:style-name="T8"> </text:span><text:span text:style-name="T1">λύπη</text:span><text:span text:style-name="T8"> </text:span><text:span text:style-name="T1">περὶ</text:span><text:span text:style-name="T8"> </text:span><text:span text:style-name="T1">τὰ</text:span><text:span text:style-name="T8"> </text:span><text:span text:style-name="T1">στέρνα</text:span><text:span text:style-name="T8"> </text:span><text:span text:style-name="T1">διανεμομένη</text:span><text:span text:style-name="T8"> </text:span><text:span text:style-name="T1">κατατήκειτῆς</text:span><text:span text:style-name="T8"> </text:span><text:span text:style-name="T1">ψυχῆς</text:span><text:span text:style-name="T8"> </text:span><text:span text:style-name="T1">τὸ</text:span><text:span text:style-name="T8"> </text:span><text:span text:style-name="T1">ζωπυροῦν</text:span><text:span text:style-name="T11">: </text:span><text:span text:style-name="T1">ἡ</text:span><text:span text:style-name="T8"> </text:span><text:span text:style-name="T1">δὲ</text:span><text:span text:style-name="T8"> </text:span><text:span text:style-name="T1">ὀργὴ</text:span><text:span text:style-name="T8"> </text:span><text:span text:style-name="T1">περιυλακτοῦσα</text:span><text:span text:style-name="T8"> </text:span><text:span text:style-name="T1">τὴν</text:span><text:span text:style-name="T8"> </text:span><text:span text:style-name="T1">καρδίαν</text:span><text:span text:style-name="T8"> </text:span><text:span text:style-name="T1">ἐπικλύζει</text:span><text:span text:style-name="T8"> </text:span><text:span text:style-name="T1">τὸνλογισμὸν</text:span><text:span text:style-name="T8"> </text:span><text:span text:style-name="T1">τῷ</text:span><text:span text:style-name="T8"> </text:span><text:span text:style-name="T1">τῆς</text:span><text:span text:style-name="T8"> </text:span><text:span text:style-name="T1">μανίας</text:span><text:span text:style-name="T8"> </text:span><text:span text:style-name="T1">ἀφρῷ</text:span><text:span text:style-name="T11">. </text:span><text:span text:style-name="T1">[</text:span><text:span text:style-name="T11">3</text:span><text:span text:style-name="T1">]</text:span><text:span text:style-name="T8"> </text:span><text:span text:style-name="T1">Λόγος</text:span><text:span text:style-name="T8"> </text:span><text:span text:style-name="T1">δὲ</text:span><text:span text:style-name="T8"> </text:span><text:span text:style-name="T1">τούτων</text:span><text:span text:style-name="T8"> </text:span><text:span text:style-name="T1">ἁπάντων</text:span><text:span text:style-name="T8"> </text:span><text:span text:style-name="T1">πατήρ</text:span><text:span text:style-name="T11">, </text:span><text:span text:style-name="T1">καὶ</text:span><text:span text:style-name="T8"> </text:span><text:span text:style-name="T1">ἔοικεν</text:span><text:span text:style-name="T8"> </text:span><text:span text:style-name="T1">ἐπὶσκοπῷ</text:span><text:span text:style-name="T8"> </text:span><text:span text:style-name="T1">τόξον</text:span><text:span text:style-name="T8"> </text:span><text:span text:style-name="T1">βάλλειν</text:span><text:span text:style-name="T8"> </text:span><text:span text:style-name="T1">καὶ</text:span><text:span text:style-name="T8"> </text:span><text:span text:style-name="T1">ἐπιτυγχάνειν</text:span><text:span text:style-name="T8"> </text:span><text:span text:style-name="T1">καὶ</text:span><text:span text:style-name="T8"> </text:span><text:span text:style-name="T1">ἐπὶ</text:span><text:span text:style-name="T8"> </text:span><text:span text:style-name="T1">τὴν</text:span><text:span text:style-name="T8"> </text:span><text:span text:style-name="T1">ψυχὴν</text:span><text:span text:style-name="T8"> </text:span><text:span text:style-name="T1">πέμπειν</text:span><text:span text:style-name="T8"> </text:span><text:span text:style-name="T1">τὰ</text:span><text:span text:style-name="T8"> </text:span><text:span text:style-name="T1">βλήματα</text:span><text:span text:style-name="T8"> </text:span><text:span text:style-name="T1">καὶποικίλα</text:span><text:span text:style-name="T8"> </text:span><text:span text:style-name="T1">τοξεύματα</text:span><text:span text:style-name="T11">. </text:span><text:span text:style-name="T1">Τὸ</text:span><text:span text:style-name="T8"> </text:span><text:span text:style-name="T1">μέν</text:span><text:span text:style-name="T8"> </text:span><text:span text:style-name="T1">ἐστιν</text:span><text:span text:style-name="T8"> </text:span><text:span text:style-name="T1">αὐτῷ</text:span><text:span text:style-name="T8"> </text:span><text:span text:style-name="T1">λοιδορίας</text:span><text:span text:style-name="T8"> </text:span><text:span text:style-name="T1">βέλος</text:span><text:span text:style-name="T11">, </text:span><text:span text:style-name="T1">καὶ</text:span><text:span text:style-name="T8"> </text:span><text:span text:style-name="T1">γίνεται</text:span><text:span text:style-name="T8"> </text:span><text:span text:style-name="T1">τὸ</text:span><text:span text:style-name="T8"> </text:span><text:span text:style-name="T1">ἕλκος</text:span><text:span text:style-name="T8"> </text:span><text:span text:style-name="T1">ὀργή</text:span><text:span text:style-name="T11">:</text:span><text:span text:style-name="T1">τὸ</text:span><text:span text:style-name="T8"> </text:span><text:span text:style-name="T1">δέ</text:span><text:span text:style-name="T8"> </text:span><text:span text:style-name="T1">ἐστιν</text:span><text:span text:style-name="T8"> </text:span><text:span text:style-name="T1">ἔλεγχος</text:span><text:span text:style-name="T8"> </text:span><text:span text:style-name="T1">ἀτυχημάτων</text:span><text:span text:style-name="T11">: </text:span><text:span text:style-name="T1">ἐκ</text:span><text:span text:style-name="T8"> </text:span><text:span text:style-name="T1">τούτου</text:span><text:span text:style-name="T8"> </text:span><text:span text:style-name="T1">τοῦ</text:span><text:span text:style-name="T8"> </text:span><text:span text:style-name="T1">βέλους</text:span><text:span text:style-name="T8"> </text:span><text:span text:style-name="T1">λύπη</text:span><text:span text:style-name="T8"> </text:span><text:span text:style-name="T1">γίνεται</text:span><text:span text:style-name="T11">: </text:span><text:span text:style-name="T1">τὸ</text:span><text:span text:style-name="T8"> </text:span><text:span text:style-name="T1">δὲὄνειδος</text:span><text:span text:style-name="T8"> </text:span><text:span text:style-name="T1">ἁμαρτημάτων</text:span><text:span text:style-name="T11">, </text:span><text:span text:style-name="T1">[</text:span><text:span text:style-name="T11">4</text:span><text:span text:style-name="T1">]</text:span><text:span text:style-name="T8"> </text:span><text:span text:style-name="T1">καὶ</text:span><text:span text:style-name="T8"> </text:span><text:span text:style-name="T1">καλοῦσιν</text:span><text:span text:style-name="T8"> </text:span><text:span text:style-name="T1">αἰδῶ</text:span><text:span text:style-name="T8"> </text:span><text:span text:style-name="T1">τὸ</text:span><text:span text:style-name="T8"> </text:span><text:span text:style-name="T1">τραῦμα</text:span><text:span text:style-name="T11">. </text:span><text:span text:style-name="T1">Ἴδιον</text:span><text:span text:style-name="T8"> </text:span><text:span text:style-name="T1">δὲ</text:span><text:span text:style-name="T8"> </text:span><text:span text:style-name="T1">τούτωνἁπάντων</text:span><text:span text:style-name="T8"> </text:span><text:span text:style-name="T1">τῶν</text:span><text:span text:style-name="T8"> </text:span><text:span text:style-name="T1">βελῶν</text:span><text:span text:style-name="T8"> </text:span><text:span text:style-name="T1">βαθέα</text:span><text:span text:style-name="T8"> </text:span><text:span text:style-name="T1">μὲν</text:span><text:span text:style-name="T8"> </text:span><text:span text:style-name="T1">τὰ</text:span><text:span text:style-name="T8"> </text:span><text:span text:style-name="T1">βλήματα</text:span><text:span text:style-name="T11">, </text:span><text:span text:style-name="T1">ἄναιμα</text:span><text:span text:style-name="T8"> </text:span><text:span text:style-name="T1">δὲ</text:span><text:span text:style-name="T8"> </text:span><text:span text:style-name="T1">τὰ</text:span><text:span text:style-name="T8"> </text:span><text:span text:style-name="T1">τοξεύματα</text:span><text:span text:style-name="T11">. </text:span><text:span text:style-name="T1">Ἓν</text:span><text:span text:style-name="T8"> </text:span><text:span text:style-name="T1">δὲτούτων</text:span><text:span text:style-name="T8"> </text:span><text:span text:style-name="T1">ἁπάντων</text:span><text:span text:style-name="T8"> </text:span><text:span text:style-name="T1">φάρμακον</text:span><text:span text:style-name="T11">, </text:span><text:span text:style-name="T1">ἀμύνεσθαι</text:span><text:span text:style-name="T8"> </text:span><text:span text:style-name="T1">τὸν</text:span><text:span text:style-name="T8"> </text:span><text:span text:style-name="T1">βάλλοντα</text:span><text:span text:style-name="T8"> </text:span><text:span text:style-name="T1">τοῖς</text:span><text:span text:style-name="T8"> </text:span><text:span text:style-name="T1">αὐτοῖς</text:span><text:span text:style-name="T8"> </text:span><text:span text:style-name="T1">βλήμασι</text:span><text:span text:style-name="T11">: </text:span><text:span text:style-name="T1">λόγοςγὰρ</text:span><text:span text:style-name="T8"> </text:span><text:span text:style-name="T1">γλώσσης</text:span><text:span text:style-name="T8"> </text:span><text:span text:style-name="T1">βέλος</text:span><text:span text:style-name="T8"> </text:span><text:span text:style-name="T1">ἄλλης</text:span><text:span text:style-name="T8"> </text:span><text:span text:style-name="T1">γλώσσης</text:span><text:span text:style-name="T8"> </text:span><text:span text:style-name="T1">βέλει</text:span><text:span text:style-name="T8"> </text:span><text:span text:style-name="T1">θεραπεύεται</text:span><text:span text:style-name="T11">: </text:span><text:span text:style-name="T1">καὶ</text:span><text:span text:style-name="T8"> </text:span><text:span text:style-name="T1">γὰρ</text:span><text:span text:style-name="T8"> </text:span><text:span text:style-name="T1">τῆς</text:span><text:span text:style-name="T8"> </text:span><text:span text:style-name="T1">καρδίας</text:span><text:span text:style-name="T8"> </text:span><text:span text:style-name="T1">ἔπαυσετὸ</text:span><text:span text:style-name="T8"> </text:span><text:span text:style-name="T1">θυμούμενον</text:span><text:span text:style-name="T8"> </text:span><text:span text:style-name="T1">καὶ</text:span><text:span text:style-name="T8"> </text:span><text:span text:style-name="T1">τῆς</text:span><text:span text:style-name="T8"> </text:span><text:span text:style-name="T1">ψυχῆς</text:span><text:span text:style-name="T8"> </text:span><text:span text:style-name="T1">ἐμάρανε</text:span><text:span text:style-name="T8"> </text:span><text:span text:style-name="T1">τὸ</text:span><text:span text:style-name="T8"> </text:span><text:span text:style-name="T1">λυπούμενον</text:span><text:span text:style-name="T11">. </text:span><text:span text:style-name="T1">[</text:span><text:span text:style-name="T11">5</text:span><text:span text:style-name="T1">]</text:span><text:span text:style-name="T8"> </text:span><text:span text:style-name="T1">Ἂν</text:span><text:span text:style-name="T8"> </text:span><text:span text:style-name="T1">δέ</text:span><text:span text:style-name="T8"> </text:span><text:span text:style-name="T1">τις</text:span><text:span text:style-name="T8"> </text:span><text:span text:style-name="T1">ἀνάγκῃ</text:span><text:span text:style-name="T8"> </text:span><text:span text:style-name="T1">τοῦκρείττονος</text:span><text:span text:style-name="T8"> </text:span><text:span text:style-name="T1">σιγάσῃ</text:span><text:span text:style-name="T8"> </text:span><text:span text:style-name="T1">τὴν</text:span><text:span text:style-name="T8"> </text:span><text:span text:style-name="T1">ἄμυναν</text:span><text:span text:style-name="T11">, </text:span><text:span text:style-name="T1">ἀλγεινότερα</text:span><text:span text:style-name="T8"> </text:span><text:span text:style-name="T1">γίνεται</text:span><text:span text:style-name="T8"> </text:span><text:span text:style-name="T1">τὰ</text:span><text:span text:style-name="T8"> </text:span><text:span text:style-name="T1">ἕλκη</text:span><text:span text:style-name="T8"> </text:span><text:span text:style-name="T1">τῇ</text:span><text:span text:style-name="T8"> </text:span><text:span text:style-name="T1">σιωπῇ</text:span><text:span text:style-name="T11">: </text:span><text:span text:style-name="T1">αἱ</text:span><text:span text:style-name="T8"> </text:span><text:span text:style-name="T1">γὰρὠδῖνες</text:span><text:span text:style-name="T8"> </text:span><text:span text:style-name="T1">τῶν</text:span><text:span text:style-name="T8"> </text:span><text:span text:style-name="T1">ἐκ</text:span><text:span text:style-name="T8"> </text:span><text:span text:style-name="T1">τοῦ</text:span><text:span text:style-name="T8"> </text:span><text:span text:style-name="T1">λόγου</text:span><text:span text:style-name="T8"> </text:span><text:span text:style-name="T1">κυμάτων</text:span><text:span text:style-name="T8"> </text:span><text:span text:style-name="T1">οὐκ</text:span><text:span text:style-name="T8"> </text:span><text:span text:style-name="T1">ἀποπτύσασαι</text:span><text:span text:style-name="T8"> </text:span><text:span text:style-name="T1">τὸν</text:span><text:span text:style-name="T8"> </text:span><text:span text:style-name="T1">ἀφρὸν</text:span><text:span text:style-name="T8"> </text:span><text:span text:style-name="T1">οἰδοῦσι</text:span><text:span text:style-name="T8"> </text:span><text:span text:style-name="T1">περὶἑαυτὰς</text:span><text:span text:style-name="T8"> </text:span><text:span text:style-name="T1">πεφυσημέναι</text:span><text:span text:style-name="T11">.</text:span></text:p>
      <text:p text:style-name="P10"/>
      <text:p text:style-name="P8"><text:span text:style-name="T1">Ἐν</text:span><text:span text:style-name="T8"> </text:span><text:span text:style-name="T1">τούτῳ</text:span><text:span text:style-name="T8"> </text:span><text:span text:style-name="T1">δὲ</text:span><text:span text:style-name="T8"> </text:span><text:span text:style-name="T1">ἔτυχον</text:span><text:span text:style-name="T8"> </text:span><text:span text:style-name="T1">πέμψας</text:span><text:span text:style-name="T8"> </text:span><text:span text:style-name="T1">τὸν</text:span><text:span text:style-name="T8"> </text:span><text:span text:style-name="T1">Σάτυρον</text:span><text:span text:style-name="T8"> </text:span><text:span text:style-name="T1">πρὸς</text:span><text:span text:style-name="T8"> </text:span><text:span text:style-name="T1">τὴν</text:span><text:span text:style-name="T8"> </text:span><text:span text:style-name="T1">κόρην</text:span><text:span text:style-name="T8"> </text:span><text:span text:style-name="T1">ἀποπειρασόμενον</text:span><text:span text:style-name="T8"> </text:span><text:span text:style-name="T1">τῆςφυγῆς</text:span><text:span text:style-name="T11">. </text:span><text:span text:style-name="T1">Ἡ</text:span><text:span text:style-name="T8"> </text:span><text:span text:style-name="T1">δὲ</text:span><text:span text:style-name="T8"> </text:span><text:span text:style-name="T1">πρὶν</text:span><text:span text:style-name="T8"> </text:span><text:span text:style-name="T1">ἀκοῦσαι</text:span><text:span text:style-name="T8"> </text:span><text:span text:style-name="T1">πρὸς</text:span><text:span text:style-name="T8"> </text:span><text:span text:style-name="T1">τὸν</text:span><text:span text:style-name="T8"> </text:span><text:span text:style-name="T1">Σάτυρον</text:span><text:span text:style-name="T8"> ‘</text:span><text:span text:style-name="T1">δέομαι</text:span><text:span text:style-name="T8">’ </text:span><text:span text:style-name="T1">ἔφη</text:span><text:span text:style-name="T8"> ‘</text:span><text:span text:style-name="T1">πρὸς</text:span><text:span text:style-name="T8"> </text:span><text:span text:style-name="T1">θεῶν</text:span><text:span text:style-name="T8"> </text:span><text:span text:style-name="T1">ξένων</text:span><text:span text:style-name="T8"> </text:span><text:span text:style-name="T1">καὶἐγχωρίων</text:span><text:span text:style-name="T11">, </text:span><text:span text:style-name="T1">ἐξαρπάσατέ</text:span><text:span text:style-name="T8"> </text:span><text:span text:style-name="T1">με</text:span><text:span text:style-name="T8"> </text:span><text:span text:style-name="T1">τῶν</text:span><text:span text:style-name="T8"> </text:span><text:span text:style-name="T1">τῆς</text:span><text:span text:style-name="T8"> </text:span><text:span text:style-name="T1">μητρὸς</text:span><text:span text:style-name="T8"> </text:span><text:span text:style-name="T17">[p. 81]</text:span><text:span text:style-name="T8"> </text:span><text:span text:style-name="T1">ὀφθαλμῶν</text:span><text:span text:style-name="T11">, </text:span><text:span text:style-name="T1">ὅπη</text:span><text:span text:style-name="T8"> </text:span><text:span text:style-name="T1">βούλεσθε</text:span><text:span text:style-name="T11">: </text:span><text:span text:style-name="T1">[</text:span><text:span text:style-name="T11">2</text:span><text:span text:style-name="T1">]</text:span><text:span text:style-name="T8"> </text:span><text:span text:style-name="T1">εἰ</text:span><text:span text:style-name="T8"> </text:span><text:span text:style-name="T1">δέμε</text:span><text:span text:style-name="T8"> </text:span><text:span text:style-name="T1">ἀπελθόντες</text:span><text:span text:style-name="T8"> </text:span><text:span text:style-name="T1">καταλίποιτε</text:span><text:span text:style-name="T11">, </text:span><text:span text:style-name="T1">βρόχον</text:span><text:span text:style-name="T8"> </text:span><text:span text:style-name="T1">πλεξαμένη</text:span><text:span text:style-name="T8"> </text:span><text:span text:style-name="T1">τὴν</text:span><text:span text:style-name="T8"> </text:span><text:span text:style-name="T1">ψυχήν</text:span><text:span text:style-name="T8"> </text:span><text:span text:style-name="T1">μου</text:span><text:span text:style-name="T8"> </text:span><text:span text:style-name="T1">οὕτως</text:span><text:span text:style-name="T8"> </text:span><text:span text:style-name="T1">ἀφήσω</text:span><text:span text:style-name="T11">.’</text:span><text:span text:style-name="T1">Ἐγὼ</text:span><text:span text:style-name="T8"> </text:span><text:span text:style-name="T1">δὲ</text:span><text:span text:style-name="T8"> </text:span><text:span text:style-name="T1">ὡς</text:span><text:span text:style-name="T8"> </text:span><text:span text:style-name="T1">ταῦτα</text:span><text:span text:style-name="T8"> </text:span><text:span text:style-name="T1">ἤκουσα</text:span><text:span text:style-name="T11">, </text:span><text:span text:style-name="T1">τὸ</text:span><text:span text:style-name="T8"> </text:span><text:span text:style-name="T1">πολὺ</text:span><text:span text:style-name="T8"> </text:span><text:span text:style-name="T1">τῆς</text:span><text:span text:style-name="T8"> </text:span><text:span text:style-name="T1">φροντίδος</text:span><text:span text:style-name="T8"> </text:span><text:span text:style-name="T1">ἀπερριψάμην</text:span><text:span text:style-name="T11">. </text:span><text:span text:style-name="T1">Δύο</text:span><text:span text:style-name="T8"> </text:span><text:span text:style-name="T1">δὲ</text:span><text:span text:style-name="T8"> </text:span><text:span text:style-name="T1">ἡμέραςδιαλιπόντες</text:span><text:span text:style-name="T11">, </text:span><text:span text:style-name="T1">ὅτε</text:span><text:span text:style-name="T8"> </text:span><text:span text:style-name="T1">καὶ</text:span><text:span text:style-name="T8"> </text:span><text:span text:style-name="T1">ἀποδημῶν</text:span><text:span text:style-name="T8"> </text:span><text:span text:style-name="T1">ἔτυχεν</text:span><text:span text:style-name="T8"> </text:span><text:span text:style-name="T1">ὁ</text:span><text:span text:style-name="T8"> </text:span><text:span text:style-name="T1">πατήρ</text:span><text:span text:style-name="T11">, </text:span><text:span text:style-name="T1">παρεσκευαζόμεθα</text:span><text:span text:style-name="T8"> </text:span><text:span text:style-name="T1">πρὸς</text:span><text:span text:style-name="T8"> </text:span><text:span text:style-name="T1">τὴν</text:span><text:span text:style-name="T8"> </text:span><text:span text:style-name="T1">φυγήν</text:span><text:span text:style-name="T11">.</text:span></text:p>
      <text:p text:style-name="P10"/>
      <text:p text:style-name="P8"><text:span text:style-name="T1">Εἶχε</text:span><text:span text:style-name="T8"> </text:span><text:span text:style-name="T1">δ̓</text:span><text:span text:style-name="T8"> </text:span><text:span text:style-name="T1">ὁ</text:span><text:span text:style-name="T8"> </text:span><text:span text:style-name="T1">Σάτυρος</text:span><text:span text:style-name="T8"> </text:span><text:span text:style-name="T1">τοῦ</text:span><text:span text:style-name="T8"> </text:span><text:span text:style-name="T1">φαρμάκου</text:span><text:span text:style-name="T8"> </text:span><text:span text:style-name="T1">λείψανον</text:span><text:span text:style-name="T11">, </text:span><text:span text:style-name="T1">ᾧ</text:span><text:span text:style-name="T8"> </text:span><text:span text:style-name="T1">τὸν</text:span><text:span text:style-name="T8"> </text:span><text:span text:style-name="T1">Κώνωπα</text:span><text:span text:style-name="T8"> </text:span><text:span text:style-name="T1">ἦν</text:span><text:span text:style-name="T8"> </text:span><text:span text:style-name="T1">κατακοιμίσας</text:span><text:span text:style-name="T11">:</text:span><text:span text:style-name="T1">τούτου</text:span><text:span text:style-name="T8"> </text:span><text:span text:style-name="T1">διακονούμενος</text:span><text:span text:style-name="T8"> </text:span><text:span text:style-name="T1">ἡμῖν</text:span><text:span text:style-name="T8"> </text:span><text:span text:style-name="T1">ἐγχεῖ</text:span><text:span text:style-name="T8"> </text:span><text:span text:style-name="T1">λαθὼν</text:span><text:span text:style-name="T8"> </text:span><text:span text:style-name="T1">κατὰ</text:span><text:span text:style-name="T8"> </text:span><text:span text:style-name="T1">τῆς</text:span><text:span text:style-name="T8"> </text:span><text:span text:style-name="T1">κύλικος</text:span><text:span text:style-name="T8"> </text:span><text:span text:style-name="T1">τῆς</text:span><text:span text:style-name="T8"> </text:span><text:span text:style-name="T1">τελευταίας</text:span><text:span text:style-name="T11">, </text:span><text:span text:style-name="T1">ἣν</text:span><text:span text:style-name="T8"> </text:span><text:span text:style-name="T1">τῇΠανθείᾳ</text:span><text:span text:style-name="T8"> </text:span><text:span text:style-name="T1">προσέφερεν</text:span><text:span text:style-name="T11">: </text:span><text:span text:style-name="T1">ἡ</text:span><text:span text:style-name="T8"> </text:span><text:span text:style-name="T1">δὲ</text:span><text:span text:style-name="T8"> </text:span><text:span text:style-name="T1">ἀναστᾶσα</text:span><text:span text:style-name="T8"> </text:span><text:span text:style-name="T1">ᾤχετο</text:span><text:span text:style-name="T8"> </text:span><text:span text:style-name="T1">εἰς</text:span><text:span text:style-name="T8"> </text:span><text:span text:style-name="T1">τὸν</text:span><text:span text:style-name="T8"> </text:span><text:span text:style-name="T1">θάλαμον</text:span><text:span text:style-name="T8"> </text:span><text:span text:style-name="T1">ἑαυτῆς</text:span><text:span text:style-name="T8"> </text:span><text:span text:style-name="T1">καὶ</text:span><text:span text:style-name="T8"> </text:span><text:span text:style-name="T1">εὐθὺςἐκάθευδεν</text:span><text:span text:style-name="T11">. </text:span><text:span text:style-name="T1">[</text:span><text:span text:style-name="T11">2</text:span><text:span text:style-name="T1">]</text:span><text:span text:style-name="T8"> </text:span><text:span text:style-name="T1">Εἶχε</text:span><text:span text:style-name="T8"> </text:span><text:span text:style-name="T1">δὲ</text:span><text:span text:style-name="T8"> </text:span><text:span text:style-name="T1">ἑτέραν</text:span><text:span text:style-name="T8"> </text:span><text:span text:style-name="T1">ἡ</text:span><text:span text:style-name="T8"> </text:span><text:span text:style-name="T1">Λευκίππη</text:span><text:span text:style-name="T8"> </text:span><text:span text:style-name="T1">θαλαμηπόλον</text:span><text:span text:style-name="T11">, </text:span><text:span text:style-name="T1">ἣν</text:span><text:span text:style-name="T8"> </text:span><text:span text:style-name="T1">τῷ</text:span><text:span text:style-name="T8"> </text:span><text:span text:style-name="T1">αὐτῷ</text:span><text:span text:style-name="T8"> </text:span><text:span text:style-name="T1">φαρμάκῳκαταβαπτίσας</text:span><text:span text:style-name="T8"> </text:span><text:span text:style-name="T1">ὁ</text:span><text:span text:style-name="T8"> </text:span><text:span text:style-name="T1">Σάτυρος</text:span><text:span text:style-name="T8"> </text:span><text:span text:style-name="T9">（</text:span><text:span text:style-name="T1">προσεπεποίητο</text:span><text:span text:style-name="T8"> </text:span><text:span text:style-name="T1">γὰρ</text:span><text:span text:style-name="T8"> </text:span><text:span text:style-name="T1">καὶ</text:span><text:span text:style-name="T8"> </text:span><text:span text:style-name="T1">αὐτῆς</text:span><text:span text:style-name="T11">, </text:span><text:span text:style-name="T1">ἐξ</text:span><text:span text:style-name="T8"> </text:span><text:span text:style-name="T1">οὗ</text:span><text:span text:style-name="T8"> </text:span><text:span text:style-name="T1">τῷ</text:span><text:span text:style-name="T8"> </text:span><text:span text:style-name="T1">θαλάμῳπροσεληλύθει</text:span><text:span text:style-name="T11">, </text:span><text:span text:style-name="T1">ἐρᾶν</text:span><text:span text:style-name="T9">） </text:span><text:span text:style-name="T1">ἐπὶ</text:span><text:span text:style-name="T8"> </text:span><text:span text:style-name="T1">τὴν</text:span><text:span text:style-name="T8"> </text:span><text:span text:style-name="T1">τρίτην</text:span><text:span text:style-name="T8"> </text:span><text:span text:style-name="T1">θήραν</text:span><text:span text:style-name="T8"> </text:span><text:span text:style-name="T1">ἔρχεται</text:span><text:span text:style-name="T8"> </text:span><text:span text:style-name="T1">τὸν</text:span><text:span text:style-name="T8"> </text:span><text:span text:style-name="T1">θυρωρόν</text:span><text:span text:style-name="T11">: </text:span><text:span text:style-name="T1">κἀκεῖνονβεβλήκει</text:span><text:span text:style-name="T8"> </text:span><text:span text:style-name="T1">τῷ</text:span><text:span text:style-name="T8"> </text:span><text:span text:style-name="T1">αὐτῷ</text:span><text:span text:style-name="T8"> </text:span><text:span text:style-name="T1">πώματι</text:span><text:span text:style-name="T11">. </text:span><text:span text:style-name="T1">[</text:span><text:span text:style-name="T11">3</text:span><text:span text:style-name="T1">]</text:span><text:span text:style-name="T8"> </text:span><text:span text:style-name="T1">Ὄχημα</text:span><text:span text:style-name="T8"> </text:span><text:span text:style-name="T1">δὲ</text:span><text:span text:style-name="T8"> </text:span><text:span text:style-name="T1">εὐτρεπὲς</text:span><text:span text:style-name="T8"> </text:span><text:span text:style-name="T1">ἡμᾶς</text:span><text:span text:style-name="T8"> </text:span><text:span text:style-name="T1">πρὸ</text:span><text:span text:style-name="T8"> </text:span><text:span text:style-name="T1">τῶν</text:span><text:span text:style-name="T8"> </text:span><text:span text:style-name="T1">πυλῶν</text:span><text:span text:style-name="T8"> </text:span><text:span text:style-name="T1">ἐξεδέχετο</text:span><text:span text:style-name="T11">,</text:span><text:span text:style-name="T1">ὅπερ</text:span><text:span text:style-name="T8"> </text:span><text:span text:style-name="T1">ὁ</text:span><text:span text:style-name="T8"> </text:span><text:span text:style-name="T1">Κλεινίας</text:span><text:span text:style-name="T8"> </text:span><text:span text:style-name="T1">παρεσκεύασε</text:span><text:span text:style-name="T11">, </text:span><text:span text:style-name="T1">καὶ</text:span><text:span text:style-name="T8"> </text:span><text:span text:style-name="T1">ἔφθασεν</text:span><text:span text:style-name="T8"> </text:span><text:span text:style-name="T1">ἡμᾶς</text:span><text:span text:style-name="T8"> </text:span><text:span text:style-name="T1">ἐπ̓</text:span><text:span text:style-name="T8"> </text:span><text:span text:style-name="T1">αὐτοῦ</text:span><text:span text:style-name="T8"> </text:span><text:span text:style-name="T1">περιμένων</text:span><text:span text:style-name="T8"> </text:span><text:span text:style-name="T1">αὐτός</text:span><text:span text:style-name="T11">. </text:span><text:span text:style-name="T1">Ἐπεὶ</text:span><text:span text:style-name="T8"> </text:span><text:span text:style-name="T1">δὲπάντες</text:span><text:span text:style-name="T8"> </text:span><text:span text:style-name="T1">ἐκάθευδον</text:span><text:span text:style-name="T11">, </text:span><text:span text:style-name="T1">περὶ</text:span><text:span text:style-name="T8"> </text:span><text:span text:style-name="T1">πρώτας</text:span><text:span text:style-name="T8"> </text:span><text:span text:style-name="T1">νυκτὸς</text:span><text:span text:style-name="T8"> </text:span><text:span text:style-name="T1">φυλακὰς</text:span><text:span text:style-name="T8"> </text:span><text:span text:style-name="T1">προῇμεν</text:span><text:span text:style-name="T8"> </text:span><text:span text:style-name="T1">ἀψοφητί</text:span><text:span text:style-name="T11">, </text:span><text:span text:style-name="T1">Λευκίππην</text:span><text:span text:style-name="T8"> </text:span><text:span text:style-name="T1">τοῦΣατύρου</text:span><text:span text:style-name="T8"> </text:span><text:span text:style-name="T1">χειραγωγοῦντος</text:span><text:span text:style-name="T11">. </text:span><text:span text:style-name="T1">[</text:span><text:span text:style-name="T11">4</text:span><text:span text:style-name="T1">]</text:span><text:span text:style-name="T8"> </text:span><text:span text:style-name="T1">Καὶ</text:span><text:span text:style-name="T8"> </text:span><text:span text:style-name="T1">γὰρ</text:span><text:span text:style-name="T8"> </text:span><text:span text:style-name="T1">ὁ</text:span><text:span text:style-name="T8"> </text:span><text:span text:style-name="T1">Κώνωψ</text:span><text:span text:style-name="T11">, </text:span><text:span text:style-name="T1">ὅσπερ</text:span><text:span text:style-name="T8"> </text:span><text:span text:style-name="T1">ἡμῖν</text:span><text:span text:style-name="T8"> </text:span><text:span text:style-name="T1">ἐφήδρευε</text:span><text:span text:style-name="T11">, </text:span><text:span text:style-name="T1">κατὰ</text:span><text:span text:style-name="T8"> </text:span><text:span text:style-name="T1">τύχηνἐκείνην</text:span><text:span text:style-name="T8"> </text:span><text:span text:style-name="T1">ἀπεδήμει</text:span><text:span text:style-name="T8"> </text:span><text:span text:style-name="T1">τὴν</text:span><text:span text:style-name="T8"> </text:span><text:span text:style-name="T1">ἡμέραν</text:span><text:span text:style-name="T8"> </text:span><text:span text:style-name="T1">τῇ</text:span><text:span text:style-name="T8"> </text:span><text:span text:style-name="T1">δεσποίνῃ</text:span><text:span text:style-name="T8"> </text:span><text:span text:style-name="T1">διακονησόμενος</text:span><text:span text:style-name="T11">. </text:span><text:span text:style-name="T1">Ἀνοίγει</text:span><text:span text:style-name="T8"> </text:span><text:span text:style-name="T1">δὴ</text:span><text:span text:style-name="T8"> </text:span><text:span text:style-name="T1">τὰς</text:span><text:span text:style-name="T8"> </text:span><text:span text:style-name="T1">θύρας</text:span><text:span text:style-name="T8"> </text:span><text:span text:style-name="T1">ὁΣάτυρος</text:span><text:span text:style-name="T8"> </text:span><text:span text:style-name="T1">καὶ</text:span><text:span text:style-name="T8"> </text:span><text:span text:style-name="T1">προήλθομεν</text:span><text:span text:style-name="T11">: </text:span><text:span text:style-name="T1">ὡς</text:span><text:span text:style-name="T8"> </text:span><text:span text:style-name="T1">δὲ</text:span><text:span text:style-name="T8"> </text:span><text:span text:style-name="T1">παρῇμεν</text:span><text:span text:style-name="T8"> </text:span><text:span text:style-name="T1">ἐπὶ</text:span><text:span text:style-name="T8"> </text:span><text:span text:style-name="T1">τὰς</text:span><text:span text:style-name="T8"> </text:span><text:span text:style-name="T1">πύλας</text:span><text:span text:style-name="T11">, </text:span><text:span text:style-name="T1">ἐπέβημεν</text:span><text:span text:style-name="T8"> </text:span><text:span text:style-name="T1">τοῦ</text:span><text:span text:style-name="T8"> </text:span><text:span text:style-name="T1">ὀχήματος</text:span><text:span text:style-name="T11">. </text:span><text:span text:style-name="T1">[</text:span><text:span text:style-name="T11">5</text:span><text:span text:style-name="T1">]Ἦμεν</text:span><text:span text:style-name="T8"> </text:span><text:span text:style-name="T1">δὲ</text:span><text:span text:style-name="T8"> </text:span><text:span text:style-name="T1">οἱ</text:span><text:span text:style-name="T8"> </text:span><text:span text:style-name="T1">πάντες</text:span><text:span text:style-name="T8"> </text:span><text:span text:style-name="T1">ἕξ</text:span><text:span text:style-name="T11">, </text:span><text:span text:style-name="T1">ἡμεῖς</text:span><text:span text:style-name="T8"> </text:span><text:span text:style-name="T1">καὶ</text:span><text:span text:style-name="T8"> </text:span><text:span text:style-name="T1">ὁ</text:span><text:span text:style-name="T8"> </text:span><text:span text:style-name="T1">Κλεινίας</text:span><text:span text:style-name="T8"> </text:span><text:span text:style-name="T1">καὶ</text:span><text:span text:style-name="T8"> </text:span><text:span text:style-name="T1">δύο</text:span><text:span text:style-name="T8"> </text:span><text:span text:style-name="T1">θεράποντες</text:span><text:span text:style-name="T8"> </text:span><text:span text:style-name="T1">αὐτοῦ</text:span><text:span text:style-name="T11">. </text:span><text:span text:style-name="T1">Ἐλαύνομενοὖν</text:span><text:span text:style-name="T8"> </text:span><text:span text:style-name="T1">τὴν</text:span><text:span text:style-name="T8"> </text:span><text:span text:style-name="T1">ἐπὶ</text:span><text:span text:style-name="T8"> </text:span><text:span text:style-name="T1">Σιδῶνος</text:span><text:span text:style-name="T8"> </text:span><text:span text:style-name="T1">καὶ</text:span><text:span text:style-name="T8"> </text:span><text:span text:style-name="T1">περὶ</text:span><text:span text:style-name="T8"> </text:span><text:span text:style-name="T1">μοίρας</text:span><text:span text:style-name="T8"> </text:span><text:span text:style-name="T1">τῆς</text:span><text:span text:style-name="T8"> </text:span><text:span text:style-name="T1">νυκτὸς</text:span><text:span text:style-name="T8"> </text:span><text:span text:style-name="T1">δύο</text:span><text:span text:style-name="T8"> </text:span><text:span text:style-name="T1">παρῇμεν</text:span><text:span text:style-name="T8"> </text:span><text:span text:style-name="T1">ἐπὶ</text:span><text:span text:style-name="T8"> </text:span><text:span text:style-name="T1">τὴν</text:span><text:span text:style-name="T8"> </text:span><text:span text:style-name="T1">πόλιν</text:span><text:span text:style-name="T8"> </text:span><text:span text:style-name="T1">καὶεὐθὺς</text:span><text:span text:style-name="T8"> </text:span><text:span text:style-name="T1">ἐπὶ</text:span><text:span text:style-name="T8"> </text:span><text:span text:style-name="T1">Βηρυτοῦ</text:span><text:span text:style-name="T8"> </text:span><text:span text:style-name="T1">τὸν</text:span><text:span text:style-name="T8"> </text:span><text:span text:style-name="T1">δρόμον</text:span><text:span text:style-name="T8"> </text:span><text:span text:style-name="T1">ἐποιούμεθα</text:span><text:span text:style-name="T11">, </text:span><text:span text:style-name="T1">νομίζοντες</text:span><text:span text:style-name="T8"> </text:span><text:span text:style-name="T1">εὑρήσειν</text:span><text:span text:style-name="T8"> </text:span><text:span text:style-name="T1">ἐκεῖ</text:span><text:span text:style-name="T8"> </text:span><text:span text:style-name="T1">ναῦνἐφορμοῦσαν</text:span><text:span text:style-name="T11">. </text:span><text:span text:style-name="T1">[</text:span><text:span text:style-name="T11">6</text:span><text:span text:style-name="T1">]</text:span><text:span text:style-name="T8"> </text:span><text:span text:style-name="T1">Καὶ</text:span><text:span text:style-name="T8"> </text:span><text:span text:style-name="T1">οὐκ</text:span><text:span text:style-name="T8"> </text:span><text:span text:style-name="T1">ἠτυχήσαμεν</text:span><text:span text:style-name="T11">: </text:span><text:span text:style-name="T1">ὡς</text:span><text:span text:style-name="T8"> </text:span><text:span text:style-name="T1">γὰρ</text:span><text:span text:style-name="T8"> </text:span><text:span text:style-name="T1">ἐπὶ</text:span><text:span text:style-name="T8"> </text:span><text:span text:style-name="T1">τοῦ</text:span><text:span text:style-name="T8"> </text:span><text:span text:style-name="T1">Βηρυτίων</text:span><text:span text:style-name="T8"> </text:span><text:span text:style-name="T1">λιμένος</text:span><text:span text:style-name="T8"> </text:span><text:span text:style-name="T1">ἤλθομεν</text:span><text:span text:style-name="T11">,</text:span><text:span text:style-name="T1">ἀναγόμενον</text:span><text:span text:style-name="T8"> </text:span><text:span text:style-name="T1">σκάφος</text:span><text:span text:style-name="T8"> </text:span><text:span text:style-name="T1">εὕρομεν</text:span><text:span text:style-name="T11">, </text:span><text:span text:style-name="T1">ἄρτι</text:span><text:span text:style-name="T8"> </text:span><text:span text:style-name="T1">τὰ</text:span><text:span text:style-name="T8"> </text:span><text:span text:style-name="T1">πρυμνήσια</text:span><text:span text:style-name="T8"> </text:span><text:span text:style-name="T1">μέλλον</text:span><text:span text:style-name="T8"> </text:span><text:span text:style-name="T17">[p. 82]</text:span><text:span text:style-name="T8"> </text:span><text:span text:style-name="T1">ἀπολύειν</text:span><text:span text:style-name="T11">. </text:span><text:span text:style-name="T1">Μηδὲνοὖν</text:span><text:span text:style-name="T8"> </text:span><text:span text:style-name="T1">ἐρωτήσαντες</text:span><text:span text:style-name="T8"> </text:span><text:span text:style-name="T1">ποῖ</text:span><text:span text:style-name="T8"> </text:span><text:span text:style-name="T1">πλεῖ</text:span><text:span text:style-name="T11">, </text:span><text:span text:style-name="T1">μετεσκευαζόμεθα</text:span><text:span text:style-name="T8"> </text:span><text:span text:style-name="T1">ἐπὶ</text:span><text:span text:style-name="T8"> </text:span><text:span text:style-name="T1">τὴν</text:span><text:span text:style-name="T8"> </text:span><text:span text:style-name="T1">θάλατταν</text:span><text:span text:style-name="T8"> </text:span><text:span text:style-name="T1">ἐκ</text:span><text:span text:style-name="T8"> </text:span><text:span text:style-name="T1">τῆς</text:span><text:span text:style-name="T8"> </text:span><text:span text:style-name="T1">γῆς</text:span><text:span text:style-name="T11">, </text:span><text:span text:style-name="T1">καὶ</text:span><text:span text:style-name="T8"> </text:span><text:span text:style-name="T1">ἦν</text:span><text:span text:style-name="T8"> </text:span><text:span text:style-name="T1">ὁκαιρὸς</text:span><text:span text:style-name="T8"> </text:span><text:span text:style-name="T1">μικρὸν</text:span><text:span text:style-name="T8"> </text:span><text:span text:style-name="T1">ἄνω</text:span><text:span text:style-name="T8"> </text:span><text:span text:style-name="T1">τῆς</text:span><text:span text:style-name="T8"> </text:span><text:span text:style-name="T1">ἕω</text:span><text:span text:style-name="T11">. </text:span><text:span text:style-name="T1">Ἔπλει</text:span><text:span text:style-name="T8"> </text:span><text:span text:style-name="T1">δὲ</text:span><text:span text:style-name="T8"> </text:span><text:span text:style-name="T1">τὸ</text:span><text:span text:style-name="T8"> </text:span><text:span text:style-name="T1">πλοῖον</text:span><text:span text:style-name="T8"> </text:span><text:span text:style-name="T1">εἰς</text:span><text:span text:style-name="T8"> </text:span><text:span text:style-name="T1">Ἀλεξάνδρειαν</text:span><text:span text:style-name="T11">, </text:span><text:span text:style-name="T1">τὴν</text:span><text:span text:style-name="T8"> </text:span><text:span text:style-name="T1">μεγάλην</text:span><text:span text:style-name="T8"> </text:span><text:span text:style-name="T1">τοῦΝείλου</text:span><text:span text:style-name="T8"> </text:span><text:span text:style-name="T1">πόλιν</text:span><text:span text:style-name="T11">.</text:span></text:p>
      <text:p text:style-name="P10"/>
      <text:p text:style-name="P8"><text:span text:style-name="T1">Ἔχαιρόν</text:span><text:span text:style-name="T8"> </text:span><text:span text:style-name="T1">τὸ</text:span><text:span text:style-name="T8"> </text:span><text:span text:style-name="T1">πρῶτον</text:span><text:span text:style-name="T8"> </text:span><text:span text:style-name="T1">ὁρῶν</text:span><text:span text:style-name="T8"> </text:span><text:span text:style-name="T1">τὴν</text:span><text:span text:style-name="T8"> </text:span><text:span text:style-name="T1">θάλατταν</text:span><text:span text:style-name="T8"> </text:span><text:span text:style-name="T1">οὔπω</text:span><text:span text:style-name="T8"> </text:span><text:span text:style-name="T1">πελαγίζοντος</text:span><text:span text:style-name="T8"> </text:span><text:span text:style-name="T1">τοῦ</text:span><text:span text:style-name="T8"> </text:span><text:span text:style-name="T1">σκάφους</text:span><text:span text:style-name="T11">, </text:span><text:span text:style-name="T1">ἀλλ̓</text:span><text:span text:style-name="T8"> </text:span><text:span text:style-name="T1">ἔτιτοῖς</text:span><text:span text:style-name="T8"> </text:span><text:span text:style-name="T1">λιμέσιν</text:span><text:span text:style-name="T8"> </text:span><text:span text:style-name="T1">ἐποχουμένου</text:span><text:span text:style-name="T11">. </text:span><text:span text:style-name="T1">Ὡς</text:span><text:span text:style-name="T8"> </text:span><text:span text:style-name="T1">δὲ</text:span><text:span text:style-name="T8"> </text:span><text:span text:style-name="T1">ἔδοξεν</text:span><text:span text:style-name="T8"> </text:span><text:span text:style-name="T1">οὔριον</text:span><text:span text:style-name="T8"> </text:span><text:span text:style-name="T1">εἶναι</text:span><text:span text:style-name="T8"> </text:span><text:span text:style-name="T1">πρὸς</text:span><text:span text:style-name="T8"> </text:span><text:span text:style-name="T1">ἀναγωγὴν</text:span><text:span text:style-name="T8"> </text:span><text:span text:style-name="T1">τὸ</text:span><text:span text:style-name="T8"> </text:span><text:span text:style-name="T1">πνεῦμα</text:span><text:span text:style-name="T11">,</text:span><text:span text:style-name="T1">θόρυβος</text:span><text:span text:style-name="T8"> </text:span><text:span text:style-name="T1">ἦν</text:span><text:span text:style-name="T8"> </text:span><text:span text:style-name="T1">πολὺς</text:span><text:span text:style-name="T8"> </text:span><text:span text:style-name="T1">κατὰ</text:span><text:span text:style-name="T8"> </text:span><text:span text:style-name="T1">τὸ</text:span><text:span text:style-name="T8"> </text:span><text:span text:style-name="T1">σκάφος</text:span><text:span text:style-name="T11">, </text:span><text:soft-page-break/><text:span text:style-name="T1">τῶν</text:span><text:span text:style-name="T8"> </text:span><text:span text:style-name="T1">ναυτῶν</text:span><text:span text:style-name="T8"> </text:span><text:span text:style-name="T1">διαθεόντων</text:span><text:span text:style-name="T11">, </text:span><text:span text:style-name="T1">τοῦ</text:span><text:span text:style-name="T8"> </text:span><text:span text:style-name="T1">κυβερνήτουκελεύοντος</text:span><text:span text:style-name="T11">, </text:span><text:span text:style-name="T1">[</text:span><text:span text:style-name="T11">2</text:span><text:span text:style-name="T1">]</text:span><text:span text:style-name="T8"> </text:span><text:span text:style-name="T1">ἑλκομένων</text:span><text:span text:style-name="T8"> </text:span><text:span text:style-name="T1">τῶν</text:span><text:span text:style-name="T8"> </text:span><text:span text:style-name="T1">κάλων</text:span><text:span text:style-name="T11">: </text:span><text:span text:style-name="T1">ἡ</text:span><text:span text:style-name="T8"> </text:span><text:span text:style-name="T1">κεραία</text:span><text:span text:style-name="T8"> </text:span><text:span text:style-name="T1">περιήγετο</text:span><text:span text:style-name="T11">, </text:span><text:span text:style-name="T1">τὸ</text:span><text:span text:style-name="T8"> </text:span><text:span text:style-name="T1">ἱστίον</text:span><text:span text:style-name="T8"> </text:span><text:span text:style-name="T1">καθίετο</text:span><text:span text:style-name="T11">, </text:span><text:span text:style-name="T1">ἡναῦς</text:span><text:span text:style-name="T8"> </text:span><text:span text:style-name="T1">ἀπεσαλεύετο</text:span><text:span text:style-name="T11">, </text:span><text:span text:style-name="T1">τὰς</text:span><text:span text:style-name="T8"> </text:span><text:span text:style-name="T1">ἀγκύρας</text:span><text:span text:style-name="T8"> </text:span><text:span text:style-name="T1">ἀνέσπων</text:span><text:span text:style-name="T11">, </text:span><text:span text:style-name="T1">ὁ</text:span><text:span text:style-name="T8"> </text:span><text:span text:style-name="T1">λιμὴν</text:span><text:span text:style-name="T8"> </text:span><text:span text:style-name="T1">κατελείπετο</text:span><text:span text:style-name="T11">: </text:span><text:span text:style-name="T1">τὴν</text:span><text:span text:style-name="T8"> </text:span><text:span text:style-name="T1">γῆν</text:span><text:span text:style-name="T8"> </text:span><text:span text:style-name="T1">ἑωρῶμενἀπὸ</text:span><text:span text:style-name="T8"> </text:span><text:span text:style-name="T1">τῆς</text:span><text:span text:style-name="T8"> </text:span><text:span text:style-name="T1">νεὼς</text:span><text:span text:style-name="T8"> </text:span><text:span text:style-name="T1">κατὰ</text:span><text:span text:style-name="T8"> </text:span><text:span text:style-name="T1">μικρὸν</text:span><text:span text:style-name="T8"> </text:span><text:span text:style-name="T1">ἀναχωροῦσαν</text:span><text:span text:style-name="T11">, </text:span><text:span text:style-name="T1">ὡς</text:span><text:span text:style-name="T8"> </text:span><text:span text:style-name="T1">αὐτὴν</text:span><text:span text:style-name="T8"> </text:span><text:span text:style-name="T1">πλέουσαν</text:span><text:span text:style-name="T11">: </text:span><text:span text:style-name="T1">παιανισμὸς</text:span><text:span text:style-name="T8"> </text:span><text:span text:style-name="T1">ἦν</text:span><text:span text:style-name="T8"> </text:span><text:span text:style-name="T1">καὶπολλή</text:span><text:span text:style-name="T8"> </text:span><text:span text:style-name="T1">τις</text:span><text:span text:style-name="T8"> </text:span><text:span text:style-name="T1">εὐχή</text:span><text:span text:style-name="T11">, </text:span><text:span text:style-name="T1">θεοὺς</text:span><text:span text:style-name="T8"> </text:span><text:span text:style-name="T1">σωτῆρας</text:span><text:span text:style-name="T8"> </text:span><text:span text:style-name="T1">καλούντων</text:span><text:span text:style-name="T8"> </text:span><text:span text:style-name="T1">καὶ</text:span><text:span text:style-name="T8"> </text:span><text:span text:style-name="T1">εὐφημούντων</text:span><text:span text:style-name="T8"> </text:span><text:span text:style-name="T1">αἴσιον</text:span><text:span text:style-name="T8"> </text:span><text:span text:style-name="T1">τὸν</text:span><text:span text:style-name="T8"> </text:span><text:span text:style-name="T1">πλοῦνγενέσθαι</text:span><text:span text:style-name="T11">: </text:span><text:span text:style-name="T1">τὸ</text:span><text:span text:style-name="T8"> </text:span><text:span text:style-name="T1">πνεῦμα</text:span><text:span text:style-name="T8"> </text:span><text:span text:style-name="T1">ᾔρετο</text:span><text:span text:style-name="T8"> </text:span><text:span text:style-name="T1">σφοδρότερον</text:span><text:span text:style-name="T11">, </text:span><text:span text:style-name="T1">τὸ</text:span><text:span text:style-name="T8"> </text:span><text:span text:style-name="T1">ἱστίον</text:span><text:span text:style-name="T8"> </text:span><text:span text:style-name="T1">ἐκυρτοῦτο</text:span><text:span text:style-name="T8"> </text:span><text:span text:style-name="T1">καὶ</text:span><text:span text:style-name="T8"> </text:span><text:span text:style-name="T1">εἷλκε</text:span><text:span text:style-name="T8"> </text:span><text:span text:style-name="T1">τὴν</text:span><text:span text:style-name="T8"> </text:span><text:span text:style-name="T1">ναῦν</text:span><text:span text:style-name="T11">.</text:span></text:p>
      <text:p text:style-name="P10"/>
      <text:p text:style-name="P8"><text:span text:style-name="T1">Ἔτυχε</text:span><text:span text:style-name="T8"> </text:span><text:span text:style-name="T1">δέ</text:span><text:span text:style-name="T8"> </text:span><text:span text:style-name="T1">τις</text:span><text:span text:style-name="T8"> </text:span><text:span text:style-name="T1">ἡμῖν</text:span><text:span text:style-name="T8"> </text:span><text:span text:style-name="T1">νεανίσκος</text:span><text:span text:style-name="T8"> </text:span><text:span text:style-name="T1">παρασκηνῶν</text:span><text:span text:style-name="T11">, </text:span><text:span text:style-name="T1">ὃς</text:span><text:span text:style-name="T8"> </text:span><text:span text:style-name="T1">ἐπεὶ</text:span><text:span text:style-name="T8"> </text:span><text:span text:style-name="T1">καιρὸς</text:span><text:span text:style-name="T8"> </text:span><text:span text:style-name="T1">ἦν</text:span><text:span text:style-name="T8"> </text:span><text:span text:style-name="T1">ἀρίστου</text:span><text:span text:style-name="T11">,</text:span><text:span text:style-name="T1">φιλοφρονούμενος</text:span><text:span text:style-name="T8"> </text:span><text:span text:style-name="T1">ἡμᾶς</text:span><text:span text:style-name="T8"> </text:span><text:span text:style-name="T1">συναριστᾶν</text:span><text:span text:style-name="T8"> </text:span><text:span text:style-name="T1">ἠξίου</text:span><text:span text:style-name="T11">. </text:span><text:span text:style-name="T1">Καὶ</text:span><text:span text:style-name="T8"> </text:span><text:span text:style-name="T1">ἡμῖν</text:span><text:span text:style-name="T8"> </text:span><text:span text:style-name="T1">δ̓</text:span><text:span text:style-name="T8"> </text:span><text:span text:style-name="T1">ὁ</text:span><text:span text:style-name="T8"> </text:span><text:span text:style-name="T1">Σάτυρος</text:span><text:span text:style-name="T8"> </text:span><text:span text:style-name="T1">παρέφερεν</text:span><text:span text:style-name="T11">: </text:span><text:span text:style-name="T1">ὥστεεἰς</text:span><text:span text:style-name="T8"> </text:span><text:span text:style-name="T1">μέσον</text:span><text:span text:style-name="T8"> </text:span><text:span text:style-name="T1">καταθέμενοι</text:span><text:span text:style-name="T8"> </text:span><text:span text:style-name="T1">ἃ</text:span><text:span text:style-name="T8"> </text:span><text:span text:style-name="T1">εἴχομεν</text:span><text:span text:style-name="T11">, </text:span><text:span text:style-name="T1">τὸ</text:span><text:span text:style-name="T8"> </text:span><text:span text:style-name="T1">ἄριστον</text:span><text:span text:style-name="T8"> </text:span><text:span text:style-name="T1">ἐκοινοῦμεν</text:span><text:span text:style-name="T11">, </text:span><text:span text:style-name="T1">ἤδη</text:span><text:span text:style-name="T8"> </text:span><text:span text:style-name="T1">δὲ</text:span><text:span text:style-name="T8"> </text:span><text:span text:style-name="T1">καὶ</text:span><text:span text:style-name="T8"> </text:span><text:span text:style-name="T1">λόγον</text:span><text:span text:style-name="T11">. </text:span><text:span text:style-name="T1">[</text:span><text:span text:style-name="T11">2</text:span><text:span text:style-name="T1">]Λέγω</text:span><text:span text:style-name="T8"> </text:span><text:span text:style-name="T1">δὴ</text:span><text:span text:style-name="T8"> </text:span><text:span text:style-name="T1">πρῶτος</text:span><text:span text:style-name="T8"> ‘</text:span><text:span text:style-name="T1">πόθεν</text:span><text:span text:style-name="T11">, </text:span><text:span text:style-name="T1">ὦ</text:span><text:span text:style-name="T8"> </text:span><text:span text:style-name="T1">νεανίσκε</text:span><text:span text:style-name="T11">, </text:span><text:span text:style-name="T1">καὶ</text:span><text:span text:style-name="T8"> </text:span><text:span text:style-name="T1">τίνα</text:span><text:span text:style-name="T8"> </text:span><text:span text:style-name="T1">σε</text:span><text:span text:style-name="T8"> </text:span><text:span text:style-name="T1">δεῖ</text:span><text:span text:style-name="T8"> </text:span><text:span text:style-name="T1">καλεῖν</text:span><text:span text:style-name="T11">;’ ‘</text:span><text:span text:style-name="T1">Ἐγὼ</text:span><text:span text:style-name="T8"> </text:span><text:span text:style-name="T1">Μενέλαος</text:span><text:span text:style-name="T8">’ </text:span><text:span text:style-name="T1">εἶπεν</text:span><text:span text:style-name="T11">, ‘</text:span><text:span text:style-name="T1">τὸ</text:span><text:span text:style-name="T8"> </text:span><text:span text:style-name="T1">δὲ</text:span><text:span text:style-name="T8"> </text:span><text:span text:style-name="T1">γένος</text:span><text:span text:style-name="T8"> </text:span><text:span text:style-name="T1">Αἰγύπτιος</text:span><text:span text:style-name="T11">. </text:span><text:span text:style-name="T1">Τὰ</text:span><text:span text:style-name="T8"> </text:span><text:span text:style-name="T1">δὲ</text:span><text:span text:style-name="T8"> </text:span><text:span text:style-name="T1">ὑμέτερα</text:span><text:span text:style-name="T8"> </text:span><text:span text:style-name="T1">τίνα</text:span><text:span text:style-name="T11">;’ ‘</text:span><text:span text:style-name="T1">Ἐγὼ</text:span><text:span text:style-name="T8"> </text:span><text:span text:style-name="T1">Κλειτοφῶν</text:span><text:span text:style-name="T11">, </text:span><text:span text:style-name="T1">[</text:span><text:span text:style-name="T11">3</text:span><text:span text:style-name="T1">]</text:span><text:span text:style-name="T8"> </text:span><text:span text:style-name="T1">οὗτος</text:span><text:span text:style-name="T8"> </text:span><text:span text:style-name="T1">Κλεινίας</text:span><text:span text:style-name="T11">,</text:span><text:span text:style-name="T1">Φοίνικες</text:span><text:span text:style-name="T8"> </text:span><text:span text:style-name="T1">ἄμφω</text:span><text:span text:style-name="T11">.’ ‘</text:span><text:span text:style-name="T1">Τίς</text:span><text:span text:style-name="T8"> </text:span><text:span text:style-name="T1">οὖν</text:span><text:span text:style-name="T8"> </text:span><text:span text:style-name="T1">ἡ</text:span><text:span text:style-name="T8"> </text:span><text:span text:style-name="T1">πρόφασις</text:span><text:span text:style-name="T8"> </text:span><text:span text:style-name="T1">ὑμῖν</text:span><text:span text:style-name="T8"> </text:span><text:span text:style-name="T1">τῆς</text:span><text:span text:style-name="T8"> </text:span><text:span text:style-name="T1">ἀποδημίας</text:span><text:span text:style-name="T11">;’ ‘</text:span><text:span text:style-name="T1">Ἢν</text:span><text:span text:style-name="T8"> </text:span><text:span text:style-name="T1">σὺ</text:span><text:span text:style-name="T8"> </text:span><text:span text:style-name="T1">πρῶτος</text:span><text:span text:style-name="T8"> </text:span><text:span text:style-name="T1">ἡμῖνφράσῃς</text:span><text:span text:style-name="T11">, </text:span><text:span text:style-name="T1">καὶ</text:span><text:span text:style-name="T8"> </text:span><text:span text:style-name="T1">τὰ</text:span><text:span text:style-name="T8"> </text:span><text:span text:style-name="T1">παῤ</text:span><text:span text:style-name="T8"> </text:span><text:span text:style-name="T1">ἡμῶν</text:span><text:span text:style-name="T8"> </text:span><text:span text:style-name="T1">ἀκούσῃ</text:span><text:span text:style-name="T11">.’</text:span></text:p>
      <text:p text:style-name="P10"/>
      <text:p text:style-name="P8"><text:span text:style-name="T1">Λέγει</text:span><text:span text:style-name="T8"> </text:span><text:span text:style-name="T1">οὖν</text:span><text:span text:style-name="T8"> </text:span><text:span text:style-name="T1">ὁ</text:span><text:span text:style-name="T8"> </text:span><text:span text:style-name="T1">Μενέλαος</text:span><text:span text:style-name="T8"> ‘</text:span><text:span text:style-name="T1">τὸ</text:span><text:span text:style-name="T8"> </text:span><text:span text:style-name="T1">μὲν</text:span><text:span text:style-name="T8"> </text:span><text:span text:style-name="T1">κεφάλαιον</text:span><text:span text:style-name="T8"> </text:span><text:span text:style-name="T1">τῆς</text:span><text:span text:style-name="T8"> </text:span><text:span text:style-name="T1">ἐμῆς</text:span><text:span text:style-name="T8"> </text:span><text:span text:style-name="T1">ἀποδημίας</text:span><text:span text:style-name="T8"> </text:span><text:span text:style-name="T1">ἔρως</text:span><text:span text:style-name="T8"> </text:span><text:span text:style-name="T1">βάσκανος</text:span><text:span text:style-name="T8"> </text:span><text:span text:style-name="T1">καὶθήρα</text:span><text:span text:style-name="T8"> </text:span><text:span text:style-name="T1">δυστυχής</text:span><text:span text:style-name="T11">. </text:span><text:span text:style-name="T1">Ἤρων</text:span><text:span text:style-name="T8"> </text:span><text:span text:style-name="T1">μειρακίου</text:span><text:span text:style-name="T8"> </text:span><text:span text:style-name="T1">καλοῦ</text:span><text:span text:style-name="T11">, </text:span><text:span text:style-name="T1">τὸ</text:span><text:span text:style-name="T8"> </text:span><text:span text:style-name="T1">δὲ</text:span><text:span text:style-name="T8"> </text:span><text:span text:style-name="T1">μειράκιον</text:span><text:span text:style-name="T8"> </text:span><text:span text:style-name="T1">φιλόθηρον</text:span><text:span text:style-name="T8"> </text:span><text:span text:style-name="T1">ἦν</text:span><text:span text:style-name="T11">. </text:span><text:span text:style-name="T1">Ἐπεῖχοντὰ</text:span><text:span text:style-name="T8"> </text:span><text:span text:style-name="T1">πολλά</text:span><text:span text:style-name="T11">, </text:span><text:span text:style-name="T1">κρατεῖν</text:span><text:span text:style-name="T8"> </text:span><text:span text:style-name="T1">οὐκ</text:span><text:span text:style-name="T8"> </text:span><text:span text:style-name="T1">ἠδυνάμην</text:span><text:span text:style-name="T11">: </text:span><text:span text:style-name="T1">ὡς</text:span><text:span text:style-name="T8"> </text:span><text:span text:style-name="T17">[p. 83]</text:span><text:span text:style-name="T8"> </text:span><text:span text:style-name="T1">δ̓</text:span><text:span text:style-name="T8"> </text:span><text:span text:style-name="T1">οὐκ</text:span><text:span text:style-name="T8"> </text:span><text:span text:style-name="T1">ἔπειθον</text:span><text:span text:style-name="T11">, </text:span><text:span text:style-name="T1">εἱπόμην</text:span><text:span text:style-name="T8"> </text:span><text:span text:style-name="T1">ἐπὶ</text:span><text:span text:style-name="T8"> </text:span><text:span text:style-name="T1">τὰς</text:span><text:span text:style-name="T8"> </text:span><text:span text:style-name="T1">ἄγραςκἀγώ</text:span><text:span text:style-name="T11">. </text:span><text:span text:style-name="T1">[</text:span><text:span text:style-name="T11">2</text:span><text:span text:style-name="T1">]</text:span><text:span text:style-name="T8"> </text:span><text:span text:style-name="T1">Ἐθηρῶμεν</text:span><text:span text:style-name="T8"> </text:span><text:span text:style-name="T1">οὖν</text:span><text:span text:style-name="T8"> </text:span><text:span text:style-name="T1">ἱππεύοντες</text:span><text:span text:style-name="T8"> </text:span><text:span text:style-name="T1">ἄμφω</text:span><text:span text:style-name="T8"> </text:span><text:span text:style-name="T1">καὶ</text:span><text:span text:style-name="T8"> </text:span><text:span text:style-name="T1">τὰ</text:span><text:span text:style-name="T8"> </text:span><text:span text:style-name="T1">πρῶτα</text:span><text:span text:style-name="T8"> </text:span><text:span text:style-name="T1">εὐτυχοῦμεν</text:span><text:span text:style-name="T11">, </text:span><text:span text:style-name="T1">[</text:span><text:span text:style-name="T11">3</text:span><text:span text:style-name="T1">]</text:span><text:span text:style-name="T8"> </text:span><text:span text:style-name="T1">τὰ</text:span><text:span text:style-name="T8"> </text:span><text:span text:style-name="T1">λεπτὰδιώκοντες</text:span><text:span text:style-name="T8"> </text:span><text:span text:style-name="T1">τῶν</text:span><text:span text:style-name="T8"> </text:span><text:span text:style-name="T1">θηρίων</text:span><text:span text:style-name="T11">. </text:span><text:span text:style-name="T1">Ἐξαίφνης</text:span><text:span text:style-name="T8"> </text:span><text:span text:style-name="T1">δὲ</text:span><text:span text:style-name="T8"> </text:span><text:span text:style-name="T1">σῦς</text:span><text:span text:style-name="T8"> </text:span><text:span text:style-name="T1">τῆς</text:span><text:span text:style-name="T8"> </text:span><text:span text:style-name="T1">ὕλης</text:span><text:span text:style-name="T8"> </text:span><text:span text:style-name="T1">προπηδᾷ</text:span><text:span text:style-name="T11">, </text:span><text:span text:style-name="T1">καὶ</text:span><text:span text:style-name="T8"> </text:span><text:span text:style-name="T1">τὸ</text:span><text:span text:style-name="T8"> </text:span><text:span text:style-name="T1">μειράκιονἐδίωκε</text:span><text:span text:style-name="T11">: </text:span><text:span text:style-name="T1">καὶ</text:span><text:span text:style-name="T8"> </text:span><text:span text:style-name="T1">ὁ</text:span><text:span text:style-name="T8"> </text:span><text:span text:style-name="T1">σῦς</text:span><text:span text:style-name="T8"> </text:span><text:span text:style-name="T1">ἐπιστρέφει</text:span><text:span text:style-name="T8"> </text:span><text:span text:style-name="T1">τὴν</text:span><text:span text:style-name="T8"> </text:span><text:span text:style-name="T1">γένυν</text:span><text:span text:style-name="T8"> </text:span><text:span text:style-name="T1">καὶ</text:span><text:span text:style-name="T8"> </text:span><text:span text:style-name="T1">ἀντιπρόσωπος</text:span><text:span text:style-name="T8"> </text:span><text:span text:style-name="T1">ἐχώρει</text:span><text:span text:style-name="T8"> </text:span><text:span text:style-name="T1">δρόμῳ</text:span><text:span text:style-name="T11">, </text:span><text:span text:style-name="T1">καὶ</text:span><text:span text:style-name="T8"> </text:span><text:span text:style-name="T1">τὸμειράκιον</text:span><text:span text:style-name="T8"> </text:span><text:span text:style-name="T1">οὐκ</text:span><text:span text:style-name="T8"> </text:span><text:span text:style-name="T1">ἐξετρέπετο</text:span><text:span text:style-name="T11">, </text:span><text:span text:style-name="T1">βοῶντος</text:span><text:span text:style-name="T8"> </text:span><text:span text:style-name="T1">ἐμοῦ</text:span><text:span text:style-name="T8"> </text:span><text:span text:style-name="T1">καὶ</text:span><text:span text:style-name="T8"> </text:span><text:span text:style-name="T1">κεκραγότος</text:span><text:span text:style-name="T8"> ‘</text:span><text:span text:style-name="T1">ἕλκε</text:span><text:span text:style-name="T8"> </text:span><text:span text:style-name="T1">τὸν</text:span><text:span text:style-name="T8"> </text:span><text:span text:style-name="T1">ἵππον</text:span><text:span text:style-name="T11">,</text:span><text:span text:style-name="T1">μετένεγκε</text:span><text:span text:style-name="T8"> </text:span><text:span text:style-name="T1">τὰς</text:span><text:span text:style-name="T8"> </text:span><text:span text:style-name="T1">ἡνίας</text:span><text:span text:style-name="T11">, </text:span><text:span text:style-name="T1">πονηρὸν</text:span><text:span text:style-name="T8"> </text:span><text:span text:style-name="T1">τὸ</text:span><text:span text:style-name="T8"> </text:span><text:span text:style-name="T1">θηρίον</text:span><text:span text:style-name="T11">:’ </text:span><text:span text:style-name="T1">ᾄξας</text:span><text:span text:style-name="T8"> </text:span><text:span text:style-name="T1">δὲ</text:span><text:span text:style-name="T8"> </text:span><text:span text:style-name="T1">ὁ</text:span><text:span text:style-name="T8"> </text:span><text:span text:style-name="T1">σῦς</text:span><text:span text:style-name="T8"> </text:span><text:span text:style-name="T1">σπουδῇ</text:span><text:span text:style-name="T8"> </text:span><text:span text:style-name="T1">ἔτρεχεν</text:span><text:span text:style-name="T8"> </text:span><text:span text:style-name="T1">ὡς</text:span><text:span text:style-name="T8"> </text:span><text:span text:style-name="T1">ἐπ̓</text:span><text:span text:style-name="T8"> </text:span><text:span text:style-name="T1">αὐτό</text:span><text:span text:style-name="T11">.</text:span><text:span text:style-name="T1">[</text:span><text:span text:style-name="T11">4</text:span><text:span text:style-name="T1">]</text:span><text:span text:style-name="T8"> </text:span><text:span text:style-name="T1">Καὶ</text:span><text:span text:style-name="T8"> </text:span><text:span text:style-name="T1">οἱ</text:span><text:span text:style-name="T8"> </text:span><text:span text:style-name="T1">μὲν</text:span><text:span text:style-name="T8"> </text:span><text:span text:style-name="T1">συνέπιπτον</text:span><text:span text:style-name="T8"> </text:span><text:span text:style-name="T1">ἀλλήλοις</text:span><text:span text:style-name="T11">, </text:span><text:span text:style-name="T1">ἐμὲ</text:span><text:span text:style-name="T8"> </text:span><text:span text:style-name="T1">δὲ</text:span><text:span text:style-name="T8"> </text:span><text:span text:style-name="T1">τρόμος</text:span><text:span text:style-name="T11">, </text:span><text:span text:style-name="T1">ὡς</text:span><text:span text:style-name="T8"> </text:span><text:span text:style-name="T1">εἶδον</text:span><text:span text:style-name="T11">, </text:span><text:span text:style-name="T1">λαμβάνει</text:span><text:span text:style-name="T8"> </text:span><text:span text:style-name="T1">καὶφοβούμενος</text:span><text:span text:style-name="T8"> </text:span><text:span text:style-name="T1">μὴ</text:span><text:span text:style-name="T8"> </text:span><text:span text:style-name="T1">φθάσῃ</text:span><text:span text:style-name="T8"> </text:span><text:span text:style-name="T1">τὸ</text:span><text:span text:style-name="T8"> </text:span><text:span text:style-name="T1">θηρίον</text:span><text:span text:style-name="T8"> </text:span><text:span text:style-name="T1">καὶ</text:span><text:span text:style-name="T8"> </text:span><text:span text:style-name="T1">πατάξῃ</text:span><text:span text:style-name="T8"> </text:span><text:span text:style-name="T1">τὸν</text:span><text:span text:style-name="T8"> </text:span><text:span text:style-name="T1">ἵππον</text:span><text:span text:style-name="T11">, </text:span><text:span text:style-name="T1">ἐναγκυλησάμενος</text:span><text:span text:style-name="T8"> </text:span><text:span text:style-name="T1">τὸἀκόντιον</text:span><text:span text:style-name="T11">, </text:span><text:span text:style-name="T1">πρὶν</text:span><text:span text:style-name="T8"> </text:span><text:span text:style-name="T1">ἀκριβῶς</text:span><text:span text:style-name="T8"> </text:span><text:span text:style-name="T1">καταστοχάσασθαι</text:span><text:span text:style-name="T8"> </text:span><text:span text:style-name="T1">τοῦ</text:span><text:span text:style-name="T8"> </text:span><text:span text:style-name="T1">σκοποῦ</text:span><text:span text:style-name="T11">, </text:span><text:span text:style-name="T1">πέμπω</text:span><text:span text:style-name="T8"> </text:span><text:span text:style-name="T1">τὸ</text:span><text:span text:style-name="T8"> </text:span><text:span text:style-name="T1">βέλος</text:span><text:span text:style-name="T11">, </text:span><text:span text:style-name="T1">τὸ</text:span><text:span text:style-name="T8"> </text:span><text:span text:style-name="T1">δὲμειράκιον</text:span><text:span text:style-name="T8"> </text:span><text:span text:style-name="T1">παραθέον</text:span><text:span text:style-name="T8"> </text:span><text:span text:style-name="T1">ἁρπάζει</text:span><text:span text:style-name="T8"> </text:span><text:span text:style-name="T1">τὴν</text:span><text:span text:style-name="T8"> </text:span><text:span text:style-name="T1">βολήν</text:span><text:span text:style-name="T11">. </text:span><text:span text:style-name="T1">[</text:span><text:span text:style-name="T11">5</text:span><text:span text:style-name="T1">]</text:span><text:span text:style-name="T8"> </text:span><text:span text:style-name="T1">Τίνα</text:span><text:span text:style-name="T8"> </text:span><text:span text:style-name="T1">οἴει</text:span><text:span text:style-name="T8"> </text:span><text:span text:style-name="T1">με</text:span><text:span text:style-name="T8"> </text:span><text:span text:style-name="T1">τότε</text:span><text:span text:style-name="T8"> </text:span><text:span text:style-name="T1">ψυχὴν</text:span><text:span text:style-name="T8"> </text:span><text:span text:style-name="T1">ἔχειν</text:span><text:span text:style-name="T11">, </text:span><text:span text:style-name="T1">εἰ</text:span><text:span text:style-name="T8"> </text:span><text:span text:style-name="T1">καὶψυχὴν</text:span><text:span text:style-name="T8"> </text:span><text:span text:style-name="T1">εἶχον</text:span><text:span text:style-name="T8"> </text:span><text:span text:style-name="T1">ὅλως</text:span><text:span text:style-name="T11">; </text:span><text:span text:style-name="T1">Τὸ</text:span><text:span text:style-name="T8"> </text:span><text:span text:style-name="T1">δὲ</text:span><text:span text:style-name="T8"> </text:span><text:span text:style-name="T1">οἰκτρότερον</text:span><text:span text:style-name="T11">, </text:span><text:span text:style-name="T1">τὰς</text:span><text:span text:style-name="T8"> </text:span><text:span text:style-name="T1">χεῖρας</text:span><text:span text:style-name="T8"> </text:span><text:span text:style-name="T1">ὤρεγέ</text:span><text:span text:style-name="T8"> </text:span><text:span text:style-name="T1">μοι</text:span><text:span text:style-name="T8"> </text:span><text:span text:style-name="T1">μικρὸν</text:span><text:span text:style-name="T8"> </text:span><text:span text:style-name="T1">ἔτι</text:span><text:span text:style-name="T8"> </text:span><text:span text:style-name="T1">ἐμπνέωνκαὶ</text:span><text:span text:style-name="T8"> </text:span><text:span text:style-name="T1">περιέβαλλε</text:span><text:span text:style-name="T8"> </text:span><text:span text:style-name="T1">καὶ</text:span><text:span text:style-name="T8"> </text:span><text:span text:style-name="T1">ἀποθνήσκων</text:span><text:span text:style-name="T8"> </text:span><text:span text:style-name="T1">οὐκ</text:span><text:span text:style-name="T8"> </text:span><text:span text:style-name="T1">ἐμίσει</text:span><text:span text:style-name="T8"> </text:span><text:span text:style-name="T1">με</text:span><text:span text:style-name="T8"> </text:span><text:span text:style-name="T1">τὸν</text:span><text:span text:style-name="T8"> </text:span><text:span text:style-name="T1">πονηρὸν</text:span><text:span text:style-name="T8"> </text:span><text:span text:style-name="T1">ὁ</text:span><text:span text:style-name="T8"> </text:span><text:span text:style-name="T1">ὑπ̓</text:span><text:span text:style-name="T8"> </text:span><text:span text:style-name="T1">ἐμοῦπεφονευμένος</text:span><text:span text:style-name="T11">, </text:span><text:span text:style-name="T1">ἀλλὰ</text:span><text:span text:style-name="T8"> </text:span><text:span text:style-name="T1">τὴν</text:span><text:span text:style-name="T8"> </text:span><text:span text:style-name="T1">ψυχὴν</text:span><text:span text:style-name="T8"> </text:span><text:span text:style-name="T1">ἀφῆκε</text:span><text:span text:style-name="T8"> </text:span><text:span text:style-name="T1">τῇ</text:span><text:span text:style-name="T8"> </text:span><text:span text:style-name="T1">φονευσάσῃ</text:span><text:span text:style-name="T8"> </text:span><text:span text:style-name="T1">περιπλεκόμενος</text:span><text:span text:style-name="T8"> </text:span><text:span text:style-name="T1">δεξιᾷ</text:span><text:span text:style-name="T11">. </text:span><text:span text:style-name="T1">[</text:span><text:span text:style-name="T11">6</text:span><text:span text:style-name="T1">]Ἄγουσιν</text:span><text:span text:style-name="T8"> </text:span><text:span text:style-name="T1">οὖν</text:span><text:span text:style-name="T8"> </text:span><text:span text:style-name="T1">με</text:span><text:span text:style-name="T8"> </text:span><text:span text:style-name="T1">ἐπὶ</text:span><text:span text:style-name="T8"> </text:span><text:span text:style-name="T1">τὸ</text:span><text:span text:style-name="T8"> </text:span><text:span text:style-name="T1">δικαστήριον</text:span><text:span text:style-name="T8"> </text:span><text:span text:style-name="T1">οἱ</text:span><text:span text:style-name="T8"> </text:span><text:span text:style-name="T1">τοῦ</text:span><text:span text:style-name="T8"> </text:span><text:span text:style-name="T1">μειρακίου</text:span><text:span text:style-name="T8"> </text:span><text:span text:style-name="T1">γονεῖς</text:span><text:span text:style-name="T8"> </text:span><text:span text:style-name="T1">οὐκ</text:span><text:span text:style-name="T8"> </text:span><text:span text:style-name="T1">ἄκοντα</text:span><text:span text:style-name="T11">: </text:span><text:span text:style-name="T1">καὶ</text:span><text:span text:style-name="T8"> </text:span><text:span text:style-name="T1">γὰρπαρελθὼν</text:span><text:span text:style-name="T8"> </text:span><text:span text:style-name="T1">ἀπελογούμην</text:span><text:span text:style-name="T8"> </text:span><text:span text:style-name="T1">οὐδέν</text:span><text:span text:style-name="T11">, </text:span><text:span text:style-name="T1">θανάτου</text:span><text:span text:style-name="T8"> </text:span><text:span text:style-name="T1">δὲ</text:span><text:span text:style-name="T8"> </text:span><text:span text:style-name="T1">ἐτιμώμην</text:span><text:span text:style-name="T8"> </text:span><text:span text:style-name="T1">ἐμαυτῷ</text:span><text:span text:style-name="T11">. </text:span><text:span text:style-name="T1">Ἐλεήσαντες</text:span><text:span text:style-name="T8"> </text:span><text:span text:style-name="T1">οὖν</text:span><text:span text:style-name="T8"> </text:span><text:span text:style-name="T1">οἱδικασταὶ</text:span><text:span text:style-name="T8"> </text:span><text:span text:style-name="T1">προσετίμησάν</text:span><text:span text:style-name="T8"> </text:span><text:span text:style-name="T1">μοι</text:span><text:span text:style-name="T8"> </text:span><text:span text:style-name="T1">τριετῆ</text:span><text:span text:style-name="T8"> </text:span><text:span text:style-name="T1">φυγήν</text:span><text:span text:style-name="T11">: </text:span><text:span text:style-name="T1">ἧς</text:span><text:span text:style-name="T8"> </text:span><text:span text:style-name="T1">νῦν</text:span><text:span text:style-name="T8"> </text:span><text:span text:style-name="T1">τέλος</text:span><text:span text:style-name="T8"> </text:span><text:span text:style-name="T1">ἐχούσης</text:span><text:span text:style-name="T11">, </text:span><text:span text:style-name="T1">αὖθις</text:span><text:span text:style-name="T8"> </text:span><text:span text:style-name="T1">ἐπὶ</text:span><text:span text:style-name="T8"> </text:span><text:span text:style-name="T1">τὴνἐμαυτοῦ</text:span><text:span text:style-name="T8"> </text:span><text:span text:style-name="T1">καταίρω</text:span><text:span text:style-name="T11">.’ </text:span><text:span text:style-name="T1">[</text:span><text:span text:style-name="T11">7</text:span><text:span text:style-name="T1">]</text:span><text:span text:style-name="T8"> </text:span><text:span text:style-name="T1">Ἐπεδάκρυσεν</text:span><text:span text:style-name="T8"> </text:span><text:span text:style-name="T1">ὁ</text:span><text:span text:style-name="T8"> </text:span><text:span text:style-name="T1">Κλεινίας</text:span><text:span text:style-name="T8"> </text:span><text:span text:style-name="T1">αὐτοῦ</text:span><text:span text:style-name="T8"> </text:span><text:span text:style-name="T1">λέγοντος</text:span><text:span text:style-name="T8"> </text:span><text:span text:style-name="T1">Πάτροκλονπρόφασιν</text:span><text:span text:style-name="T11">, </text:span><text:span text:style-name="T1">ἀναμνησθεὶς</text:span><text:span text:style-name="T8"> </text:span><text:span text:style-name="T1">Χαρικλέους</text:span><text:span text:style-name="T11">: </text:span><text:span text:style-name="T1">καὶ</text:span><text:span text:style-name="T8"> </text:span><text:span text:style-name="T1">ὁ</text:span><text:span text:style-name="T8"> </text:span><text:span text:style-name="T1">Μενέλαος</text:span><text:span text:style-name="T8"> ‘</text:span><text:span text:style-name="T1">τἀμὰ</text:span><text:span text:style-name="T8"> </text:span><text:span text:style-name="T1">δακρύεις</text:span><text:span text:style-name="T8">’ </text:span><text:span text:style-name="T1">ἔφη</text:span><text:span text:style-name="T8"> ‘</text:span><text:span text:style-name="T1">ἢ</text:span><text:span text:style-name="T8"> </text:span><text:span text:style-name="T1">καὶ</text:span><text:span text:style-name="T8"> </text:span><text:span text:style-name="T1">σέτι</text:span><text:span text:style-name="T8"> </text:span><text:span text:style-name="T1">τοιοῦτον</text:span><text:span text:style-name="T8"> </text:span><text:span text:style-name="T1">ἐξήγαγε</text:span><text:span text:style-name="T11">;’ </text:span><text:span text:style-name="T1">Στενάξας</text:span><text:span text:style-name="T8"> </text:span><text:span text:style-name="T1">οὖν</text:span><text:span text:style-name="T8"> </text:span><text:span text:style-name="T1">ὁ</text:span><text:span text:style-name="T8"> </text:span><text:span text:style-name="T1">Κλεινίας</text:span><text:span text:style-name="T8"> </text:span><text:span text:style-name="T1">καταλέγει</text:span><text:span text:style-name="T8"> </text:span><text:span text:style-name="T1">τὸν</text:span><text:span text:style-name="T8"> </text:span><text:span text:style-name="T1">Χαρικλέα</text:span><text:span text:style-name="T8"> </text:span><text:span text:style-name="T1">καὶ</text:span><text:span text:style-name="T8"> </text:span><text:span text:style-name="T1">τὸνἵππον</text:span><text:span text:style-name="T11">, </text:span><text:span text:style-name="T1">κἀγὼ</text:span><text:span text:style-name="T8"> </text:span><text:span text:style-name="T1">τἀμαυτοῦ</text:span><text:span text:style-name="T11">.</text:span></text:p>
      <text:p text:style-name="P10"/>
      <text:p text:style-name="P8"><text:span text:style-name="T1">Ὁρῶν</text:span><text:span text:style-name="T8"> </text:span><text:span text:style-name="T1">οὖν</text:span><text:span text:style-name="T8"> </text:span><text:span text:style-name="T1">ἐγὼ</text:span><text:span text:style-name="T8"> </text:span><text:span text:style-name="T1">τὸν</text:span><text:span text:style-name="T8"> </text:span><text:span text:style-name="T1">Μενέλαον</text:span><text:span text:style-name="T8"> </text:span><text:span text:style-name="T1">κατηφῆ</text:span><text:span text:style-name="T8"> </text:span><text:span text:style-name="T1">πάνυ</text:span><text:span text:style-name="T8"> </text:span><text:span text:style-name="T1">τῶν</text:span><text:span text:style-name="T8"> </text:span><text:span text:style-name="T17">[p. 84]</text:span><text:span text:style-name="T8"> </text:span><text:span text:style-name="T1">ἑαυτοῦ</text:span><text:span text:style-name="T8"> </text:span><text:span text:style-name="T1">μεμνημένον</text:span><text:span text:style-name="T11">, </text:span><text:span text:style-name="T1">τὸν</text:span><text:span text:style-name="T8"> </text:span><text:span text:style-name="T1">δὲΚλεινίαν</text:span><text:span text:style-name="T8"> </text:span><text:span text:style-name="T1">ὑποδακρύοντα</text:span><text:span text:style-name="T8"> </text:span><text:span text:style-name="T1">μνήμῃ</text:span><text:span text:style-name="T8"> </text:span><text:span text:style-name="T1">Χαρικλέους</text:span><text:span text:style-name="T11">, </text:span><text:span text:style-name="T1">βουλόμενος</text:span><text:span text:style-name="T8"> </text:span><text:span text:style-name="T1">αὐτοὺς</text:span><text:span text:style-name="T8"> </text:span><text:span text:style-name="T1">τῆς</text:span><text:span text:style-name="T8"> </text:span><text:span text:style-name="T1">λύπηςἀπαγαγεῖν</text:span><text:span text:style-name="T11">, </text:span><text:span text:style-name="T1">ἐμβάλλω</text:span><text:span text:style-name="T8"> </text:span><text:span text:style-name="T1">λόγον</text:span><text:span text:style-name="T8"> </text:span><text:span text:style-name="T1">ἐρωτικῆς</text:span><text:span text:style-name="T8"> </text:span><text:span text:style-name="T1">ἐχόμενον</text:span><text:span text:style-name="T8"> </text:span><text:span text:style-name="T1">ψυχαγωγίας</text:span><text:span text:style-name="T11">: </text:span><text:span text:style-name="T1">καὶ</text:span><text:span text:style-name="T8"> </text:span><text:span text:style-name="T1">γὰρ</text:span><text:span text:style-name="T8"> </text:span><text:span text:style-name="T1">οὐδὲ</text:span><text:span text:style-name="T8"> </text:span><text:span text:style-name="T1">ἡΛευκίππη</text:span><text:span text:style-name="T8"> </text:span><text:span text:style-name="T1">παρῆν</text:span><text:span text:style-name="T11">, </text:span><text:span text:style-name="T1">ἀλλ̓</text:span><text:span text:style-name="T8"> </text:span><text:span text:style-name="T1">ἐν</text:span><text:span text:style-name="T8"> </text:span><text:span text:style-name="T1">μυχῷ</text:span><text:span text:style-name="T8"> </text:span><text:span text:style-name="T1">ἐκάθευδε</text:span><text:span text:style-name="T8"> </text:span><text:span text:style-name="T1">τῆς</text:span><text:span text:style-name="T8"> </text:span><text:span text:style-name="T1">νεώς</text:span><text:span text:style-name="T11">. </text:span><text:span text:style-name="T1">[</text:span><text:span text:style-name="T11">2</text:span><text:span text:style-name="T1">]</text:span><text:span text:style-name="T8"> </text:span><text:span text:style-name="T1">Λέγω</text:span><text:span text:style-name="T8"> </text:span><text:span text:style-name="T1">δὴ</text:span><text:span text:style-name="T8"> </text:span><text:span text:style-name="T1">πρὸς</text:span><text:span text:style-name="T8"> </text:span><text:span text:style-name="T1">αὐτοὺςὑπομειδιῶν</text:span><text:span text:style-name="T8"> ‘</text:span><text:span text:style-name="T1">ὡς</text:span><text:span text:style-name="T8"> </text:span><text:span text:style-name="T1">παρὰ</text:span><text:span text:style-name="T8"> </text:span><text:span text:style-name="T1">πολὺ</text:span><text:span text:style-name="T8"> </text:span><text:span text:style-name="T1">κρατεῖ</text:span><text:span text:style-name="T8"> </text:span><text:span text:style-name="T1">μου</text:span><text:span text:style-name="T8"> </text:span><text:span text:style-name="T1">Κλεινίας</text:span><text:span text:style-name="T11">: </text:span><text:span text:style-name="T1">ἐβούλετο</text:span><text:span text:style-name="T8"> </text:span><text:span text:style-name="T1">γὰρ</text:span><text:span text:style-name="T8"> </text:span><text:span text:style-name="T1">λέγειν</text:span><text:span text:style-name="T8"> </text:span><text:span text:style-name="T1">κατὰγυναικῶν</text:span><text:span text:style-name="T11">, </text:span><text:span text:style-name="T1">ὥσπερ</text:span><text:span text:style-name="T8"> </text:span><text:span text:style-name="T1">εἰώθει</text:span><text:span text:style-name="T11">. </text:span><text:span text:style-name="T1">Ῥᾷον</text:span><text:span text:style-name="T8"> </text:span><text:span text:style-name="T1">δ̓</text:span><text:span text:style-name="T8"> </text:span><text:span text:style-name="T1">ἂν</text:span><text:span text:style-name="T8"> </text:span><text:span text:style-name="T1">εἴποι</text:span><text:span text:style-name="T8"> </text:span><text:span text:style-name="T1">νῦν</text:span><text:span text:style-name="T8"> </text:span><text:span text:style-name="T1">ἤτοι</text:span><text:span text:style-name="T8"> </text:span><text:span text:style-name="T1">ὡς</text:span><text:span text:style-name="T8"> </text:span><text:span text:style-name="T1">κοινωνὸν</text:span><text:span text:style-name="T8"> </text:span><text:span text:style-name="T1">ἔρωτος</text:span><text:span text:style-name="T8"> </text:span><text:span text:style-name="T1">εὑρών</text:span><text:span text:style-name="T11">. </text:span><text:span text:style-name="T1">[</text:span><text:span text:style-name="T11">3</text:span><text:span text:style-name="T1">]Οὐκ</text:span><text:span text:style-name="T8"> </text:span><text:span text:style-name="T1">οἶδα</text:span><text:span text:style-name="T8"> </text:span><text:span text:style-name="T1">γὰρ</text:span><text:span text:style-name="T8"> </text:span><text:span text:style-name="T1">πῶς</text:span><text:span text:style-name="T8"> </text:span><text:span text:style-name="T1">ἐπιχωριάζει</text:span><text:span text:style-name="T8"> </text:span><text:span text:style-name="T1">νῦν</text:span><text:span text:style-name="T8"> </text:span><text:span text:style-name="T1">ὁ</text:span><text:span text:style-name="T8"> </text:span><text:span text:style-name="T1">εἰς</text:span><text:span text:style-name="T8"> </text:span><text:span text:style-name="T1">τοὺς</text:span><text:span text:style-name="T8"> </text:span><text:span text:style-name="T1">ἄρρενας</text:span><text:span text:style-name="T8"> </text:span><text:span text:style-name="T1">ἔρως</text:span><text:span text:style-name="T11">.’ </text:span><text:span text:style-name="T9">（</text:span><text:span text:style-name="T1">Οὐ</text:span><text:span text:style-name="T8"> </text:span><text:span text:style-name="T1">γὰρ</text:span><text:span text:style-name="T8"> </text:span><text:span text:style-name="T1">πολὺἄμεινον</text:span><text:span text:style-name="T9">） </text:span><text:span text:style-name="T1">ὁ</text:span><text:span text:style-name="T8"> </text:span><text:span text:style-name="T1">Μενέλαος</text:span><text:span text:style-name="T8"> </text:span><text:span text:style-name="T1">ἔφη</text:span><text:span text:style-name="T8"> ‘</text:span><text:span text:style-name="T1">τοῦτο</text:span><text:span text:style-name="T8"> </text:span><text:span text:style-name="T1">ἐκείνου</text:span><text:span text:style-name="T11">; </text:span><text:span text:style-name="T1">καὶ</text:span><text:span text:style-name="T8"> </text:span><text:span text:style-name="T1">γὰρ</text:span><text:span text:style-name="T8"> </text:span><text:span text:style-name="T1">ἁπλούστεροι</text:span><text:span text:style-name="T8"> </text:span><text:span text:style-name="T1">παῖδες</text:span><text:span text:style-name="T8"> </text:span><text:span text:style-name="T1">γυναικῶν</text:span><text:span text:style-name="T11">,</text:span><text:span text:style-name="T1">καὶ</text:span><text:span text:style-name="T8"> </text:span><text:span text:style-name="T1">τὸ</text:span><text:span text:style-name="T8"> </text:span><text:span text:style-name="T1">κάλλος</text:span><text:span text:style-name="T8"> </text:span><text:span text:style-name="T1">αὐτοῖς</text:span><text:span text:style-name="T8"> </text:span><text:span text:style-name="T1">δριμύτερον</text:span><text:span text:style-name="T8"> </text:span><text:span text:style-name="T1">εἰς</text:span><text:span text:style-name="T8"> </text:span><text:span text:style-name="T1">ἡδονήν</text:span><text:span text:style-name="T11">.’ </text:span><text:span text:style-name="T1">[</text:span><text:span text:style-name="T11">4</text:span><text:span text:style-name="T1">]</text:span><text:span text:style-name="T8"> ‘</text:span><text:span text:style-name="T1">Πῶς</text:span><text:span text:style-name="T8"> </text:span><text:span text:style-name="T1">δριμύτερον</text:span><text:span text:style-name="T8">’ </text:span><text:span text:style-name="T1">ἔφην</text:span><text:span text:style-name="T8"> ‘</text:span><text:span text:style-name="T1">εἴγεπαρακῦψαν</text:span><text:span text:style-name="T8"> </text:span><text:span text:style-name="T1">μόνον</text:span><text:span text:style-name="T8"> </text:span><text:span text:style-name="T1">οἴχεται</text:span><text:span text:style-name="T8"> </text:span><text:span text:style-name="T1">καὶ</text:span><text:span text:style-name="T8"> </text:span><text:span text:style-name="T1">οὐκ</text:span><text:span text:style-name="T8"> </text:span><text:span text:style-name="T1">ἀπολαῦσαι</text:span><text:span text:style-name="T8"> </text:span><text:span text:style-name="T1">δίδωσι</text:span><text:span text:style-name="T8"> </text:span><text:span text:style-name="T1">τῷ</text:span><text:span text:style-name="T8"> </text:span><text:span text:style-name="T1">φιλοῦντι</text:span><text:span text:style-name="T11">, </text:span><text:span text:style-name="T1">ἀλλ̓</text:span><text:span text:style-name="T8"> </text:span><text:span text:style-name="T1">ἔοικε</text:span><text:span text:style-name="T8"> </text:span><text:span text:style-name="T1">τῷτοῦ</text:span><text:span text:style-name="T8"> </text:span><text:span text:style-name="T1">Ταντάλου</text:span><text:span text:style-name="T8"> </text:span><text:span text:style-name="T1">πώματι</text:span><text:span text:style-name="T11">; </text:span><text:span text:style-name="T1">[</text:span><text:span text:style-name="T11">5</text:span><text:span text:style-name="T1">]</text:span><text:span text:style-name="T8"> </text:span><text:span text:style-name="T1">πολλάκις</text:span><text:span text:style-name="T8"> </text:span><text:span text:style-name="T1">γὰρ</text:span><text:span text:style-name="T8"> </text:span><text:span text:style-name="T1">ἐν</text:span><text:span text:style-name="T8"> </text:span><text:span text:style-name="T1">ᾧ</text:span><text:span text:style-name="T8"> </text:span><text:span text:style-name="T1">πίνεται</text:span><text:span text:style-name="T8"> </text:span><text:span text:style-name="T1">πέφευγε</text:span><text:span text:style-name="T11">, </text:span><text:span text:style-name="T1">καὶ</text:span><text:span text:style-name="T8"> </text:span><text:span text:style-name="T1">ἀπῆλθεν</text:span><text:span text:style-name="T8"> </text:span><text:span text:style-name="T1">ὁἐραστὴς</text:span><text:span text:style-name="T8"> </text:span><text:span text:style-name="T1">οὐχ</text:span><text:span text:style-name="T8"> </text:span><text:span text:style-name="T1">εὑρὼν</text:span><text:span text:style-name="T8"> </text:span><text:span text:style-name="T1">πιεῖν</text:span><text:span text:style-name="T11">: </text:span><text:span text:style-name="T1">τὸ</text:span><text:span text:style-name="T8"> </text:span><text:span text:style-name="T1">δὲ</text:span><text:span text:style-name="T8"> </text:span><text:span text:style-name="T1">ἔτι</text:span><text:span text:style-name="T8"> </text:span><text:span text:style-name="T1">πινόμενον</text:span><text:span text:style-name="T8"> </text:span><text:span text:style-name="T1">ἁρπάζεται</text:span><text:span text:style-name="T8"> </text:span><text:span text:style-name="T1">πρὶν</text:span><text:span text:style-name="T8"> </text:span><text:span text:style-name="T1">ἂν</text:span><text:span text:style-name="T8"> </text:span><text:span text:style-name="T1">ὁ</text:span><text:span text:style-name="T8"> </text:span><text:span text:style-name="T1">πίνων</text:span><text:span text:style-name="T8"> </text:span><text:span text:style-name="T1">κορεσθῇ</text:span><text:span text:style-name="T11">,</text:span><text:span text:style-name="T1">καὶ</text:span><text:span text:style-name="T8"> </text:span><text:span text:style-name="T1">οὐκ</text:span><text:span text:style-name="T8"> </text:span><text:span text:style-name="T1">ἔστιν</text:span><text:span text:style-name="T8"> </text:span><text:span text:style-name="T1">ἀπὸ</text:span><text:span text:style-name="T8"> </text:span><text:span text:style-name="T1">παιδὸς</text:span><text:span text:style-name="T8"> </text:span><text:span text:style-name="T1">ἀπελθεῖν</text:span><text:span text:style-name="T8"> </text:span><text:span text:style-name="T1">ἐραστὴν</text:span><text:span text:style-name="T8"> </text:span><text:span text:style-name="T1">ἄλυπον</text:span><text:span text:style-name="T8"> </text:span><text:span text:style-name="T1">ἔχοντα</text:span><text:span text:style-name="T8"> </text:span><text:span text:style-name="T1">τὴν</text:span><text:span text:style-name="T8"> </text:span><text:span text:style-name="T1">ἡδονήν</text:span><text:span text:style-name="T11">: </text:span><text:span text:style-name="T1">καταλείπειγὰρ</text:span><text:span text:style-name="T8"> </text:span><text:span text:style-name="T1">ἔτι</text:span><text:span text:style-name="T8"> </text:span><text:span text:style-name="T1">διψῶντα</text:span><text:span text:style-name="T11">.’</text:span></text:p>
      <text:p text:style-name="P10"/>
      <text:p text:style-name="P8"><text:span text:style-name="T1">Καὶ</text:span><text:span text:style-name="T8"> </text:span><text:span text:style-name="T1">ὁ</text:span><text:span text:style-name="T8"> </text:span><text:span text:style-name="T1">Μενέλαος</text:span><text:span text:style-name="T8"> ‘</text:span><text:span text:style-name="T1">ἀγνοεῖς</text:span><text:span text:style-name="T11">, </text:span><text:span text:style-name="T1">ὦ</text:span><text:span text:style-name="T8"> </text:span><text:span text:style-name="T1">Κλειτοφῶν</text:span><text:span text:style-name="T8">’ </text:span><text:span text:style-name="T1">ἔφη</text:span><text:span text:style-name="T8"> ‘</text:span><text:span text:style-name="T1">τὸ</text:span><text:span text:style-name="T8"> </text:span><text:span text:style-name="T1">κεφάλαιον</text:span><text:span text:style-name="T8"> </text:span><text:span text:style-name="T1">τῆς</text:span><text:span text:style-name="T8"> </text:span><text:span text:style-name="T1">ἡδονῆς</text:span><text:span text:style-name="T11">. </text:span><text:span text:style-name="T1">Ποθεινὸνγὰρ</text:span><text:span text:style-name="T8"> </text:span><text:span text:style-name="T1">ἀεὶ</text:span><text:span text:style-name="T8"> </text:span><text:span text:style-name="T1">τὸ</text:span><text:span text:style-name="T8"> </text:span><text:span text:style-name="T1">ἀκόρεστον</text:span><text:span text:style-name="T11">. </text:span><text:span text:style-name="T1">Τὸ</text:span><text:span text:style-name="T8"> </text:span><text:span text:style-name="T1">μὲν</text:span><text:span text:style-name="T8"> </text:span><text:span text:style-name="T1">γὰρ</text:span><text:span text:style-name="T8"> </text:span><text:span text:style-name="T1">εἰς</text:span><text:span text:style-name="T8"> </text:span><text:span text:style-name="T1">χρῆσιν</text:span><text:span text:style-name="T8"> </text:span><text:span text:style-name="T1">χρονιώτερον</text:span><text:span text:style-name="T8"> </text:span><text:span text:style-name="T1">τῷ</text:span><text:span text:style-name="T8"> </text:span><text:span text:style-name="T1">κόρῳ</text:span><text:span text:style-name="T8"> </text:span><text:span text:style-name="T1">μαραίνει</text:span><text:span text:style-name="T8"> </text:span><text:span text:style-name="T1">τὸτερπνόν</text:span><text:span text:style-name="T11">, </text:span><text:span text:style-name="T1">τὸ</text:span><text:span text:style-name="T8"> </text:span><text:span text:style-name="T1">δὲ</text:span><text:span text:style-name="T8"> </text:span><text:span text:style-name="T1">ἁρπαζόμενον</text:span><text:span text:style-name="T8"> </text:span><text:span text:style-name="T1">καινόν</text:span><text:span text:style-name="T8"> </text:span><text:span text:style-name="T1">ἐστιν</text:span><text:span text:style-name="T8"> </text:span><text:span text:style-name="T1">ἀεὶ</text:span><text:span text:style-name="T8"> </text:span><text:span text:style-name="T1">καὶ</text:span><text:span text:style-name="T8"> </text:span><text:span text:style-name="T1">μᾶλλον</text:span><text:span text:style-name="T8"> </text:span><text:span text:style-name="T1">ἀνθεῖ</text:span><text:span text:style-name="T11">: </text:span><text:span text:style-name="T1">οὐ</text:span><text:span text:style-name="T8"> </text:span><text:span text:style-name="T1">γὰργεγηρακυῖαν</text:span><text:span text:style-name="T8"> </text:span><text:span text:style-name="T1">ἔχει</text:span><text:span text:style-name="T8"> </text:span><text:span text:style-name="T1">τὴν</text:span><text:span text:style-name="T8"> </text:span><text:span text:style-name="T1">ἡδονήν</text:span><text:span text:style-name="T11">, </text:span><text:span text:style-name="T1">καὶ</text:span><text:span text:style-name="T8"> </text:span><text:span text:style-name="T1">ὅσον</text:span><text:span text:style-name="T8"> </text:span><text:span text:style-name="T1">ἐλαττοῦται</text:span><text:span text:style-name="T8"> </text:span><text:span text:style-name="T1">τῷ</text:span><text:span text:style-name="T8"> </text:span><text:span text:style-name="T1">χρόνῳ</text:span><text:span text:style-name="T11">, </text:span><text:span text:style-name="T1">[</text:span><text:span text:style-name="T11">2</text:span><text:span text:style-name="T1">]</text:span><text:span text:style-name="T8"> </text:span><text:span text:style-name="T1">τοσοῦτον</text:span><text:span text:style-name="T8"> </text:span><text:span text:style-name="T1">εἰςμέγεθος</text:span><text:span text:style-name="T8"> </text:span><text:span text:style-name="T1">ἐκτείνεται</text:span><text:span text:style-name="T8"> </text:span><text:span text:style-name="T1">πόθῳ</text:span><text:span text:style-name="T11">. </text:span><text:span text:style-name="T1">Καὶ</text:span><text:span text:style-name="T8"> </text:span><text:span text:style-name="T1">τὸ</text:span><text:span text:style-name="T8"> </text:span><text:span text:style-name="T1">ῥόδον</text:span><text:span text:style-name="T8"> </text:span><text:span text:style-name="T1">διὰ</text:span><text:span text:style-name="T8"> </text:span><text:span text:style-name="T1">τοῦτο</text:span><text:span text:style-name="T8"> </text:span><text:span text:style-name="T1">τῶν</text:span><text:span text:style-name="T8"> </text:span><text:span text:style-name="T1">ἄλλων</text:span><text:span text:style-name="T8"> </text:span><text:span text:style-name="T1">εὐμορφότερόν</text:span><text:span text:style-name="T8"> </text:span><text:span text:style-name="T1">ἐστιφυτῶν</text:span><text:span text:style-name="T11">, </text:span><text:span text:style-name="T1">ὅτι</text:span><text:span text:style-name="T8"> </text:span><text:span text:style-name="T1">τὸ</text:span><text:span text:style-name="T8"> </text:span><text:span text:style-name="T1">κάλλος</text:span><text:span text:style-name="T8"> </text:span><text:span text:style-name="T1">αὐτοῦ</text:span><text:span text:style-name="T8"> </text:span><text:span text:style-name="T1">φεύγει</text:span><text:span text:style-name="T8"> </text:span><text:span text:style-name="T1">ταχύ</text:span><text:span text:style-name="T11">. </text:span><text:span text:style-name="T1">Δύο</text:span><text:span text:style-name="T8"> </text:span><text:span text:style-name="T1">γὰρ</text:span><text:span text:style-name="T8"> </text:span><text:span text:style-name="T1">ἐγὼ</text:span><text:span text:style-name="T8"> </text:span><text:span text:style-name="T1">νομίζω</text:span><text:span text:style-name="T8"> </text:span><text:span text:style-name="T1">κατ̓</text:span><text:span text:style-name="T8"> </text:span><text:span text:style-name="T1">ἀνθρώπουςκάλλη</text:span><text:span text:style-name="T8"> </text:span><text:span text:style-name="T1">πλανᾶσθαι</text:span><text:span text:style-name="T11">, </text:span><text:span text:style-name="T1">τὸ</text:span><text:span text:style-name="T8"> </text:span><text:span text:style-name="T1">μὲν</text:span><text:span text:style-name="T8"> </text:span><text:span text:style-name="T17">[p. 85]</text:span><text:span text:style-name="T8"> </text:span><text:span text:style-name="T1">οὐράνιον</text:span><text:span text:style-name="T11">, </text:span><text:span text:style-name="T1">τὸ</text:span><text:span text:style-name="T8"> </text:span><text:span text:style-name="T1">δὲ</text:span><text:span text:style-name="T8"> </text:span><text:span text:style-name="T1">πάνδημον</text:span><text:span text:style-name="T11">. </text:span><text:span text:style-name="T1">[</text:span><text:span text:style-name="T11">3</text:span><text:span text:style-name="T1">]</text:span><text:span text:style-name="T8"> </text:span><text:span text:style-name="T1">Ἀλλὰ</text:span><text:span text:style-name="T8"> </text:span><text:span text:style-name="T1">τὸ</text:span><text:span text:style-name="T8"> </text:span><text:span text:style-name="T1">μὲνοὐράνιον</text:span><text:span text:style-name="T8"> </text:span><text:span text:style-name="T1">ἄχθεται</text:span><text:span text:style-name="T8"> </text:span><text:span text:style-name="T1">θνητῷ</text:span><text:span text:style-name="T8"> </text:span><text:span text:style-name="T1">σκήνει</text:span><text:span text:style-name="T8"> </text:span><text:span text:style-name="T1">δεδεμένον</text:span><text:span text:style-name="T8"> </text:span><text:span text:style-name="T1">καὶ</text:span><text:span text:style-name="T8"> </text:span><text:span text:style-name="T1">ζητεῖ</text:span><text:span text:style-name="T8"> </text:span><text:span text:style-name="T1">πρὸς</text:span><text:span text:style-name="T8"> </text:span><text:span text:style-name="T1">οὐρανὸν</text:span><text:span text:style-name="T8"> </text:span><text:span text:style-name="T1">ταχὺ</text:span><text:span text:style-name="T8"> </text:span><text:span text:style-name="T1">φεύγειν</text:span><text:span text:style-name="T11">:</text:span><text:span text:style-name="T1">τὸ</text:span><text:span text:style-name="T8"> </text:span><text:span text:style-name="T1">δὲ</text:span><text:span text:style-name="T8"> </text:span><text:span text:style-name="T1">πάνδημον</text:span><text:span text:style-name="T8"> </text:span><text:span text:style-name="T1">ἔρριπται</text:span><text:span text:style-name="T8"> </text:span><text:span text:style-name="T1">κάτω</text:span><text:span text:style-name="T8"> </text:span><text:span text:style-name="T1">καὶ</text:span><text:span text:style-name="T8"> </text:span><text:span text:style-name="T1">ἐγχρονίζει</text:span><text:span text:style-name="T8"> </text:span><text:span text:style-name="T1">περὶ</text:span><text:span text:style-name="T8"> </text:span><text:span text:style-name="T1">τοῖς</text:span><text:span text:style-name="T8"> </text:span><text:span text:style-name="T1">σώμασιν</text:span><text:span text:style-name="T11">. </text:span><text:span text:style-name="T1">Εἰ</text:span><text:span text:style-name="T8"> </text:span><text:span text:style-name="T1">δὲ</text:span><text:span text:style-name="T8"> </text:span><text:span text:style-name="T1">καὶ</text:span><text:span text:style-name="T8"> </text:span><text:span text:style-name="T1">ποιητὴνδεῖ</text:span><text:span text:style-name="T8"> </text:span><text:span text:style-name="T1">λαβεῖν</text:span><text:span text:style-name="T8"> </text:span><text:span text:style-name="T1">μάρτυρα</text:span><text:span text:style-name="T8"> </text:span><text:span text:style-name="T1">τῆς</text:span><text:span text:style-name="T8"> </text:span><text:span text:style-name="T1">οὐρανίας</text:span><text:span text:style-name="T8"> </text:span><text:span text:style-name="T1">τοῦ</text:span><text:span text:style-name="T8"> </text:span><text:span text:style-name="T1">κάλλους</text:span><text:span text:style-name="T8"> </text:span><text:span text:style-name="T1">ἀνόδου</text:span><text:span text:style-name="T11">, </text:span><text:span text:style-name="T1">ἄκουσον</text:span><text:span text:style-name="T8"> </text:span><text:span text:style-name="T1">Ὁμήρου</text:span><text:span text:style-name="T8"> </text:span><text:span text:style-name="T1">λέγοντοςτὸν</text:span><text:span text:style-name="T8"> </text:span><text:span text:style-name="T1">καὶ</text:span><text:span text:style-name="T8"> </text:span><text:span text:style-name="T1">ἀνηρείψαντο</text:span><text:span text:style-name="T8"> </text:span><text:span text:style-name="T1">θεοὶ</text:span><text:span text:style-name="T8"> </text:span><text:span text:style-name="T1">Διὶ</text:span><text:span text:style-name="T8"> </text:span><text:span text:style-name="T1">οἰνοχοεύειν</text:span><text:span text:style-name="T8"> </text:span><text:span text:style-name="T1">κάλλεος</text:span><text:span text:style-name="T8"> </text:span><text:span text:style-name="T1">εἵνεκα</text:span><text:span text:style-name="T8"> </text:span><text:span text:style-name="T1">οἷο</text:span><text:span text:style-name="T11">, </text:span><text:span text:style-name="T1">ἵν̓</text:span><text:span text:style-name="T8"> </text:span><text:span text:style-name="T1">ἀθανάτοισιμετείη</text:span><text:span text:style-name="T11">. </text:span><text:span text:style-name="T1">[</text:span><text:span text:style-name="T11">4</text:span><text:span text:style-name="T1">]</text:span><text:span text:style-name="T8"> </text:span><text:span text:style-name="T1">Οὐδεμία</text:span><text:span text:style-name="T8"> </text:span><text:span text:style-name="T1">δὲ</text:span><text:span text:style-name="T8"> </text:span><text:span text:style-name="T1">ἀνέβη</text:span><text:span text:style-name="T8"> </text:span><text:span text:style-name="T1">ποτὲ</text:span><text:span text:style-name="T8"> </text:span><text:soft-page-break/><text:span text:style-name="T1">εἰς</text:span><text:span text:style-name="T8"> </text:span><text:span text:style-name="T1">οὐρανὸν</text:span><text:span text:style-name="T8"> </text:span><text:span text:style-name="T1">διὰ</text:span><text:span text:style-name="T8"> </text:span><text:span text:style-name="T1">κάλλος</text:span><text:span text:style-name="T8"> </text:span><text:span text:style-name="T1">γυνή</text:span><text:span text:style-name="T11">. </text:span><text:span text:style-name="T1">Καὶ</text:span><text:span text:style-name="T8"> </text:span><text:span text:style-name="T1">γὰρ</text:span><text:span text:style-name="T8"> </text:span><text:span text:style-name="T1">γυναιξὶκεκοινώνηκεν</text:span><text:span text:style-name="T8"> </text:span><text:span text:style-name="T1">ὁ</text:span><text:span text:style-name="T8"> </text:span><text:span text:style-name="T1">Ζεύς</text:span><text:span text:style-name="T11">. </text:span><text:span text:style-name="T1">Ἀλλ̓</text:span><text:span text:style-name="T8"> </text:span><text:span text:style-name="T1">Ἀλκμήνην</text:span><text:span text:style-name="T8"> </text:span><text:span text:style-name="T1">μὲν</text:span><text:span text:style-name="T8"> </text:span><text:span text:style-name="T1">ἔχει</text:span><text:span text:style-name="T8"> </text:span><text:span text:style-name="T1">πένθος</text:span><text:span text:style-name="T8"> </text:span><text:span text:style-name="T1">καὶ</text:span><text:span text:style-name="T8"> </text:span><text:span text:style-name="T1">φυγή</text:span><text:span text:style-name="T11">, </text:span><text:span text:style-name="T1">Δανάην</text:span><text:span text:style-name="T8"> </text:span><text:span text:style-name="T1">δὲ</text:span><text:span text:style-name="T8"> </text:span><text:span text:style-name="T1">λάρναξκαὶ</text:span><text:span text:style-name="T8"> </text:span><text:span text:style-name="T1">θάλασσα</text:span><text:span text:style-name="T11">, </text:span><text:span text:style-name="T1">Σεμέλη</text:span><text:span text:style-name="T8"> </text:span><text:span text:style-name="T1">δὲ</text:span><text:span text:style-name="T8"> </text:span><text:span text:style-name="T1">πυρὸς</text:span><text:span text:style-name="T8"> </text:span><text:span text:style-name="T1">γέγονε</text:span><text:span text:style-name="T8"> </text:span><text:span text:style-name="T1">τροφή</text:span><text:span text:style-name="T11">: </text:span><text:span text:style-name="T1">ἂν</text:span><text:span text:style-name="T8"> </text:span><text:span text:style-name="T1">δὲ</text:span><text:span text:style-name="T8"> </text:span><text:span text:style-name="T1">μειρακίου</text:span><text:span text:style-name="T8"> </text:span><text:span text:style-name="T1">Φρυγὸς</text:span><text:span text:style-name="T8"> </text:span><text:span text:style-name="T1">ἐρασθῇ</text:span><text:span text:style-name="T11">, </text:span><text:span text:style-name="T1">τὸνοὐρανὸν</text:span><text:span text:style-name="T8"> </text:span><text:span text:style-name="T1">αὐτῷ</text:span><text:span text:style-name="T8"> </text:span><text:span text:style-name="T1">δίδωσιν</text:span><text:span text:style-name="T11">, </text:span><text:span text:style-name="T1">ἵνα</text:span><text:span text:style-name="T8"> </text:span><text:span text:style-name="T1">καὶ</text:span><text:span text:style-name="T8"> </text:span><text:span text:style-name="T1">συνοικῇ</text:span><text:span text:style-name="T8"> </text:span><text:span text:style-name="T1">καὶ</text:span><text:span text:style-name="T8"> </text:span><text:span text:style-name="T1">οἰνοχόον</text:span><text:span text:style-name="T8"> </text:span><text:span text:style-name="T1">ἔχῃ</text:span><text:span text:style-name="T8"> </text:span><text:span text:style-name="T1">τοῦ</text:span><text:span text:style-name="T8"> </text:span><text:span text:style-name="T1">νέκταρος</text:span><text:span text:style-name="T11">: </text:span><text:span text:style-name="T1">ἡ</text:span><text:span text:style-name="T8"> </text:span><text:span text:style-name="T1">δὲπρότερον</text:span><text:span text:style-name="T8"> </text:span><text:span text:style-name="T1">διάκονος</text:span><text:span text:style-name="T8"> </text:span><text:span text:style-name="T1">τῆς</text:span><text:span text:style-name="T8"> </text:span><text:span text:style-name="T1">τιμῆς</text:span><text:span text:style-name="T8"> </text:span><text:span text:style-name="T1">ἐξέωσται</text:span><text:span text:style-name="T11">: </text:span><text:span text:style-name="T1">ἦν</text:span><text:span text:style-name="T8"> </text:span><text:span text:style-name="T1">γάρ</text:span><text:span text:style-name="T11">, </text:span><text:span text:style-name="T1">οἶμαι</text:span><text:span text:style-name="T11">, </text:span><text:span text:style-name="T1">γυνή</text:span><text:span text:style-name="T11">.’</text:span></text:p>
      <text:p text:style-name="P10"/>
      <text:p text:style-name="P8"><text:span text:style-name="T1">Ὑπολαβὼν</text:span><text:span text:style-name="T8"> </text:span><text:span text:style-name="T1">οὖν</text:span><text:span text:style-name="T8"> </text:span><text:span text:style-name="T1">ἐγὼ</text:span><text:span text:style-name="T8"> ‘</text:span><text:span text:style-name="T1">καὶ</text:span><text:span text:style-name="T8"> </text:span><text:span text:style-name="T1">μὴν</text:span><text:span text:style-name="T8"> </text:span><text:span text:style-name="T1">οὐράνιον</text:span><text:span text:style-name="T8">’ </text:span><text:span text:style-name="T1">ἔφην</text:span><text:span text:style-name="T8"> ‘</text:span><text:span text:style-name="T1">ἔοικε</text:span><text:span text:style-name="T8"> </text:span><text:span text:style-name="T1">μᾶλλον</text:span><text:span text:style-name="T8"> </text:span><text:span text:style-name="T1">εἶναι</text:span><text:span text:style-name="T8"> </text:span><text:span text:style-name="T1">τὸ</text:span><text:span text:style-name="T8"> </text:span><text:span text:style-name="T1">τῶν</text:span><text:span text:style-name="T8"> </text:span><text:span text:style-name="T1">γυναικῶνκάλλος</text:span><text:span text:style-name="T11">, </text:span><text:span text:style-name="T1">ὅσον</text:span><text:span text:style-name="T8"> </text:span><text:span text:style-name="T1">μὴ</text:span><text:span text:style-name="T8"> </text:span><text:span text:style-name="T1">ταχὺ</text:span><text:span text:style-name="T8"> </text:span><text:span text:style-name="T1">φθείρεται</text:span><text:span text:style-name="T11">. </text:span><text:span text:style-name="T1">Ἐγγὺς</text:span><text:span text:style-name="T8"> </text:span><text:span text:style-name="T1">γὰρ</text:span><text:span text:style-name="T8"> </text:span><text:span text:style-name="T1">τοῦ</text:span><text:span text:style-name="T8"> </text:span><text:span text:style-name="T1">θείου</text:span><text:span text:style-name="T8"> </text:span><text:span text:style-name="T1">τὸ</text:span><text:span text:style-name="T8"> </text:span><text:span text:style-name="T1">ἄφθαρτον</text:span><text:span text:style-name="T11">, </text:span><text:span text:style-name="T1">τὸ</text:span><text:span text:style-name="T8"> </text:span><text:span text:style-name="T1">δὲκινούμενον</text:span><text:span text:style-name="T8"> </text:span><text:span text:style-name="T1">ἐν</text:span><text:span text:style-name="T8"> </text:span><text:span text:style-name="T1">φθορᾷ</text:span><text:span text:style-name="T8"> </text:span><text:span text:style-name="T1">θνητὴν</text:span><text:span text:style-name="T8"> </text:span><text:span text:style-name="T1">φύσιν</text:span><text:span text:style-name="T8"> </text:span><text:span text:style-name="T1">μιμούμενον</text:span><text:span text:style-name="T8"> </text:span><text:span text:style-name="T1">οὐκ</text:span><text:span text:style-name="T8"> </text:span><text:span text:style-name="T1">οὐράνιόν</text:span><text:span text:style-name="T8"> </text:span><text:span text:style-name="T1">ἐστιν</text:span><text:span text:style-name="T8"> </text:span><text:span text:style-name="T1">ἀλλὰπάνδημον</text:span><text:span text:style-name="T11">. </text:span><text:span text:style-name="T1">[</text:span><text:span text:style-name="T11">2</text:span><text:span text:style-name="T1">]</text:span><text:span text:style-name="T8"> </text:span><text:span text:style-name="T1">Ἠράσθη</text:span><text:span text:style-name="T8"> </text:span><text:span text:style-name="T1">μειρακίου</text:span><text:span text:style-name="T8"> </text:span><text:span text:style-name="T1">Φρυγός</text:span><text:span text:style-name="T11">, </text:span><text:span text:style-name="T1">ἀνήγαγεν</text:span><text:span text:style-name="T8"> </text:span><text:span text:style-name="T1">εἰς</text:span><text:span text:style-name="T8"> </text:span><text:span text:style-name="T1">οὐρανὸν</text:span><text:span text:style-name="T8"> </text:span><text:span text:style-name="T1">τὸν</text:span><text:span text:style-name="T8"> </text:span><text:span text:style-name="T1">Φρύγα</text:span><text:span text:style-name="T11">: </text:span><text:span text:style-name="T1">τὸ</text:span><text:span text:style-name="T8"> </text:span><text:span text:style-name="T1">δὲκάλλος</text:span><text:span text:style-name="T8"> </text:span><text:span text:style-name="T1">τῶν</text:span><text:span text:style-name="T8"> </text:span><text:span text:style-name="T1">γυναικῶν</text:span><text:span text:style-name="T8"> </text:span><text:span text:style-name="T1">αὐτὸν</text:span><text:span text:style-name="T8"> </text:span><text:span text:style-name="T1">τὸν</text:span><text:span text:style-name="T8"> </text:span><text:span text:style-name="T1">Δία</text:span><text:span text:style-name="T8"> </text:span><text:span text:style-name="T1">κατήγαγεν</text:span><text:span text:style-name="T8"> </text:span><text:span text:style-name="T1">ἐξ</text:span><text:span text:style-name="T8"> </text:span><text:span text:style-name="T1">οὐρανοῦ</text:span><text:span text:style-name="T11">. </text:span><text:span text:style-name="T1">Διὰ</text:span><text:span text:style-name="T8"> </text:span><text:span text:style-name="T1">γυναῖκά</text:span><text:span text:style-name="T8"> </text:span><text:span text:style-name="T1">ποτεΖεὺς</text:span><text:span text:style-name="T8"> </text:span><text:span text:style-name="T1">ἐμυκήσατο</text:span><text:span text:style-name="T11">, </text:span><text:span text:style-name="T1">διὰ</text:span><text:span text:style-name="T8"> </text:span><text:span text:style-name="T1">γυναῖκά</text:span><text:span text:style-name="T8"> </text:span><text:span text:style-name="T1">ποτε</text:span><text:span text:style-name="T8"> </text:span><text:span text:style-name="T1">Σάτυρον</text:span><text:span text:style-name="T8"> </text:span><text:span text:style-name="T1">ὠρχήσατο</text:span><text:span text:style-name="T11">, </text:span><text:span text:style-name="T1">καὶ</text:span><text:span text:style-name="T8"> </text:span><text:span text:style-name="T1">χρυσὸν</text:span><text:span text:style-name="T8"> </text:span><text:span text:style-name="T1">πεποίηκενἑαυτὸν</text:span><text:span text:style-name="T8"> </text:span><text:span text:style-name="T1">ἄλλῃ</text:span><text:span text:style-name="T8"> </text:span><text:span text:style-name="T1">γυναικί</text:span><text:span text:style-name="T11">. </text:span><text:span text:style-name="T1">[</text:span><text:span text:style-name="T11">3</text:span><text:span text:style-name="T1">]</text:span><text:span text:style-name="T8"> </text:span><text:span text:style-name="T1">Οἰνοχοείτω</text:span><text:span text:style-name="T8"> </text:span><text:span text:style-name="T1">μὲν</text:span><text:span text:style-name="T8"> </text:span><text:span text:style-name="T1">Γανυμήδης</text:span><text:span text:style-name="T11">, </text:span><text:span text:style-name="T1">μετὰ</text:span><text:span text:style-name="T8"> </text:span><text:span text:style-name="T1">δὲ</text:span><text:span text:style-name="T8"> </text:span><text:span text:style-name="T1">τῶν</text:span><text:span text:style-name="T8"> </text:span><text:span text:style-name="T1">θεῶν</text:span><text:span text:style-name="T8"> </text:span><text:span text:style-name="T1">Ἥβηπινέτω</text:span><text:span text:style-name="T11">, </text:span><text:span text:style-name="T1">ἵνα</text:span><text:span text:style-name="T8"> </text:span><text:span text:style-name="T1">ἔχῃ</text:span><text:span text:style-name="T8"> </text:span><text:span text:style-name="T1">μειράκιον</text:span><text:span text:style-name="T8"> </text:span><text:span text:style-name="T1">διάκονον</text:span><text:span text:style-name="T8"> </text:span><text:span text:style-name="T1">γυνή</text:span><text:span text:style-name="T11">. </text:span><text:span text:style-name="T1">Ἐλεῶ</text:span><text:span text:style-name="T8"> </text:span><text:span text:style-name="T1">δὲ</text:span><text:span text:style-name="T8"> </text:span><text:span text:style-name="T1">αὐτοῦ</text:span><text:span text:style-name="T8"> </text:span><text:span text:style-name="T1">τὴν</text:span><text:span text:style-name="T8"> </text:span><text:span text:style-name="T1">ἁρπαγήν</text:span><text:span text:style-name="T11">. </text:span><text:span text:style-name="T1">Ὄρνις</text:span><text:span text:style-name="T8"> </text:span><text:span text:style-name="T1">ἐπ̓αὐτὸν</text:span><text:span text:style-name="T8"> </text:span><text:span text:style-name="T1">κατέβη</text:span><text:span text:style-name="T8"> </text:span><text:span text:style-name="T1">ὠμηστής</text:span><text:span text:style-name="T11">, </text:span><text:span text:style-name="T1">ὁ</text:span><text:span text:style-name="T8"> </text:span><text:span text:style-name="T1">δὲ</text:span><text:span text:style-name="T8"> </text:span><text:span text:style-name="T17">[p. 86]</text:span><text:span text:style-name="T8"> </text:span><text:span text:style-name="T1">ἀνάρπαστος</text:span><text:span text:style-name="T8"> </text:span><text:span text:style-name="T1">γενόμενος</text:span><text:span text:style-name="T8"> </text:span><text:span text:style-name="T1">ὑβρίζεται</text:span><text:span text:style-name="T8"> </text:span><text:span text:style-name="T1">καὶ</text:span><text:span text:style-name="T8"> </text:span><text:span text:style-name="T1">ἔοικενἐσταυρουμένῳ</text:span><text:span text:style-name="T11">: </text:span><text:span text:style-name="T1">καὶ</text:span><text:span text:style-name="T8"> </text:span><text:span text:style-name="T1">τὸ</text:span><text:span text:style-name="T8"> </text:span><text:span text:style-name="T1">θέαμά</text:span><text:span text:style-name="T8"> </text:span><text:span text:style-name="T1">ἐστιν</text:span><text:span text:style-name="T8"> </text:span><text:span text:style-name="T1">αἴσχιστον</text:span><text:span text:style-name="T11">, </text:span><text:span text:style-name="T1">μειράκιον</text:span><text:span text:style-name="T8"> </text:span><text:span text:style-name="T1">ἐξ</text:span><text:span text:style-name="T8"> </text:span><text:span text:style-name="T1">ὀνύχων</text:span><text:span text:style-name="T8"> </text:span><text:span text:style-name="T1">κρεμάμενον</text:span><text:span text:style-name="T11">. </text:span><text:span text:style-name="T1">[</text:span><text:span text:style-name="T11">4</text:span><text:span text:style-name="T1">]Σεμέλην</text:span><text:span text:style-name="T8"> </text:span><text:span text:style-name="T1">δὲ</text:span><text:span text:style-name="T8"> </text:span><text:span text:style-name="T1">εἰς</text:span><text:span text:style-name="T8"> </text:span><text:span text:style-name="T1">οὐρανὸν</text:span><text:span text:style-name="T8"> </text:span><text:span text:style-name="T1">ἀνήγαγεν</text:span><text:span text:style-name="T8"> </text:span><text:span text:style-name="T1">οὐκ</text:span><text:span text:style-name="T8"> </text:span><text:span text:style-name="T1">ὄρνις</text:span><text:span text:style-name="T8"> </text:span><text:span text:style-name="T1">ὠμηστής</text:span><text:span text:style-name="T11">, </text:span><text:span text:style-name="T1">ἀλλὰ</text:span><text:span text:style-name="T8"> </text:span><text:span text:style-name="T1">πῦρ</text:span><text:span text:style-name="T11">: </text:span><text:span text:style-name="T1">καὶ</text:span><text:span text:style-name="T8"> </text:span><text:span text:style-name="T1">μὴ</text:span><text:span text:style-name="T8"> </text:span><text:span text:style-name="T1">θαυμάσῃςεἰ</text:span><text:span text:style-name="T8"> </text:span><text:span text:style-name="T1">διὰ</text:span><text:span text:style-name="T8"> </text:span><text:span text:style-name="T1">πυρός</text:span><text:span text:style-name="T8"> </text:span><text:span text:style-name="T1">τις</text:span><text:span text:style-name="T8"> </text:span><text:span text:style-name="T1">ἀναβαίνει</text:span><text:span text:style-name="T8"> </text:span><text:span text:style-name="T1">εἰς</text:span><text:span text:style-name="T8"> </text:span><text:span text:style-name="T1">οὐρανόν</text:span><text:span text:style-name="T11">: </text:span><text:span text:style-name="T1">οὕτως</text:span><text:span text:style-name="T8"> </text:span><text:span text:style-name="T1">ἀνέβη</text:span><text:span text:style-name="T8"> </text:span><text:span text:style-name="T1">Ἡρακλῆς</text:span><text:span text:style-name="T11">. </text:span><text:span text:style-name="T1">Εἰ</text:span><text:span text:style-name="T8"> </text:span><text:span text:style-name="T1">δὲ</text:span><text:span text:style-name="T8"> </text:span><text:span text:style-name="T1">Δανάης</text:span><text:span text:style-name="T8"> </text:span><text:span text:style-name="T1">τὴνλάρνακα</text:span><text:span text:style-name="T8"> </text:span><text:span text:style-name="T1">γελᾷς</text:span><text:span text:style-name="T11">, </text:span><text:span text:style-name="T1">πῶς</text:span><text:span text:style-name="T8"> </text:span><text:span text:style-name="T1">τὸν</text:span><text:span text:style-name="T8"> </text:span><text:span text:style-name="T1">Περσέα</text:span><text:span text:style-name="T8"> </text:span><text:span text:style-name="T1">σιωπᾷς</text:span><text:span text:style-name="T11">; </text:span><text:span text:style-name="T1">Ἀλκμήνῃ</text:span><text:span text:style-name="T8"> </text:span><text:span text:style-name="T1">δὲ</text:span><text:span text:style-name="T8"> </text:span><text:span text:style-name="T1">τοῦτο</text:span><text:span text:style-name="T8"> </text:span><text:span text:style-name="T1">μόνον</text:span><text:span text:style-name="T8"> </text:span><text:span text:style-name="T1">δῶρον</text:span><text:span text:style-name="T8"> </text:span><text:span text:style-name="T1">ἀρκεῖ</text:span><text:span text:style-name="T11">, </text:span><text:span text:style-name="T1">ὅτιδἰ</text:span><text:span text:style-name="T8"> </text:span><text:span text:style-name="T1">αὐτὴν</text:span><text:span text:style-name="T8"> </text:span><text:span text:style-name="T1">ἔκλεψεν</text:span><text:span text:style-name="T8"> </text:span><text:span text:style-name="T1">ὁ</text:span><text:span text:style-name="T8"> </text:span><text:span text:style-name="T1">Ζεὺς</text:span><text:span text:style-name="T8"> </text:span><text:span text:style-name="T1">τρεῖς</text:span><text:span text:style-name="T8"> </text:span><text:span text:style-name="T1">ὅλους</text:span><text:span text:style-name="T8"> </text:span><text:span text:style-name="T1">ἡλίους</text:span><text:span text:style-name="T11">. </text:span><text:span text:style-name="T1">[</text:span><text:span text:style-name="T11">5</text:span><text:span text:style-name="T1">]</text:span><text:span text:style-name="T8"> </text:span><text:span text:style-name="T1">Εἰ</text:span><text:span text:style-name="T8"> </text:span><text:span text:style-name="T1">δὲ</text:span><text:span text:style-name="T8"> </text:span><text:span text:style-name="T1">δεῖ</text:span><text:span text:style-name="T8"> </text:span><text:span text:style-name="T1">μεθέντα</text:span><text:span text:style-name="T8"> </text:span><text:span text:style-name="T1">τὰς</text:span><text:span text:style-name="T8"> </text:span><text:span text:style-name="T1">μυθολογίαςαὐτὴν</text:span><text:span text:style-name="T8"> </text:span><text:span text:style-name="T1">εἰπεῖν</text:span><text:span text:style-name="T8"> </text:span><text:span text:style-name="T1">τὴν</text:span><text:span text:style-name="T8"> </text:span><text:span text:style-name="T1">ἐν</text:span><text:span text:style-name="T8"> </text:span><text:span text:style-name="T1">τοῖς</text:span><text:span text:style-name="T8"> </text:span><text:span text:style-name="T1">ἔργοις</text:span><text:span text:style-name="T8"> </text:span><text:span text:style-name="T1">ἡδονήν</text:span><text:span text:style-name="T11">, </text:span><text:span text:style-name="T1">ἐγὼ</text:span><text:span text:style-name="T8"> </text:span><text:span text:style-name="T1">μὲν</text:span><text:span text:style-name="T8"> </text:span><text:span text:style-name="T1">πρωτόπειρος</text:span><text:span text:style-name="T8"> </text:span><text:span text:style-name="T1">ὢν</text:span><text:span text:style-name="T8"> </text:span><text:span text:style-name="T1">εἰς</text:span><text:span text:style-name="T8"> </text:span><text:span text:style-name="T1">γυναῖκας</text:span><text:span text:style-name="T11">,</text:span><text:span text:style-name="T1">ὅσον</text:span><text:span text:style-name="T8"> </text:span><text:span text:style-name="T1">ὁμιλῆσαι</text:span><text:span text:style-name="T8"> </text:span><text:span text:style-name="T1">ταῖς</text:span><text:span text:style-name="T8"> </text:span><text:span text:style-name="T1">εἰς</text:span><text:span text:style-name="T8"> </text:span><text:span text:style-name="T1">Ἀφροδίτην</text:span><text:span text:style-name="T8"> </text:span><text:span text:style-name="T1">πωλουμέναις</text:span><text:span text:style-name="T11">: </text:span><text:span text:style-name="T1">ἄλλος</text:span><text:span text:style-name="T8"> </text:span><text:span text:style-name="T1">γὰρ</text:span><text:span text:style-name="T8"> </text:span><text:span text:style-name="T1">ἂν</text:span><text:span text:style-name="T8"> </text:span><text:span text:style-name="T1">ἴσως</text:span><text:span text:style-name="T8"> </text:span><text:span text:style-name="T1">εἰπεῖν</text:span><text:span text:style-name="T8"> </text:span><text:span text:style-name="T1">τι</text:span><text:span text:style-name="T8"> </text:span><text:span text:style-name="T1">καὶπλέον</text:span><text:span text:style-name="T8"> </text:span><text:span text:style-name="T1">ἔχοι</text:span><text:span text:style-name="T8"> </text:span><text:span text:style-name="T1">μεμυημένος</text:span><text:span text:style-name="T11">: </text:span><text:span text:style-name="T1">εἰρήσεται</text:span><text:span text:style-name="T8"> </text:span><text:span text:style-name="T1">δέ</text:span><text:span text:style-name="T8"> </text:span><text:span text:style-name="T1">μοι</text:span><text:span text:style-name="T11">, </text:span><text:span text:style-name="T1">κἂν</text:span><text:span text:style-name="T8"> </text:span><text:span text:style-name="T1">μετρίως</text:span><text:span text:style-name="T8"> </text:span><text:span text:style-name="T1">ἔχω</text:span><text:span text:style-name="T8"> </text:span><text:span text:style-name="T1">πείρας</text:span><text:span text:style-name="T11">. </text:span><text:span text:style-name="T1">[</text:span><text:span text:style-name="T11">6</text:span><text:span text:style-name="T1">]</text:span><text:span text:style-name="T8"> </text:span><text:span text:style-name="T1">Γυναικὶ</text:span><text:span text:style-name="T8"> </text:span><text:span text:style-name="T1">μὲνοὖν</text:span><text:span text:style-name="T8"> </text:span><text:span text:style-name="T1">ὑγρὸν</text:span><text:span text:style-name="T8"> </text:span><text:span text:style-name="T1">μὲν</text:span><text:span text:style-name="T8"> </text:span><text:span text:style-name="T1">τὸ</text:span><text:span text:style-name="T8"> </text:span><text:span text:style-name="T1">σῶμα</text:span><text:span text:style-name="T8"> </text:span><text:span text:style-name="T1">ἐν</text:span><text:span text:style-name="T8"> </text:span><text:span text:style-name="T1">ταῖς</text:span><text:span text:style-name="T8"> </text:span><text:span text:style-name="T1">συμπλοκαῖς</text:span><text:span text:style-name="T11">, </text:span><text:span text:style-name="T1">μαλθακὰ</text:span><text:span text:style-name="T8"> </text:span><text:span text:style-name="T1">δὲ</text:span><text:span text:style-name="T8"> </text:span><text:span text:style-name="T1">τὰ</text:span><text:span text:style-name="T8"> </text:span><text:span text:style-name="T1">χείλη</text:span><text:span text:style-name="T8"> </text:span><text:span text:style-name="T1">πρὸς</text:span><text:span text:style-name="T8"> </text:span><text:span text:style-name="T1">τὰφιλήματα</text:span><text:span text:style-name="T11">. </text:span><text:span text:style-name="T1">Καὶ</text:span><text:span text:style-name="T8"> </text:span><text:span text:style-name="T1">διὰ</text:span><text:span text:style-name="T8"> </text:span><text:span text:style-name="T1">τοῦτο</text:span><text:span text:style-name="T8"> </text:span><text:span text:style-name="T1">μὲν</text:span><text:span text:style-name="T8"> </text:span><text:span text:style-name="T1">ἔχει</text:span><text:span text:style-name="T8"> </text:span><text:span text:style-name="T1">τὸ</text:span><text:span text:style-name="T8"> </text:span><text:span text:style-name="T1">σῶμα</text:span><text:span text:style-name="T8"> </text:span><text:span text:style-name="T1">ἐν</text:span><text:span text:style-name="T8"> </text:span><text:span text:style-name="T1">τοῖς</text:span><text:span text:style-name="T8"> </text:span><text:span text:style-name="T1">ἀγκαλίσμασιν</text:span><text:span text:style-name="T11">, </text:span><text:span text:style-name="T1">ἐν</text:span><text:span text:style-name="T8"> </text:span><text:span text:style-name="T1">δὲ</text:span><text:span text:style-name="T8"> </text:span><text:span text:style-name="T1">ταῖς</text:span><text:span text:style-name="T8"> </text:span><text:span text:style-name="T1">σαρξὶνὅλως</text:span><text:span text:style-name="T8"> </text:span><text:span text:style-name="T1">ἐνηρμοσμένον</text:span><text:span text:style-name="T11">, </text:span><text:span text:style-name="T1">καί</text:span><text:span text:style-name="T8"> </text:span><text:span text:style-name="T1">πως</text:span><text:span text:style-name="T8"> </text:span><text:span text:style-name="T1">ἐγκείμενον</text:span><text:span text:style-name="T8"> </text:span><text:span text:style-name="T1">περιβάλλει</text:span><text:span text:style-name="T8"> </text:span><text:span text:style-name="T1">τὴν</text:span><text:span text:style-name="T8"> </text:span><text:span text:style-name="T1">ἡδονήν</text:span><text:span text:style-name="T11">. </text:span><text:span text:style-name="T1">[</text:span><text:span text:style-name="T11">7</text:span><text:span text:style-name="T1">]</text:span><text:span text:style-name="T8"> </text:span><text:span text:style-name="T1">Ἐνστίζει</text:span><text:span text:style-name="T8"> </text:span><text:span text:style-name="T1">δὲτοῖς</text:span><text:span text:style-name="T8"> </text:span><text:span text:style-name="T1">χείλεσιν</text:span><text:span text:style-name="T8"> </text:span><text:span text:style-name="T1">ὥσπερ</text:span><text:span text:style-name="T8"> </text:span><text:span text:style-name="T1">σφραγῖδας</text:span><text:span text:style-name="T8"> </text:span><text:span text:style-name="T1">τὰ</text:span><text:span text:style-name="T8"> </text:span><text:span text:style-name="T1">φιλήματα</text:span><text:span text:style-name="T11">, </text:span><text:span text:style-name="T1">φιλεῖ</text:span><text:span text:style-name="T8"> </text:span><text:span text:style-name="T1">δὲ</text:span><text:span text:style-name="T8"> </text:span><text:span text:style-name="T1">τέχνῃ</text:span><text:span text:style-name="T8"> </text:span><text:span text:style-name="T1">καὶ</text:span><text:span text:style-name="T8"> </text:span><text:span text:style-name="T1">σκευάζει</text:span><text:span text:style-name="T8"> </text:span><text:span text:style-name="T1">τὸ</text:span><text:span text:style-name="T8"> </text:span><text:span text:style-name="T1">φίλημαγλυκύτερον</text:span><text:span text:style-name="T11">. </text:span><text:span text:style-name="T1">Οὐ</text:span><text:span text:style-name="T8"> </text:span><text:span text:style-name="T1">γὰρ</text:span><text:span text:style-name="T8"> </text:span><text:span text:style-name="T1">μόνον</text:span><text:span text:style-name="T8"> </text:span><text:span text:style-name="T1">ἐθέλει</text:span><text:span text:style-name="T8"> </text:span><text:span text:style-name="T1">φιλεῖν</text:span><text:span text:style-name="T8"> </text:span><text:span text:style-name="T1">τοῖς</text:span><text:span text:style-name="T8"> </text:span><text:span text:style-name="T1">χείλεσιν</text:span><text:span text:style-name="T11">, </text:span><text:span text:style-name="T1">ἀλλὰ</text:span><text:span text:style-name="T8"> </text:span><text:span text:style-name="T1">καὶ</text:span><text:span text:style-name="T8"> </text:span><text:span text:style-name="T1">τοῖς</text:span><text:span text:style-name="T8"> </text:span><text:span text:style-name="T1">ὀδοῦσισυμβάλλεται</text:span><text:span text:style-name="T8"> </text:span><text:span text:style-name="T1">καὶ</text:span><text:span text:style-name="T8"> </text:span><text:span text:style-name="T1">περὶ</text:span><text:span text:style-name="T8"> </text:span><text:span text:style-name="T1">τὸ</text:span><text:span text:style-name="T8"> </text:span><text:span text:style-name="T1">τοῦ</text:span><text:span text:style-name="T8"> </text:span><text:span text:style-name="T1">φιλοῦντος</text:span><text:span text:style-name="T8"> </text:span><text:span text:style-name="T1">στόμα</text:span><text:span text:style-name="T8"> </text:span><text:span text:style-name="T1">βόσκεται</text:span><text:span text:style-name="T8"> </text:span><text:span text:style-name="T1">καὶ</text:span><text:span text:style-name="T8"> </text:span><text:span text:style-name="T1">δάκνει</text:span><text:span text:style-name="T8"> </text:span><text:span text:style-name="T1">τὰ</text:span><text:span text:style-name="T8"> </text:span><text:span text:style-name="T1">φιλήματα</text:span><text:span text:style-name="T11">.</text:span><text:span text:style-name="T1">[</text:span><text:span text:style-name="T11">8</text:span><text:span text:style-name="T1">]</text:span><text:span text:style-name="T8"> </text:span><text:span text:style-name="T1">Ἐν</text:span><text:span text:style-name="T8"> </text:span><text:span text:style-name="T1">δὲ</text:span><text:span text:style-name="T8"> </text:span><text:span text:style-name="T1">τῇ</text:span><text:span text:style-name="T8"> </text:span><text:span text:style-name="T1">τῆς</text:span><text:span text:style-name="T8"> </text:span><text:span text:style-name="T1">Ἀφροδίτης</text:span><text:span text:style-name="T8"> </text:span><text:span text:style-name="T1">ἀκμῇ</text:span><text:span text:style-name="T8"> </text:span><text:span text:style-name="T1">οἰστρεῖ</text:span><text:span text:style-name="T8"> </text:span><text:span text:style-name="T1">μὲν</text:span><text:span text:style-name="T8"> </text:span><text:span text:style-name="T1">ὑφ̓</text:span><text:span text:style-name="T8"> </text:span><text:span text:style-name="T1">ἡδονῆς</text:span><text:span text:style-name="T11">, </text:span><text:span text:style-name="T1">περικέχηνε</text:span><text:span text:style-name="T8"> </text:span><text:span text:style-name="T1">δὲ</text:span><text:span text:style-name="T8"> </text:span><text:span text:style-name="T1">φιλοῦσα</text:span><text:span text:style-name="T8"> </text:span><text:span text:style-name="T1">καὶμαίνεται</text:span><text:span text:style-name="T11">: </text:span><text:span text:style-name="T1">αἱ</text:span><text:span text:style-name="T8"> </text:span><text:span text:style-name="T1">δὲ</text:span><text:span text:style-name="T8"> </text:span><text:span text:style-name="T1">γλῶτται</text:span><text:span text:style-name="T8"> </text:span><text:span text:style-name="T1">τοῦτον</text:span><text:span text:style-name="T8"> </text:span><text:span text:style-name="T1">τὸν</text:span><text:span text:style-name="T8"> </text:span><text:span text:style-name="T1">χρόνον</text:span><text:span text:style-name="T8"> </text:span><text:span text:style-name="T1">φοιτῶσιν</text:span><text:span text:style-name="T8"> </text:span><text:span text:style-name="T1">ἀλλήλαις</text:span><text:span text:style-name="T8"> </text:span><text:span text:style-name="T1">εἰς</text:span><text:span text:style-name="T8"> </text:span><text:span text:style-name="T1">ὁμιλίαν</text:span><text:span text:style-name="T8"> </text:span><text:span text:style-name="T1">καὶ</text:span><text:span text:style-name="T8"> </text:span><text:span text:style-name="T1">ὡςδύνανται</text:span><text:span text:style-name="T8"> </text:span><text:span text:style-name="T1">βιάζονται</text:span><text:span text:style-name="T8"> </text:span><text:span text:style-name="T1">κἀκεῖναι</text:span><text:span text:style-name="T8"> </text:span><text:span text:style-name="T1">φιλεῖν</text:span><text:span text:style-name="T11">: </text:span><text:span text:style-name="T1">σὺ</text:span><text:span text:style-name="T8"> </text:span><text:span text:style-name="T1">δὲ</text:span><text:span text:style-name="T8"> </text:span><text:span text:style-name="T1">μείζονα</text:span><text:span text:style-name="T8"> </text:span><text:span text:style-name="T1">ποιεῖς</text:span><text:span text:style-name="T8"> </text:span><text:span text:style-name="T1">τὴν</text:span><text:span text:style-name="T8"> </text:span><text:span text:style-name="T1">ἡδονὴν</text:span><text:span text:style-name="T8"> </text:span><text:span text:style-name="T1">ἀνοίγων</text:span><text:span text:style-name="T8"> </text:span><text:span text:style-name="T1">τὰφιλήματα</text:span><text:span text:style-name="T11">. </text:span><text:span text:style-name="T1">[</text:span><text:span text:style-name="T11">9</text:span><text:span text:style-name="T1">]</text:span><text:span text:style-name="T8"> </text:span><text:span text:style-name="T1">Πρὸς</text:span><text:span text:style-name="T8"> </text:span><text:span text:style-name="T1">δὲ</text:span><text:span text:style-name="T8"> </text:span><text:span text:style-name="T1">τὸ</text:span><text:span text:style-name="T8"> </text:span><text:span text:style-name="T1">τέρμα</text:span><text:span text:style-name="T8"> </text:span><text:span text:style-name="T1">τῆς</text:span><text:span text:style-name="T8"> </text:span><text:span text:style-name="T1">Ἀφροδίτης</text:span><text:span text:style-name="T8"> </text:span><text:span text:style-name="T1">ἡ</text:span><text:span text:style-name="T8"> </text:span><text:span text:style-name="T1">γυνὴ</text:span><text:span text:style-name="T8"> </text:span><text:span text:style-name="T1">γινομένη</text:span><text:span text:style-name="T8"> </text:span><text:span text:style-name="T1">πέφυκενἀσθμαίνειν</text:span><text:span text:style-name="T8"> </text:span><text:span text:style-name="T1">ὑπὸ</text:span><text:span text:style-name="T8"> </text:span><text:span text:style-name="T1">καυματώδους</text:span><text:span text:style-name="T8"> </text:span><text:span text:style-name="T17">[p. 87]</text:span><text:span text:style-name="T8"> </text:span><text:span text:style-name="T1">ἡδονῆς</text:span><text:span text:style-name="T11">, </text:span><text:span text:style-name="T1">τὸ</text:span><text:span text:style-name="T8"> </text:span><text:span text:style-name="T1">δὲ</text:span><text:span text:style-name="T8"> </text:span><text:span text:style-name="T1">ἄσθμα</text:span><text:span text:style-name="T8"> </text:span><text:span text:style-name="T1">σὺν</text:span><text:span text:style-name="T8"> </text:span><text:span text:style-name="T1">πνεύματι</text:span><text:span text:style-name="T8"> </text:span><text:span text:style-name="T1">ἐρωτικῷμέχρι</text:span><text:span text:style-name="T8"> </text:span><text:span text:style-name="T1">τῶν</text:span><text:span text:style-name="T8"> </text:span><text:span text:style-name="T1">τοῦ</text:span><text:span text:style-name="T8"> </text:span><text:span text:style-name="T1">στόματος</text:span><text:span text:style-name="T8"> </text:span><text:span text:style-name="T1">χειλέων</text:span><text:span text:style-name="T8"> </text:span><text:span text:style-name="T1">ἀναθορὸν</text:span><text:span text:style-name="T8"> </text:span><text:span text:style-name="T1">συντυγχάνει</text:span><text:span text:style-name="T8"> </text:span><text:span text:style-name="T1">πλανωμένῳ</text:span><text:span text:style-name="T8"> </text:span><text:span text:style-name="T1">τῷ</text:span><text:span text:style-name="T8"> </text:span><text:span text:style-name="T1">φιλήματικαὶ</text:span><text:span text:style-name="T8"> </text:span><text:span text:style-name="T1">ζητοῦντι</text:span><text:span text:style-name="T8"> </text:span><text:span text:style-name="T1">καταβῆναι</text:span><text:span text:style-name="T8"> </text:span><text:span text:style-name="T1">κάτω</text:span><text:span text:style-name="T11">: </text:span><text:span text:style-name="T1">[</text:span><text:span text:style-name="T11">10</text:span><text:span text:style-name="T1">]</text:span><text:span text:style-name="T8"> </text:span><text:span text:style-name="T1">ἀναστρέφον</text:span><text:span text:style-name="T8"> </text:span><text:span text:style-name="T1">δὲ</text:span><text:span text:style-name="T8"> </text:span><text:span text:style-name="T1">σὺν</text:span><text:span text:style-name="T8"> </text:span><text:span text:style-name="T1">τῷ</text:span><text:span text:style-name="T8"> </text:span><text:span text:style-name="T1">ἄσθματι</text:span><text:span text:style-name="T8"> </text:span><text:span text:style-name="T1">τὸ</text:span><text:span text:style-name="T8"> </text:span><text:span text:style-name="T1">φίλημα</text:span><text:span text:style-name="T8"> </text:span><text:span text:style-name="T1">καὶμιχθὲν</text:span><text:span text:style-name="T8"> </text:span><text:span text:style-name="T1">ἕπεται</text:span><text:span text:style-name="T8"> </text:span><text:span text:style-name="T1">καὶ</text:span><text:span text:style-name="T8"> </text:span><text:span text:style-name="T1">βάλλει</text:span><text:span text:style-name="T8"> </text:span><text:span text:style-name="T1">τὴν</text:span><text:span text:style-name="T8"> </text:span><text:span text:style-name="T1">καρδίαν</text:span><text:span text:style-name="T11">: </text:span><text:span text:style-name="T1">ἡ</text:span><text:span text:style-name="T8"> </text:span><text:span text:style-name="T1">δὲ</text:span><text:span text:style-name="T8"> </text:span><text:span text:style-name="T1">ταραχθεῖσα</text:span><text:span text:style-name="T8"> </text:span><text:span text:style-name="T1">τῷ</text:span><text:span text:style-name="T8"> </text:span><text:span text:style-name="T1">φιλήματι</text:span><text:span text:style-name="T8"> </text:span><text:span text:style-name="T1">πάλλεται</text:span><text:span text:style-name="T11">. </text:span><text:span text:style-name="T1">Εἰ</text:span><text:span text:style-name="T8"> </text:span><text:span text:style-name="T1">δὲμὴ</text:span><text:span text:style-name="T8"> </text:span><text:span text:style-name="T1">τοῖς</text:span><text:span text:style-name="T8"> </text:span><text:span text:style-name="T1">σπλάγχνοις</text:span><text:span text:style-name="T8"> </text:span><text:span text:style-name="T1">ἦν</text:span><text:span text:style-name="T8"> </text:span><text:span text:style-name="T1">δεδεμένη</text:span><text:span text:style-name="T11">, </text:span><text:span text:style-name="T1">ἠκολούθησεν</text:span><text:span text:style-name="T8"> </text:span><text:span text:style-name="T1">ἂν</text:span><text:span text:style-name="T8"> </text:span><text:span text:style-name="T1">ἑλκυσθεῖσα</text:span><text:span text:style-name="T8"> </text:span><text:span text:style-name="T1">ἄνω</text:span><text:span text:style-name="T8"> </text:span><text:span text:style-name="T1">τοῖς</text:span><text:span text:style-name="T8"> </text:span><text:span text:style-name="T1">φιλήμασι</text:span><text:span text:style-name="T11">.</text:span><text:span text:style-name="T1">Παίδων</text:span><text:span text:style-name="T8"> </text:span><text:span text:style-name="T1">δὲ</text:span><text:span text:style-name="T8"> </text:span><text:span text:style-name="T1">φιλήματα</text:span><text:span text:style-name="T8"> </text:span><text:span text:style-name="T1">μὲν</text:span><text:span text:style-name="T8"> </text:span><text:span text:style-name="T1">ἀπαίδευτα</text:span><text:span text:style-name="T11">, </text:span><text:span text:style-name="T1">περιπλοκαὶ</text:span><text:span text:style-name="T8"> </text:span><text:span text:style-name="T1">δ̓</text:span><text:span text:style-name="T8"> </text:span><text:span text:style-name="T1">ἀμαθεῖς</text:span><text:span text:style-name="T11">, </text:span><text:span text:style-name="T1">Ἀφροδίτη</text:span><text:span text:style-name="T8"> </text:span><text:span text:style-name="T1">δὲ</text:span><text:span text:style-name="T8"> </text:span><text:span text:style-name="T1">ἀργή</text:span><text:span text:style-name="T11">,</text:span><text:span text:style-name="T1">ἡδονῆς</text:span><text:span text:style-name="T8"> </text:span><text:span text:style-name="T1">δ̓</text:span><text:span text:style-name="T8"> </text:span><text:span text:style-name="T1">οὐδέν</text:span><text:span text:style-name="T11">.’</text:span></text:p>
      <text:p text:style-name="P10"/>
      <text:p text:style-name="P8"><text:span text:style-name="T1">Καὶ</text:span><text:span text:style-name="T8"> </text:span><text:span text:style-name="T1">ὁ</text:span><text:span text:style-name="T8"> </text:span><text:span text:style-name="T1">Μενέλαος</text:span><text:span text:style-name="T8"> ‘</text:span><text:span text:style-name="T1">ἀλλὰ</text:span><text:span text:style-name="T8"> </text:span><text:span text:style-name="T1">σύ</text:span><text:span text:style-name="T8"> </text:span><text:span text:style-name="T1">μοι</text:span><text:span text:style-name="T8"> </text:span><text:span text:style-name="T1">δοκεῖς</text:span><text:span text:style-name="T8">’ </text:span><text:span text:style-name="T1">ἔφη</text:span><text:span text:style-name="T8"> ‘</text:span><text:span text:style-name="T1">μὴ</text:span><text:span text:style-name="T8"> </text:span><text:span text:style-name="T1">πρωτόπειρος</text:span><text:span text:style-name="T8"> </text:span><text:span text:style-name="T1">ἀλλὰ</text:span><text:span text:style-name="T8"> </text:span><text:span text:style-name="T1">γέρων</text:span><text:span text:style-name="T8"> </text:span><text:span text:style-name="T1">εἰςἈφροδίτην</text:span><text:span text:style-name="T8"> </text:span><text:span text:style-name="T1">τυγχάνειν</text:span><text:span text:style-name="T11">: </text:span><text:span text:style-name="T1">τοσαύτας</text:span><text:span text:style-name="T8"> </text:span><text:span text:style-name="T1">ἡμῶν</text:span><text:span text:style-name="T8"> </text:span><text:span text:style-name="T1">κατέχεας</text:span><text:span text:style-name="T8"> </text:span><text:span text:style-name="T1">γυναικῶν</text:span><text:span text:style-name="T8"> </text:span><text:span text:style-name="T1">περιεργίας</text:span><text:span text:style-name="T11">. </text:span><text:span text:style-name="T1">Ἐν</text:span><text:span text:style-name="T8"> </text:span><text:span text:style-name="T1">μέρει</text:span><text:span text:style-name="T8"> </text:span><text:span text:style-name="T1">δὲκαὶ</text:span><text:span text:style-name="T8"> </text:span><text:span text:style-name="T1">τὰ</text:span><text:span text:style-name="T8"> </text:span><text:span text:style-name="T1">τῶν</text:span><text:span text:style-name="T8"> </text:span><text:span text:style-name="T1">παίδων</text:span><text:span text:style-name="T8"> </text:span><text:span text:style-name="T1">ἀντάκουσον</text:span><text:span text:style-name="T11">. </text:span><text:span text:style-name="T1">[</text:span><text:span text:style-name="T11">2</text:span><text:span text:style-name="T1">]</text:span><text:span text:style-name="T8"> </text:span><text:span text:style-name="T1">Γυναικὶ</text:span><text:span text:style-name="T8"> </text:span><text:span text:style-name="T1">μὲν</text:span><text:span text:style-name="T8"> </text:span><text:span text:style-name="T1">γὰρ</text:span><text:span text:style-name="T8"> </text:span><text:span text:style-name="T1">πάντα</text:span><text:span text:style-name="T8"> </text:span><text:span text:style-name="T1">ἐπίπλαστα</text:span><text:span text:style-name="T8"> </text:span><text:span text:style-name="T1">καὶ</text:span><text:span text:style-name="T8"> </text:span><text:span text:style-name="T1">τὰῥήματα</text:span><text:span text:style-name="T8"> </text:span><text:span text:style-name="T1">καὶ</text:span><text:span text:style-name="T8"> </text:span><text:span text:style-name="T1">τὰ</text:span><text:span text:style-name="T8"> </text:span><text:span text:style-name="T1">σχήματα</text:span><text:span text:style-name="T11">: </text:span><text:span text:style-name="T1">κἂν</text:span><text:span text:style-name="T8"> </text:span><text:span text:style-name="T1">εἶναι</text:span><text:span text:style-name="T8"> </text:span><text:span text:style-name="T1">δόξῃ</text:span><text:span text:style-name="T8"> </text:span><text:span text:style-name="T1">καλή</text:span><text:span text:style-name="T11">, </text:span><text:span text:style-name="T1">τῶν</text:span><text:span text:style-name="T8"> </text:span><text:span text:style-name="T1">ἀλειμμάτων</text:span><text:span text:style-name="T8"> </text:span><text:span text:style-name="T1">ἡ</text:span><text:span text:style-name="T8"> </text:span><text:span text:style-name="T1">πολυπράγμωνμηχανή</text:span><text:span text:style-name="T11">: </text:span><text:span text:style-name="T1">καί</text:span><text:span text:style-name="T8"> </text:span><text:span text:style-name="T1">ἐστιν</text:span><text:span text:style-name="T8"> </text:span><text:span text:style-name="T1">αὐτῆς</text:span><text:span text:style-name="T8"> </text:span><text:span text:style-name="T1">τὸ</text:span><text:span text:style-name="T8"> </text:span><text:span text:style-name="T1">κάλλος</text:span><text:span text:style-name="T8"> </text:span><text:span text:style-name="T1">ἢ</text:span><text:span text:style-name="T8"> </text:span><text:span text:style-name="T1">μύρων</text:span><text:span text:style-name="T8"> </text:span><text:span text:style-name="T1">ἢ</text:span><text:span text:style-name="T8"> </text:span><text:span text:style-name="T1">τριχῶν</text:span><text:span text:style-name="T8"> </text:span><text:span text:style-name="T1">βαφῆς</text:span><text:span text:style-name="T8"> </text:span><text:span text:style-name="T1">ἢ</text:span><text:span text:style-name="T8"> </text:span><text:span text:style-name="T1">καὶ</text:span><text:span text:style-name="T8"> </text:span><text:span text:style-name="T1">φιλημάτων</text:span><text:span text:style-name="T11">: </text:span><text:span text:style-name="T1">ἂνδὲ</text:span><text:span text:style-name="T8"> </text:span><text:span text:style-name="T1">τῶν</text:span><text:span text:style-name="T8"> </text:span><text:span text:style-name="T1">πολλῶν</text:span><text:span text:style-name="T8"> </text:span><text:span text:style-name="T1">τούτων</text:span><text:span text:style-name="T8"> </text:span><text:span text:style-name="T1">γυμνώσῃς</text:span><text:span text:style-name="T8"> </text:span><text:span text:style-name="T1">δόλων</text:span><text:span text:style-name="T11">, </text:span><text:span text:style-name="T1">ἔοικε</text:span><text:span text:style-name="T8"> </text:span><text:span text:style-name="T1">κολοιῷ</text:span><text:span text:style-name="T8"> </text:span><text:span text:style-name="T1">γεγυμνωμένῳ</text:span><text:span text:style-name="T8"> </text:span><text:span text:style-name="T1">τῶν</text:span><text:span text:style-name="T8"> </text:span><text:span text:style-name="T1">τοῦμύθου</text:span><text:span text:style-name="T8"> </text:span><text:span text:style-name="T1">πτερῶν</text:span><text:span text:style-name="T11">. </text:span><text:span text:style-name="T1">[</text:span><text:span text:style-name="T11">3</text:span><text:span text:style-name="T1">]</text:span><text:span text:style-name="T8"> </text:span><text:span text:style-name="T1">Τὸ</text:span><text:span text:style-name="T8"> </text:span><text:span text:style-name="T1">δὲ</text:span><text:span text:style-name="T8"> </text:span><text:span text:style-name="T1">κάλλος</text:span><text:span text:style-name="T8"> </text:span><text:span text:style-name="T1">τὸ</text:span><text:span text:style-name="T8"> </text:span><text:span text:style-name="T1">παιδικὸν</text:span><text:span text:style-name="T8"> </text:span><text:span text:style-name="T1">οὐκ</text:span><text:span text:style-name="T8"> </text:span><text:span text:style-name="T1">ἀρδεύεται</text:span><text:span text:style-name="T8"> </text:span><text:span text:style-name="T1">μύρων</text:span><text:span text:style-name="T8"> </text:span><text:span text:style-name="T1">ὄσφραις</text:span><text:span text:style-name="T8"> </text:span><text:span text:style-name="T1">οὐδὲδολεραῖς</text:span><text:span text:style-name="T8"> </text:span><text:span text:style-name="T1">καὶ</text:span><text:span text:style-name="T8"> </text:span><text:span text:style-name="T1">ἀλλοτρίαις</text:span><text:span text:style-name="T8"> </text:span><text:span text:style-name="T1">ὀσμαῖς</text:span><text:span text:style-name="T11">, </text:span><text:span text:style-name="T1">πάσης</text:span><text:span text:style-name="T8"> </text:span><text:span text:style-name="T1">δὲ</text:span><text:span text:style-name="T8"> </text:span><text:span text:style-name="T1">γυναικῶν</text:span><text:span text:style-name="T8"> </text:span><text:span text:style-name="T1">μυραλοιφίας</text:span><text:span text:style-name="T8"> </text:span><text:span text:style-name="T1">ἥδιον</text:span><text:span text:style-name="T8"> </text:span><text:span text:style-name="T1">ὄδωδεν</text:span><text:span text:style-name="T8"> </text:span><text:span text:style-name="T1">ὁτῶν</text:span><text:span text:style-name="T8"> </text:span><text:span text:style-name="T1">παίδων</text:span><text:span text:style-name="T8"> </text:span><text:span text:style-name="T1">ἱδρώς</text:span><text:span text:style-name="T11">. </text:span><text:span text:style-name="T1">[</text:span><text:span text:style-name="T11">4</text:span><text:span text:style-name="T1">]</text:span><text:span text:style-name="T8"> </text:span><text:span text:style-name="T1">Ἔξεστι</text:span><text:span text:style-name="T8"> </text:span><text:span text:style-name="T1">δὲ</text:span><text:span text:style-name="T8"> </text:span><text:span text:style-name="T1">αὐτοῖς</text:span><text:span text:style-name="T8"> </text:span><text:span text:style-name="T1">καὶ</text:span><text:span text:style-name="T8"> </text:span><text:span text:style-name="T1">πρὸ</text:span><text:span text:style-name="T8"> </text:span><text:span text:style-name="T1">τῆς</text:span><text:span text:style-name="T8"> </text:span><text:span text:style-name="T1">ἐν</text:span><text:span text:style-name="T8"> </text:span><text:span text:style-name="T1">Ἀφροδίτῃ</text:span><text:span text:style-name="T8"> </text:span><text:span text:style-name="T1">συμπλοκῆς</text:span><text:span text:style-name="T8"> </text:span><text:span text:style-name="T1">ἐνπαλαίστρᾳ</text:span><text:span text:style-name="T8"> </text:span><text:span text:style-name="T1">συμπεσεῖν</text:span><text:span text:style-name="T8"> </text:span><text:span text:style-name="T1">καὶ</text:span><text:span text:style-name="T8"> </text:span><text:span text:style-name="T1">φανερῶς</text:span><text:span text:style-name="T8"> </text:span><text:span text:style-name="T1">περιχυθῆναι</text:span><text:span text:style-name="T11">, </text:span><text:span text:style-name="T1">καὶ</text:span><text:span text:style-name="T8"> </text:span><text:span text:style-name="T1">οὐκ</text:span><text:span text:style-name="T8"> </text:span><text:span text:style-name="T1">ἔχουσιν</text:span><text:span text:style-name="T8"> </text:span><text:span text:style-name="T1">αἰσχύνην</text:span><text:span text:style-name="T8"> </text:span><text:span text:style-name="T1">αἱπεριπλοκαί</text:span><text:span text:style-name="T11">, </text:span><text:span text:style-name="T1">καὶ</text:span><text:span text:style-name="T8"> </text:span><text:span text:style-name="T1">οὐ</text:span><text:span text:style-name="T8"> </text:span><text:span text:style-name="T1">μαλθάσσει</text:span><text:span text:style-name="T8"> </text:span><text:span text:style-name="T1">τὰς</text:span><text:span text:style-name="T8"> </text:span><text:span text:style-name="T1">ἐν</text:span><text:span text:style-name="T8"> </text:span><text:span text:style-name="T1">Ἀφροδίτῃ</text:span><text:span text:style-name="T8"> </text:span><text:span text:style-name="T1">περιπλοκὰς</text:span><text:span text:style-name="T8"> </text:span><text:span text:style-name="T1">ὑγρότης</text:span><text:span text:style-name="T8"> </text:span><text:span text:style-name="T1">σαρκῶν</text:span><text:span text:style-name="T11">, </text:span><text:span text:style-name="T1">ἀλλ̓ἀντιτυπεῖ</text:span><text:span text:style-name="T8"> </text:span><text:span text:style-name="T1">πρὸς</text:span><text:span text:style-name="T8"> </text:span><text:span text:style-name="T1">ἄλληλα</text:span><text:span text:style-name="T8"> </text:span><text:span text:style-name="T1">τὰ</text:span><text:span text:style-name="T8"> </text:span><text:span text:style-name="T1">σώματα</text:span><text:span text:style-name="T8"> </text:span><text:span text:style-name="T1">καὶ</text:span><text:span text:style-name="T8"> </text:span><text:span text:style-name="T1">περὶ</text:span><text:span text:style-name="T8"> </text:span><text:span text:style-name="T1">τῆς</text:span><text:span text:style-name="T8"> </text:span><text:span text:style-name="T1">ἡδονῆς</text:span><text:span text:style-name="T8"> </text:span><text:span text:style-name="T1">ἀθλεῖ</text:span><text:span text:style-name="T11">. </text:span><text:span text:style-name="T1">[</text:span><text:span text:style-name="T11">5</text:span><text:span text:style-name="T1">]</text:span><text:span text:style-name="T8"> </text:span><text:span text:style-name="T1">Τὰ</text:span><text:span text:style-name="T8"> </text:span><text:span text:style-name="T1">δὲ</text:span><text:span text:style-name="T8"> </text:span><text:span text:style-name="T1">φιλήματασοφίαν</text:span><text:span text:style-name="T8"> </text:span><text:span text:style-name="T1">μὲν</text:span><text:span text:style-name="T8"> </text:span><text:span text:style-name="T1">οὐκ</text:span><text:span text:style-name="T8"> </text:span><text:span text:style-name="T1">ἔχει</text:span><text:span text:style-name="T8"> </text:span><text:span text:style-name="T1">γυναικείαν</text:span><text:span text:style-name="T8"> </text:span><text:span text:style-name="T1">οὐδὲ</text:span><text:span text:style-name="T8"> </text:span><text:span text:style-name="T1">μαγγανεύει</text:span><text:span text:style-name="T8"> </text:span><text:span text:style-name="T1">τοῖς</text:span><text:span text:style-name="T8"> </text:span><text:span text:style-name="T1">χείλεσιν</text:span><text:span text:style-name="T8"> </text:span><text:span text:style-name="T1">σινάμωρον</text:span><text:span text:style-name="T8"> </text:span><text:span text:style-name="T1">ἀπάτην</text:span><text:span text:style-name="T11">,</text:span><text:span text:style-name="T1">ὡς</text:span><text:span text:style-name="T8"> </text:span><text:span text:style-name="T1">δὲ</text:span><text:span text:style-name="T8"> </text:span><text:span text:style-name="T1">οἶδε</text:span><text:span text:style-name="T8"> </text:span><text:span text:style-name="T1">φιλεῖ</text:span><text:span text:style-name="T11">, </text:span><text:span text:style-name="T1">καὶ</text:span><text:span text:style-name="T8"> </text:span><text:span text:style-name="T1">οὐκ</text:span><text:span text:style-name="T8"> </text:span><text:span text:style-name="T1">ἔστι</text:span><text:span text:style-name="T8"> </text:span><text:span text:style-name="T1">τέχνης</text:span><text:span text:style-name="T8"> </text:span><text:span text:style-name="T1">ἀλλὰ</text:span><text:span text:style-name="T8"> </text:span><text:span text:style-name="T1">τῆς</text:span><text:span text:style-name="T8"> </text:span><text:span text:style-name="T1">φύσεως</text:span><text:span text:style-name="T8"> </text:span><text:span text:style-name="T1">τὰ</text:span><text:span text:style-name="T8"> </text:span><text:span text:style-name="T1">φιλήματα</text:span><text:span text:style-name="T11">. </text:span><text:span text:style-name="T1">Αὕτη</text:span><text:span text:style-name="T8"> </text:span><text:span text:style-name="T1">δὲπαιδὸς</text:span><text:span text:style-name="T8"> </text:span><text:span text:style-name="T1">φιλήματος</text:span><text:span text:style-name="T8"> </text:span><text:span text:style-name="T17">[p. 88]</text:span><text:span text:style-name="T8"> </text:span><text:span text:style-name="T1">εἰκών</text:span><text:span text:style-name="T11">: </text:span><text:span text:style-name="T1">εἰ</text:span><text:span text:style-name="T8"> </text:span><text:span text:style-name="T1">νέκταρ</text:span><text:span text:style-name="T8"> </text:span><text:span text:style-name="T1">ἐπήγνυτο</text:span><text:span text:style-name="T8"> </text:span><text:span text:style-name="T1">καὶ</text:span><text:span text:style-name="T8"> </text:span><text:span text:style-name="T1">χεῖλος</text:span><text:span text:style-name="T8"> </text:span><text:span text:style-name="T1">ἐγίνετο</text:span><text:span text:style-name="T11">, </text:span><text:span text:style-name="T1">τοιαῦτα</text:span><text:span text:style-name="T8"> </text:span><text:span text:style-name="T1">ἂνἔσχες</text:span><text:span text:style-name="T8"> </text:span><text:span text:style-name="T1">τὰ</text:span><text:span text:style-name="T8"> </text:span><text:span text:style-name="T1">φιλήματα</text:span><text:span text:style-name="T11">. </text:span><text:span text:style-name="T1">Φιλῶν</text:span><text:span text:style-name="T8"> </text:span><text:span text:style-name="T1">δὲ</text:span><text:span text:style-name="T8"> </text:span><text:span text:style-name="T1">οὐκ</text:span><text:span text:style-name="T8"> </text:span><text:span text:style-name="T1">ἂν</text:span><text:span text:style-name="T8"> </text:span><text:span text:style-name="T1">ἔχοις</text:span><text:span text:style-name="T8"> </text:span><text:span text:style-name="T1">κόρον</text:span><text:span text:style-name="T11">, </text:span><text:span text:style-name="T1">ἀλλ̓</text:span><text:span text:style-name="T8"> </text:span><text:span text:style-name="T1">ὅσον</text:span><text:span text:style-name="T8"> </text:span><text:span text:style-name="T1">ἐμφορῇ</text:span><text:span text:style-name="T11">, </text:span><text:span text:style-name="T1">διψῇς</text:span><text:span text:style-name="T8"> </text:span><text:span text:style-name="T1">ἔτιφιλεῖν</text:span><text:span text:style-name="T11">, </text:span><text:span text:style-name="T1">καὶ</text:span><text:span text:style-name="T8"> </text:span><text:span text:style-name="T1">οὐκ</text:span><text:span text:style-name="T8"> </text:span><text:span text:style-name="T1">ἂν</text:span><text:span text:style-name="T8"> </text:span><text:span text:style-name="T1">ἀποσπάσειας</text:span><text:span text:style-name="T8"> </text:span><text:span text:style-name="T1">τὸ</text:span><text:span text:style-name="T8"> </text:span><text:span text:style-name="T1">στόμα</text:span><text:span text:style-name="T11">, </text:span><text:span text:style-name="T1">μέχρις</text:span><text:span text:style-name="T8"> </text:span><text:span text:style-name="T1">ἂν</text:span><text:span text:style-name="T8"> </text:span><text:span text:style-name="T1">ὑφ̓</text:span><text:span text:style-name="T8"> </text:span><text:span text:style-name="T1">ἡδονῆς</text:span><text:span text:style-name="T8"> </text:span><text:span text:style-name="T1">ἐκφύγῃς</text:span><text:span text:style-name="T8"> </text:span><text:span text:style-name="T1">τὰφιλήματα</text:span><text:span text:style-name="T11">.’</text:span></text:p>
      <text:p text:style-name="P1"><text:span text:style-name="T30"/></text:p>
      <text:p text:style-name="P1"><text:span text:style-name="T30">Three</text:span></text:p>
      <text:p text:style-name="P1"><text:span text:style-name="T29"><text:s/></text:span></text:p>
      <text:p text:style-name="P1"><text:span text:style-name="T29">Τρίτην</text:span><text:span text:style-name="T31"> </text:span><text:span text:style-name="T29">δὲ</text:span><text:span text:style-name="T31"> </text:span><text:span text:style-name="T29">ἡμέραν</text:span><text:span text:style-name="T31"> </text:span><text:span text:style-name="T29">πλεόντων</text:span><text:span text:style-name="T31"> </text:span><text:span text:style-name="T29">ἡμῶν</text:span><text:span text:style-name="T33">, </text:span><text:span text:style-name="T29">ἐξ</text:span><text:span text:style-name="T31"> </text:span><text:span text:style-name="T29">αἰθρίας</text:span><text:span text:style-name="T31"> </text:span><text:span text:style-name="T29">πολλῆς</text:span><text:span text:style-name="T31"> </text:span><text:span text:style-name="T29">αἰφνίδιον</text:span><text:span text:style-name="T31"> </text:span><text:span text:style-name="T29">ἀχλὺς</text:span><text:span text:style-name="T31"> </text:span><text:span text:style-name="T29">περιχεῖταικαὶ</text:span><text:span text:style-name="T31"> </text:span><text:span text:style-name="T29">τῆς</text:span><text:span text:style-name="T31"> </text:span><text:span text:style-name="T29">ἡμέρας</text:span><text:span text:style-name="T31"> </text:span><text:span text:style-name="T29">ἀπωλώλει</text:span><text:span text:style-name="T31"> </text:span><text:span text:style-name="T29">τὸ</text:span><text:span text:style-name="T31"> </text:span><text:span text:style-name="T29">φῶς</text:span><text:span text:style-name="T33">: </text:span><text:span text:style-name="T29">ἐγείρεται</text:span><text:span text:style-name="T31"> </text:span><text:span text:style-name="T29">δὲ</text:span><text:span text:style-name="T31"> </text:span><text:span text:style-name="T29">κάτωθεν</text:span><text:span text:style-name="T31"> </text:span><text:span text:style-name="T29">ἄνεμος</text:span><text:span text:style-name="T31"> </text:span><text:span text:style-name="T29">ἐκ</text:span><text:span text:style-name="T31"> </text:span><text:span text:style-name="T29">τῆς</text:span><text:span text:style-name="T31"> </text:span><text:span text:style-name="T29">θαλάσσηςκατὰ</text:span><text:span text:style-name="T31"> </text:span><text:span text:style-name="T29">πρόσωπον</text:span><text:span text:style-name="T31"> </text:span><text:span text:style-name="T29">τῆς</text:span><text:span text:style-name="T31"> </text:span><text:span text:style-name="T29">νεώς</text:span><text:span text:style-name="T33">, </text:span><text:span text:style-name="T29">καὶ</text:span><text:span text:style-name="T31"> </text:span><text:span text:style-name="T29">ὁ</text:span><text:span text:style-name="T31"> </text:span><text:span text:style-name="T29">κυβερνήτης</text:span><text:span text:style-name="T31"> </text:span><text:span text:style-name="T29">περιάγειν</text:span><text:span text:style-name="T31"> </text:span><text:span text:style-name="T29">ἐκέλευσε</text:span><text:span text:style-name="T31"> </text:span><text:span text:style-name="T29">τὴν</text:span><text:span text:style-name="T31"> </text:span><text:span text:style-name="T29">κεραίαν</text:span><text:span text:style-name="T33">. </text:span><text:span text:style-name="T29">[</text:span><text:span text:style-name="T33">2</text:span><text:span text:style-name="T29">]Καὶ</text:span><text:span text:style-name="T31"> </text:span><text:span text:style-name="T29">σπουδῇ</text:span><text:span text:style-name="T31"> </text:span><text:span text:style-name="T29">περιῆγον</text:span><text:span text:style-name="T31"> </text:span><text:span text:style-name="T29">οἱ</text:span><text:span text:style-name="T31"> </text:span><text:span text:style-name="T29">ναῦται</text:span><text:span text:style-name="T33">, </text:span><text:span text:style-name="T29">πῇ</text:span><text:span text:style-name="T31"> </text:span><text:span text:style-name="T29">μὲν</text:span><text:span text:style-name="T31"> </text:span><text:span text:style-name="T29">τὴν</text:span><text:span text:style-name="T31"> </text:span><text:span text:style-name="T29">ὀθόνην</text:span><text:span text:style-name="T31"> </text:span><text:span text:style-name="T29">ἐπὶ</text:span><text:span text:style-name="T31"> </text:span><text:span text:style-name="T29">θάτερα</text:span><text:span text:style-name="T31"> </text:span><text:span text:style-name="T29">συνάγοντες</text:span><text:span text:style-name="T31"> </text:span><text:span text:style-name="T29">ἄνω</text:span><text:span text:style-name="T31"> </text:span><text:span text:style-name="T29">τοῦκέρως</text:span><text:span text:style-name="T31"> </text:span><text:span text:style-name="T29">βίᾳ</text:span><text:span text:style-name="T31"> </text:span><text:span text:style-name="T32">（</text:span><text:span text:style-name="T29">τὸ</text:span><text:span text:style-name="T31"> </text:span><text:span text:style-name="T29">γὰρ</text:span><text:span text:style-name="T31"> </text:span><text:span text:style-name="T29">πνεῦμα</text:span><text:span text:style-name="T31"> </text:span><text:span text:style-name="T29">σφοδρότερον</text:span><text:span text:style-name="T31"> </text:span><text:span text:style-name="T29">ἐμπεσὸν</text:span><text:span text:style-name="T31"> </text:span><text:span text:style-name="T29">ἀνθέλκειν</text:span><text:span text:style-name="T31"> </text:span><text:span text:style-name="T29">οὐκ</text:span><text:span text:style-name="T31"> </text:span><text:soft-page-break/><text:span text:style-name="T29">ἐπέτρεπε</text:span><text:span text:style-name="T32">）</text:span><text:span text:style-name="T33">, </text:span><text:span text:style-name="T29">πῇ</text:span><text:span text:style-name="T31"> </text:span><text:span text:style-name="T29">δὲπρὸς</text:span><text:span text:style-name="T31"> </text:span><text:span text:style-name="T29">θάτερον</text:span><text:span text:style-name="T31"> </text:span><text:span text:style-name="T29">μέρος</text:span><text:span text:style-name="T33">, </text:span><text:span text:style-name="T29">φυλάττοντες</text:span><text:span text:style-name="T31"> </text:span><text:span text:style-name="T29">τοῦ</text:span><text:span text:style-name="T31"> </text:span><text:span text:style-name="T29">πρόσθεν</text:span><text:span text:style-name="T31"> </text:span><text:span text:style-name="T29">μέτρου</text:span><text:span text:style-name="T31"> </text:span><text:span text:style-name="T29">καθ̓</text:span><text:span text:style-name="T31"> </text:span><text:span text:style-name="T29">ὃ</text:span><text:span text:style-name="T31"> </text:span><text:span text:style-name="T29">συνέβαινεν</text:span><text:span text:style-name="T31"> </text:span><text:span text:style-name="T29">οὔριονεἶναι</text:span><text:span text:style-name="T31"> </text:span><text:span text:style-name="T29">τῇ</text:span><text:span text:style-name="T31"> </text:span><text:span text:style-name="T29">περιαγωγῇ</text:span><text:span text:style-name="T31"> </text:span><text:span text:style-name="T29">τὸ</text:span><text:span text:style-name="T31"> </text:span><text:span text:style-name="T29">πνεῦμα</text:span><text:span text:style-name="T33">. </text:span><text:span text:style-name="T29">[</text:span><text:span text:style-name="T33">3</text:span><text:span text:style-name="T29">]</text:span><text:span text:style-name="T31"> </text:span><text:span text:style-name="T29">Κλίνεται</text:span><text:span text:style-name="T31"> </text:span><text:span text:style-name="T29">δὲ</text:span><text:span text:style-name="T31"> </text:span><text:span text:style-name="T29">κοῖλον</text:span><text:span text:style-name="T31"> </text:span><text:span text:style-name="T29">τοιχίσαν</text:span><text:span text:style-name="T31"> </text:span><text:span text:style-name="T29">τὸ</text:span><text:span text:style-name="T31"> </text:span><text:span text:style-name="T29">σκάφος</text:span><text:span text:style-name="T31"> </text:span><text:span text:style-name="T29">καὶ</text:span><text:span text:style-name="T31"> </text:span><text:span text:style-name="T29">ἐπὶθάτερα</text:span><text:span text:style-name="T31"> </text:span><text:span text:style-name="T29">μετεωρίζεται</text:span><text:span text:style-name="T31"> </text:span><text:span text:style-name="T29">καὶ</text:span><text:span text:style-name="T31"> </text:span><text:span text:style-name="T29">πάντη</text:span><text:span text:style-name="T31"> </text:span><text:span text:style-name="T29">πρηνὲς</text:span><text:span text:style-name="T31"> </text:span><text:span text:style-name="T29">ἦν</text:span><text:span text:style-name="T33">, </text:span><text:span text:style-name="T29">καὶ</text:span><text:span text:style-name="T31"> </text:span><text:span text:style-name="T29">ἐδόκει</text:span><text:span text:style-name="T31"> </text:span><text:span text:style-name="T29">τοῖς</text:span><text:span text:style-name="T31"> </text:span><text:span text:style-name="T29">πολλοῖς</text:span><text:span text:style-name="T31"> </text:span><text:span text:style-name="T29">ἡμῶνπεριτραπήσεσθαι</text:span><text:span text:style-name="T31"> </text:span><text:span text:style-name="T29">καθάπαξ</text:span><text:span text:style-name="T31"> </text:span><text:span text:style-name="T29">ἐμπίπτοντος</text:span><text:span text:style-name="T31"> </text:span><text:span text:style-name="T29">τοῦ</text:span><text:span text:style-name="T31"> </text:span><text:span text:style-name="T29">πνεύματος</text:span><text:span text:style-name="T33">. </text:span><text:span text:style-name="T29">Μετεσκευαζόμεθα</text:span><text:span text:style-name="T31"> </text:span><text:span text:style-name="T29">οὖνἅπαντες</text:span><text:span text:style-name="T31"> </text:span><text:span text:style-name="T29">εἰς</text:span><text:span text:style-name="T31"> </text:span><text:span text:style-name="T29">τὰ</text:span><text:span text:style-name="T31"> </text:span><text:span text:style-name="T29">μετέωρα</text:span><text:span text:style-name="T31"> </text:span><text:span text:style-name="T29">τῆς</text:span><text:span text:style-name="T31"> </text:span><text:span text:style-name="T29">νεώς</text:span><text:span text:style-name="T33">, </text:span><text:span text:style-name="T29">ὅπως</text:span><text:span text:style-name="T31"> </text:span><text:span text:style-name="T29">τὸ</text:span><text:span text:style-name="T31"> </text:span><text:span text:style-name="T29">μὲν</text:span><text:span text:style-name="T31"> </text:span><text:span text:style-name="T29">βαπτιζόμενον</text:span><text:span text:style-name="T31"> </text:span><text:span text:style-name="T29">τῆς</text:span><text:span text:style-name="T31"> </text:span><text:span text:style-name="T29">νεὼςἀνακουφίσαιμεν</text:span><text:span text:style-name="T33">, </text:span><text:span text:style-name="T29">τὸ</text:span><text:span text:style-name="T31"> </text:span><text:span text:style-name="T29">δὲ</text:span><text:span text:style-name="T31"> </text:span><text:span text:style-name="T29">τῇ</text:span><text:span text:style-name="T31"> </text:span><text:span text:style-name="T29">προσθήκῃ</text:span><text:span text:style-name="T31"> </text:span><text:span text:style-name="T29">βιασάμενοι</text:span><text:span text:style-name="T31"> </text:span><text:span text:style-name="T29">κατὰ</text:span><text:span text:style-name="T31"> </text:span><text:span text:style-name="T29">μικρὸν</text:span><text:span text:style-name="T31"> </text:span><text:span text:style-name="T29">καθέλοιμεν</text:span><text:span text:style-name="T31"> </text:span><text:span text:style-name="T29">εἰς</text:span><text:span text:style-name="T31"> </text:span><text:span text:style-name="T29">τὸἀντίρροπον</text:span><text:span text:style-name="T33">. </text:span><text:span text:style-name="T29">[</text:span><text:span text:style-name="T33">4</text:span><text:span text:style-name="T29">]</text:span><text:span text:style-name="T31"> </text:span><text:span text:style-name="T29">Πλέον</text:span><text:span text:style-name="T31"> </text:span><text:span text:style-name="T29">δὲ</text:span><text:span text:style-name="T31"> </text:span><text:span text:style-name="T29">ἠνύομεν</text:span><text:span text:style-name="T31"> </text:span><text:span text:style-name="T29">οὐδέν</text:span><text:span text:style-name="T33">: </text:span><text:span text:style-name="T29">ἀνέφερε</text:span><text:span text:style-name="T31"> </text:span><text:span text:style-name="T29">γὰρ</text:span><text:span text:style-name="T31"> </text:span><text:span text:style-name="T29">ἡμᾶς</text:span><text:span text:style-name="T31"> </text:span><text:span text:style-name="T29">μᾶλλον</text:span><text:span text:style-name="T31"> </text:span><text:span text:style-name="T29">κορυφούμενοντὸ</text:span><text:span text:style-name="T31"> </text:span><text:span text:style-name="T29">ἔδαφος</text:span><text:span text:style-name="T31"> </text:span><text:span text:style-name="T29">τῆς</text:span><text:span text:style-name="T31"> </text:span><text:span text:style-name="T29">νεώς</text:span><text:span text:style-name="T33">, </text:span><text:span text:style-name="T29">ἢ</text:span><text:span text:style-name="T31"> </text:span><text:span text:style-name="T29">πρὸς</text:span><text:span text:style-name="T31"> </text:span><text:span text:style-name="T29">ἡμῶν</text:span><text:span text:style-name="T31"> </text:span><text:span text:style-name="T29">κατεβιβάζετο</text:span><text:span text:style-name="T33">. </text:span><text:span text:style-name="T29">[</text:span><text:span text:style-name="T33">5</text:span><text:span text:style-name="T29">]</text:span><text:span text:style-name="T31"> </text:span><text:span text:style-name="T29">Καὶ</text:span><text:span text:style-name="T31"> </text:span><text:span text:style-name="T29">χρόνον</text:span><text:span text:style-name="T31"> </text:span><text:span text:style-name="T29">μέν</text:span><text:span text:style-name="T31"> </text:span><text:span text:style-name="T29">τιναδιαταλαντουμένην</text:span><text:span text:style-name="T31"> </text:span><text:span text:style-name="T29">οὕτω</text:span><text:span text:style-name="T31"> </text:span><text:span text:style-name="T29">τὴν</text:span><text:span text:style-name="T31"> </text:span><text:span text:style-name="T29">ναῦν</text:span><text:span text:style-name="T31"> </text:span><text:span text:style-name="T29">τοῖς</text:span><text:span text:style-name="T31"> </text:span><text:span text:style-name="T29">κύμασιν</text:span><text:span text:style-name="T31"> </text:span><text:span text:style-name="T29">ἐπαλαίομεν</text:span><text:span text:style-name="T31"> </text:span><text:span text:style-name="T29">εἰς</text:span><text:span text:style-name="T31"> </text:span><text:span text:style-name="T29">τὸ</text:span><text:span text:style-name="T31"> </text:span><text:span text:style-name="T29">ἀντίρροπονκαθελεῖν</text:span><text:span text:style-name="T33">: </text:span><text:span text:style-name="T29">αἰφνίδιον</text:span><text:span text:style-name="T31"> </text:span><text:span text:style-name="T29">δὲ</text:span><text:span text:style-name="T31"> </text:span><text:span text:style-name="T34">[p. 89]</text:span><text:span text:style-name="T31"> </text:span><text:span text:style-name="T29">μεταβάλλεται</text:span><text:span text:style-name="T31"> </text:span><text:span text:style-name="T29">τὸ</text:span><text:span text:style-name="T31"> </text:span><text:span text:style-name="T29">πνεῦμα</text:span><text:span text:style-name="T31"> </text:span><text:span text:style-name="T29">ἐπὶ</text:span><text:span text:style-name="T31"> </text:span><text:span text:style-name="T29">θάτερα</text:span><text:span text:style-name="T31"> </text:span><text:span text:style-name="T29">τῆς</text:span><text:span text:style-name="T31"> </text:span><text:span text:style-name="T29">νεὼς</text:span><text:span text:style-name="T31"> </text:span><text:span text:style-name="T29">καὶμικροῦ</text:span><text:span text:style-name="T31"> </text:span><text:span text:style-name="T29">βαπτίζεται</text:span><text:span text:style-name="T31"> </text:span><text:span text:style-name="T29">τὸ</text:span><text:span text:style-name="T31"> </text:span><text:span text:style-name="T29">σκάφος</text:span><text:span text:style-name="T33">, </text:span><text:span text:style-name="T29">τοῦ</text:span><text:span text:style-name="T31"> </text:span><text:span text:style-name="T29">μὲν</text:span><text:span text:style-name="T31"> </text:span><text:span text:style-name="T29">τέως</text:span><text:span text:style-name="T31"> </text:span><text:span text:style-name="T29">εἰς</text:span><text:span text:style-name="T31"> </text:span><text:span text:style-name="T29">κῦμα</text:span><text:span text:style-name="T31"> </text:span><text:span text:style-name="T29">κλιθέντος</text:span><text:span text:style-name="T31"> </text:span><text:span text:style-name="T29">ἀναθορόντος</text:span><text:span text:style-name="T31"> </text:span><text:span text:style-name="T29">ὀξείᾳῥοπῇ</text:span><text:span text:style-name="T33">, </text:span><text:span text:style-name="T29">θατέρου</text:span><text:span text:style-name="T31"> </text:span><text:span text:style-name="T29">δέ</text:span><text:span text:style-name="T33">, </text:span><text:span text:style-name="T29">ὃ</text:span><text:span text:style-name="T31"> </text:span><text:span text:style-name="T29">ᾐώρητο</text:span><text:span text:style-name="T33">, </text:span><text:span text:style-name="T29">καταρραγέντος</text:span><text:span text:style-name="T31"> </text:span><text:span text:style-name="T29">εἰς</text:span><text:span text:style-name="T31"> </text:span><text:span text:style-name="T29">τὴν</text:span><text:span text:style-name="T31"> </text:span><text:span text:style-name="T29">θάλατταν</text:span><text:span text:style-name="T33">. </text:span><text:span text:style-name="T29">[</text:span><text:span text:style-name="T33">6</text:span><text:span text:style-name="T29">]</text:span><text:span text:style-name="T31"> </text:span><text:span text:style-name="T29">Κωκυτὸς</text:span><text:span text:style-name="T31"> </text:span><text:span text:style-name="T29">οὖναἴρεται</text:span><text:span text:style-name="T31"> </text:span><text:span text:style-name="T29">μέγας</text:span><text:span text:style-name="T31"> </text:span><text:span text:style-name="T29">ἐκ</text:span><text:span text:style-name="T31"> </text:span><text:span text:style-name="T29">τῆς</text:span><text:span text:style-name="T31"> </text:span><text:span text:style-name="T29">νεώς</text:span><text:span text:style-name="T33">, </text:span><text:span text:style-name="T29">καὶ</text:span><text:span text:style-name="T31"> </text:span><text:span text:style-name="T29">μετοικία</text:span><text:span text:style-name="T31"> </text:span><text:span text:style-name="T29">πάλιν</text:span><text:span text:style-name="T31"> </text:span><text:span text:style-name="T29">καὶ</text:span><text:span text:style-name="T31"> </text:span><text:span text:style-name="T29">δρόμος</text:span><text:span text:style-name="T31"> </text:span><text:span text:style-name="T29">μετὰ</text:span><text:span text:style-name="T31"> </text:span><text:span text:style-name="T29">βοῆς</text:span><text:span text:style-name="T31"> </text:span><text:span text:style-name="T29">ἐπὶ</text:span><text:span text:style-name="T31"> </text:span><text:span text:style-name="T29">τὰς</text:span><text:span text:style-name="T31"> </text:span><text:span text:style-name="T29">ἀρχαίαςἕδρας</text:span><text:span text:style-name="T33">. </text:span><text:span text:style-name="T29">Καὶ</text:span><text:span text:style-name="T31"> </text:span><text:span text:style-name="T29">τρίτον</text:span><text:span text:style-name="T31"> </text:span><text:span text:style-name="T29">καὶ</text:span><text:span text:style-name="T31"> </text:span><text:span text:style-name="T29">τέταρτον</text:span><text:span text:style-name="T31"> </text:span><text:span text:style-name="T29">καὶ</text:span><text:span text:style-name="T31"> </text:span><text:span text:style-name="T29">πολλάκις</text:span><text:span text:style-name="T31"> </text:span><text:span text:style-name="T29">τὸ</text:span><text:span text:style-name="T31"> </text:span><text:span text:style-name="T29">αὐτὸ</text:span><text:span text:style-name="T31"> </text:span><text:span text:style-name="T29">πάσχοντες</text:span><text:span text:style-name="T31"> </text:span><text:span text:style-name="T29">κοινὴν</text:span><text:span text:style-name="T31"> </text:span><text:span text:style-name="T29">ταύτηνεἴχομεν</text:span><text:span text:style-name="T31"> </text:span><text:span text:style-name="T29">ἐν</text:span><text:span text:style-name="T31"> </text:span><text:span text:style-name="T29">τῷ</text:span><text:span text:style-name="T31"> </text:span><text:span text:style-name="T29">σκάφει</text:span><text:span text:style-name="T31"> </text:span><text:span text:style-name="T29">τὴν</text:span><text:span text:style-name="T31"> </text:span><text:span text:style-name="T29">πλάνην</text:span><text:span text:style-name="T33">. </text:span><text:span text:style-name="T29">Πρὶν</text:span><text:span text:style-name="T31"> </text:span><text:span text:style-name="T29">μὲν</text:span><text:span text:style-name="T31"> </text:span><text:span text:style-name="T29">γὰρ</text:span><text:span text:style-name="T31"> </text:span><text:span text:style-name="T29">μετασκευάσασθαι</text:span><text:span text:style-name="T31"> </text:span><text:span text:style-name="T29">τὸ</text:span><text:span text:style-name="T31"> </text:span><text:span text:style-name="T29">πρῶτον</text:span><text:span text:style-name="T33">,</text:span><text:span text:style-name="T29">δίαυλος</text:span><text:span text:style-name="T31"> </text:span><text:span text:style-name="T29">ἡμᾶς</text:span><text:span text:style-name="T31"> </text:span><text:span text:style-name="T29">διαλαμβάνει</text:span><text:span text:style-name="T31"> </text:span><text:span text:style-name="T29">δεύτερος</text:span><text:span text:style-name="T33">.</text:span></text:p>
      <text:p text:style-name="P10"/>
      <text:p text:style-name="P8"><text:span text:style-name="T1">Σκευοφοροῦντες</text:span><text:span text:style-name="T8"> </text:span><text:span text:style-name="T1">οὖν</text:span><text:span text:style-name="T8"> </text:span><text:span text:style-name="T1">κατὰ</text:span><text:span text:style-name="T8"> </text:span><text:span text:style-name="T1">τὴν</text:span><text:span text:style-name="T8"> </text:span><text:span text:style-name="T1">ναῦν</text:span><text:span text:style-name="T8"> </text:span><text:span text:style-name="T1">διὰ</text:span><text:span text:style-name="T8"> </text:span><text:span text:style-name="T1">πάσης</text:span><text:span text:style-name="T8"> </text:span><text:span text:style-name="T1">ἡμέρας</text:span><text:span text:style-name="T8"> </text:span><text:span text:style-name="T1">δόλιχόν</text:span><text:span text:style-name="T8"> </text:span><text:span text:style-name="T1">τινα</text:span><text:span text:style-name="T8"> </text:span><text:span text:style-name="T1">τοῦτονδρόμον</text:span><text:span text:style-name="T8"> </text:span><text:span text:style-name="T1">μυρίον</text:span><text:span text:style-name="T8"> </text:span><text:span text:style-name="T1">ἐπονοῦμεν</text:span><text:span text:style-name="T11">, </text:span><text:span text:style-name="T1">ἀεὶ</text:span><text:span text:style-name="T8"> </text:span><text:span text:style-name="T1">τὸν</text:span><text:span text:style-name="T8"> </text:span><text:span text:style-name="T1">θάνατον</text:span><text:span text:style-name="T8"> </text:span><text:span text:style-name="T1">προσδοκῶντες</text:span><text:span text:style-name="T11">. </text:span><text:span text:style-name="T1">Καὶ</text:span><text:span text:style-name="T8"> </text:span><text:span text:style-name="T1">ἦν</text:span><text:span text:style-name="T11">, </text:span><text:span text:style-name="T1">ὡς</text:span><text:span text:style-name="T8"> </text:span><text:span text:style-name="T1">εἰκός</text:span><text:span text:style-name="T11">, </text:span><text:span text:style-name="T1">οὐμακράν</text:span><text:span text:style-name="T11">. </text:span><text:span text:style-name="T1">[</text:span><text:span text:style-name="T11">2</text:span><text:span text:style-name="T1">]</text:span><text:span text:style-name="T8"> </text:span><text:span text:style-name="T1">Περὶ</text:span><text:span text:style-name="T8"> </text:span><text:span text:style-name="T1">γὰρ</text:span><text:span text:style-name="T8"> </text:span><text:span text:style-name="T1">μεσημβρίαν</text:span><text:span text:style-name="T8"> </text:span><text:span text:style-name="T1">δείλην</text:span><text:span text:style-name="T8"> </text:span><text:span text:style-name="T1">ὁ</text:span><text:span text:style-name="T8"> </text:span><text:span text:style-name="T1">μὲν</text:span><text:span text:style-name="T8"> </text:span><text:span text:style-name="T1">ἥλιος</text:span><text:span text:style-name="T8"> </text:span><text:span text:style-name="T1">τέλεον</text:span><text:span text:style-name="T8"> </text:span><text:span text:style-name="T1">ἁρπάζεται</text:span><text:span text:style-name="T11">, </text:span><text:span text:style-name="T1">ἑωρῶμεν</text:span><text:span text:style-name="T8"> </text:span><text:span text:style-name="T1">δὲἑαυτοὺς</text:span><text:span text:style-name="T8"> </text:span><text:span text:style-name="T1">ὡς</text:span><text:span text:style-name="T8"> </text:span><text:span text:style-name="T1">ἐν</text:span><text:span text:style-name="T8"> </text:span><text:span text:style-name="T1">σελήνῃ</text:span><text:span text:style-name="T11">. </text:span><text:span text:style-name="T1">Πῦρ</text:span><text:span text:style-name="T8"> </text:span><text:span text:style-name="T1">μὲν</text:span><text:span text:style-name="T8"> </text:span><text:span text:style-name="T1">ἀπ̓</text:span><text:span text:style-name="T8"> </text:span><text:span text:style-name="T1">αὐτῆς</text:span><text:span text:style-name="T8"> </text:span><text:span text:style-name="T1">ἵπταται</text:span><text:span text:style-name="T11">, </text:span><text:span text:style-name="T1">μυκᾶται</text:span><text:span text:style-name="T8"> </text:span><text:span text:style-name="T1">δὲ</text:span><text:span text:style-name="T8"> </text:span><text:span text:style-name="T1">βροντῶν</text:span><text:span text:style-name="T8"> </text:span><text:span text:style-name="T1">ὁ</text:span><text:span text:style-name="T8"> </text:span><text:span text:style-name="T1">οὐρανός</text:span><text:span text:style-name="T11">,</text:span><text:span text:style-name="T1">καὶ</text:span><text:span text:style-name="T8"> </text:span><text:span text:style-name="T1">τὸν</text:span><text:span text:style-name="T8"> </text:span><text:span text:style-name="T1">ἀέρα</text:span><text:span text:style-name="T8"> </text:span><text:span text:style-name="T1">γεμίζει</text:span><text:span text:style-name="T8"> </text:span><text:span text:style-name="T1">βόμβος</text:span><text:span text:style-name="T11">, </text:span><text:span text:style-name="T1">ἀντεβόμβει</text:span><text:span text:style-name="T8"> </text:span><text:span text:style-name="T1">δὲ</text:span><text:span text:style-name="T8"> </text:span><text:span text:style-name="T1">κάτωθεν</text:span><text:span text:style-name="T8"> </text:span><text:span text:style-name="T1">τῶν</text:span><text:span text:style-name="T8"> </text:span><text:span text:style-name="T1">κυμάτων</text:span><text:span text:style-name="T8"> </text:span><text:span text:style-name="T1">ἡ</text:span><text:span text:style-name="T8"> </text:span><text:span text:style-name="T1">στάσις</text:span><text:span text:style-name="T11">,</text:span><text:span text:style-name="T1">μεταξὺ</text:span><text:span text:style-name="T8"> </text:span><text:span text:style-name="T1">δὲ</text:span><text:span text:style-name="T8"> </text:span><text:span text:style-name="T1">οὐρανοῦ</text:span><text:span text:style-name="T8"> </text:span><text:span text:style-name="T1">καὶ</text:span><text:span text:style-name="T8"> </text:span><text:span text:style-name="T1">θαλάσσης</text:span><text:span text:style-name="T8"> </text:span><text:span text:style-name="T1">ἀνέμων</text:span><text:span text:style-name="T8"> </text:span><text:span text:style-name="T1">ποικίλων</text:span><text:span text:style-name="T8"> </text:span><text:span text:style-name="T1">ἐσύριζε</text:span><text:span text:style-name="T8"> </text:span><text:span text:style-name="T1">ψόφος</text:span><text:span text:style-name="T11">. </text:span><text:span text:style-name="T1">[</text:span><text:span text:style-name="T11">3</text:span><text:span text:style-name="T1">]</text:span><text:span text:style-name="T8"> </text:span><text:span text:style-name="T1">Καὶ</text:span><text:span text:style-name="T8"> </text:span><text:span text:style-name="T1">ὁ</text:span><text:span text:style-name="T8"> </text:span><text:span text:style-name="T1">μὲνἀὴρ</text:span><text:span text:style-name="T8"> </text:span><text:span text:style-name="T1">εἶχε</text:span><text:span text:style-name="T8"> </text:span><text:span text:style-name="T1">σάλπιγγος</text:span><text:span text:style-name="T8"> </text:span><text:span text:style-name="T1">ἦχον</text:span><text:span text:style-name="T11">, </text:span><text:span text:style-name="T1">οἱ</text:span><text:span text:style-name="T8"> </text:span><text:span text:style-name="T1">δὲ</text:span><text:span text:style-name="T8"> </text:span><text:span text:style-name="T1">κάλοι</text:span><text:span text:style-name="T8"> </text:span><text:span text:style-name="T1">περὶ</text:span><text:span text:style-name="T8"> </text:span><text:span text:style-name="T1">τὴν</text:span><text:span text:style-name="T8"> </text:span><text:span text:style-name="T1">ὀθόνην</text:span><text:span text:style-name="T8"> </text:span><text:span text:style-name="T1">πίπτουσιν</text:span><text:span text:style-name="T11">, </text:span><text:span text:style-name="T1">ἀντιπαταγοῦντεςδὲ</text:span><text:span text:style-name="T8"> </text:span><text:span text:style-name="T1">ἐτετρίγεσαν</text:span><text:span text:style-name="T11">: </text:span><text:span text:style-name="T1">ἐφόβει</text:span><text:span text:style-name="T8"> </text:span><text:span text:style-name="T1">δὲ</text:span><text:span text:style-name="T8"> </text:span><text:span text:style-name="T1">καὶ</text:span><text:span text:style-name="T8"> </text:span><text:span text:style-name="T1">τὰ</text:span><text:span text:style-name="T8"> </text:span><text:span text:style-name="T1">ξύλα</text:span><text:span text:style-name="T8"> </text:span><text:span text:style-name="T1">τῆς</text:span><text:span text:style-name="T8"> </text:span><text:span text:style-name="T1">νεὼς</text:span><text:span text:style-name="T8"> </text:span><text:span text:style-name="T1">ῥηγνύμενα</text:span><text:span text:style-name="T8"> </text:span><text:span text:style-name="T1">μὴ</text:span><text:span text:style-name="T8"> </text:span><text:span text:style-name="T1">κατὰ</text:span><text:span text:style-name="T8"> </text:span><text:span text:style-name="T1">μικρὸνἀνοιχθείη</text:span><text:span text:style-name="T8"> </text:span><text:span text:style-name="T1">τὸ</text:span><text:span text:style-name="T8"> </text:span><text:span text:style-name="T1">σκάφος</text:span><text:span text:style-name="T8"> </text:span><text:span text:style-name="T1">τῶν</text:span><text:span text:style-name="T8"> </text:span><text:span text:style-name="T1">γόμφων</text:span><text:span text:style-name="T8"> </text:span><text:span text:style-name="T1">ἀποσπωμένων</text:span><text:span text:style-name="T11">: </text:span><text:span text:style-name="T1">γέρρα</text:span><text:span text:style-name="T8"> </text:span><text:span text:style-name="T1">δὲ</text:span><text:span text:style-name="T8"> </text:span><text:span text:style-name="T1">περὶ</text:span><text:span text:style-name="T8"> </text:span><text:span text:style-name="T1">πᾶσαν</text:span><text:span text:style-name="T8"> </text:span><text:span text:style-name="T1">τὴν</text:span><text:span text:style-name="T8"> </text:span><text:span text:style-name="T1">ναῦνἐκεκάλυπτο</text:span><text:span text:style-name="T11">. </text:span><text:span text:style-name="T1">[</text:span><text:span text:style-name="T11">4</text:span><text:span text:style-name="T1">]</text:span><text:span text:style-name="T8"> </text:span><text:span text:style-name="T1">Καὶ</text:span><text:span text:style-name="T8"> </text:span><text:span text:style-name="T1">γὰρ</text:span><text:span text:style-name="T8"> </text:span><text:span text:style-name="T1">ὄμβρος</text:span><text:span text:style-name="T8"> </text:span><text:span text:style-name="T1">ἐπέκλυζε</text:span><text:span text:style-name="T8"> </text:span><text:span text:style-name="T1">πολύς</text:span><text:span text:style-name="T11">, </text:span><text:span text:style-name="T1">ἡμεῖς</text:span><text:span text:style-name="T8"> </text:span><text:span text:style-name="T1">δὲ</text:span><text:span text:style-name="T8"> </text:span><text:span text:style-name="T1">τὰ</text:span><text:span text:style-name="T8"> </text:span><text:span text:style-name="T1">γέρρα</text:span><text:span text:style-name="T8"> </text:span><text:span text:style-name="T1">ὑποδύντεςὥσπερ</text:span><text:span text:style-name="T8"> </text:span><text:span text:style-name="T1">εἰς</text:span><text:span text:style-name="T8"> </text:span><text:span text:style-name="T1">ἄντρον</text:span><text:span text:style-name="T8"> </text:span><text:span text:style-name="T1">ἐμένομεν</text:span><text:span text:style-name="T11">, </text:span><text:span text:style-name="T1">παραδόντες</text:span><text:span text:style-name="T8"> </text:span><text:span text:style-name="T1">ἑαυτοὺς</text:span><text:span text:style-name="T8"> </text:span><text:span text:style-name="T1">τῇ</text:span><text:span text:style-name="T8"> </text:span><text:span text:style-name="T1">τύχῃ</text:span><text:span text:style-name="T11">, </text:span><text:span text:style-name="T1">ῥίψαντες</text:span><text:span text:style-name="T8"> </text:span><text:span text:style-name="T1">τὰς</text:span><text:span text:style-name="T8"> </text:span><text:span text:style-name="T1">ἐλπίδας</text:span><text:span text:style-name="T11">. </text:span><text:span text:style-name="T1">[</text:span><text:span text:style-name="T11">5</text:span><text:span text:style-name="T1">]Τρικυμίαι</text:span><text:span text:style-name="T8"> </text:span><text:span text:style-name="T1">δὲ</text:span><text:span text:style-name="T8"> </text:span><text:span text:style-name="T1">πολλαὶ</text:span><text:span text:style-name="T8"> </text:span><text:span text:style-name="T1">καὶ</text:span><text:span text:style-name="T8"> </text:span><text:span text:style-name="T1">πάντοθεν</text:span><text:span text:style-name="T11">, </text:span><text:span text:style-name="T1">αἱ</text:span><text:span text:style-name="T8"> </text:span><text:span text:style-name="T1">μὲν</text:span><text:span text:style-name="T8"> </text:span><text:span text:style-name="T1">κατὰ</text:span><text:span text:style-name="T8"> </text:span><text:span text:style-name="T1">πρόσωπον</text:span><text:span text:style-name="T11">, </text:span><text:span text:style-name="T1">αἱ</text:span><text:span text:style-name="T8"> </text:span><text:span text:style-name="T1">δὲ</text:span><text:span text:style-name="T8"> </text:span><text:span text:style-name="T1">κατ̓</text:span><text:span text:style-name="T8"> </text:span><text:span text:style-name="T1">οὐρὰν</text:span><text:span text:style-name="T8"> </text:span><text:span text:style-name="T1">τῆςνεὼς</text:span><text:span text:style-name="T8"> </text:span><text:span text:style-name="T1">ἀλλήλαις</text:span><text:span text:style-name="T8"> </text:span><text:span text:style-name="T1">ἀντέπιπτον</text:span><text:span text:style-name="T11">. </text:span><text:span text:style-name="T1">Ἡ</text:span><text:span text:style-name="T8"> </text:span><text:span text:style-name="T1">δὲ</text:span><text:span text:style-name="T8"> </text:span><text:span text:style-name="T1">ναῦς</text:span><text:span text:style-name="T8"> </text:span><text:span text:style-name="T1">ἀεὶ</text:span><text:span text:style-name="T8"> </text:span><text:span text:style-name="T1">πρὸς</text:span><text:span text:style-name="T8"> </text:span><text:span text:style-name="T1">μὲν</text:span><text:span text:style-name="T8"> </text:span><text:span text:style-name="T1">τὸ</text:span><text:span text:style-name="T8"> </text:span><text:span text:style-name="T1">κυρτούμενον</text:span><text:span text:style-name="T8"> </text:span><text:span text:style-name="T1">τῆς</text:span><text:span text:style-name="T8"> </text:span><text:span text:style-name="T1">θαλάσσηςἠγείρετο</text:span><text:span text:style-name="T11">, </text:span><text:span text:style-name="T1">πρὸς</text:span><text:span text:style-name="T8"> </text:span><text:span text:style-name="T1">δὲ</text:span><text:span text:style-name="T8"> </text:span><text:span text:style-name="T1">τὸ</text:span><text:span text:style-name="T8"> </text:span><text:span text:style-name="T1">παραδραμὸν</text:span><text:span text:style-name="T8"> </text:span><text:span text:style-name="T1">ἤδη</text:span><text:span text:style-name="T8"> </text:span><text:span text:style-name="T1">καὶ</text:span><text:span text:style-name="T8"> </text:span><text:span text:style-name="T1">χθαμαλὸν</text:span><text:span text:style-name="T8"> </text:span><text:span text:style-name="T1">τοῦ</text:span><text:span text:style-name="T8"> </text:span><text:span text:style-name="T1">κύματος</text:span><text:span text:style-name="T8"> </text:span><text:span text:style-name="T1">κατεδύετο</text:span><text:span text:style-name="T11">. </text:span><text:span text:style-name="T1">Ἐῴκειδὲ</text:span><text:span text:style-name="T8"> </text:span><text:span text:style-name="T1">τῶν</text:span><text:span text:style-name="T8"> </text:span><text:span text:style-name="T1">κυμάτων</text:span><text:span text:style-name="T8"> </text:span><text:span text:style-name="T17">[p. 90]</text:span><text:span text:style-name="T8"> </text:span><text:span text:style-name="T1">μάτων</text:span><text:span text:style-name="T8"> </text:span><text:span text:style-name="T1">τὰ</text:span><text:span text:style-name="T8"> </text:span><text:span text:style-name="T1">μὲν</text:span><text:span text:style-name="T8"> </text:span><text:span text:style-name="T1">ὄρεσι</text:span><text:span text:style-name="T11">, </text:span><text:span text:style-name="T1">τὰ</text:span><text:span text:style-name="T8"> </text:span><text:span text:style-name="T1">δὲ</text:span><text:span text:style-name="T8"> </text:span><text:span text:style-name="T1">χάσμασιν</text:span><text:span text:style-name="T11">. </text:span><text:span text:style-name="T1">[</text:span><text:span text:style-name="T11">6</text:span><text:span text:style-name="T1">]</text:span><text:span text:style-name="T8"> </text:span><text:span text:style-name="T1">Ἦν</text:span><text:span text:style-name="T8"> </text:span><text:span text:style-name="T1">δὲ</text:span><text:span text:style-name="T8"> </text:span><text:span text:style-name="T1">καὶ</text:span><text:span text:style-name="T8"> </text:span><text:span text:style-name="T1">τὰἐγκάρσια</text:span><text:span text:style-name="T8"> </text:span><text:span text:style-name="T1">τῶν</text:span><text:span text:style-name="T8"> </text:span><text:span text:style-name="T1">κυμάτων</text:span><text:span text:style-name="T8"> </text:span><text:span text:style-name="T1">ἑκατέρωθεν</text:span><text:span text:style-name="T8"> </text:span><text:span text:style-name="T1">φοβερώτερα</text:span><text:span text:style-name="T11">. </text:span><text:span text:style-name="T1">Ἀναβαίνουσα</text:span><text:span text:style-name="T8"> </text:span><text:span text:style-name="T1">μὲν</text:span><text:span text:style-name="T8"> </text:span><text:span text:style-name="T1">γὰρ</text:span><text:span text:style-name="T8"> </text:span><text:span text:style-name="T1">ἐπὶ</text:span><text:span text:style-name="T8"> </text:span><text:span text:style-name="T1">τὴνναῦν</text:span><text:span text:style-name="T8"> </text:span><text:span text:style-name="T1">ἡ</text:span><text:span text:style-name="T8"> </text:span><text:span text:style-name="T1">θάλασσα</text:span><text:span text:style-name="T8"> </text:span><text:span text:style-name="T1">διὰ</text:span><text:span text:style-name="T8"> </text:span><text:span text:style-name="T1">τῶν</text:span><text:span text:style-name="T8"> </text:span><text:span text:style-name="T1">γέρρων</text:span><text:span text:style-name="T8"> </text:span><text:span text:style-name="T1">ἐκυλίετο</text:span><text:span text:style-name="T8"> </text:span><text:span text:style-name="T1">καὶ</text:span><text:span text:style-name="T8"> </text:span><text:span text:style-name="T1">ἐκάλυπτε</text:span><text:span text:style-name="T8"> </text:span><text:span text:style-name="T1">πᾶν</text:span><text:span text:style-name="T8"> </text:span><text:span text:style-name="T1">τὸ</text:span><text:span text:style-name="T8"> </text:span><text:span text:style-name="T1">σκάφος</text:span><text:span text:style-name="T11">. </text:span><text:span text:style-name="T1">[</text:span><text:span text:style-name="T11">7</text:span><text:span text:style-name="T1">]</text:span><text:span text:style-name="T8"> </text:span><text:span text:style-name="T1">Τὸ</text:span><text:span text:style-name="T8"> </text:span><text:span text:style-name="T1">γὰρκῦμα</text:span><text:span text:style-name="T8"> </text:span><text:span text:style-name="T1">αἰρόμενον</text:span><text:span text:style-name="T8"> </text:span><text:span text:style-name="T1">ὑψοῦ</text:span><text:span text:style-name="T11">, </text:span><text:span text:style-name="T1">ψαῦον</text:span><text:span text:style-name="T8"> </text:span><text:span text:style-name="T1">αὐτῶν</text:span><text:span text:style-name="T8"> </text:span><text:span text:style-name="T1">τῶν</text:span><text:span text:style-name="T8"> </text:span><text:span text:style-name="T1">νεφῶν</text:span><text:span text:style-name="T11">, </text:span><text:span text:style-name="T1">πόρρωθεν</text:span><text:span text:style-name="T8"> </text:span><text:span text:style-name="T1">μὲν</text:span><text:span text:style-name="T8"> </text:span><text:span text:style-name="T1">πρὸςἀντιπρόσωπον</text:span><text:span text:style-name="T8"> </text:span><text:span text:style-name="T1">ἐφαίνετο</text:span><text:span text:style-name="T8"> </text:span><text:span text:style-name="T1">τῷ</text:span><text:span text:style-name="T8"> </text:span><text:span text:style-name="T1">σκάφει</text:span><text:span text:style-name="T8"> </text:span><text:span text:style-name="T1">μέγεθος</text:span><text:span text:style-name="T8"> </text:span><text:span text:style-name="T1">οἷον</text:span><text:span text:style-name="T8"> </text:span><text:span text:style-name="T1">προσιὸν</text:span><text:span text:style-name="T8"> </text:span><text:span text:style-name="T1">δὲ</text:span><text:span text:style-name="T8"> </text:span><text:span text:style-name="T1">βλέπωνκαταποθήσεσθαι</text:span><text:span text:style-name="T8"> </text:span><text:span text:style-name="T1">τὴν</text:span><text:span text:style-name="T8"> </text:span><text:span text:style-name="T1">ναῦν</text:span><text:span text:style-name="T8"> </text:span><text:span text:style-name="T1">προσεδόκησας</text:span><text:span text:style-name="T11">. </text:span><text:span text:style-name="T1">[</text:span><text:span text:style-name="T11">8</text:span><text:span text:style-name="T1">]</text:span><text:span text:style-name="T8"> </text:span><text:span text:style-name="T1">Ἦν</text:span><text:span text:style-name="T8"> </text:span><text:span text:style-name="T1">οὖν</text:span><text:span text:style-name="T8"> </text:span><text:span text:style-name="T1">ἀνέμων</text:span><text:span text:style-name="T8"> </text:span><text:span text:style-name="T1">μάχη</text:span><text:span text:style-name="T8"> </text:span><text:span text:style-name="T1">καὶ</text:span><text:span text:style-name="T8"> </text:span><text:span text:style-name="T1">κυμάτων</text:span><text:span text:style-name="T11">:</text:span><text:span text:style-name="T1">ἡμεῖς</text:span><text:span text:style-name="T8"> </text:span><text:span text:style-name="T1">δὲ</text:span><text:span text:style-name="T8"> </text:span><text:span text:style-name="T1">οὐκ</text:span><text:span text:style-name="T8"> </text:span><text:span text:style-name="T1">ἠδυνάμεθα</text:span><text:span text:style-name="T8"> </text:span><text:span text:style-name="T1">κατὰ</text:span><text:span text:style-name="T8"> </text:span><text:span text:style-name="T1">χώραν</text:span><text:span text:style-name="T8"> </text:span><text:span text:style-name="T1">μένειν</text:span><text:span text:style-name="T8"> </text:span><text:span text:style-name="T1">ὑπὸ</text:span><text:span text:style-name="T8"> </text:span><text:span text:style-name="T1">τοῦ</text:span><text:span text:style-name="T8"> </text:span><text:span text:style-name="T1">τῆς</text:span><text:span text:style-name="T8"> </text:span><text:span text:style-name="T1">νεὼς</text:span><text:span text:style-name="T8"> </text:span><text:span text:style-name="T1">σεισμοῦ</text:span><text:span text:style-name="T11">. </text:span><text:span text:style-name="T1">Συμμιγὴς</text:span><text:span text:style-name="T8"> </text:span><text:span text:style-name="T1">δὲπάντων</text:span><text:span text:style-name="T8"> </text:span><text:span text:style-name="T1">ἐγίνετο</text:span><text:span text:style-name="T8"> </text:span><text:span text:style-name="T1">βοή</text:span><text:span text:style-name="T11">: </text:span><text:span text:style-name="T1">ἐρρόχθει</text:span><text:span text:style-name="T8"> </text:span><text:span text:style-name="T1">τὸ</text:span><text:span text:style-name="T8"> </text:span><text:span text:style-name="T1">κῦμα</text:span><text:span text:style-name="T11">, </text:span><text:span text:style-name="T1">ἐπάφλαζε</text:span><text:span text:style-name="T8"> </text:span><text:span text:style-name="T1">τὸ</text:span><text:span text:style-name="T8"> </text:span><text:span text:style-name="T1">πνεῦμα</text:span><text:span text:style-name="T11">, </text:span><text:span text:style-name="T1">ὀλολυγμὸς</text:span><text:span text:style-name="T8"> </text:span><text:span text:style-name="T1">γυναικῶν</text:span><text:span text:style-name="T11">,</text:span><text:span text:style-name="T1">ἀλαλαγμὸς</text:span><text:span text:style-name="T8"> </text:span><text:span text:style-name="T1">ἀνδρῶν</text:span><text:span text:style-name="T11">, </text:span><text:span text:style-name="T1">κελευσμὸς</text:span><text:span text:style-name="T8"> </text:span><text:span text:style-name="T1">ναυτῶν</text:span><text:span text:style-name="T11">, </text:span><text:span text:style-name="T1">πάντα</text:span><text:span text:style-name="T8"> </text:span><text:span text:style-name="T1">θρήνων</text:span><text:span text:style-name="T8"> </text:span><text:span text:style-name="T1">καὶ</text:span><text:span text:style-name="T8"> </text:span><text:span text:style-name="T1">κωκυτῶν</text:span><text:span text:style-name="T8"> </text:span><text:span text:style-name="T1">ἀνάμεστα</text:span><text:span text:style-name="T11">. </text:span><text:span text:style-name="T1">[</text:span><text:span text:style-name="T11">9</text:span><text:span text:style-name="T1">]Καὶ</text:span><text:span text:style-name="T8"> </text:span><text:span text:style-name="T1">ὁ</text:span><text:span text:style-name="T8"> </text:span><text:span text:style-name="T1">κυβερνήτης</text:span><text:span text:style-name="T8"> </text:span><text:span text:style-name="T1">ἐκέλευε</text:span><text:span text:style-name="T8"> </text:span><text:span text:style-name="T1">ῥίπτειν</text:span><text:span text:style-name="T8"> </text:span><text:span text:style-name="T1">τὸν</text:span><text:span text:style-name="T8"> </text:span><text:span text:style-name="T1">φόρτον</text:span><text:span text:style-name="T11">: </text:span><text:span text:style-name="T1">διάκρισις</text:span><text:span text:style-name="T8"> </text:span><text:span text:style-name="T1">δ̓</text:span><text:span text:style-name="T8"> </text:span><text:span text:style-name="T1">οὐκ</text:span><text:span text:style-name="T8"> </text:span><text:span text:style-name="T1">ἦν</text:span><text:span text:style-name="T8"> </text:span><text:span text:style-name="T1">ἀργύρου</text:span><text:span text:style-name="T8"> </text:span><text:span text:style-name="T1">καὶχρυσοῦ</text:span><text:span text:style-name="T8"> </text:span><text:span text:style-name="T1">πρὸς</text:span><text:span text:style-name="T8"> </text:span><text:span text:style-name="T1">ἄλλο</text:span><text:span text:style-name="T8"> </text:span><text:span text:style-name="T1">τι</text:span><text:span text:style-name="T8"> </text:span><text:span text:style-name="T1">τῶν</text:span><text:span text:style-name="T8"> </text:span><text:span text:style-name="T1">εὐτελῶν</text:span><text:span text:style-name="T11">, </text:span><text:span text:style-name="T1">ἀλλὰ</text:span><text:span text:style-name="T8"> </text:span><text:span text:style-name="T1">πάνθ̓</text:span><text:span text:style-name="T8"> </text:span><text:span text:style-name="T1">ὁμοίως</text:span><text:span text:style-name="T8"> </text:span><text:span text:style-name="T1">ἠκοντίζομεν</text:span><text:span text:style-name="T8"> </text:span><text:span text:style-name="T1">ἔξω</text:span><text:span text:style-name="T8"> </text:span><text:span text:style-name="T1">τῆς</text:span><text:span text:style-name="T8"> </text:span><text:span text:style-name="T1">νεώς</text:span><text:span text:style-name="T11">:</text:span><text:span text:style-name="T1">πολλοὶ</text:span><text:span text:style-name="T8"> </text:span><text:span text:style-name="T1">δὲ</text:span><text:span text:style-name="T8"> </text:span><text:span text:style-name="T1">καὶ</text:span><text:span text:style-name="T8"> </text:span><text:span text:style-name="T1">τῶν</text:span><text:span text:style-name="T8"> </text:span><text:span text:style-name="T1">ἐμπόρων</text:span><text:span text:style-name="T8"> </text:span><text:span text:style-name="T1">αὐτοὶ</text:span><text:span text:style-name="T8"> </text:span><text:span text:style-name="T1">τῶν</text:span><text:span text:style-name="T8"> </text:span><text:span text:style-name="T1">οἰκείων</text:span><text:span text:style-name="T8"> </text:span><text:span text:style-name="T1">λαμβάνοντες</text:span><text:span text:style-name="T11">, </text:span><text:span text:style-name="T1">ἐν</text:span><text:span text:style-name="T8"> </text:span><text:span text:style-name="T1">οἷς</text:span><text:span text:style-name="T8"> </text:span><text:span text:style-name="T1">εἶχον</text:span><text:span text:style-name="T8"> </text:span><text:span text:style-name="T1">τὰςἐλπίδας</text:span><text:span text:style-name="T11">, </text:span><text:span text:style-name="T1">ἐώθουν</text:span><text:span text:style-name="T8"> </text:span><text:span text:style-name="T1">ἐπειγόμενοι</text:span><text:span text:style-name="T11">. </text:span><text:span text:style-name="T1">Καὶ</text:span><text:span text:style-name="T8"> </text:span><text:span text:style-name="T1">ἦν</text:span><text:span text:style-name="T8"> </text:span><text:span text:style-name="T1">ἤδη</text:span><text:span text:style-name="T8"> </text:span><text:span text:style-name="T1">ἡ</text:span><text:span text:style-name="T8"> </text:span><text:span text:style-name="T1">ναῦς</text:span><text:span text:style-name="T8"> </text:span><text:span text:style-name="T1">τῶν</text:span><text:span text:style-name="T8"> </text:span><text:span text:style-name="T1">ἐπίπλων</text:span><text:span text:style-name="T8"> </text:span><text:span text:style-name="T1">γυμνή</text:span><text:span text:style-name="T11">: </text:span><text:span text:style-name="T1">ὁ</text:span><text:span text:style-name="T8"> </text:span><text:span text:style-name="T1">δὲ</text:span><text:span text:style-name="T8"> </text:span><text:span text:style-name="T1">χειμὼνοὐκ</text:span><text:span text:style-name="T8"> </text:span><text:span text:style-name="T1">ἐσπένδετο</text:span><text:span text:style-name="T11">.</text:span></text:p>
      <text:p text:style-name="P10"/>
      <text:p text:style-name="P8"><text:span text:style-name="T1">Τέλος</text:span><text:span text:style-name="T8"> </text:span><text:span text:style-name="T1">ὁ</text:span><text:span text:style-name="T8"> </text:span><text:span text:style-name="T1">κυβερνήτης</text:span><text:span text:style-name="T8"> </text:span><text:span text:style-name="T1">ἀπειπὼν</text:span><text:span text:style-name="T8"> </text:span><text:span text:style-name="T1">ῥίπτει</text:span><text:span text:style-name="T8"> </text:span><text:span text:style-name="T1">μὲν</text:span><text:span text:style-name="T8"> </text:span><text:span text:style-name="T1">τὰ</text:span><text:span text:style-name="T8"> </text:span><text:span text:style-name="T1">πηδάλια</text:span><text:span text:style-name="T8"> </text:span><text:span text:style-name="T1">ἐκ</text:span><text:span text:style-name="T8"> </text:span><text:span text:style-name="T1">τῶν</text:span><text:span text:style-name="T8"> </text:span><text:span text:style-name="T1">χειρῶν</text:span><text:span text:style-name="T11">, </text:span><text:span text:style-name="T1">ἀφίησι</text:span><text:span text:style-name="T8"> </text:span><text:span text:style-name="T1">δὲ</text:span><text:span text:style-name="T8"> </text:span><text:span text:style-name="T1">τὸσκάφος</text:span><text:span text:style-name="T8"> </text:span><text:span text:style-name="T1">τῇ</text:span><text:span text:style-name="T8"> </text:span><text:span text:style-name="T1">θαλάσσῃ</text:span><text:span text:style-name="T8"> </text:span><text:span text:style-name="T1">καὶ</text:span><text:span text:style-name="T8"> </text:span><text:span text:style-name="T1">εὐτρεπίζει</text:span><text:span text:style-name="T8"> </text:span><text:span text:style-name="T1">ἤδη</text:span><text:span text:style-name="T8"> </text:span><text:span text:style-name="T1">τὴν</text:span><text:span text:style-name="T8"> </text:span><text:span text:style-name="T1">ἐφολκίδα</text:span><text:span text:style-name="T8"> </text:span><text:span text:style-name="T1">καὶ</text:span><text:span text:style-name="T8"> </text:span><text:span text:style-name="T1">τοῖς</text:span><text:span text:style-name="T8"> </text:span><text:span text:style-name="T1">ναύταις</text:span><text:span text:style-name="T8"> </text:span><text:span text:style-name="T1">ἐμβαίνεινκελεύσας</text:span><text:span text:style-name="T8"> </text:span><text:span text:style-name="T1">τῆς</text:span><text:span text:style-name="T8"> </text:span><text:span text:style-name="T1">ἀποβάθρας</text:span><text:span text:style-name="T8"> </text:span><text:span text:style-name="T1">ἦρχεν</text:span><text:span text:style-name="T11">: </text:span><text:span text:style-name="T1">οἱ</text:span><text:span text:style-name="T8"> </text:span><text:span text:style-name="T1">δὲ</text:span><text:span text:style-name="T8"> </text:span><text:span text:style-name="T1">εὐθὺς</text:span><text:span text:style-name="T8"> </text:span><text:span text:style-name="T1">κατὰ</text:span><text:span text:style-name="T8"> </text:span><text:span text:style-name="T1">πόδας</text:span><text:span text:style-name="T8"> </text:span><text:span text:style-name="T1">ἐξήλλοντο</text:span><text:span text:style-name="T11">. </text:span><text:span text:style-name="T1">[</text:span><text:span text:style-name="T11">2</text:span><text:span text:style-name="T1">]</text:span><text:span text:style-name="T8"> </text:span><text:span text:style-name="T1">Ἔνθα</text:span><text:span text:style-name="T8"> </text:span><text:span text:style-name="T1">δὴ</text:span><text:span text:style-name="T8"> </text:span><text:span text:style-name="T1">καὶτὰ</text:span><text:span text:style-name="T8"> </text:span><text:span text:style-name="T1">δεινὰ</text:span><text:span text:style-name="T8"> </text:span><text:span text:style-name="T1">ἦν</text:span><text:span text:style-name="T8"> </text:span><text:span text:style-name="T1">καὶ</text:span><text:span text:style-name="T8"> </text:span><text:span text:style-name="T1">ἦν</text:span><text:span text:style-name="T8"> </text:span><text:span text:style-name="T1">μάχη</text:span><text:span text:style-name="T8"> </text:span><text:span text:style-name="T1">χειροποίητος</text:span><text:span text:style-name="T11">. </text:span><text:span text:style-name="T1">Οἱ</text:span><text:span text:style-name="T8"> </text:span><text:span text:style-name="T1">μὲν</text:span><text:span text:style-name="T8"> </text:span><text:span text:style-name="T1">γὰρ</text:span><text:span text:style-name="T8"> </text:span><text:span text:style-name="T1">ἐπιβάντες</text:span><text:span text:style-name="T8"> </text:span><text:span text:style-name="T1">ἤδη</text:span><text:span text:style-name="T8"> </text:span><text:span text:style-name="T1">τὸν</text:span><text:span text:style-name="T8"> </text:span><text:span text:style-name="T1">κάλωνἔκοπτον</text:span><text:span text:style-name="T11">, </text:span><text:span text:style-name="T1">ὃς</text:span><text:span text:style-name="T8"> </text:span><text:span text:style-name="T1">συνέδει</text:span><text:span text:style-name="T8"> </text:span><text:span text:style-name="T1">τὴν</text:span><text:span text:style-name="T8"> </text:span><text:span text:style-name="T1">ἐφολκίδα</text:span><text:span text:style-name="T8"> </text:span><text:span text:style-name="T1">τῷ</text:span><text:span text:style-name="T8"> </text:span><text:span text:style-name="T1">σκάφει</text:span><text:span text:style-name="T11">: </text:span><text:span text:style-name="T1">τῶν</text:span><text:span text:style-name="T8"> </text:span><text:span text:style-name="T1">δὲ</text:span><text:span text:style-name="T8"> </text:span><text:span text:style-name="T1">πλωτήρων</text:span><text:span text:style-name="T8"> </text:span><text:span text:style-name="T1">ἕκαστος</text:span><text:span text:style-name="T8"> </text:span><text:span text:style-name="T1">ἔσπευδονμεταπηδᾶν</text:span><text:span text:style-name="T8"> </text:span><text:span text:style-name="T1">ἔνθα</text:span><text:span text:style-name="T8"> </text:span><text:span text:style-name="T1">καὶ</text:span><text:span text:style-name="T8"> </text:span><text:span text:style-name="T1">τὸν</text:span><text:span text:style-name="T8"> </text:span><text:span text:style-name="T1">κυβερνήτην</text:span><text:span text:style-name="T8"> </text:span><text:span text:style-name="T1">ἑωράκεσαν</text:span><text:span text:style-name="T11">, </text:span><text:span text:style-name="T1">ἐφείλκοντό</text:span><text:span text:style-name="T8"> </text:span><text:span text:style-name="T1">τε</text:span><text:span text:style-name="T8"> </text:span><text:span text:style-name="T1">τὸν</text:span><text:span text:style-name="T8"> </text:span><text:span text:style-name="T1">κάλων</text:span><text:span text:style-name="T11">: </text:span><text:span text:style-name="T1">οἱ</text:span><text:span text:style-name="T8"> </text:span><text:span text:style-name="T1">δ̓</text:span><text:span text:style-name="T8"> </text:span><text:span text:style-name="T1">ἐκτῆς</text:span><text:span text:style-name="T8"> </text:span><text:span text:style-name="T1">ἐφολκίδος</text:span><text:span text:style-name="T8"> </text:span><text:span text:style-name="T1">μεταβαίνειν</text:span><text:span text:style-name="T8"> </text:span><text:span text:style-name="T1">οὐκ</text:span><text:span text:style-name="T8"> </text:span><text:span text:style-name="T1">ἐπέτρεπον</text:span><text:span text:style-name="T11">: </text:span><text:span text:style-name="T1">[</text:span><text:span text:style-name="T11">3</text:span><text:span text:style-name="T1">]</text:span><text:span text:style-name="T8"> </text:span><text:span text:style-name="T1">εἶχον</text:span><text:span text:style-name="T8"> </text:span><text:span text:style-name="T1">δὲ</text:span><text:span text:style-name="T8"> </text:span><text:span text:style-name="T1">καὶ</text:span><text:span text:style-name="T8"> </text:span><text:span text:style-name="T1">πελέκεις</text:span><text:span text:style-name="T8"> </text:span><text:span text:style-name="T1">καὶ</text:span><text:span text:style-name="T8"> </text:span><text:span text:style-name="T1">μαχαίρας</text:span><text:span text:style-name="T11">,</text:span><text:span text:style-name="T1">καὶ</text:span><text:span text:style-name="T8"> </text:span><text:span text:style-name="T1">πατάξειν</text:span><text:span text:style-name="T8"> </text:span><text:span text:style-name="T1">ἠπείλουν</text:span><text:span text:style-name="T11">, </text:span><text:span text:style-name="T1">εἴ</text:span><text:span text:style-name="T8"> </text:span><text:span text:style-name="T1">τις</text:span><text:span text:style-name="T8"> </text:span><text:span text:style-name="T17">[p. 91]</text:span><text:span text:style-name="T8"> </text:span><text:span text:style-name="T1">ἐπιβήσεται</text:span><text:span text:style-name="T11">: </text:span><text:span text:style-name="T1">οἱ</text:span><text:span text:style-name="T8"> </text:span><text:span text:style-name="T1">δὲ</text:span><text:span text:style-name="T8"> </text:span><text:span text:style-name="T1">ἐκ</text:span><text:span text:style-name="T8"> </text:span><text:span text:style-name="T1">τῆς</text:span><text:span text:style-name="T8"> </text:span><text:span text:style-name="T1">νεὼς</text:span><text:span text:style-name="T8"> </text:span><text:span text:style-name="T1">ὁπλισάμενοι</text:span><text:span text:style-name="T8"> </text:span><text:span text:style-name="T1">τὸδυνατόν</text:span><text:span text:style-name="T11">, </text:span><text:span text:style-name="T1">ὁ</text:span><text:span text:style-name="T8"> </text:span><text:span text:style-name="T1">μὲν</text:span><text:span text:style-name="T8"> </text:span><text:span text:style-name="T1">κώπης</text:span><text:span text:style-name="T8"> </text:span><text:span text:style-name="T1">παλαιᾶς</text:span><text:span text:style-name="T8"> </text:span><text:span text:style-name="T1">τρύφος</text:span><text:span text:style-name="T8"> </text:span><text:span text:style-name="T1">ἀράμενος</text:span><text:span text:style-name="T11">, </text:span><text:span text:style-name="T1">ὁ</text:span><text:span text:style-name="T8"> </text:span><text:span text:style-name="T1">δὲ</text:span><text:span text:style-name="T8"> </text:span><text:span text:style-name="T1">τῶν</text:span><text:span text:style-name="T8"> </text:span><text:span text:style-name="T1">τῆς</text:span><text:span text:style-name="T8"> </text:span><text:span text:style-name="T1">νεὼς</text:span><text:span text:style-name="T8"> </text:span><text:span text:style-name="T1">σελμάτων</text:span><text:span text:style-name="T11">,</text:span><text:span text:style-name="T1">ἠμύνοντο</text:span><text:span text:style-name="T11">. </text:span><text:span text:style-name="T1">Θάλασσα</text:span><text:span text:style-name="T8"> </text:span><text:span text:style-name="T1">γὰρ</text:span><text:span text:style-name="T8"> </text:span><text:span text:style-name="T1">εἶχε</text:span><text:span text:style-name="T8"> </text:span><text:span text:style-name="T1">νόμον</text:span><text:span text:style-name="T8"> </text:span><text:span text:style-name="T1">τὴν</text:span><text:span text:style-name="T8"> </text:span><text:span text:style-name="T1">βίαν</text:span><text:span text:style-name="T8"> </text:span><text:span text:style-name="T1">καὶ</text:span><text:span text:style-name="T8"> </text:span><text:span text:style-name="T1">ἦν</text:span><text:span text:style-name="T8"> </text:span><text:span text:style-name="T1">ναυμαχίας</text:span><text:span text:style-name="T8"> </text:span><text:span text:style-name="T1">καινὸς</text:span><text:span text:style-name="T8"> </text:span><text:span text:style-name="T1">τρόπος</text:span><text:span text:style-name="T11">. </text:span><text:span text:style-name="T1">[</text:span><text:span text:style-name="T11">4</text:span><text:span text:style-name="T1">]Οἱ</text:span><text:span text:style-name="T8"> </text:span><text:span text:style-name="T1">μὲν</text:span><text:span text:style-name="T8"> </text:span><text:span text:style-name="T1">γὰρ</text:span><text:span text:style-name="T8"> </text:span><text:span text:style-name="T1">ἐκ</text:span><text:span text:style-name="T8"> </text:span><text:span text:style-name="T1">τῆς</text:span><text:span text:style-name="T8"> </text:span><text:span text:style-name="T1">ἐφολκίδος</text:span><text:span text:style-name="T8"> </text:span><text:span text:style-name="T1">δέει</text:span><text:span text:style-name="T8"> </text:span><text:span text:style-name="T1">τοῦ</text:span><text:span text:style-name="T8"> </text:span><text:span text:style-name="T1">καταδῦναι</text:span><text:span text:style-name="T8"> </text:span><text:span text:style-name="T1">τῷ</text:span><text:span text:style-name="T8"> </text:span><text:span text:style-name="T1">τῶν</text:span><text:span text:style-name="T8"> </text:span><text:span text:style-name="T1">ἐπεμβαινόντων</text:span><text:span text:style-name="T8"> </text:span><text:span text:style-name="T1">ὄχλῳπελέκεσι</text:span><text:span text:style-name="T8"> </text:span><text:span text:style-name="T1">καὶ</text:span><text:span text:style-name="T8"> </text:span><text:span text:style-name="T1">μαχαίραις</text:span><text:span text:style-name="T8"> </text:span><text:span text:style-name="T1">τοὺς</text:span><text:span text:style-name="T8"> </text:span><text:span text:style-name="T1">ἐξαλλομένους</text:span><text:span text:style-name="T8"> </text:span><text:span text:style-name="T1">ἔπαιον</text:span><text:span text:style-name="T11">: </text:span><text:span text:style-name="T1">οἱ</text:span><text:span text:style-name="T8"> </text:span><text:span text:style-name="T1">δὲ</text:span><text:span text:style-name="T8"> </text:span><text:span text:style-name="T1">σκυτάλαις</text:span><text:span text:style-name="T8"> </text:span><text:span text:style-name="T1">καὶ</text:span><text:span text:style-name="T8"> </text:span><text:span text:style-name="T1">κώπαις</text:span><text:span text:style-name="T8"> </text:span><text:span text:style-name="T1">ἅματῷ</text:span><text:span text:style-name="T8"> </text:span><text:span text:style-name="T1">πηδήματι</text:span><text:span text:style-name="T8"> </text:span><text:span text:style-name="T1">τὰς</text:span><text:span text:style-name="T8"> </text:span><text:span text:style-name="T1">πληγὰς</text:span><text:span text:style-name="T8"> </text:span><text:span text:style-name="T1">κατέφερον</text:span><text:span text:style-name="T11">: </text:span><text:span text:style-name="T1">[</text:span><text:span text:style-name="T11">5</text:span><text:span text:style-name="T1">]</text:span><text:span text:style-name="T8"> </text:span><text:span text:style-name="T1">οἱ</text:span><text:span text:style-name="T8"> </text:span><text:span text:style-name="T1">δὲ</text:span><text:span text:style-name="T8"> </text:span><text:span text:style-name="T1">καὶ</text:span><text:span text:style-name="T8"> </text:span><text:span text:style-name="T1">ἄκρου</text:span><text:span text:style-name="T8"> </text:span><text:span text:style-name="T1">ψαύοντες</text:span><text:span text:style-name="T8"> </text:span><text:span text:style-name="T1">τοῦ</text:span><text:span text:style-name="T8"> </text:span><text:span text:style-name="T1">σκάφουςἐξωλίσθανον</text:span><text:span text:style-name="T11">: </text:span><text:span text:style-name="T1">ἔνιοι</text:span><text:span text:style-name="T8"> </text:span><text:span text:style-name="T1">δὲ</text:span><text:span text:style-name="T8"> </text:span><text:span text:style-name="T1">καὶ</text:span><text:span text:style-name="T8"> </text:span><text:span text:style-name="T1">ἐπιβαίνοντες</text:span><text:span text:style-name="T8"> </text:span><text:span text:style-name="T1">τοῖς</text:span><text:span text:style-name="T8"> </text:span><text:span text:style-name="T1">ἐπὶ</text:span><text:span text:style-name="T8"> </text:span><text:span text:style-name="T1">τῆς</text:span><text:span text:style-name="T8"> </text:span><text:span text:style-name="T1">ἐφολκίδος</text:span><text:span text:style-name="T8"> </text:span><text:span text:style-name="T1">ἤδη</text:span><text:span text:style-name="T8"> </text:span><text:span text:style-name="T1">διεπάλαιον</text:span><text:span text:style-name="T11">:</text:span><text:span text:style-name="T1">φιλίας</text:span><text:span text:style-name="T8"> </text:span><text:span text:style-name="T1">γὰρ</text:span><text:span text:style-name="T8"> </text:span><text:span text:style-name="T1">ἢ</text:span><text:span text:style-name="T8"> </text:span><text:span text:style-name="T1">αἰδοῦς</text:span><text:span text:style-name="T8"> </text:span><text:span text:style-name="T1">οὐκέτι</text:span><text:span text:style-name="T8"> </text:span><text:span text:style-name="T1">θεσμὸς</text:span><text:span text:style-name="T8"> </text:span><text:span text:style-name="T1">ἦν</text:span><text:span text:style-name="T11">, </text:span><text:span text:style-name="T1">ἀλλὰ</text:span><text:span text:style-name="T8"> </text:span><text:span text:style-name="T1">τὸ</text:span><text:span text:style-name="T8"> </text:span><text:span text:style-name="T1">οἰκεῖον</text:span><text:span text:style-name="T8"> </text:span><text:span text:style-name="T1">ἕκαστος</text:span><text:span text:style-name="T8"> </text:span><text:span text:style-name="T1">σκοπῶν</text:span><text:span text:style-name="T8"> </text:span><text:span text:style-name="T1">ἀσφαλές</text:span><text:span text:style-name="T11">,</text:span><text:span text:style-name="T1">τὸ</text:span><text:span text:style-name="T8"> </text:span><text:span text:style-name="T1">πρὸς</text:span><text:span text:style-name="T8"> </text:span><text:span text:style-name="T1">τοὺς</text:span><text:span text:style-name="T8"> </text:span><text:span text:style-name="T1">ἑτέρους</text:span><text:span text:style-name="T8"> </text:span><text:span text:style-name="T1">εὔγνωμον</text:span><text:span text:style-name="T8"> </text:span><text:span text:style-name="T1">οὐκ</text:span><text:span text:style-name="T8"> </text:span><text:span text:style-name="T1">ἐλογίζετο</text:span><text:span text:style-name="T11">. </text:span><text:span text:style-name="T1">Οὕτως</text:span><text:span text:style-name="T8"> </text:span><text:span text:style-name="T1">οἱ</text:span><text:span text:style-name="T8"> </text:span><text:span text:style-name="T1">μεγάλοι</text:span><text:span text:style-name="T8"> </text:span><text:span text:style-name="T1">κίνδυνοι</text:span><text:span text:style-name="T8"> </text:span><text:span text:style-name="T1">καὶτοὺς</text:span><text:span text:style-name="T8"> </text:span><text:span text:style-name="T1">τῆς</text:span><text:span text:style-name="T8"> </text:span><text:span text:style-name="T1">φιλίας</text:span><text:span text:style-name="T8"> </text:span><text:span text:style-name="T1">λύουσι</text:span><text:span text:style-name="T8"> </text:span><text:span text:style-name="T1">νόμους</text:span><text:span text:style-name="T11">.</text:span></text:p>
      <text:p text:style-name="P10"/>
      <text:p text:style-name="P8"><text:span text:style-name="T1">Ἔνθα</text:span><text:span text:style-name="T8"> </text:span><text:span text:style-name="T1">δή</text:span><text:span text:style-name="T8"> </text:span><text:span text:style-name="T1">τις</text:span><text:span text:style-name="T8"> </text:span><text:span text:style-name="T1">ἀπὸ</text:span><text:span text:style-name="T8"> </text:span><text:span text:style-name="T1">τῆς</text:span><text:span text:style-name="T8"> </text:span><text:span text:style-name="T1">νεὼς</text:span><text:span text:style-name="T8"> </text:span><text:span text:style-name="T1">νεανίσκος</text:span><text:span text:style-name="T8"> </text:span><text:span text:style-name="T1">εὔρωστος</text:span><text:span text:style-name="T8"> </text:span><text:span text:style-name="T1">λαμβάνεται</text:span><text:span text:style-name="T8"> </text:span><text:span text:style-name="T1">τοῦ</text:span><text:span text:style-name="T8"> </text:span><text:span text:style-name="T1">κάλω</text:span><text:span text:style-name="T8"> </text:span><text:span text:style-name="T1">καὶἐφέλκεται</text:span><text:span text:style-name="T8"> </text:span><text:span text:style-name="T1">τὴν</text:span><text:span text:style-name="T8"> </text:span><text:span text:style-name="T1">ἐφολκίδα</text:span><text:span text:style-name="T11">, </text:span><text:span text:style-name="T1">καὶ</text:span><text:span text:style-name="T8"> </text:span><text:span text:style-name="T1">ἦν</text:span><text:span text:style-name="T8"> </text:span><text:span text:style-name="T1">ἐγγὺς</text:span><text:span text:style-name="T8"> </text:span><text:span text:style-name="T1">ἤδη</text:span><text:span text:style-name="T8"> </text:span><text:span text:style-name="T1">τοῦ</text:span><text:span text:style-name="T8"> </text:span><text:span text:style-name="T1">σκάφους</text:span><text:span text:style-name="T11">, </text:span><text:soft-page-break/><text:span text:style-name="T1">ηὐτρεπίζετο</text:span><text:span text:style-name="T8"> </text:span><text:span text:style-name="T1">δὲ</text:span><text:span text:style-name="T8"> </text:span><text:span text:style-name="T1">ἕκαστος</text:span><text:span text:style-name="T8"> </text:span><text:span text:style-name="T1">ὡςεἰ</text:span><text:span text:style-name="T8"> </text:span><text:span text:style-name="T1">πελάσειε</text:span><text:span text:style-name="T8"> </text:span><text:span text:style-name="T1">πηδήσων</text:span><text:span text:style-name="T8"> </text:span><text:span text:style-name="T1">ἐς</text:span><text:span text:style-name="T8"> </text:span><text:span text:style-name="T1">αὐτήν</text:span><text:span text:style-name="T11">. </text:span><text:span text:style-name="T1">[</text:span><text:span text:style-name="T11">2</text:span><text:span text:style-name="T1">]</text:span><text:span text:style-name="T8"> </text:span><text:span text:style-name="T1">Καὶ</text:span><text:span text:style-name="T8"> </text:span><text:span text:style-name="T1">δύο</text:span><text:span text:style-name="T8"> </text:span><text:span text:style-name="T1">μὲν</text:span><text:span text:style-name="T8"> </text:span><text:span text:style-name="T1">ἢ</text:span><text:span text:style-name="T8"> </text:span><text:span text:style-name="T1">τρεῖς</text:span><text:span text:style-name="T8"> </text:span><text:span text:style-name="T1">ηὐτύχησαν</text:span><text:span text:style-name="T8"> </text:span><text:span text:style-name="T1">οὐκ</text:span><text:span text:style-name="T8"> </text:span><text:span text:style-name="T1">ἀναιμωτί</text:span><text:span text:style-name="T11">,</text:span><text:span text:style-name="T1">πολλοὶ</text:span><text:span text:style-name="T8"> </text:span><text:span text:style-name="T1">δὲ</text:span><text:span text:style-name="T8"> </text:span><text:span text:style-name="T1">ἀποπηδᾶν</text:span><text:span text:style-name="T8"> </text:span><text:span text:style-name="T1">πειρώμενοι</text:span><text:span text:style-name="T8"> </text:span><text:span text:style-name="T1">ἐξεκυλίσθησαν</text:span><text:span text:style-name="T8"> </text:span><text:span text:style-name="T1">τῆς</text:span><text:span text:style-name="T8"> </text:span><text:span text:style-name="T1">νεὼς</text:span><text:span text:style-name="T8"> </text:span><text:span text:style-name="T1">κατὰ</text:span><text:span text:style-name="T8"> </text:span><text:span text:style-name="T1">τῆς</text:span><text:span text:style-name="T8"> </text:span><text:span text:style-name="T1">θαλάσσης</text:span><text:span text:style-name="T11">. </text:span><text:span text:style-name="T1">Ταχὺγὰρ</text:span><text:span text:style-name="T8"> </text:span><text:span text:style-name="T1">τὴν</text:span><text:span text:style-name="T8"> </text:span><text:span text:style-name="T1">ἐφολκίδα</text:span><text:span text:style-name="T8"> </text:span><text:span text:style-name="T1">ἀπολύσαντες</text:span><text:span text:style-name="T8"> </text:span><text:span text:style-name="T1">οἱ</text:span><text:span text:style-name="T8"> </text:span><text:span text:style-name="T1">ναῦται</text:span><text:span text:style-name="T11">, </text:span><text:span text:style-name="T1">πελέκει</text:span><text:span text:style-name="T8"> </text:span><text:span text:style-name="T1">κόψαντες</text:span><text:span text:style-name="T8"> </text:span><text:span text:style-name="T1">τὸν</text:span><text:span text:style-name="T8"> </text:span><text:span text:style-name="T1">κάλων</text:span><text:span text:style-name="T8"> </text:span><text:span text:style-name="T1">τὸν</text:span><text:span text:style-name="T8"> </text:span><text:span text:style-name="T1">πλοῦνεἶχον</text:span><text:span text:style-name="T8"> </text:span><text:span text:style-name="T1">ἔνθα</text:span><text:span text:style-name="T8"> </text:span><text:span text:style-name="T1">αὐτοὺς</text:span><text:span text:style-name="T8"> </text:span><text:span text:style-name="T1">ἦγε</text:span><text:span text:style-name="T8"> </text:span><text:span text:style-name="T1">τὸ</text:span><text:span text:style-name="T8"> </text:span><text:span text:style-name="T1">πνεῦμα</text:span><text:span text:style-name="T11">: </text:span><text:span text:style-name="T1">οἱ</text:span><text:span text:style-name="T8"> </text:span><text:span text:style-name="T1">δὲ</text:span><text:span text:style-name="T8"> </text:span><text:span text:style-name="T1">ἐπὶ</text:span><text:span text:style-name="T8"> </text:span><text:span text:style-name="T1">τῆς</text:span><text:span text:style-name="T8"> </text:span><text:span text:style-name="T1">νεὼς</text:span><text:span text:style-name="T8"> </text:span><text:span text:style-name="T1">ἐπηρῶντο</text:span><text:span text:style-name="T8"> </text:span><text:span text:style-name="T1">καταδῦναι</text:span><text:span text:style-name="T8"> </text:span><text:span text:style-name="T1">τὴνἐφολκίδα</text:span><text:span text:style-name="T11">. </text:span><text:span text:style-name="T1">[</text:span><text:span text:style-name="T11">3</text:span><text:span text:style-name="T1">]</text:span><text:span text:style-name="T8"> </text:span><text:span text:style-name="T1">Τὸ</text:span><text:span text:style-name="T8"> </text:span><text:span text:style-name="T1">δὲ</text:span><text:span text:style-name="T8"> </text:span><text:span text:style-name="T1">σκάφος</text:span><text:span text:style-name="T8"> </text:span><text:span text:style-name="T1">ἐκυβίστα</text:span><text:span text:style-name="T8"> </text:span><text:span text:style-name="T1">περὶ</text:span><text:span text:style-name="T8"> </text:span><text:span text:style-name="T1">τοῖς</text:span><text:span text:style-name="T8"> </text:span><text:span text:style-name="T1">κύμασιν</text:span><text:span text:style-name="T8"> </text:span><text:span text:style-name="T1">ὀρχούμενον</text:span><text:span text:style-name="T11">, </text:span><text:span text:style-name="T1">λανθάνει</text:span><text:span text:style-name="T8"> </text:span><text:span text:style-name="T1">δὲπροσενεχθὲν</text:span><text:span text:style-name="T8"> </text:span><text:span text:style-name="T1">ὑφάλῳ</text:span><text:span text:style-name="T8"> </text:span><text:span text:style-name="T1">πέτρᾳ</text:span><text:span text:style-name="T8"> </text:span><text:span text:style-name="T1">καὶ</text:span><text:span text:style-name="T8"> </text:span><text:span text:style-name="T1">ῥήγνυται</text:span><text:span text:style-name="T8"> </text:span><text:span text:style-name="T1">πᾶν</text:span><text:span text:style-name="T11">: </text:span><text:span text:style-name="T1">ἀπωσθείσης</text:span><text:span text:style-name="T8"> </text:span><text:span text:style-name="T1">δὲ</text:span><text:span text:style-name="T8"> </text:span><text:span text:style-name="T1">τῆς</text:span><text:span text:style-name="T8"> </text:span><text:span text:style-name="T1">νεὼς</text:span><text:span text:style-name="T8"> </text:span><text:span text:style-name="T1">ὁ</text:span><text:span text:style-name="T8"> </text:span><text:span text:style-name="T1">ἱστὸς</text:span><text:span text:style-name="T8"> </text:span><text:span text:style-name="T1">ἐπὶθάτερα</text:span><text:span text:style-name="T8"> </text:span><text:span text:style-name="T1">πεσὼν</text:span><text:span text:style-name="T8"> </text:span><text:span text:style-name="T1">τὸ</text:span><text:span text:style-name="T8"> </text:span><text:span text:style-name="T1">μέν</text:span><text:span text:style-name="T8"> </text:span><text:span text:style-name="T1">τι</text:span><text:span text:style-name="T8"> </text:span><text:span text:style-name="T1">κατέκλασε</text:span><text:span text:style-name="T11">, </text:span><text:span text:style-name="T1">τὸ</text:span><text:span text:style-name="T8"> </text:span><text:span text:style-name="T1">δέ</text:span><text:span text:style-name="T8"> </text:span><text:span text:style-name="T1">τι</text:span><text:span text:style-name="T8"> </text:span><text:span text:style-name="T1">κατέδυσεν</text:span><text:span text:style-name="T8"> </text:span><text:span text:style-name="T1">αὐτῆς</text:span><text:span text:style-name="T11">. </text:span><text:span text:style-name="T1">[</text:span><text:span text:style-name="T11">4</text:span><text:span text:style-name="T1">]</text:span><text:span text:style-name="T8"> </text:span><text:span text:style-name="T1">Ὁπόσοι</text:span><text:span text:style-name="T8"> </text:span><text:span text:style-name="T1">μὲν</text:span><text:span text:style-name="T8"> </text:span><text:span text:style-name="T1">οὖνπαραχρῆμα</text:span><text:span text:style-name="T8"> </text:span><text:span text:style-name="T1">τῆς</text:span><text:span text:style-name="T8"> </text:span><text:span text:style-name="T1">ἅλμης</text:span><text:span text:style-name="T8"> </text:span><text:span text:style-name="T1">πιόντες</text:span><text:span text:style-name="T8"> </text:span><text:span text:style-name="T1">κατεσχέθησαν</text:span><text:span text:style-name="T11">, </text:span><text:span text:style-name="T1">οὗτοι</text:span><text:span text:style-name="T8"> </text:span><text:span text:style-name="T1">μετριωτέραν</text:span><text:span text:style-name="T8"> </text:span><text:span text:style-name="T1">ὡς</text:span><text:span text:style-name="T8"> </text:span><text:span text:style-name="T1">ἐν</text:span><text:span text:style-name="T8"> </text:span><text:span text:style-name="T1">κακοῖςἔσχον</text:span><text:span text:style-name="T8"> </text:span><text:span text:style-name="T1">τὴν</text:span><text:span text:style-name="T8"> </text:span><text:span text:style-name="T1">συμφοράν</text:span><text:span text:style-name="T11">, </text:span><text:span text:style-name="T1">οὐκ</text:span><text:span text:style-name="T8"> </text:span><text:span text:style-name="T1">ἐνδιατρίψαντες</text:span><text:span text:style-name="T8"> </text:span><text:span text:style-name="T1">τῷ</text:span><text:span text:style-name="T8"> </text:span><text:span text:style-name="T1">τοῦ</text:span><text:span text:style-name="T8"> </text:span><text:span text:style-name="T1">θανάτου</text:span><text:span text:style-name="T8"> </text:span><text:span text:style-name="T1">φόβῳ</text:span><text:span text:style-name="T11">. </text:span><text:span text:style-name="T1">[</text:span><text:span text:style-name="T11">5</text:span><text:span text:style-name="T1">]</text:span><text:span text:style-name="T8"> </text:span><text:span text:style-name="T1">Ὁ</text:span><text:span text:style-name="T8"> </text:span><text:span text:style-name="T1">γὰρ</text:span><text:span text:style-name="T8"> </text:span><text:span text:style-name="T1">ἐνθαλάττῃ</text:span><text:span text:style-name="T8"> </text:span><text:span text:style-name="T1">θάνατος</text:span><text:span text:style-name="T8"> </text:span><text:span text:style-name="T1">βραδὺς</text:span><text:span text:style-name="T8"> </text:span><text:span text:style-name="T1">προαναιρεῖ</text:span><text:span text:style-name="T8"> </text:span><text:span text:style-name="T1">πρὸ</text:span><text:span text:style-name="T8"> </text:span><text:span text:style-name="T17">[p. 92]</text:span><text:span text:style-name="T8"> </text:span><text:span text:style-name="T1">τοῦ</text:span><text:span text:style-name="T8"> </text:span><text:span text:style-name="T1">παθεῖν</text:span><text:span text:style-name="T11">: </text:span><text:span text:style-name="T1">ὁ</text:span><text:span text:style-name="T8"> </text:span><text:span text:style-name="T1">γὰρ</text:span><text:span text:style-name="T8"> </text:span><text:span text:style-name="T1">ὀφθαλμὸςπελάγους</text:span><text:span text:style-name="T8"> </text:span><text:span text:style-name="T1">γεμισθεὶς</text:span><text:span text:style-name="T8"> </text:span><text:span text:style-name="T1">ἀόριστον</text:span><text:span text:style-name="T8"> </text:span><text:span text:style-name="T1">ἐκτείνει</text:span><text:span text:style-name="T8"> </text:span><text:span text:style-name="T1">τὸν</text:span><text:span text:style-name="T8"> </text:span><text:span text:style-name="T1">φόβον</text:span><text:span text:style-name="T11">, </text:span><text:span text:style-name="T1">ὡς</text:span><text:span text:style-name="T8"> </text:span><text:span text:style-name="T1">καὶ</text:span><text:span text:style-name="T8"> </text:span><text:span text:style-name="T1">διὰ</text:span><text:span text:style-name="T8"> </text:span><text:span text:style-name="T1">τούτων</text:span><text:span text:style-name="T8"> </text:span><text:span text:style-name="T1">θάνατονδυστυχεῖν</text:span><text:span text:style-name="T8"> </text:span><text:span text:style-name="T1">πλείονα</text:span><text:span text:style-name="T11">: </text:span><text:span text:style-name="T1">ὅσον</text:span><text:span text:style-name="T8"> </text:span><text:span text:style-name="T1">γὰρ</text:span><text:span text:style-name="T8"> </text:span><text:span text:style-name="T1">τῆς</text:span><text:span text:style-name="T8"> </text:span><text:span text:style-name="T1">θαλάσσης</text:span><text:span text:style-name="T8"> </text:span><text:span text:style-name="T1">τὸ</text:span><text:span text:style-name="T8"> </text:span><text:span text:style-name="T1">μέγεθος</text:span><text:span text:style-name="T11">, </text:span><text:span text:style-name="T1">τοσοῦτος</text:span><text:span text:style-name="T8"> </text:span><text:span text:style-name="T1">καὶ</text:span><text:span text:style-name="T8"> </text:span><text:span text:style-name="T1">ὁ</text:span><text:span text:style-name="T8"> </text:span><text:span text:style-name="T1">τοῦθανάτου</text:span><text:span text:style-name="T8"> </text:span><text:span text:style-name="T1">φόβος</text:span><text:span text:style-name="T11">. </text:span><text:span text:style-name="T1">[</text:span><text:span text:style-name="T11">6</text:span><text:span text:style-name="T1">]</text:span><text:span text:style-name="T8"> </text:span><text:span text:style-name="T1">Ἔνιοι</text:span><text:span text:style-name="T8"> </text:span><text:span text:style-name="T1">δὲ</text:span><text:span text:style-name="T8"> </text:span><text:span text:style-name="T1">κολυμβᾶν</text:span><text:span text:style-name="T8"> </text:span><text:span text:style-name="T1">πειρώμενοι</text:span><text:span text:style-name="T11">, </text:span><text:span text:style-name="T1">προσραγέντες</text:span><text:span text:style-name="T8"> </text:span><text:span text:style-name="T1">ὑπὸ</text:span><text:span text:style-name="T8"> </text:span><text:span text:style-name="T1">τοῦ</text:span><text:span text:style-name="T8"> </text:span><text:span text:style-name="T1">κύματοςτῇ</text:span><text:span text:style-name="T8"> </text:span><text:span text:style-name="T1">πέτρᾳ</text:span><text:span text:style-name="T8"> </text:span><text:span text:style-name="T1">διεφθείροντο</text:span><text:span text:style-name="T11">: </text:span><text:span text:style-name="T1">πολλοὶ</text:span><text:span text:style-name="T8"> </text:span><text:span text:style-name="T1">δὲ</text:span><text:span text:style-name="T8"> </text:span><text:span text:style-name="T1">καὶ</text:span><text:span text:style-name="T8"> </text:span><text:span text:style-name="T1">ξύλοις</text:span><text:span text:style-name="T8"> </text:span><text:span text:style-name="T1">ἀπερρωγόσι</text:span><text:span text:style-name="T8"> </text:span><text:span text:style-name="T1">συμπεσόντες</text:span><text:span text:style-name="T8"> </text:span><text:span text:style-name="T1">ἐπείροντοδίκην</text:span><text:span text:style-name="T8"> </text:span><text:span text:style-name="T1">ἰχθύων</text:span><text:span text:style-name="T11">: </text:span><text:span text:style-name="T1">οἱ</text:span><text:span text:style-name="T8"> </text:span><text:span text:style-name="T1">δὲ</text:span><text:span text:style-name="T8"> </text:span><text:span text:style-name="T1">καὶ</text:span><text:span text:style-name="T8"> </text:span><text:span text:style-name="T1">ἡμιθνῆτες</text:span><text:span text:style-name="T8"> </text:span><text:span text:style-name="T1">ἐνήχοντο</text:span><text:span text:style-name="T11">.</text:span></text:p>
      <text:p text:style-name="P10"/>
      <text:p text:style-name="P8"><text:span text:style-name="T1">Ἐπεὶ</text:span><text:span text:style-name="T8"> </text:span><text:span text:style-name="T1">οὖν</text:span><text:span text:style-name="T8"> </text:span><text:span text:style-name="T1">τὸ</text:span><text:span text:style-name="T8"> </text:span><text:span text:style-name="T1">πλοῖον</text:span><text:span text:style-name="T8"> </text:span><text:span text:style-name="T1">διελύθη</text:span><text:span text:style-name="T11">, </text:span><text:span text:style-name="T1">δαίμων</text:span><text:span text:style-name="T8"> </text:span><text:span text:style-name="T1">τις</text:span><text:span text:style-name="T8"> </text:span><text:span text:style-name="T1">ἀγαθὸς</text:span><text:span text:style-name="T8"> </text:span><text:span text:style-name="T1">περιέσωσεν</text:span><text:span text:style-name="T8"> </text:span><text:span text:style-name="T1">ἡμῖν</text:span><text:span text:style-name="T8"> </text:span><text:span text:style-name="T1">τῆς</text:span><text:span text:style-name="T8"> </text:span><text:span text:style-name="T1">πρῴρας</text:span><text:span text:style-name="T8"> </text:span><text:span text:style-name="T1">μέρος</text:span><text:span text:style-name="T11">,</text:span><text:span text:style-name="T1">ἔνθα</text:span><text:span text:style-name="T8"> </text:span><text:span text:style-name="T1">περικαθίσαντες</text:span><text:span text:style-name="T8"> </text:span><text:span text:style-name="T1">ἐγώ</text:span><text:span text:style-name="T8"> </text:span><text:span text:style-name="T1">τε</text:span><text:span text:style-name="T8"> </text:span><text:span text:style-name="T1">καὶ</text:span><text:span text:style-name="T8"> </text:span><text:span text:style-name="T1">ἡ</text:span><text:span text:style-name="T8"> </text:span><text:span text:style-name="T1">Λευκίππη</text:span><text:span text:style-name="T8"> </text:span><text:span text:style-name="T1">κατὰ</text:span><text:span text:style-name="T8"> </text:span><text:span text:style-name="T1">ῥοῦν</text:span><text:span text:style-name="T8"> </text:span><text:span text:style-name="T1">ἐφερόμεθα</text:span><text:span text:style-name="T8"> </text:span><text:span text:style-name="T1">τῆς</text:span><text:span text:style-name="T8"> </text:span><text:span text:style-name="T1">θαλάσσης</text:span><text:span text:style-name="T11">: </text:span><text:span text:style-name="T1">ὁδὲ</text:span><text:span text:style-name="T8"> </text:span><text:span text:style-name="T1">Μενέλαος</text:span><text:span text:style-name="T8"> </text:span><text:span text:style-name="T1">καὶ</text:span><text:span text:style-name="T8"> </text:span><text:span text:style-name="T1">ὁ</text:span><text:span text:style-name="T8"> </text:span><text:span text:style-name="T1">Σάτυρος</text:span><text:span text:style-name="T8"> </text:span><text:span text:style-name="T1">σὺν</text:span><text:span text:style-name="T8"> </text:span><text:span text:style-name="T1">ἄλλοις</text:span><text:span text:style-name="T8"> </text:span><text:span text:style-name="T1">τῶν</text:span><text:span text:style-name="T8"> </text:span><text:span text:style-name="T1">πλωτήρων</text:span><text:span text:style-name="T8"> </text:span><text:span text:style-name="T1">ἐπιτυχόντες</text:span><text:span text:style-name="T8"> </text:span><text:span text:style-name="T1">τοῦ</text:span><text:span text:style-name="T8"> </text:span><text:span text:style-name="T1">ἱστοῦ</text:span><text:span text:style-name="T8"> </text:span><text:span text:style-name="T1">καὶἐπιπεσόντες</text:span><text:span text:style-name="T8"> </text:span><text:span text:style-name="T1">ἐνήχοντο</text:span><text:span text:style-name="T11">. </text:span><text:span text:style-name="T1">[</text:span><text:span text:style-name="T11">2</text:span><text:span text:style-name="T1">]</text:span><text:span text:style-name="T8"> </text:span><text:span text:style-name="T1">Πλησίον</text:span><text:span text:style-name="T8"> </text:span><text:span text:style-name="T1">δὲ</text:span><text:span text:style-name="T8"> </text:span><text:span text:style-name="T1">καὶ</text:span><text:span text:style-name="T8"> </text:span><text:span text:style-name="T1">τὸν</text:span><text:span text:style-name="T8"> </text:span><text:span text:style-name="T1">Κλεινίαν</text:span><text:span text:style-name="T8"> </text:span><text:span text:style-name="T1">ἑωρῶμεν</text:span><text:span text:style-name="T8"> </text:span><text:span text:style-name="T1">περινηχόμενον</text:span><text:span text:style-name="T8"> </text:span><text:span text:style-name="T1">τῇκεραίᾳ</text:span><text:span text:style-name="T8"> </text:span><text:span text:style-name="T1">καὶ</text:span><text:span text:style-name="T8"> </text:span><text:span text:style-name="T1">ταύτην</text:span><text:span text:style-name="T8"> </text:span><text:span text:style-name="T1">ἠκούσαμεν</text:span><text:span text:style-name="T8"> </text:span><text:span text:style-name="T1">αὐτοῦ</text:span><text:span text:style-name="T8"> </text:span><text:span text:style-name="T1">τὴν</text:span><text:span text:style-name="T8"> </text:span><text:span text:style-name="T1">βοήν</text:span><text:span text:style-name="T8"> ‘</text:span><text:span text:style-name="T1">ἔχου</text:span><text:span text:style-name="T8"> </text:span><text:span text:style-name="T1">τοῦ</text:span><text:span text:style-name="T8"> </text:span><text:span text:style-name="T1">ξύλου</text:span><text:span text:style-name="T11">, </text:span><text:span text:style-name="T1">Κλειτοφῶν</text:span><text:span text:style-name="T11">:’ </text:span><text:span text:style-name="T1">ἅμαδὲ</text:span><text:span text:style-name="T8"> </text:span><text:span text:style-name="T1">λέγοντα</text:span><text:span text:style-name="T8"> </text:span><text:span text:style-name="T1">κῦμα</text:span><text:span text:style-name="T8"> </text:span><text:span text:style-name="T1">ἐπεκάλυπτε</text:span><text:span text:style-name="T8"> </text:span><text:span text:style-name="T1">κατόπιν</text:span><text:span text:style-name="T11">: </text:span><text:span text:style-name="T1">[</text:span><text:span text:style-name="T11">3</text:span><text:span text:style-name="T1">]</text:span><text:span text:style-name="T8"> </text:span><text:span text:style-name="T1">καὶ</text:span><text:span text:style-name="T8"> </text:span><text:span text:style-name="T1">ἡμεῖς</text:span><text:span text:style-name="T8"> </text:span><text:span text:style-name="T1">ἐκωκύσαμεν</text:span><text:span text:style-name="T11">. </text:span><text:span text:style-name="T1">Κατὰ</text:span><text:span text:style-name="T8"> </text:span><text:span text:style-name="T1">ταὐτὸ</text:span><text:span text:style-name="T8"> </text:span><text:span text:style-name="T1">καὶἡμῖν</text:span><text:span text:style-name="T8"> </text:span><text:span text:style-name="T1">ἐπεφέρετο</text:span><text:span text:style-name="T8"> </text:span><text:span text:style-name="T1">τὸ</text:span><text:span text:style-name="T8"> </text:span><text:span text:style-name="T1">κῦμα</text:span><text:span text:style-name="T11">: </text:span><text:span text:style-name="T1">ἀλλὰ</text:span><text:span text:style-name="T8"> </text:span><text:span text:style-name="T1">τύχῃ</text:span><text:span text:style-name="T8"> </text:span><text:span text:style-name="T1">τινὶ</text:span><text:span text:style-name="T8"> </text:span><text:span text:style-name="T1">πλησίον</text:span><text:span text:style-name="T8"> </text:span><text:span text:style-name="T1">γενόμενον</text:span><text:span text:style-name="T8"> </text:span><text:span text:style-name="T1">ἡμῶν</text:span><text:span text:style-name="T8"> </text:span><text:span text:style-name="T1">κάτωθενπαρατρέχει</text:span><text:span text:style-name="T11">, </text:span><text:span text:style-name="T1">ὥστε</text:span><text:span text:style-name="T8"> </text:span><text:span text:style-name="T1">ὑψούμενον</text:span><text:span text:style-name="T8"> </text:span><text:span text:style-name="T1">μετέωρον</text:span><text:span text:style-name="T8"> </text:span><text:span text:style-name="T1">τὸ</text:span><text:span text:style-name="T8"> </text:span><text:span text:style-name="T1">ξύλον</text:span><text:span text:style-name="T8"> </text:span><text:span text:style-name="T1">κατὰ</text:span><text:span text:style-name="T8"> </text:span><text:span text:style-name="T1">τὸν</text:span><text:span text:style-name="T8"> </text:span><text:span text:style-name="T1">αὐχένα</text:span><text:span text:style-name="T8"> </text:span><text:span text:style-name="T1">τοῦ</text:span><text:span text:style-name="T8"> </text:span><text:span text:style-name="T1">κύματοςκαὶ</text:span><text:span text:style-name="T8"> </text:span><text:span text:style-name="T1">τὸν</text:span><text:span text:style-name="T8"> </text:span><text:span text:style-name="T1">Κλεινίαν</text:span><text:span text:style-name="T8"> </text:span><text:span text:style-name="T1">ἰδεῖν</text:span><text:span text:style-name="T8"> </text:span><text:span text:style-name="T1">αὖθις</text:span><text:span text:style-name="T11">. </text:span><text:span text:style-name="T1">[</text:span><text:span text:style-name="T11">4</text:span><text:span text:style-name="T1">]</text:span><text:span text:style-name="T8"> </text:span><text:span text:style-name="T1">Ἀνοιμώξας</text:span><text:span text:style-name="T8"> </text:span><text:span text:style-name="T1">οὖν</text:span><text:span text:style-name="T8"> ‘</text:span><text:span text:style-name="T1">ἐλέησον</text:span><text:span text:style-name="T8">’ </text:span><text:span text:style-name="T1">ἔφην</text:span><text:span text:style-name="T8"> ‘</text:span><text:span text:style-name="T1">δέσποτα</text:span><text:span text:style-name="T8"> </text:span><text:span text:style-name="T1">Πόσειδον</text:span><text:span text:style-name="T11">,</text:span><text:span text:style-name="T1">καὶ</text:span><text:span text:style-name="T8"> </text:span><text:span text:style-name="T1">σπεῖσαι</text:span><text:span text:style-name="T8"> </text:span><text:span text:style-name="T1">πρὸς</text:span><text:span text:style-name="T8"> </text:span><text:span text:style-name="T1">τὰ</text:span><text:span text:style-name="T8"> </text:span><text:span text:style-name="T1">τῆς</text:span><text:span text:style-name="T8"> </text:span><text:span text:style-name="T1">ναυαγίας</text:span><text:span text:style-name="T8"> </text:span><text:span text:style-name="T1">σου</text:span><text:span text:style-name="T8"> </text:span><text:span text:style-name="T1">λείψανα</text:span><text:span text:style-name="T11">. </text:span><text:span text:style-name="T1">Πολλοὺς</text:span><text:span text:style-name="T8"> </text:span><text:span text:style-name="T1">ἤδη</text:span><text:span text:style-name="T8"> </text:span><text:span text:style-name="T1">τῷ</text:span><text:span text:style-name="T8"> </text:span><text:span text:style-name="T1">φόβῳ</text:span><text:span text:style-name="T8"> </text:span><text:span text:style-name="T1">θανάτουςὑπεμείναμεν</text:span><text:span text:style-name="T11">: </text:span><text:span text:style-name="T1">εἰ</text:span><text:span text:style-name="T8"> </text:span><text:span text:style-name="T1">δὲ</text:span><text:span text:style-name="T8"> </text:span><text:span text:style-name="T1">ἡμᾶς</text:span><text:span text:style-name="T8"> </text:span><text:span text:style-name="T1">ἀποκτεῖναι</text:span><text:span text:style-name="T8"> </text:span><text:span text:style-name="T1">θέλεις</text:span><text:span text:style-name="T11">, </text:span><text:span text:style-name="T1">μὴ</text:span><text:span text:style-name="T8"> </text:span><text:span text:style-name="T1">διαστήσῃς</text:span><text:span text:style-name="T8"> </text:span><text:span text:style-name="T1">ἡμῶν</text:span><text:span text:style-name="T8"> </text:span><text:span text:style-name="T1">τὴν</text:span><text:span text:style-name="T8"> </text:span><text:span text:style-name="T1">τελευτήν</text:span><text:span text:style-name="T11">: </text:span><text:span text:style-name="T1">ἓνἡμᾶς</text:span><text:span text:style-name="T8"> </text:span><text:span text:style-name="T1">κῦμα</text:span><text:span text:style-name="T8"> </text:span><text:span text:style-name="T1">καλυψάτω</text:span><text:span text:style-name="T11">: </text:span><text:span text:style-name="T1">εἰ</text:span><text:span text:style-name="T8"> </text:span><text:span text:style-name="T1">δὲ</text:span><text:span text:style-name="T8"> </text:span><text:span text:style-name="T1">καὶ</text:span><text:span text:style-name="T8"> </text:span><text:span text:style-name="T1">θηρίων</text:span><text:span text:style-name="T8"> </text:span><text:span text:style-name="T1">ἡμᾶς</text:span><text:span text:style-name="T8"> </text:span><text:span text:style-name="T1">βορὰν</text:span><text:span text:style-name="T8"> </text:span><text:span text:style-name="T1">πέπρωται</text:span><text:span text:style-name="T8"> </text:span><text:span text:style-name="T1">γενέσθαι</text:span><text:span text:style-name="T11">, </text:span><text:span text:style-name="T1">εἷς</text:span><text:span text:style-name="T8"> </text:span><text:span text:style-name="T1">ἡμᾶςἰχθὺς</text:span><text:span text:style-name="T8"> </text:span><text:span text:style-name="T1">ἀναλωσάτω</text:span><text:span text:style-name="T11">, </text:span><text:span text:style-name="T1">μία</text:span><text:span text:style-name="T8"> </text:span><text:span text:style-name="T1">γαστὴρ</text:span><text:span text:style-name="T8"> </text:span><text:span text:style-name="T1">χωρησάτω</text:span><text:span text:style-name="T11">, </text:span><text:span text:style-name="T1">[</text:span><text:span text:style-name="T11">5</text:span><text:span text:style-name="T1">]</text:span><text:span text:style-name="T8"> </text:span><text:span text:style-name="T1">ἵνα</text:span><text:span text:style-name="T8"> </text:span><text:span text:style-name="T1">καὶ</text:span><text:span text:style-name="T8"> </text:span><text:span text:style-name="T1">ἐν</text:span><text:span text:style-name="T8"> </text:span><text:span text:style-name="T1">ἰχθύσι</text:span><text:span text:style-name="T8"> </text:span><text:span text:style-name="T1">κοινῇ</text:span><text:span text:style-name="T8"> </text:span><text:span text:style-name="T1">ταφῶμεν</text:span><text:span text:style-name="T11">.’</text:span><text:span text:style-name="T1">Μετὰ</text:span><text:span text:style-name="T8"> </text:span><text:span text:style-name="T1">μικρὸν</text:span><text:span text:style-name="T8"> </text:span><text:span text:style-name="T1">δὲ</text:span><text:span text:style-name="T8"> </text:span><text:span text:style-name="T1">τῆς</text:span><text:span text:style-name="T8"> </text:span><text:span text:style-name="T1">εὐχῆς</text:span><text:span text:style-name="T8"> </text:span><text:span text:style-name="T1">τὸ</text:span><text:span text:style-name="T8"> </text:span><text:span text:style-name="T1">πολὺ</text:span><text:span text:style-name="T8"> </text:span><text:span text:style-name="T1">τοῦ</text:span><text:span text:style-name="T8"> </text:span><text:span text:style-name="T1">πνεύματος</text:span><text:span text:style-name="T8"> </text:span><text:span text:style-name="T1">περιεπέπαυτο</text:span><text:span text:style-name="T11">, </text:span><text:span text:style-name="T1">τὸ</text:span><text:span text:style-name="T8"> </text:span><text:span text:style-name="T1">δὲ</text:span><text:span text:style-name="T8"> </text:span><text:span text:style-name="T1">ἄγριονἐστόρεστο</text:span><text:span text:style-name="T8"> </text:span><text:span text:style-name="T1">τοῦ</text:span><text:span text:style-name="T8"> </text:span><text:span text:style-name="T1">κύματος</text:span><text:span text:style-name="T11">. </text:span><text:span text:style-name="T1">Μεστὴ</text:span><text:span text:style-name="T8"> </text:span><text:span text:style-name="T1">δὲ</text:span><text:span text:style-name="T8"> </text:span><text:span text:style-name="T1">ἦν</text:span><text:span text:style-name="T8"> </text:span><text:span text:style-name="T1">ἡ</text:span><text:span text:style-name="T8"> </text:span><text:span text:style-name="T1">θάλαττα</text:span><text:span text:style-name="T8"> </text:span><text:span text:style-name="T1">νεκρῶν</text:span><text:span text:style-name="T8"> </text:span><text:span text:style-name="T1">σωμάτων</text:span><text:span text:style-name="T11">. </text:span><text:span text:style-name="T1">Τοὺς</text:span><text:span text:style-name="T8"> </text:span><text:span text:style-name="T1">μὲν</text:span><text:span text:style-name="T8"> </text:span><text:span text:style-name="T17">[p. 93]</text:span><text:span text:style-name="T1">οὖν</text:span><text:span text:style-name="T8"> </text:span><text:span text:style-name="T1">ἀμφὶ</text:span><text:span text:style-name="T8"> </text:span><text:span text:style-name="T1">τὸν</text:span><text:span text:style-name="T8"> </text:span><text:span text:style-name="T1">Μενέλαον</text:span><text:span text:style-name="T8"> </text:span><text:span text:style-name="T1">θᾶττον</text:span><text:span text:style-name="T8"> </text:span><text:span text:style-name="T1">προσάγει</text:span><text:span text:style-name="T8"> </text:span><text:span text:style-name="T1">τῇ</text:span><text:span text:style-name="T8"> </text:span><text:span text:style-name="T1">γῇ</text:span><text:span text:style-name="T8"> </text:span><text:span text:style-name="T1">τὸ</text:span><text:span text:style-name="T8"> </text:span><text:span text:style-name="T1">κῦμα</text:span><text:span text:style-name="T11">: </text:span><text:span text:style-name="T1">καὶ</text:span><text:span text:style-name="T8"> </text:span><text:span text:style-name="T1">ἦν</text:span><text:span text:style-name="T8"> </text:span><text:span text:style-name="T1">ταῦτα</text:span><text:span text:style-name="T8"> </text:span><text:span text:style-name="T1">τῆςΑἰγύπτου</text:span><text:span text:style-name="T8"> </text:span><text:span text:style-name="T1">τὰ</text:span><text:span text:style-name="T8"> </text:span><text:span text:style-name="T1">παράλια</text:span><text:span text:style-name="T11">: </text:span><text:span text:style-name="T1">κατεῖχον</text:span><text:span text:style-name="T8"> </text:span><text:span text:style-name="T1">δὲ</text:span><text:span text:style-name="T8"> </text:span><text:span text:style-name="T1">τότε</text:span><text:span text:style-name="T8"> </text:span><text:span text:style-name="T1">λῃσταὶ</text:span><text:span text:style-name="T8"> </text:span><text:span text:style-name="T1">πᾶσαν</text:span><text:span text:style-name="T8"> </text:span><text:span text:style-name="T1">τὴν</text:span><text:span text:style-name="T8"> </text:span><text:span text:style-name="T1">ἐκεῖ</text:span><text:span text:style-name="T8"> </text:span><text:span text:style-name="T1">χώραν</text:span><text:span text:style-name="T11">: </text:span><text:span text:style-name="T1">[</text:span><text:span text:style-name="T11">6</text:span><text:span text:style-name="T1">]</text:span><text:span text:style-name="T8"> </text:span><text:span text:style-name="T1">ἡμεῖς</text:span><text:span text:style-name="T8"> </text:span><text:span text:style-name="T1">δὲπερὶ</text:span><text:span text:style-name="T8"> </text:span><text:span text:style-name="T1">δείλην</text:span><text:span text:style-name="T8"> </text:span><text:span text:style-name="T1">ἑσπέραν</text:span><text:span text:style-name="T8"> </text:span><text:span text:style-name="T1">τύχῃ</text:span><text:span text:style-name="T8"> </text:span><text:span text:style-name="T1">τινὶ</text:span><text:span text:style-name="T8"> </text:span><text:span text:style-name="T1">τῷ</text:span><text:span text:style-name="T8"> </text:span><text:span text:style-name="T1">Πηλουσίῳ</text:span><text:span text:style-name="T8"> </text:span><text:span text:style-name="T1">προσίσχομεν</text:span><text:span text:style-name="T8"> </text:span><text:span text:style-name="T1">καὶ</text:span><text:span text:style-name="T8"> </text:span><text:span text:style-name="T1">ἄσμενοι</text:span><text:span text:style-name="T8"> </text:span><text:span text:style-name="T1">γῆςλαβόμενοι</text:span><text:span text:style-name="T8"> </text:span><text:span text:style-name="T1">τοὺς</text:span><text:span text:style-name="T8"> </text:span><text:span text:style-name="T1">θεοὺς</text:span><text:span text:style-name="T8"> </text:span><text:span text:style-name="T1">ἀνευφημοῦμεν</text:span><text:span text:style-name="T11">: </text:span><text:span text:style-name="T1">εἶτα</text:span><text:span text:style-name="T8"> </text:span><text:span text:style-name="T1">ὠλοφυρόμεθα</text:span><text:span text:style-name="T8"> </text:span><text:span text:style-name="T1">τὸν</text:span><text:span text:style-name="T8"> </text:span><text:span text:style-name="T1">Κλεινίαν</text:span><text:span text:style-name="T8"> </text:span><text:span text:style-name="T1">καὶ</text:span><text:span text:style-name="T8"> </text:span><text:span text:style-name="T1">τὸνΣάτυρον</text:span><text:span text:style-name="T11">, </text:span><text:span text:style-name="T1">νομίζοντες</text:span><text:span text:style-name="T8"> </text:span><text:span text:style-name="T1">αὐτοὺς</text:span><text:span text:style-name="T8"> </text:span><text:span text:style-name="T1">ἀπολωλέναι</text:span><text:span text:style-name="T11">.</text:span></text:p>
      <text:p text:style-name="P10"/>
      <text:p text:style-name="P8"><text:span text:style-name="T1">Ἔστι</text:span><text:span text:style-name="T8"> </text:span><text:span text:style-name="T1">δὲ</text:span><text:span text:style-name="T8"> </text:span><text:span text:style-name="T1">ἐν</text:span><text:span text:style-name="T8"> </text:span><text:span text:style-name="T1">τῷ</text:span><text:span text:style-name="T8"> </text:span><text:span text:style-name="T1">Πηλουσίῳ</text:span><text:span text:style-name="T8"> </text:span><text:span text:style-name="T1">Διὸς</text:span><text:span text:style-name="T8"> </text:span><text:span text:style-name="T1">ἱερὸν</text:span><text:span text:style-name="T8"> </text:span><text:span text:style-name="T1">ἄγαλμα</text:span><text:span text:style-name="T8"> </text:span><text:span text:style-name="T1">Κασίου</text:span><text:span text:style-name="T11">: </text:span><text:span text:style-name="T1">τὸ</text:span><text:span text:style-name="T8"> </text:span><text:span text:style-name="T1">δὲ</text:span><text:span text:style-name="T8"> </text:span><text:span text:style-name="T1">ἄγαλμα</text:span><text:span text:style-name="T8"> </text:span><text:span text:style-name="T1">νεανίσκος</text:span><text:span text:style-name="T11">,</text:span><text:span text:style-name="T1">Ἀπόλλωνι</text:span><text:span text:style-name="T8"> </text:span><text:span text:style-name="T1">μᾶλλον</text:span><text:span text:style-name="T8"> </text:span><text:span text:style-name="T1">ἐοικώς</text:span><text:span text:style-name="T11">: </text:span><text:span text:style-name="T1">οὕτω</text:span><text:span text:style-name="T8"> </text:span><text:span text:style-name="T1">γὰρ</text:span><text:span text:style-name="T8"> </text:span><text:span text:style-name="T1">ἡλικίας</text:span><text:span text:style-name="T8"> </text:span><text:span text:style-name="T1">εἶχε</text:span><text:span text:style-name="T11">: </text:span><text:span text:style-name="T1">προβέβληται</text:span><text:span text:style-name="T8"> </text:span><text:span text:style-name="T1">δὲ</text:span><text:span text:style-name="T8"> </text:span><text:span text:style-name="T1">τὴν</text:span><text:span text:style-name="T8"> </text:span><text:span text:style-name="T1">χεῖρα</text:span><text:span text:style-name="T8"> </text:span><text:span text:style-name="T1">καὶἔχει</text:span><text:span text:style-name="T8"> </text:span><text:span text:style-name="T1">ῥοιὰν</text:span><text:span text:style-name="T8"> </text:span><text:span text:style-name="T1">ἐπ̓</text:span><text:span text:style-name="T8"> </text:span><text:span text:style-name="T1">αὐτῇ</text:span><text:span text:style-name="T11">: </text:span><text:span text:style-name="T1">τῆς</text:span><text:span text:style-name="T8"> </text:span><text:span text:style-name="T1">δὲ</text:span><text:span text:style-name="T8"> </text:span><text:span text:style-name="T1">ῥοιᾶς</text:span><text:span text:style-name="T8"> </text:span><text:span text:style-name="T1">ὁ</text:span><text:span text:style-name="T8"> </text:span><text:span text:style-name="T1">λόγος</text:span><text:span text:style-name="T8"> </text:span><text:span text:style-name="T1">μυστικός</text:span><text:span text:style-name="T11">. </text:span><text:span text:style-name="T1">[</text:span><text:span text:style-name="T11">2</text:span><text:span text:style-name="T1">]</text:span><text:span text:style-name="T8"> </text:span><text:span text:style-name="T1">Προσευξάμενοι</text:span><text:span text:style-name="T8"> </text:span><text:span text:style-name="T1">δὴ</text:span><text:span text:style-name="T8"> </text:span><text:span text:style-name="T1">τῷ</text:span><text:span text:style-name="T8"> </text:span><text:span text:style-name="T1">θεῷκαὶ</text:span><text:span text:style-name="T8"> </text:span><text:span text:style-name="T1">περὶ</text:span><text:span text:style-name="T8"> </text:span><text:span text:style-name="T1">τοῦ</text:span><text:span text:style-name="T8"> </text:span><text:span text:style-name="T1">Κλεινίου</text:span><text:span text:style-name="T8"> </text:span><text:span text:style-name="T1">καὶ</text:span><text:span text:style-name="T8"> </text:span><text:span text:style-name="T1">τοῦ</text:span><text:span text:style-name="T8"> </text:span><text:span text:style-name="T1">Σατύρου</text:span><text:span text:style-name="T8"> </text:span><text:span text:style-name="T1">σύμβολον</text:span><text:span text:style-name="T8"> </text:span><text:span text:style-name="T1">ἐξαιτήσαντες</text:span><text:span text:style-name="T8"> </text:span><text:span text:style-name="T9">（</text:span><text:span text:style-name="T1">καὶ</text:span><text:span text:style-name="T8"> </text:span><text:span text:style-name="T1">γὰρ</text:span><text:span text:style-name="T8"> </text:span><text:span text:style-name="T1">ἔλεγονμαντικὸν</text:span><text:span text:style-name="T8"> </text:span><text:span text:style-name="T1">εἶναι</text:span><text:span text:style-name="T8"> </text:span><text:span text:style-name="T1">τὸν</text:span><text:span text:style-name="T8"> </text:span><text:span text:style-name="T1">θεόν</text:span><text:span text:style-name="T9">） </text:span><text:span text:style-name="T1">περιῄειμεν</text:span><text:span text:style-name="T8"> </text:span><text:span text:style-name="T1">τὸν</text:span><text:span text:style-name="T8"> </text:span><text:span text:style-name="T1">νεών</text:span><text:span text:style-name="T11">. </text:span><text:span text:style-name="T1">[</text:span><text:span text:style-name="T11">3</text:span><text:span text:style-name="T1">]</text:span><text:span text:style-name="T8"> </text:span><text:span text:style-name="T1">Κατὰ</text:span><text:span text:style-name="T8"> </text:span><text:span text:style-name="T1">δὲ</text:span><text:span text:style-name="T8"> </text:span><text:span text:style-name="T1">τὸν</text:span><text:span text:style-name="T8"> </text:span><text:span text:style-name="T1">ὀπισθόδομονὁρῶμεν</text:span><text:span text:style-name="T8"> </text:span><text:span text:style-name="T1">εἰκόνα</text:span><text:span text:style-name="T8"> </text:span><text:span text:style-name="T1">διπλῆν</text:span><text:span text:style-name="T11">, </text:span><text:span text:style-name="T1">καὶ</text:span><text:span text:style-name="T8"> </text:span><text:span text:style-name="T1">ὁ</text:span><text:span text:style-name="T8"> </text:span><text:span text:style-name="T1">γραφεὺς</text:span><text:span text:style-name="T8"> </text:span><text:span text:style-name="T1">ἐπεγέγραπτο</text:span><text:span text:style-name="T11">: </text:span><text:span text:style-name="T1">Εὐάνθης</text:span><text:span text:style-name="T8"> </text:span><text:span text:style-name="T1">μὲν</text:span><text:span text:style-name="T8"> </text:span><text:span text:style-name="T1">ὁ</text:span><text:span text:style-name="T8"> </text:span><text:span text:style-name="T1">γραφεύς</text:span><text:span text:style-name="T11">, </text:span><text:span text:style-name="T1">ἡ</text:span><text:span text:style-name="T8"> </text:span><text:span text:style-name="T1">δὲεἰκὼν</text:span><text:span text:style-name="T8"> </text:span><text:span text:style-name="T1">Ἀνδρομέδα</text:span><text:span text:style-name="T8"> </text:span><text:span text:style-name="T1">καὶ</text:span><text:span text:style-name="T8"> </text:span><text:span text:style-name="T1">Προμηθεύς</text:span><text:span text:style-name="T11">, </text:span><text:span text:style-name="T1">δεσμῶται</text:span><text:span text:style-name="T8"> </text:span><text:span text:style-name="T1">μὲν</text:span><text:span text:style-name="T8"> </text:span><text:span text:style-name="T1">ἄμφω</text:span><text:span text:style-name="T8"> ‘</text:span><text:span text:style-name="T1">διὰ</text:span><text:span text:style-name="T8"> </text:span><text:span text:style-name="T1">τοῦτο</text:span><text:span text:style-name="T8"> </text:span><text:span text:style-name="T1">γὰρ</text:span><text:span text:style-name="T8"> </text:span><text:span text:style-name="T1">αὐτούς</text:span><text:span text:style-name="T11">, </text:span><text:span text:style-name="T1">οἶμαι</text:span><text:span text:style-name="T11">,</text:span><text:span text:style-name="T1">εἰς</text:span><text:span text:style-name="T8"> </text:span><text:span text:style-name="T1">ἓν</text:span><text:span text:style-name="T8"> </text:span><text:span text:style-name="T1">συνήγαγεν</text:span><text:span text:style-name="T8"> </text:span><text:span text:style-name="T1">ὁ</text:span><text:span text:style-name="T8"> </text:span><text:span text:style-name="T1">ζωγράφος</text:span><text:span text:style-name="T8">’</text:span><text:span text:style-name="T11">, </text:span><text:span text:style-name="T1">ἀδελφαὶ</text:span><text:span text:style-name="T8"> </text:span><text:span text:style-name="T1">δὲ</text:span><text:span text:style-name="T8"> </text:span><text:span text:style-name="T1">καὶ</text:span><text:span text:style-name="T8"> </text:span><text:span text:style-name="T1">τὴν</text:span><text:span text:style-name="T8"> </text:span><text:span text:style-name="T1">ἄλλην</text:span><text:span text:style-name="T8"> </text:span><text:span text:style-name="T1">τύχην</text:span><text:span text:style-name="T8"> </text:span><text:span text:style-name="T1">αἱ</text:span><text:span text:style-name="T8"> </text:span><text:span text:style-name="T1">γραφαί</text:span><text:span text:style-name="T11">. </text:span><text:span text:style-name="T1">[</text:span><text:span text:style-name="T11">4</text:span><text:span text:style-name="T1">]Πέτραι</text:span><text:span text:style-name="T8"> </text:span><text:span text:style-name="T1">μὲν</text:span><text:span text:style-name="T8"> </text:span><text:span text:style-name="T1">ἀμφοῖν</text:span><text:span text:style-name="T8"> </text:span><text:span text:style-name="T1">τὸ</text:span><text:span text:style-name="T8"> </text:span><text:span text:style-name="T1">δεσμωτήριον</text:span><text:span text:style-name="T11">, </text:span><text:span text:style-name="T1">θῆρες</text:span><text:span text:style-name="T8"> </text:span><text:span text:style-name="T1">δὲ</text:span><text:span text:style-name="T8"> </text:span><text:span text:style-name="T1">κατ̓</text:span><text:span text:style-name="T8"> </text:span><text:span text:style-name="T1">ἀμφοῖν</text:span><text:span text:style-name="T8"> </text:span><text:span text:style-name="T1">οἱ</text:span><text:span text:style-name="T8"> </text:span><text:span text:style-name="T1">δήμιοι</text:span><text:span text:style-name="T11">, </text:span><text:span text:style-name="T1">τῷ</text:span><text:span text:style-name="T8"> </text:span><text:span text:style-name="T1">μὲν</text:span><text:span text:style-name="T8"> </text:span><text:span text:style-name="T1">ἐξἀέρος</text:span><text:span text:style-name="T11">, </text:span><text:span text:style-name="T1">τῇ</text:span><text:span text:style-name="T8"> </text:span><text:span text:style-name="T1">δὲ</text:span><text:span text:style-name="T8"> </text:span><text:span text:style-name="T1">ἐκ</text:span><text:span text:style-name="T8"> </text:span><text:span text:style-name="T1">θαλάττης</text:span><text:span text:style-name="T11">: </text:span><text:span text:style-name="T1">ἐπίκουροι</text:span><text:span text:style-name="T8"> </text:span><text:span text:style-name="T1">δὲ</text:span><text:span text:style-name="T8"> </text:span><text:span text:style-name="T1">αὐτοῖς</text:span><text:span text:style-name="T8"> </text:span><text:span text:style-name="T1">Ἀργεῖοι</text:span><text:span text:style-name="T8"> </text:span><text:span text:style-name="T1">δύο</text:span><text:span text:style-name="T8"> </text:span><text:span text:style-name="T1">συγγενεῖς</text:span><text:span text:style-name="T11">, </text:span><text:span text:style-name="T1">τῷ</text:span><text:span text:style-name="T8"> </text:span><text:span text:style-name="T1">μὲνἩρακλῆς</text:span><text:span text:style-name="T11">, </text:span><text:span text:style-name="T1">τῇ</text:span><text:span text:style-name="T8"> </text:span><text:span text:style-name="T1">δὲ</text:span><text:span text:style-name="T8"> </text:span><text:span text:style-name="T1">Περσεύς</text:span><text:span text:style-name="T11">: </text:span><text:span text:style-name="T1">ὁ</text:span><text:span text:style-name="T8"> </text:span><text:span text:style-name="T1">μὲν</text:span><text:span text:style-name="T8"> </text:span><text:span text:style-name="T1">τοξεύων</text:span><text:span text:style-name="T8"> </text:span><text:span text:style-name="T1">τὸν</text:span><text:span text:style-name="T8"> </text:span><text:span text:style-name="T1">ὄρνιν</text:span><text:span text:style-name="T8"> </text:span><text:span text:style-name="T1">τοῦ</text:span><text:span text:style-name="T8"> </text:span><text:span text:style-name="T1">Διός</text:span><text:span text:style-name="T11">, </text:span><text:span text:style-name="T1">ὁ</text:span><text:span text:style-name="T8"> </text:span><text:span text:style-name="T1">δὲ</text:span><text:span text:style-name="T8"> </text:span><text:span text:style-name="T1">ἐπὶ</text:span><text:span text:style-name="T8"> </text:span><text:span text:style-name="T1">τὸ</text:span><text:span text:style-name="T8"> </text:span><text:span text:style-name="T1">κῆτος</text:span><text:span text:style-name="T8"> </text:span><text:span text:style-name="T1">τοῦΠοσειδῶνος</text:span><text:span text:style-name="T8"> </text:span><text:span text:style-name="T1">ἀθλῶν</text:span><text:span text:style-name="T11">. </text:span><text:span text:style-name="T1">Ἀλλ̓</text:span><text:span text:style-name="T8"> </text:span><text:span text:style-name="T1">ὁ</text:span><text:span text:style-name="T8"> </text:span><text:span text:style-name="T1">μὲν</text:span><text:span text:style-name="T8"> </text:span><text:span text:style-name="T1">ἵδρυται</text:span><text:span text:style-name="T8"> </text:span><text:span text:style-name="T1">τοξαζόμενος</text:span><text:span text:style-name="T8"> </text:span><text:span text:style-name="T1">ἐν</text:span><text:span text:style-name="T8"> </text:span><text:span text:style-name="T1">γῇ</text:span><text:span text:style-name="T11">, </text:span><text:span text:style-name="T1">ὁ</text:span><text:span text:style-name="T8"> </text:span><text:span text:style-name="T1">δὲ</text:span><text:span text:style-name="T8"> </text:span><text:span text:style-name="T1">ἐξ</text:span><text:span text:style-name="T8"> </text:span><text:span text:style-name="T1">ἀέρος</text:span><text:span text:style-name="T8"> </text:span><text:span text:style-name="T1">κρέματαιτῷ</text:span><text:span text:style-name="T8"> </text:span><text:span text:style-name="T1">πτερῷ</text:span><text:span text:style-name="T11">.</text:span></text:p>
      <text:p text:style-name="P10"/>
      <text:p text:style-name="P8"><text:span text:style-name="T1">Ὀρώρυκται</text:span><text:span text:style-name="T8"> </text:span><text:span text:style-name="T1">μὲν</text:span><text:span text:style-name="T8"> </text:span><text:span text:style-name="T1">οὖν</text:span><text:span text:style-name="T8"> </text:span><text:span text:style-name="T1">εἰς</text:span><text:span text:style-name="T8"> </text:span><text:span text:style-name="T1">τὸ</text:span><text:span text:style-name="T8"> </text:span><text:span text:style-name="T1">μέτρον</text:span><text:span text:style-name="T8"> </text:span><text:span text:style-name="T1">τῆς</text:span><text:span text:style-name="T8"> </text:span><text:span text:style-name="T1">κόρης</text:span><text:span text:style-name="T8"> </text:span><text:span text:style-name="T1">ἡ</text:span><text:span text:style-name="T8"> </text:span><text:span text:style-name="T1">πέτρα</text:span><text:span text:style-name="T11">: </text:span><text:span text:style-name="T1">θέλει</text:span><text:span text:style-name="T8"> </text:span><text:span text:style-name="T1">δὲ</text:span><text:span text:style-name="T8"> </text:span><text:span text:style-name="T1">τὸ</text:span><text:span text:style-name="T8"> </text:span><text:span text:style-name="T1">ὄρυγμα</text:span><text:span text:style-name="T8"> </text:span><text:span text:style-name="T1">λέγειν</text:span><text:span text:style-name="T11">, </text:span><text:span text:style-name="T1">ὅτιμή</text:span><text:span text:style-name="T8"> </text:span><text:span text:style-name="T1">τις</text:span><text:span text:style-name="T8"> </text:span><text:span text:style-name="T1">αὐτὸ</text:span><text:span text:style-name="T8"> </text:span><text:span text:style-name="T1">πεποίηκε</text:span><text:span text:style-name="T8"> </text:span><text:span text:style-name="T1">χείρ</text:span><text:span text:style-name="T11">, </text:span><text:span text:style-name="T1">ἀλλ̓</text:span><text:span text:style-name="T8"> </text:span><text:span text:style-name="T1">ἔστιν</text:span><text:span text:style-name="T8"> </text:span><text:span text:style-name="T1">αὐτόχθον</text:span><text:span text:style-name="T11">: </text:span><text:span text:style-name="T1">ἐτράχυνε</text:span><text:span text:style-name="T8"> </text:span><text:span text:style-name="T1">γὰρ</text:span><text:span text:style-name="T8"> </text:span><text:span text:style-name="T1">τοῦ</text:span><text:span text:style-name="T8"> </text:span><text:span text:style-name="T1">λίθου</text:span><text:span text:style-name="T8"> </text:span><text:span text:style-name="T1">τὸνκόλπον</text:span><text:span text:style-name="T8"> </text:span><text:span text:style-name="T1">ὁ</text:span><text:span text:style-name="T8"> </text:span><text:span text:style-name="T1">γραφεύς</text:span><text:span text:style-name="T11">, </text:span><text:span text:style-name="T1">ὡς</text:span><text:span text:style-name="T8"> </text:span><text:span text:style-name="T1">ἔτεκεν</text:span><text:span text:style-name="T8"> </text:span><text:span text:style-name="T1">αὐτὸν</text:span><text:span text:style-name="T8"> </text:span><text:span text:style-name="T1">ἡ</text:span><text:span text:style-name="T8"> </text:span><text:span text:style-name="T17">[p. 94]</text:span><text:span text:style-name="T8"> </text:span><text:span text:style-name="T1">γῆ</text:span><text:span text:style-name="T11">. </text:span><text:span text:style-name="T1">[</text:span><text:span text:style-name="T11">2</text:span><text:span text:style-name="T1">]</text:span><text:span text:style-name="T8"> </text:span><text:span text:style-name="T1">Ἡ</text:span><text:span text:style-name="T8"> </text:span><text:span text:style-name="T1">δὲ</text:span><text:span text:style-name="T8"> </text:span><text:span text:style-name="T1">ἐνίδρυται</text:span><text:span text:style-name="T8"> </text:span><text:span text:style-name="T1">τῇ</text:span><text:span text:style-name="T8"> </text:span><text:span text:style-name="T1">σκέπῃ</text:span><text:span text:style-name="T11">, </text:span><text:span text:style-name="T1">καὶἔοικε</text:span><text:span text:style-name="T8"> </text:span><text:span text:style-name="T1">τὸ</text:span><text:span text:style-name="T8"> </text:span><text:span text:style-name="T1">θέαμα</text:span><text:span text:style-name="T11">, </text:span><text:span text:style-name="T1">εἰ</text:span><text:span text:style-name="T8"> </text:span><text:span text:style-name="T1">μὲν</text:span><text:span text:style-name="T8"> </text:span><text:span text:style-name="T1">εἰς</text:span><text:span text:style-name="T8"> </text:span><text:span text:style-name="T1">τὸ</text:span><text:span text:style-name="T8"> </text:span><text:span text:style-name="T1">κάλλος</text:span><text:span text:style-name="T8"> </text:span><text:span text:style-name="T1">ἀπίδοις</text:span><text:span text:style-name="T11">, </text:span><text:span text:style-name="T1">ἀγάλματι</text:span><text:span text:style-name="T8"> </text:span><text:span text:style-name="T1">καινῷ</text:span><text:span text:style-name="T11">, </text:span><text:span text:style-name="T1">εἰ</text:span><text:span text:style-name="T8"> </text:span><text:span text:style-name="T1">δὲ</text:span><text:span text:style-name="T8"> </text:span><text:span text:style-name="T1">εἰς</text:span><text:span text:style-name="T8"> </text:span><text:span text:style-name="T1">τὰ</text:span><text:span text:style-name="T8"> </text:span><text:span text:style-name="T1">δεσμὰ</text:span><text:span text:style-name="T8"> </text:span><text:span text:style-name="T1">καὶτὸ</text:span><text:span text:style-name="T8"> </text:span><text:span text:style-name="T1">κῆτος</text:span><text:span text:style-name="T11">, </text:span><text:span text:style-name="T1">αὐτοσχεδίῳ</text:span><text:span text:style-name="T8"> </text:span><text:span text:style-name="T1">τάφῳ</text:span><text:span text:style-name="T11">. </text:span><text:span text:style-name="T1">Ἐπὶ</text:span><text:span text:style-name="T8"> </text:span><text:span text:style-name="T1">δὲ</text:span><text:span text:style-name="T8"> </text:span><text:span text:style-name="T1">τῶν</text:span><text:span text:style-name="T8"> </text:span><text:span text:style-name="T1">προσώπων</text:span><text:span text:style-name="T8"> </text:span><text:span text:style-name="T1">αὐτῆς</text:span><text:span text:style-name="T8"> </text:span><text:span text:style-name="T1">κάλλος</text:span><text:span text:style-name="T8"> </text:span><text:span text:style-name="T1">κεκέρασται</text:span><text:span text:style-name="T8"> </text:span><text:span text:style-name="T1">καὶδέος</text:span><text:span text:style-name="T11">. </text:span><text:span text:style-name="T1">[</text:span><text:span text:style-name="T11">3</text:span><text:span text:style-name="T1">]</text:span><text:span text:style-name="T8"> </text:span><text:span text:style-name="T1">Ἐν</text:span><text:span text:style-name="T8"> </text:span><text:span text:style-name="T1">μὲν</text:span><text:span text:style-name="T8"> </text:span><text:span text:style-name="T1">γὰρ</text:span><text:span text:style-name="T8"> </text:span><text:span text:style-name="T1">ταῖς</text:span><text:span text:style-name="T8"> </text:span><text:span text:style-name="T1">παρειαῖς</text:span><text:span text:style-name="T8"> </text:span><text:span text:style-name="T1">τὸ</text:span><text:span text:style-name="T8"> </text:span><text:span text:style-name="T1">δέος</text:span><text:span text:style-name="T8"> </text:span><text:span text:style-name="T1">κάθηται</text:span><text:span text:style-name="T11">, </text:span><text:span text:style-name="T1">ἐκ</text:span><text:span text:style-name="T8"> </text:span><text:span text:style-name="T1">δὲ</text:span><text:span text:style-name="T8"> </text:span><text:span text:style-name="T1">τῶν</text:span><text:span text:style-name="T8"> </text:span><text:span text:style-name="T1">ὀφθαλμῶν</text:span><text:span text:style-name="T8"> </text:span><text:span text:style-name="T1">ἀνθεῖ</text:span><text:span text:style-name="T8"> </text:span><text:span text:style-name="T1">τὸκάλλος</text:span><text:span text:style-name="T11">. </text:span><text:span text:style-name="T1">Ἀλλ̓</text:span><text:span text:style-name="T8"> </text:span><text:span text:style-name="T1">οὔτε</text:span><text:span text:style-name="T8"> </text:span><text:span text:style-name="T1">τῶν</text:span><text:span text:style-name="T8"> </text:span><text:span text:style-name="T1">παρειῶν</text:span><text:span text:style-name="T8"> </text:span><text:span text:style-name="T1">τὸ</text:span><text:span text:style-name="T8"> </text:span><text:span text:style-name="T1">ὠχρὸν</text:span><text:span text:style-name="T8"> </text:span><text:span text:style-name="T1">τέλεον</text:span><text:span text:style-name="T8"> </text:span><text:span text:style-name="T1">ἀφοίνικτον</text:span><text:span text:style-name="T8"> </text:span><text:span text:style-name="T1">ἦν</text:span><text:span text:style-name="T11">, </text:span><text:span text:style-name="T1">ἠρέμα</text:span><text:span text:style-name="T8"> </text:span><text:span text:style-name="T1">δὲ</text:span><text:span text:style-name="T8"> </text:span><text:span text:style-name="T1">τῷἐρεύθει</text:span><text:span text:style-name="T8"> </text:span><text:span text:style-name="T1">βέβαπται</text:span><text:span text:style-name="T11">, </text:span><text:span text:style-name="T1">οὔτε</text:span><text:span text:style-name="T8"> </text:span><text:span text:style-name="T1">τὸ</text:span><text:span text:style-name="T8"> </text:span><text:span text:style-name="T1">τῶν</text:span><text:span text:style-name="T8"> </text:span><text:span text:style-name="T1">ὀφθαλμῶν</text:span><text:span text:style-name="T8"> </text:span><text:span text:style-name="T1">ἄνθος</text:span><text:span text:style-name="T8"> </text:span><text:span text:style-name="T1">ἐστὶν</text:span><text:span text:style-name="T8"> </text:span><text:span text:style-name="T1">ἀμέριμνον</text:span><text:span text:style-name="T11">, </text:span><text:span text:style-name="T1">ἀλλ̓</text:span><text:span text:style-name="T8"> </text:span><text:span text:style-name="T1">ἔοικε</text:span><text:span text:style-name="T8"> </text:span><text:span text:style-name="T1">τοῖςἄρτι</text:span><text:span text:style-name="T8"> </text:span><text:span text:style-name="T1">μαραινομένοις</text:span><text:span text:style-name="T8"> </text:span><text:span text:style-name="T1">ἴοις</text:span><text:span text:style-name="T11">. </text:span><text:span text:style-name="T1">Οὕτως</text:span><text:span text:style-name="T8"> </text:span><text:span text:style-name="T1">αὐτὴν</text:span><text:span text:style-name="T8"> </text:span><text:span text:style-name="T1">ἐκόσμησεν</text:span><text:span text:style-name="T8"> </text:span><text:span text:style-name="T1">ὁ</text:span><text:span text:style-name="T8"> </text:span><text:span text:style-name="T1">ζωγράφος</text:span><text:span text:style-name="T8"> </text:span><text:span text:style-name="T1">εὐμόρφῳ</text:span><text:span text:style-name="T8"> </text:span><text:span text:style-name="T1">φόβῳ</text:span><text:span text:style-name="T11">. </text:span><text:span text:style-name="T1">[</text:span><text:span text:style-name="T11">4</text:span><text:span text:style-name="T1">]Τὰς</text:span><text:span text:style-name="T8"> </text:span><text:span text:style-name="T1">δὲ</text:span><text:span text:style-name="T8"> </text:span><text:span text:style-name="T1">χεῖρας</text:span><text:span text:style-name="T8"> </text:span><text:span text:style-name="T1">εἰς</text:span><text:span text:style-name="T8"> </text:span><text:span text:style-name="T1">τὴν</text:span><text:span text:style-name="T8"> </text:span><text:span text:style-name="T1">πέτραν</text:span><text:span text:style-name="T8"> </text:span><text:span text:style-name="T1">ἐξεπέτασεν</text:span><text:span text:style-name="T11">, </text:span><text:span text:style-name="T1">ἄγχει</text:span><text:span text:style-name="T8"> </text:span><text:span text:style-name="T1">δὲ</text:span><text:span text:style-name="T8"> </text:span><text:span text:style-name="T1">ἄνω</text:span><text:span text:style-name="T8"> </text:span><text:span text:style-name="T1">δεσμὸς</text:span><text:span text:style-name="T8"> </text:span><text:span text:style-name="T1">ἑκατέραν</text:span><text:span text:style-name="T8"> </text:span><text:span text:style-name="T1">συνάπτωντῇ</text:span><text:span text:style-name="T8"> </text:span><text:span text:style-name="T1">πέτρᾳ</text:span><text:span text:style-name="T11">: </text:span><text:span text:style-name="T1">οἱ</text:span><text:span text:style-name="T8"> </text:span><text:span text:style-name="T1">καρποὶ</text:span><text:span text:style-name="T8"> </text:span><text:span text:style-name="T1">δὲ</text:span><text:span text:style-name="T8"> </text:span><text:span text:style-name="T1">ὥσπερ</text:span><text:span text:style-name="T8"> </text:span><text:span text:style-name="T1">ἀμπέλου</text:span><text:span text:style-name="T8"> </text:span><text:span text:style-name="T1">βότρυες</text:span><text:span text:style-name="T8"> </text:span><text:span text:style-name="T1">κρέμανται</text:span><text:span text:style-name="T11">. </text:span><text:span text:style-name="T1">Καὶ</text:span><text:span text:style-name="T8"> </text:span><text:span text:style-name="T1">αἱ</text:span><text:span text:style-name="T8"> </text:span><text:span text:style-name="T1">μὲν</text:span><text:span text:style-name="T8"> </text:span><text:span text:style-name="T1">ὠλέναι</text:span><text:span text:style-name="T8"> </text:span><text:span text:style-name="T1">τῆςκόρης</text:span><text:span text:style-name="T8"> </text:span><text:span text:style-name="T1">ἄκρατον</text:span><text:span text:style-name="T8"> </text:span><text:span text:style-name="T1">ἔχουσαι</text:span><text:span text:style-name="T8"> </text:span><text:span text:style-name="T1">τὸ</text:span><text:span text:style-name="T8"> </text:span><text:span text:style-name="T1">λευκὸν</text:span><text:span text:style-name="T8"> </text:span><text:span text:style-name="T1">εἰς</text:span><text:span text:style-name="T8"> </text:span><text:span text:style-name="T1">τὸ</text:span><text:span text:style-name="T8"> </text:span><text:span text:style-name="T1">πελιδνὸν</text:span><text:span text:style-name="T8"> </text:span><text:span text:style-name="T1">μετέβαλον</text:span><text:span text:style-name="T11">, </text:span><text:span text:style-name="T1">ἐοίκασι</text:span><text:span text:style-name="T8"> </text:span><text:span text:style-name="T1">δὲἀποθνήσκειν</text:span><text:span text:style-name="T8"> </text:span><text:span text:style-name="T1">οἱ</text:span><text:span text:style-name="T8"> </text:span><text:span text:style-name="T1">δάκτυλοι</text:span><text:span text:style-name="T11">. </text:span><text:span text:style-name="T1">[</text:span><text:span text:style-name="T11">5</text:span><text:span text:style-name="T1">]</text:span><text:span text:style-name="T8"> </text:span><text:span text:style-name="T1">Δέδεται</text:span><text:span text:style-name="T8"> </text:span><text:span text:style-name="T1">μὲν</text:span><text:span text:style-name="T8"> </text:span><text:span text:style-name="T1">οὖν</text:span><text:span text:style-name="T8"> </text:span><text:span text:style-name="T1">οὕτω</text:span><text:span text:style-name="T8"> </text:span><text:span text:style-name="T1">τὸν</text:span><text:span text:style-name="T8"> </text:span><text:span text:style-name="T1">θάνατον</text:span><text:span text:style-name="T8"> </text:span><text:span text:style-name="T1">ἐκδεχομένη</text:span><text:span text:style-name="T11">,</text:span><text:span text:style-name="T1">ἕστηκε</text:span><text:span text:style-name="T8"> </text:span><text:span text:style-name="T1">δὲ</text:span><text:span text:style-name="T8"> </text:span><text:span text:style-name="T1">νυμφικῶς</text:span><text:span text:style-name="T8"> </text:span><text:soft-page-break/><text:span text:style-name="T1">ἐστολισμένη</text:span><text:span text:style-name="T11">, </text:span><text:span text:style-name="T1">ὥσπερ</text:span><text:span text:style-name="T8"> </text:span><text:span text:style-name="T1">Ἀιδωνεῖ</text:span><text:span text:style-name="T8"> </text:span><text:span text:style-name="T1">νύμφη</text:span><text:span text:style-name="T8"> </text:span><text:span text:style-name="T1">κεκοσμημένη</text:span><text:span text:style-name="T11">: </text:span><text:span text:style-name="T1">ποδήρης</text:span><text:span text:style-name="T8"> </text:span><text:span text:style-name="T1">ὁχιτών</text:span><text:span text:style-name="T11">, </text:span><text:span text:style-name="T1">λευκὸς</text:span><text:span text:style-name="T8"> </text:span><text:span text:style-name="T1">ὁ</text:span><text:span text:style-name="T8"> </text:span><text:span text:style-name="T1">χιτών</text:span><text:span text:style-name="T11">: </text:span><text:span text:style-name="T1">τὸ</text:span><text:span text:style-name="T8"> </text:span><text:span text:style-name="T1">ὕφασμα</text:span><text:span text:style-name="T8"> </text:span><text:span text:style-name="T1">λεπτόν</text:span><text:span text:style-name="T11">, </text:span><text:span text:style-name="T1">ἀραχνίων</text:span><text:span text:style-name="T8"> </text:span><text:span text:style-name="T1">ἐοικὸς</text:span><text:span text:style-name="T8"> </text:span><text:span text:style-name="T1">πλοκῇ</text:span><text:span text:style-name="T11">, </text:span><text:span text:style-name="T1">οὐ</text:span><text:span text:style-name="T8"> </text:span><text:span text:style-name="T1">κατὰ</text:span><text:span text:style-name="T8"> </text:span><text:span text:style-name="T1">τὴντῶν</text:span><text:span text:style-name="T8"> </text:span><text:span text:style-name="T1">προβατείων</text:span><text:span text:style-name="T8"> </text:span><text:span text:style-name="T1">τριχῶν</text:span><text:span text:style-name="T11">, </text:span><text:span text:style-name="T1">ἀλλὰ</text:span><text:span text:style-name="T8"> </text:span><text:span text:style-name="T1">κατὰ</text:span><text:span text:style-name="T8"> </text:span><text:span text:style-name="T1">τὴν</text:span><text:span text:style-name="T8"> </text:span><text:span text:style-name="T1">τῶν</text:span><text:span text:style-name="T8"> </text:span><text:span text:style-name="T1">ἐρίων</text:span><text:span text:style-name="T8"> </text:span><text:span text:style-name="T1">τῶν</text:span><text:span text:style-name="T8"> </text:span><text:span text:style-name="T1">λεπτοΐνων</text:span><text:span text:style-name="T11">, </text:span><text:span text:style-name="T1">οἷον</text:span><text:span text:style-name="T8"> </text:span><text:span text:style-name="T1">ἀπὸδένδρων</text:span><text:span text:style-name="T8"> </text:span><text:span text:style-name="T1">ἕλκουσαι</text:span><text:span text:style-name="T8"> </text:span><text:span text:style-name="T1">νήματα</text:span><text:span text:style-name="T8"> </text:span><text:span text:style-name="T1">γυναῖκες</text:span><text:span text:style-name="T8"> </text:span><text:span text:style-name="T1">ὑφαίνουσιν</text:span><text:span text:style-name="T8"> </text:span><text:span text:style-name="T1">Ἰνδαί</text:span><text:span text:style-name="T11">. </text:span><text:span text:style-name="T1">[</text:span><text:span text:style-name="T11">6</text:span><text:span text:style-name="T1">]</text:span><text:span text:style-name="T8"> </text:span><text:span text:style-name="T1">Τὸ</text:span><text:span text:style-name="T8"> </text:span><text:span text:style-name="T1">δὲ</text:span><text:span text:style-name="T8"> </text:span><text:span text:style-name="T1">κῆτοςἀντιπρόσωπον</text:span><text:span text:style-name="T8"> </text:span><text:span text:style-name="T1">τῆς</text:span><text:span text:style-name="T8"> </text:span><text:span text:style-name="T1">κόρης</text:span><text:span text:style-name="T8"> </text:span><text:span text:style-name="T1">κάτωθεν</text:span><text:span text:style-name="T8"> </text:span><text:span text:style-name="T1">ἀναβαῖνον</text:span><text:span text:style-name="T8"> </text:span><text:span text:style-name="T1">ἀνοίγει</text:span><text:span text:style-name="T8"> </text:span><text:span text:style-name="T1">τὴν</text:span><text:span text:style-name="T8"> </text:span><text:span text:style-name="T1">θάλατταν</text:span><text:span text:style-name="T11">: </text:span><text:span text:style-name="T1">καὶ</text:span><text:span text:style-name="T8"> </text:span><text:span text:style-name="T1">τὸ</text:span><text:span text:style-name="T8"> </text:span><text:span text:style-name="T1">μὲνπολὺ</text:span><text:span text:style-name="T8"> </text:span><text:span text:style-name="T1">τοῦ</text:span><text:span text:style-name="T8"> </text:span><text:span text:style-name="T1">σώματος</text:span><text:span text:style-name="T8"> </text:span><text:span text:style-name="T1">περιβέβληται</text:span><text:span text:style-name="T8"> </text:span><text:span text:style-name="T1">τῷ</text:span><text:span text:style-name="T8"> </text:span><text:span text:style-name="T1">κύματι</text:span><text:span text:style-name="T11">, </text:span><text:span text:style-name="T1">μόνῃ</text:span><text:span text:style-name="T8"> </text:span><text:span text:style-name="T1">δὲ</text:span><text:span text:style-name="T8"> </text:span><text:span text:style-name="T1">τῇ</text:span><text:span text:style-name="T8"> </text:span><text:span text:style-name="T1">κεφαλῇ</text:span><text:span text:style-name="T8"> </text:span><text:span text:style-name="T1">τὴν</text:span><text:span text:style-name="T8"> </text:span><text:span text:style-name="T1">θάλαττανἀποδύεται</text:span><text:span text:style-name="T11">. </text:span><text:span text:style-name="T1">Ὑπὸ</text:span><text:span text:style-name="T8"> </text:span><text:span text:style-name="T1">δὲ</text:span><text:span text:style-name="T8"> </text:span><text:span text:style-name="T1">τὴν</text:span><text:span text:style-name="T8"> </text:span><text:span text:style-name="T1">ἅλμην</text:span><text:span text:style-name="T8"> </text:span><text:span text:style-name="T1">τοῦ</text:span><text:span text:style-name="T8"> </text:span><text:span text:style-name="T1">κύματος</text:span><text:span text:style-name="T8"> </text:span><text:span text:style-name="T1">ἡ</text:span><text:span text:style-name="T8"> </text:span><text:span text:style-name="T1">τῶν</text:span><text:span text:style-name="T8"> </text:span><text:span text:style-name="T1">νώτων</text:span><text:span text:style-name="T8"> </text:span><text:span text:style-name="T1">ἐγέγραπτο</text:span><text:span text:style-name="T8"> </text:span><text:span text:style-name="T1">φαινομένησκιά</text:span><text:span text:style-name="T11">, </text:span><text:span text:style-name="T1">τὰ</text:span><text:span text:style-name="T8"> </text:span><text:span text:style-name="T1">τῶν</text:span><text:span text:style-name="T8"> </text:span><text:span text:style-name="T1">φολίδων</text:span><text:span text:style-name="T8"> </text:span><text:span text:style-name="T1">ἐπάρματα</text:span><text:span text:style-name="T11">, </text:span><text:span text:style-name="T1">τὰ</text:span><text:span text:style-name="T8"> </text:span><text:span text:style-name="T1">τῶν</text:span><text:span text:style-name="T8"> </text:span><text:span text:style-name="T1">αὐχένων</text:span><text:span text:style-name="T8"> </text:span><text:span text:style-name="T1">κυρτώματα</text:span><text:span text:style-name="T11">, </text:span><text:span text:style-name="T1">ἡ</text:span><text:span text:style-name="T8"> </text:span><text:span text:style-name="T1">λοφιὰ</text:span><text:span text:style-name="T8"> </text:span><text:span text:style-name="T1">τῶνἀκανθῶν</text:span><text:span text:style-name="T11">, </text:span><text:span text:style-name="T1">οἱ</text:span><text:span text:style-name="T8"> </text:span><text:span text:style-name="T1">τῆς</text:span><text:span text:style-name="T8"> </text:span><text:span text:style-name="T1">οὐρᾶς</text:span><text:span text:style-name="T8"> </text:span><text:span text:style-name="T1">ἑλιγμοί</text:span><text:span text:style-name="T11">. </text:span><text:span text:style-name="T1">[</text:span><text:span text:style-name="T11">7</text:span><text:span text:style-name="T1">]</text:span><text:span text:style-name="T8"> </text:span><text:span text:style-name="T1">Γένυς</text:span><text:span text:style-name="T8"> </text:span><text:span text:style-name="T1">πολλὴ</text:span><text:span text:style-name="T8"> </text:span><text:span text:style-name="T1">καὶ</text:span><text:span text:style-name="T8"> </text:span><text:span text:style-name="T1">μακρά</text:span><text:span text:style-name="T11">: </text:span><text:span text:style-name="T1">ἀνέῳκτο</text:span><text:span text:style-name="T8"> </text:span><text:span text:style-name="T1">δὲ</text:span><text:span text:style-name="T8"> </text:span><text:span text:style-name="T1">πᾶσα</text:span><text:span text:style-name="T8"> </text:span><text:span text:style-name="T1">μέχριτῆς</text:span><text:span text:style-name="T8"> </text:span><text:span text:style-name="T1">τῶν</text:span><text:span text:style-name="T8"> </text:span><text:span text:style-name="T1">ὤμων</text:span><text:span text:style-name="T8"> </text:span><text:span text:style-name="T1">συμβολῆς</text:span><text:span text:style-name="T11">, </text:span><text:span text:style-name="T1">καὶ</text:span><text:span text:style-name="T8"> </text:span><text:span text:style-name="T1">εὐθὺς</text:span><text:span text:style-name="T8"> </text:span><text:span text:style-name="T1">ἡ</text:span><text:span text:style-name="T8"> </text:span><text:span text:style-name="T1">γαστήρ</text:span><text:span text:style-name="T11">. </text:span><text:span text:style-name="T1">Μεταξὺ</text:span><text:span text:style-name="T8"> </text:span><text:span text:style-name="T1">δὲ</text:span><text:span text:style-name="T8"> </text:span><text:span text:style-name="T1">τοῦ</text:span><text:span text:style-name="T8"> </text:span><text:span text:style-name="T1">κήτους</text:span><text:span text:style-name="T8"> </text:span><text:span text:style-name="T1">καὶ</text:span><text:span text:style-name="T8"> </text:span><text:span text:style-name="T1">τῆς</text:span><text:span text:style-name="T8"> </text:span><text:span text:style-name="T1">κόρηςὁ</text:span><text:span text:style-name="T8"> </text:span><text:span text:style-name="T1">Περσεὺς</text:span><text:span text:style-name="T8"> </text:span><text:span text:style-name="T1">ἐγέγραπτο</text:span><text:span text:style-name="T8"> </text:span><text:span text:style-name="T17">[p. 95]</text:span><text:span text:style-name="T8"> </text:span><text:span text:style-name="T1">καταβαίνων</text:span><text:span text:style-name="T8"> </text:span><text:span text:style-name="T1">ἐξ</text:span><text:span text:style-name="T8"> </text:span><text:span text:style-name="T1">ἀέρος</text:span><text:span text:style-name="T11">: </text:span><text:span text:style-name="T1">καταβαίνει</text:span><text:span text:style-name="T8"> </text:span><text:span text:style-name="T1">δ̓</text:span><text:span text:style-name="T8"> </text:span><text:span text:style-name="T1">ἐπὶ</text:span><text:span text:style-name="T8"> </text:span><text:span text:style-name="T1">τὸ</text:span><text:span text:style-name="T8"> </text:span><text:span text:style-name="T1">θηρίονγυμνὸς</text:span><text:span text:style-name="T8"> </text:span><text:span text:style-name="T1">τὸ</text:span><text:span text:style-name="T8"> </text:span><text:span text:style-name="T1">πᾶν</text:span><text:span text:style-name="T11">: </text:span><text:span text:style-name="T1">χλαμὺς</text:span><text:span text:style-name="T8"> </text:span><text:span text:style-name="T1">ἀμφὶ</text:span><text:span text:style-name="T8"> </text:span><text:span text:style-name="T1">τοῖς</text:span><text:span text:style-name="T8"> </text:span><text:span text:style-name="T1">ὤμοις</text:span><text:span text:style-name="T8"> </text:span><text:span text:style-name="T1">μόνον</text:span><text:span text:style-name="T8"> </text:span><text:span text:style-name="T1">καὶ</text:span><text:span text:style-name="T8"> </text:span><text:span text:style-name="T1">πέδιλον</text:span><text:span text:style-name="T8"> </text:span><text:span text:style-name="T1">περὶ</text:span><text:span text:style-name="T8"> </text:span><text:span text:style-name="T1">τὼ</text:span><text:span text:style-name="T8"> </text:span><text:span text:style-name="T1">πόδε</text:span><text:span text:style-name="T8"> </text:span><text:span text:style-name="T1">πλησίοντοῦ</text:span><text:span text:style-name="T8"> </text:span><text:span text:style-name="T1">πτεροῦ</text:span><text:span text:style-name="T11">: </text:span><text:span text:style-name="T1">πῖλος</text:span><text:span text:style-name="T8"> </text:span><text:span text:style-name="T1">δὲ</text:span><text:span text:style-name="T8"> </text:span><text:span text:style-name="T1">αὐτοῦ</text:span><text:span text:style-name="T8"> </text:span><text:span text:style-name="T1">τὴν</text:span><text:span text:style-name="T8"> </text:span><text:span text:style-name="T1">κεφαλὴν</text:span><text:span text:style-name="T8"> </text:span><text:span text:style-name="T1">καλύπτει</text:span><text:span text:style-name="T11">: </text:span><text:span text:style-name="T1">ὁ</text:span><text:span text:style-name="T8"> </text:span><text:span text:style-name="T1">πῖλος</text:span><text:span text:style-name="T8"> </text:span><text:span text:style-name="T1">δὲ</text:span><text:span text:style-name="T8"> </text:span><text:span text:style-name="T1">ὑπῃνίττετο</text:span><text:span text:style-name="T8"> </text:span><text:span text:style-name="T1">τὴνἌιδος</text:span><text:span text:style-name="T8"> </text:span><text:span text:style-name="T1">κυνέην</text:span><text:span text:style-name="T11">: </text:span><text:span text:style-name="T1">τῇ</text:span><text:span text:style-name="T8"> </text:span><text:span text:style-name="T1">λαιᾷ</text:span><text:span text:style-name="T8"> </text:span><text:span text:style-name="T1">τὴν</text:span><text:span text:style-name="T8"> </text:span><text:span text:style-name="T1">τῆς</text:span><text:span text:style-name="T8"> </text:span><text:span text:style-name="T1">Γοργοῦς</text:span><text:span text:style-name="T8"> </text:span><text:span text:style-name="T1">κεφαλὴν</text:span><text:span text:style-name="T8"> </text:span><text:span text:style-name="T1">κρατεῖ</text:span><text:span text:style-name="T8"> </text:span><text:span text:style-name="T1">καὶ</text:span><text:span text:style-name="T8"> </text:span><text:span text:style-name="T1">προβέβληται</text:span><text:span text:style-name="T8"> </text:span><text:span text:style-name="T1">δίκηνἀσπίδος</text:span><text:span text:style-name="T11">. </text:span><text:span text:style-name="T1">[</text:span><text:span text:style-name="T11">8</text:span><text:span text:style-name="T1">]</text:span><text:span text:style-name="T8"> </text:span><text:span text:style-name="T1">Ἡ</text:span><text:span text:style-name="T8"> </text:span><text:span text:style-name="T1">δέ</text:span><text:span text:style-name="T8"> </text:span><text:span text:style-name="T1">ἐστι</text:span><text:span text:style-name="T8"> </text:span><text:span text:style-name="T1">φοβερὰ</text:span><text:span text:style-name="T8"> </text:span><text:span text:style-name="T1">κἀν</text:span><text:span text:style-name="T8"> </text:span><text:span text:style-name="T1">τοῖς</text:span><text:span text:style-name="T8"> </text:span><text:span text:style-name="T1">χρώμασι</text:span><text:span text:style-name="T11">: </text:span><text:span text:style-name="T1">τοὺς</text:span><text:span text:style-name="T8"> </text:span><text:span text:style-name="T1">ὀφθαλμοὺς</text:span><text:span text:style-name="T8"> </text:span><text:span text:style-name="T1">ἐξεπέτασεν</text:span><text:span text:style-name="T11">,</text:span><text:span text:style-name="T1">ἔφριξε</text:span><text:span text:style-name="T8"> </text:span><text:span text:style-name="T1">τὰς</text:span><text:span text:style-name="T8"> </text:span><text:span text:style-name="T1">τρίχας</text:span><text:span text:style-name="T8"> </text:span><text:span text:style-name="T1">τῶν</text:span><text:span text:style-name="T8"> </text:span><text:span text:style-name="T1">κροτάφων</text:span><text:span text:style-name="T11">, </text:span><text:span text:style-name="T1">ἤγειρε</text:span><text:span text:style-name="T8"> </text:span><text:span text:style-name="T1">τοὺς</text:span><text:span text:style-name="T8"> </text:span><text:span text:style-name="T1">δράκοντας</text:span><text:span text:style-name="T11">: </text:span><text:span text:style-name="T1">οὕτως</text:span><text:span text:style-name="T8"> </text:span><text:span text:style-name="T1">ἀπειλεῖ</text:span><text:span text:style-name="T8"> </text:span><text:span text:style-name="T1">κἀν</text:span><text:span text:style-name="T8"> </text:span><text:span text:style-name="T1">τῇγραφῇ</text:span><text:span text:style-name="T11">. </text:span><text:span text:style-name="T1">Ὅπλον</text:span><text:span text:style-name="T8"> </text:span><text:span text:style-name="T1">μὲν</text:span><text:span text:style-name="T8"> </text:span><text:span text:style-name="T1">τοῦτο</text:span><text:span text:style-name="T8"> </text:span><text:span text:style-name="T1">τῇ</text:span><text:span text:style-name="T8"> </text:span><text:span text:style-name="T1">λαιᾷ</text:span><text:span text:style-name="T8"> </text:span><text:span text:style-name="T1">τῷ</text:span><text:span text:style-name="T8"> </text:span><text:span text:style-name="T1">Περσεῖ</text:span><text:span text:style-name="T11">: </text:span><text:span text:style-name="T1">ὥπλισται</text:span><text:span text:style-name="T8"> </text:span><text:span text:style-name="T1">δὲ</text:span><text:span text:style-name="T8"> </text:span><text:span text:style-name="T1">καὶ</text:span><text:span text:style-name="T8"> </text:span><text:span text:style-name="T1">τὴν</text:span><text:span text:style-name="T8"> </text:span><text:span text:style-name="T1">δεξιὰν</text:span><text:span text:style-name="T8"> </text:span><text:span text:style-name="T1">διφυεῖσιδήρῳ</text:span><text:span text:style-name="T8"> </text:span><text:span text:style-name="T1">εἰς</text:span><text:span text:style-name="T8"> </text:span><text:span text:style-name="T1">δρέπανον</text:span><text:span text:style-name="T8"> </text:span><text:span text:style-name="T1">καὶ</text:span><text:span text:style-name="T8"> </text:span><text:span text:style-name="T1">ξίφος</text:span><text:span text:style-name="T8"> </text:span><text:span text:style-name="T1">ἐσχισμένῳ</text:span><text:span text:style-name="T11">. </text:span><text:span text:style-name="T1">[</text:span><text:span text:style-name="T11">9</text:span><text:span text:style-name="T1">]</text:span><text:span text:style-name="T8"> </text:span><text:span text:style-name="T1">Ἄρχεται</text:span><text:span text:style-name="T8"> </text:span><text:span text:style-name="T1">μὲν</text:span><text:span text:style-name="T8"> </text:span><text:span text:style-name="T1">γὰρ</text:span><text:span text:style-name="T8"> </text:span><text:span text:style-name="T1">ἡ</text:span><text:span text:style-name="T8"> </text:span><text:span text:style-name="T1">κώπη</text:span><text:span text:style-name="T8"> </text:span><text:span text:style-name="T1">κάτωθενἀμφοῖν</text:span><text:span text:style-name="T8"> </text:span><text:span text:style-name="T1">ἐκ</text:span><text:span text:style-name="T8"> </text:span><text:span text:style-name="T1">μιᾶς</text:span><text:span text:style-name="T11">, </text:span><text:span text:style-name="T1">καί</text:span><text:span text:style-name="T8"> </text:span><text:span text:style-name="T1">ἐστιν</text:span><text:span text:style-name="T8"> </text:span><text:span text:style-name="T1">ἐφ̓</text:span><text:span text:style-name="T8"> </text:span><text:span text:style-name="T1">ἡμίσει</text:span><text:span text:style-name="T8"> </text:span><text:span text:style-name="T1">τοῦ</text:span><text:span text:style-name="T8"> </text:span><text:span text:style-name="T1">σιδήρου</text:span><text:span text:style-name="T8"> </text:span><text:span text:style-name="T1">ξίφος</text:span><text:span text:style-name="T11">, </text:span><text:span text:style-name="T1">ἐντεῦθεν</text:span><text:span text:style-name="T8"> </text:span><text:span text:style-name="T1">δὲ</text:span><text:span text:style-name="T8"> </text:span><text:span text:style-name="T1">ἀπορραγὲν</text:span><text:span text:style-name="T8"> </text:span><text:span text:style-name="T1">τὸμὲν</text:span><text:span text:style-name="T8"> </text:span><text:span text:style-name="T1">ὀξύνεται</text:span><text:span text:style-name="T11">, </text:span><text:span text:style-name="T1">τὸ</text:span><text:span text:style-name="T8"> </text:span><text:span text:style-name="T1">δὲ</text:span><text:span text:style-name="T8"> </text:span><text:span text:style-name="T1">ἐπικάμπτεται</text:span><text:span text:style-name="T11">. </text:span><text:span text:style-name="T1">Καὶ</text:span><text:span text:style-name="T8"> </text:span><text:span text:style-name="T1">τὸ</text:span><text:span text:style-name="T8"> </text:span><text:span text:style-name="T1">μὲν</text:span><text:span text:style-name="T8"> </text:span><text:span text:style-name="T1">ἀπωξυσμένον</text:span><text:span text:style-name="T8"> </text:span><text:span text:style-name="T1">μένει</text:span><text:span text:style-name="T8"> </text:span><text:span text:style-name="T1">ξίφος</text:span><text:span text:style-name="T11">, </text:span><text:span text:style-name="T1">ὡς</text:span><text:span text:style-name="T8"> </text:span><text:span text:style-name="T1">ἤρξατο</text:span><text:span text:style-name="T11">,</text:span><text:span text:style-name="T1">τὸ</text:span><text:span text:style-name="T8"> </text:span><text:span text:style-name="T1">δὲ</text:span><text:span text:style-name="T8"> </text:span><text:span text:style-name="T1">καμπτόμενον</text:span><text:span text:style-name="T8"> </text:span><text:span text:style-name="T1">δρέπανον</text:span><text:span text:style-name="T8"> </text:span><text:span text:style-name="T1">γίνεται</text:span><text:span text:style-name="T11">, </text:span><text:span text:style-name="T1">ἵνα</text:span><text:span text:style-name="T8"> </text:span><text:span text:style-name="T1">μιᾷ</text:span><text:span text:style-name="T8"> </text:span><text:span text:style-name="T1">πληγῇ</text:span><text:span text:style-name="T8"> </text:span><text:span text:style-name="T1">τὸ</text:span><text:span text:style-name="T8"> </text:span><text:span text:style-name="T1">μὲν</text:span><text:span text:style-name="T8"> </text:span><text:span text:style-name="T1">ἐρείδῃ</text:span><text:span text:style-name="T8"> </text:span><text:span text:style-name="T1">τὴν</text:span><text:span text:style-name="T8"> </text:span><text:span text:style-name="T1">σφαγήν</text:span><text:span text:style-name="T11">, </text:span><text:span text:style-name="T1">τὸδὲ</text:span><text:span text:style-name="T8"> </text:span><text:span text:style-name="T1">κρατῇ</text:span><text:span text:style-name="T8"> </text:span><text:span text:style-name="T1">τὴν</text:span><text:span text:style-name="T8"> </text:span><text:span text:style-name="T1">τομήν</text:span><text:span text:style-name="T11">. </text:span><text:span text:style-name="T1">Τὸ</text:span><text:span text:style-name="T8"> </text:span><text:span text:style-name="T1">μὲν</text:span><text:span text:style-name="T8"> </text:span><text:span text:style-name="T1">τῆς</text:span><text:span text:style-name="T8"> </text:span><text:span text:style-name="T1">Ἀνδρομέδας</text:span><text:span text:style-name="T8"> </text:span><text:span text:style-name="T1">δρᾶμα</text:span><text:span text:style-name="T8"> </text:span><text:span text:style-name="T1">τοῦτο</text:span><text:span text:style-name="T11">.</text:span></text:p>
      <text:p text:style-name="P10"/>
      <text:p text:style-name="P8"><text:span text:style-name="T1">Ἑξῆς</text:span><text:span text:style-name="T8"> </text:span><text:span text:style-name="T1">δὲ</text:span><text:span text:style-name="T8"> </text:span><text:span text:style-name="T1">τὸ</text:span><text:span text:style-name="T8"> </text:span><text:span text:style-name="T1">τοῦ</text:span><text:span text:style-name="T8"> </text:span><text:span text:style-name="T1">Προμηθέως</text:span><text:span text:style-name="T8"> </text:span><text:span text:style-name="T1">ἐγεγόνει</text:span><text:span text:style-name="T11">. </text:span><text:span text:style-name="T1">Δέδεται</text:span><text:span text:style-name="T8"> </text:span><text:span text:style-name="T1">μὲν</text:span><text:span text:style-name="T8"> </text:span><text:span text:style-name="T1">ὁ</text:span><text:span text:style-name="T8"> </text:span><text:span text:style-name="T1">Προμηθεὺς</text:span><text:span text:style-name="T8"> </text:span><text:span text:style-name="T1">σιδήρῳ</text:span><text:span text:style-name="T8"> </text:span><text:span text:style-name="T1">καὶ</text:span><text:span text:style-name="T8"> </text:span><text:span text:style-name="T1">πέτρᾳ</text:span><text:span text:style-name="T11">,</text:span><text:span text:style-name="T1">ὥπλισται</text:span><text:span text:style-name="T8"> </text:span><text:span text:style-name="T1">δὲ</text:span><text:span text:style-name="T8"> </text:span><text:span text:style-name="T1">Ἡρακλῆς</text:span><text:span text:style-name="T8"> </text:span><text:span text:style-name="T1">τόξῳ</text:span><text:span text:style-name="T8"> </text:span><text:span text:style-name="T1">καὶ</text:span><text:span text:style-name="T8"> </text:span><text:span text:style-name="T1">δόρατι</text:span><text:span text:style-name="T11">. </text:span><text:span text:style-name="T1">Ὄρνις</text:span><text:span text:style-name="T8"> </text:span><text:span text:style-name="T1">ἐς</text:span><text:span text:style-name="T8"> </text:span><text:span text:style-name="T1">τὴν</text:span><text:span text:style-name="T8"> </text:span><text:span text:style-name="T1">τοῦ</text:span><text:span text:style-name="T8"> </text:span><text:span text:style-name="T1">Προμηθέως</text:span><text:span text:style-name="T8"> </text:span><text:span text:style-name="T1">γαστέρατρυφᾷ</text:span><text:span text:style-name="T11">: </text:span><text:span text:style-name="T1">ἕστηκε</text:span><text:span text:style-name="T8"> </text:span><text:span text:style-name="T1">γὰρ</text:span><text:span text:style-name="T8"> </text:span><text:span text:style-name="T1">αὐτὴν</text:span><text:span text:style-name="T8"> </text:span><text:span text:style-name="T1">ἀνοίγων</text:span><text:span text:style-name="T11">, </text:span><text:span text:style-name="T1">[</text:span><text:span text:style-name="T11">2</text:span><text:span text:style-name="T1">]</text:span><text:span text:style-name="T8"> </text:span><text:span text:style-name="T1">ἤδη</text:span><text:span text:style-name="T8"> </text:span><text:span text:style-name="T1">μὲν</text:span><text:span text:style-name="T8"> </text:span><text:span text:style-name="T1">ἀνεῳγμένην</text:span><text:span text:style-name="T11">: </text:span><text:span text:style-name="T1">ἀλλὰ</text:span><text:span text:style-name="T8"> </text:span><text:span text:style-name="T1">τὸ</text:span><text:span text:style-name="T8"> </text:span><text:span text:style-name="T1">ῥάμφος</text:span><text:span text:style-name="T8"> </text:span><text:span text:style-name="T1">ἐς</text:span><text:span text:style-name="T8"> </text:span><text:span text:style-name="T1">τὸὄρυγμα</text:span><text:span text:style-name="T8"> </text:span><text:span text:style-name="T1">καθεῖται</text:span><text:span text:style-name="T11">, </text:span><text:span text:style-name="T1">καὶ</text:span><text:span text:style-name="T8"> </text:span><text:span text:style-name="T1">ἔοικε</text:span><text:span text:style-name="T8"> </text:span><text:span text:style-name="T1">διορύττειν</text:span><text:span text:style-name="T8"> </text:span><text:span text:style-name="T1">τὸ</text:span><text:span text:style-name="T8"> </text:span><text:span text:style-name="T1">τραῦμα</text:span><text:span text:style-name="T8"> </text:span><text:span text:style-name="T1">καὶ</text:span><text:span text:style-name="T8"> </text:span><text:span text:style-name="T1">ζητεῖν</text:span><text:span text:style-name="T8"> </text:span><text:span text:style-name="T1">τὸ</text:span><text:span text:style-name="T8"> </text:span><text:span text:style-name="T1">ἧπαρ</text:span><text:span text:style-name="T11">: </text:span><text:span text:style-name="T1">τὸ</text:span><text:span text:style-name="T8"> </text:span><text:span text:style-name="T1">δὲἐκφαίνεται</text:span><text:span text:style-name="T8"> </text:span><text:span text:style-name="T1">τοσοῦτον</text:span><text:span text:style-name="T11">, </text:span><text:span text:style-name="T1">ὅσον</text:span><text:span text:style-name="T8"> </text:span><text:span text:style-name="T1">ἀνέῳξεν</text:span><text:span text:style-name="T8"> </text:span><text:span text:style-name="T1">ὁ</text:span><text:span text:style-name="T8"> </text:span><text:span text:style-name="T1">γραφεὺς</text:span><text:span text:style-name="T8"> </text:span><text:span text:style-name="T1">τὸ</text:span><text:span text:style-name="T8"> </text:span><text:span text:style-name="T1">διόρυγμα</text:span><text:span text:style-name="T8"> </text:span><text:span text:style-name="T1">τοῦ</text:span><text:span text:style-name="T8"> </text:span><text:span text:style-name="T1">τραύματος</text:span><text:span text:style-name="T11">:</text:span><text:span text:style-name="T1">ἐπερείδει</text:span><text:span text:style-name="T8"> </text:span><text:span text:style-name="T1">δὲ</text:span><text:span text:style-name="T8"> </text:span><text:span text:style-name="T1">τῷ</text:span><text:span text:style-name="T8"> </text:span><text:span text:style-name="T1">μηρῷ</text:span><text:span text:style-name="T8"> </text:span><text:span text:style-name="T1">τῷ</text:span><text:span text:style-name="T8"> </text:span><text:span text:style-name="T1">τοῦ</text:span><text:span text:style-name="T8"> </text:span><text:span text:style-name="T1">Προμηθέως</text:span><text:span text:style-name="T8"> </text:span><text:span text:style-name="T1">τὰς</text:span><text:span text:style-name="T8"> </text:span><text:span text:style-name="T1">τῶν</text:span><text:span text:style-name="T8"> </text:span><text:span text:style-name="T1">ὀνύχων</text:span><text:span text:style-name="T8"> </text:span><text:span text:style-name="T1">ἀκμάς</text:span><text:span text:style-name="T11">. </text:span><text:span text:style-name="T1">[</text:span><text:span text:style-name="T11">3</text:span><text:span text:style-name="T1">]</text:span><text:span text:style-name="T8"> </text:span><text:span text:style-name="T1">Ὁ</text:span><text:span text:style-name="T8"> </text:span><text:span text:style-name="T1">δὲ</text:span><text:span text:style-name="T8"> </text:span><text:span text:style-name="T1">ἀλγῶνπάντη</text:span><text:span text:style-name="T8"> </text:span><text:span text:style-name="T1">συνέσταλται</text:span><text:span text:style-name="T8"> </text:span><text:span text:style-name="T1">καὶ</text:span><text:span text:style-name="T8"> </text:span><text:span text:style-name="T1">τὴν</text:span><text:span text:style-name="T8"> </text:span><text:span text:style-name="T1">πλευρὰν</text:span><text:span text:style-name="T8"> </text:span><text:span text:style-name="T1">συνέσπασται</text:span><text:span text:style-name="T8"> </text:span><text:span text:style-name="T1">καὶ</text:span><text:span text:style-name="T8"> </text:span><text:span text:style-name="T1">τὸν</text:span><text:span text:style-name="T8"> </text:span><text:span text:style-name="T1">μηρὸν</text:span><text:span text:style-name="T8"> </text:span><text:span text:style-name="T1">ἐγείρει</text:span><text:span text:style-name="T8"> </text:span><text:span text:style-name="T1">καθ̓</text:span><text:span text:style-name="T8"> </text:span><text:span text:style-name="T1">αὑτοῦ</text:span><text:span text:style-name="T11">:</text:span><text:span text:style-name="T1">εἰς</text:span><text:span text:style-name="T8"> </text:span><text:span text:style-name="T1">γὰρ</text:span><text:span text:style-name="T8"> </text:span><text:span text:style-name="T1">τὸ</text:span><text:span text:style-name="T8"> </text:span><text:span text:style-name="T1">ἧπαρ</text:span><text:span text:style-name="T8"> </text:span><text:span text:style-name="T1">συνάγει</text:span><text:span text:style-name="T8"> </text:span><text:span text:style-name="T1">τὸν</text:span><text:span text:style-name="T8"> </text:span><text:span text:style-name="T1">ὄρνιν</text:span><text:span text:style-name="T11">: </text:span><text:span text:style-name="T1">ὁ</text:span><text:span text:style-name="T8"> </text:span><text:span text:style-name="T1">δὲ</text:span><text:span text:style-name="T8"> </text:span><text:span text:style-name="T1">ἕτερος</text:span><text:span text:style-name="T8"> </text:span><text:span text:style-name="T1">αὐτῷ</text:span><text:span text:style-name="T8"> </text:span><text:span text:style-name="T1">τοῖν</text:span><text:span text:style-name="T8"> </text:span><text:span text:style-name="T1">ποδοῖν</text:span><text:span text:style-name="T8"> </text:span><text:span text:style-name="T1">τῷ</text:span><text:span text:style-name="T8"> </text:span><text:span text:style-name="T1">σπασμῷ</text:span><text:span text:style-name="T8"> </text:span><text:span text:style-name="T1">ὄρθιοςἀντιτείνεται</text:span><text:span text:style-name="T8"> </text:span><text:span text:style-name="T1">κάτω</text:span><text:span text:style-name="T8"> </text:span><text:span text:style-name="T1">καὶ</text:span><text:span text:style-name="T8"> </text:span><text:span text:style-name="T1">εἰς</text:span><text:span text:style-name="T8"> </text:span><text:span text:style-name="T17">[p. 96]</text:span><text:span text:style-name="T8"> </text:span><text:span text:style-name="T1">τοὺς</text:span><text:span text:style-name="T8"> </text:span><text:span text:style-name="T1">δακτύλους</text:span><text:span text:style-name="T8"> </text:span><text:span text:style-name="T1">ἀποξύνεται</text:span><text:span text:style-name="T11">. </text:span><text:span text:style-name="T1">[</text:span><text:span text:style-name="T11">4</text:span><text:span text:style-name="T1">]</text:span><text:span text:style-name="T8"> </text:span><text:span text:style-name="T1">Τὸ</text:span><text:span text:style-name="T8"> </text:span><text:span text:style-name="T1">δ̓</text:span><text:span text:style-name="T8"> </text:span><text:span text:style-name="T1">ἄλλο</text:span><text:span text:style-name="T8"> </text:span><text:span text:style-name="T1">σχῆμαδείκνυσι</text:span><text:span text:style-name="T8"> </text:span><text:span text:style-name="T1">τὸν</text:span><text:span text:style-name="T8"> </text:span><text:span text:style-name="T1">πόνον</text:span><text:span text:style-name="T11">: </text:span><text:span text:style-name="T1">κεκύρτωται</text:span><text:span text:style-name="T8"> </text:span><text:span text:style-name="T1">τὰς</text:span><text:span text:style-name="T8"> </text:span><text:span text:style-name="T1">ὀφρῦς</text:span><text:span text:style-name="T11">, </text:span><text:span text:style-name="T1">συνέσταλται</text:span><text:span text:style-name="T8"> </text:span><text:span text:style-name="T1">τὸ</text:span><text:span text:style-name="T8"> </text:span><text:span text:style-name="T1">χεῖλος</text:span><text:span text:style-name="T11">, </text:span><text:span text:style-name="T1">φαίνει</text:span><text:span text:style-name="T8"> </text:span><text:span text:style-name="T1">τοὺςὀδόντας</text:span><text:span text:style-name="T11">. </text:span><text:span text:style-name="T1">Ἠλέησας</text:span><text:span text:style-name="T8"> </text:span><text:span text:style-name="T1">ἂν</text:span><text:span text:style-name="T8"> </text:span><text:span text:style-name="T1">ὡς</text:span><text:span text:style-name="T8"> </text:span><text:span text:style-name="T1">ἀλγοῦσαν</text:span><text:span text:style-name="T8"> </text:span><text:span text:style-name="T1">καὶ</text:span><text:span text:style-name="T8"> </text:span><text:span text:style-name="T1">τὴν</text:span><text:span text:style-name="T8"> </text:span><text:span text:style-name="T1">γραφήν</text:span><text:span text:style-name="T11">. </text:span><text:span text:style-name="T1">[</text:span><text:span text:style-name="T11">5</text:span><text:span text:style-name="T1">]</text:span><text:span text:style-name="T8"> </text:span><text:span text:style-name="T1">Ἀναφέρει</text:span><text:span text:style-name="T8"> </text:span><text:span text:style-name="T1">δὲ</text:span><text:span text:style-name="T8"> </text:span><text:span text:style-name="T1">λυπούμενονἩρακλῆς</text:span><text:span text:style-name="T11">. </text:span><text:span text:style-name="T1">Ἕστηκε</text:span><text:span text:style-name="T8"> </text:span><text:span text:style-name="T1">γὰρ</text:span><text:span text:style-name="T8"> </text:span><text:span text:style-name="T1">τοξεύων</text:span><text:span text:style-name="T8"> </text:span><text:span text:style-name="T1">τοῦ</text:span><text:span text:style-name="T8"> </text:span><text:span text:style-name="T1">Προμηθέως</text:span><text:span text:style-name="T8"> </text:span><text:span text:style-name="T1">τὸν</text:span><text:span text:style-name="T8"> </text:span><text:span text:style-name="T1">δήμιον</text:span><text:span text:style-name="T11">: </text:span><text:span text:style-name="T1">ἐνήρμοσται</text:span><text:span text:style-name="T8"> </text:span><text:span text:style-name="T1">τῷ</text:span><text:span text:style-name="T8"> </text:span><text:span text:style-name="T1">τόξῳτὸ</text:span><text:span text:style-name="T8"> </text:span><text:span text:style-name="T1">βέλος</text:span><text:span text:style-name="T11">, </text:span><text:span text:style-name="T1">τῇ</text:span><text:span text:style-name="T8"> </text:span><text:span text:style-name="T1">λαιᾷ</text:span><text:span text:style-name="T8"> </text:span><text:span text:style-name="T1">προβέβληται</text:span><text:span text:style-name="T8"> </text:span><text:span text:style-name="T1">τὸ</text:span><text:span text:style-name="T8"> </text:span><text:span text:style-name="T1">κέρας</text:span><text:span text:style-name="T8"> </text:span><text:span text:style-name="T1">ὠθῶν</text:span><text:span text:style-name="T11">, </text:span><text:span text:style-name="T1">ἐπὶ</text:span><text:span text:style-name="T8"> </text:span><text:span text:style-name="T1">μαζὸν</text:span><text:span text:style-name="T8"> </text:span><text:span text:style-name="T1">ἕλκει</text:span><text:span text:style-name="T8"> </text:span><text:span text:style-name="T1">τὴν</text:span><text:span text:style-name="T8"> </text:span><text:span text:style-name="T1">δεξιάν</text:span><text:span text:style-name="T11">, </text:span><text:span text:style-name="T1">ἕλκωντὸ</text:span><text:span text:style-name="T8"> </text:span><text:span text:style-name="T1">νεῦρον</text:span><text:span text:style-name="T8"> </text:span><text:span text:style-name="T1">κεκύρτωται</text:span><text:span text:style-name="T8"> </text:span><text:span text:style-name="T1">κατόπιν</text:span><text:span text:style-name="T8"> </text:span><text:span text:style-name="T1">τὸν</text:span><text:span text:style-name="T8"> </text:span><text:span text:style-name="T1">ἀγκῶνα</text:span><text:span text:style-name="T11">. </text:span><text:span text:style-name="T1">[</text:span><text:span text:style-name="T11">6</text:span><text:span text:style-name="T1">]</text:span><text:span text:style-name="T8"> </text:span><text:span text:style-name="T1">Πάντα</text:span><text:span text:style-name="T8"> </text:span><text:span text:style-name="T1">οὖν</text:span><text:span text:style-name="T8"> </text:span><text:span text:style-name="T1">ὁμοῦ</text:span><text:span text:style-name="T8"> </text:span><text:span text:style-name="T1">πτύσσεται</text:span><text:span text:style-name="T11">, </text:span><text:span text:style-name="T1">τὸτόξον</text:span><text:span text:style-name="T11">, </text:span><text:span text:style-name="T1">τὸ</text:span><text:span text:style-name="T8"> </text:span><text:span text:style-name="T1">νεῦρον</text:span><text:span text:style-name="T11">, </text:span><text:span text:style-name="T1">ἡ</text:span><text:span text:style-name="T8"> </text:span><text:span text:style-name="T1">δεξιά</text:span><text:span text:style-name="T11">. </text:span><text:span text:style-name="T1">Συνάγεται</text:span><text:span text:style-name="T8"> </text:span><text:span text:style-name="T1">μὲν</text:span><text:span text:style-name="T8"> </text:span><text:span text:style-name="T1">ὑπὸ</text:span><text:span text:style-name="T8"> </text:span><text:span text:style-name="T1">τοῦ</text:span><text:span text:style-name="T8"> </text:span><text:span text:style-name="T1">νεύρου</text:span><text:span text:style-name="T8"> </text:span><text:span text:style-name="T1">τὸ</text:span><text:span text:style-name="T8"> </text:span><text:span text:style-name="T1">τόξον</text:span><text:span text:style-name="T11">, </text:span><text:span text:style-name="T1">διπλοῦται</text:span><text:span text:style-name="T8"> </text:span><text:span text:style-name="T1">δὲὑπὸ</text:span><text:span text:style-name="T8"> </text:span><text:span text:style-name="T1">τῆς</text:span><text:span text:style-name="T8"> </text:span><text:span text:style-name="T1">χειρὸς</text:span><text:span text:style-name="T8"> </text:span><text:span text:style-name="T1">τὸ</text:span><text:span text:style-name="T8"> </text:span><text:span text:style-name="T1">νεῦρον</text:span><text:span text:style-name="T11">, </text:span><text:span text:style-name="T1">[</text:span><text:span text:style-name="T11">7</text:span><text:span text:style-name="T1">]</text:span><text:span text:style-name="T8"> </text:span><text:span text:style-name="T1">κλίνεται</text:span><text:span text:style-name="T8"> </text:span><text:span text:style-name="T1">δὲ</text:span><text:span text:style-name="T8"> </text:span><text:span text:style-name="T1">ἐπὶ</text:span><text:span text:style-name="T8"> </text:span><text:span text:style-name="T1">μαζὸν</text:span><text:span text:style-name="T8"> </text:span><text:span text:style-name="T1">ἡ</text:span><text:span text:style-name="T8"> </text:span><text:span text:style-name="T1">χείρ</text:span><text:span text:style-name="T11">. </text:span><text:span text:style-name="T1">Ὁ</text:span><text:span text:style-name="T8"> </text:span><text:span text:style-name="T1">δὲ</text:span><text:span text:style-name="T8"> </text:span><text:span text:style-name="T1">Προμηθεὺς</text:span><text:span text:style-name="T8"> </text:span><text:span text:style-name="T1">μεστόςἐστιν</text:span><text:span text:style-name="T8"> </text:span><text:span text:style-name="T1">ἐλπίδος</text:span><text:span text:style-name="T8"> </text:span><text:span text:style-name="T1">ἅμα</text:span><text:span text:style-name="T8"> </text:span><text:span text:style-name="T1">καὶ</text:span><text:span text:style-name="T8"> </text:span><text:span text:style-name="T1">φόβου</text:span><text:span text:style-name="T11">: </text:span><text:span text:style-name="T1">πῇ</text:span><text:span text:style-name="T8"> </text:span><text:span text:style-name="T1">μὲν</text:span><text:span text:style-name="T8"> </text:span><text:span text:style-name="T1">γὰρ</text:span><text:span text:style-name="T8"> </text:span><text:span text:style-name="T1">εἰς</text:span><text:span text:style-name="T8"> </text:span><text:span text:style-name="T1">τὸ</text:span><text:span text:style-name="T8"> </text:span><text:span text:style-name="T1">ἕλκος</text:span><text:span text:style-name="T11">, </text:span><text:span text:style-name="T1">πῇ</text:span><text:span text:style-name="T8"> </text:span><text:span text:style-name="T1">δὲ</text:span><text:span text:style-name="T8"> </text:span><text:span text:style-name="T1">εἰς</text:span><text:span text:style-name="T8"> </text:span><text:span text:style-name="T1">τὸν</text:span><text:span text:style-name="T8"> </text:span><text:span text:style-name="T1">Ἡρακλέαβλέπει</text:span><text:span text:style-name="T11">, </text:span><text:span text:style-name="T1">καὶ</text:span><text:span text:style-name="T8"> </text:span><text:span text:style-name="T1">θέλει</text:span><text:span text:style-name="T8"> </text:span><text:span text:style-name="T1">μὲν</text:span><text:span text:style-name="T8"> </text:span><text:span text:style-name="T1">αὐτὸν</text:span><text:span text:style-name="T8"> </text:span><text:span text:style-name="T1">ὅλοις</text:span><text:span text:style-name="T8"> </text:span><text:span text:style-name="T1">τοῖς</text:span><text:span text:style-name="T8"> </text:span><text:span text:style-name="T1">ὀφθαλμοῖς</text:span><text:span text:style-name="T8"> </text:span><text:span text:style-name="T1">ἰδεῖν</text:span><text:span text:style-name="T11">, </text:span><text:span text:style-name="T1">ἕλκει</text:span><text:span text:style-name="T8"> </text:span><text:span text:style-name="T1">δὲ</text:span><text:span text:style-name="T8"> </text:span><text:span text:style-name="T1">τὸ</text:span><text:span text:style-name="T8"> </text:span><text:span text:style-name="T1">ἥμισυ</text:span><text:span text:style-name="T8"> </text:span><text:span text:style-name="T1">τοῦβλέμματος</text:span><text:span text:style-name="T8"> </text:span><text:span text:style-name="T1">ὁ</text:span><text:span text:style-name="T8"> </text:span><text:span text:style-name="T1">πόνος</text:span><text:span text:style-name="T11">.</text:span></text:p>
      <text:p text:style-name="P10"/>
      <text:p text:style-name="P8"><text:span text:style-name="T1">Ἐνδιατρίψαντες</text:span><text:span text:style-name="T8"> </text:span><text:span text:style-name="T1">οὖν</text:span><text:span text:style-name="T8"> </text:span><text:span text:style-name="T1">ἡμερῶν</text:span><text:span text:style-name="T8"> </text:span><text:span text:style-name="T1">δύο</text:span><text:span text:style-name="T8"> </text:span><text:span text:style-name="T1">καὶ</text:span><text:span text:style-name="T8"> </text:span><text:span text:style-name="T1">ἀναλαβόντες</text:span><text:span text:style-name="T8"> </text:span><text:span text:style-name="T1">ἑαυτοὺς</text:span><text:span text:style-name="T8"> </text:span><text:span text:style-name="T1">ἐκ</text:span><text:span text:style-name="T8"> </text:span><text:span text:style-name="T1">τῶν</text:span><text:span text:style-name="T8"> </text:span><text:span text:style-name="T1">κακῶν</text:span><text:span text:style-name="T11">, </text:span><text:span text:style-name="T1">ναῦνΑἰγυπτίαν</text:span><text:span text:style-name="T8"> </text:span><text:span text:style-name="T1">μισθωσάμενοι</text:span><text:span text:style-name="T8"> </text:span><text:span text:style-name="T9">（</text:span><text:span text:style-name="T1">εἴχομεν</text:span><text:span text:style-name="T8"> </text:span><text:span text:style-name="T1">δὲ</text:span><text:span text:style-name="T8"> </text:span><text:span text:style-name="T1">ὀλίγον</text:span><text:span text:style-name="T8"> </text:span><text:span text:style-name="T1">χρυσίον</text:span><text:span text:style-name="T11">, </text:span><text:span text:style-name="T1">ὅπερ</text:span><text:span text:style-name="T8"> </text:span><text:span text:style-name="T1">ἐτύχομεν</text:span><text:span text:style-name="T8"> </text:span><text:span text:style-name="T1">ἐζωσμένοι</text:span><text:span text:style-name="T9">）</text:span><text:span text:style-name="T1">διὰ</text:span><text:span text:style-name="T8"> </text:span><text:span text:style-name="T1">τοῦ</text:span><text:span text:style-name="T8"> </text:span><text:span text:style-name="T1">Νείλου</text:span><text:span text:style-name="T8"> </text:span><text:span text:style-name="T1">τὸν</text:span><text:span text:style-name="T8"> </text:span><text:span text:style-name="T1">πλοῦν</text:span><text:span text:style-name="T8"> </text:span><text:span text:style-name="T1">ἐπ̓</text:span><text:span text:style-name="T8"> </text:span><text:span text:style-name="T1">Ἀλεξάνδρειαν</text:span><text:span text:style-name="T8"> </text:span><text:span text:style-name="T1">ἐποιούμεθα</text:span><text:span text:style-name="T11">, </text:span><text:span text:style-name="T1">μάλιστα</text:span><text:span text:style-name="T8"> </text:span><text:span text:style-name="T1">μὲν</text:span><text:span text:style-name="T8"> </text:span><text:span text:style-name="T1">ἐκεῖδιεγνωκότες</text:span><text:span text:style-name="T8"> </text:span><text:span text:style-name="T1">ποιήσασθαι</text:span><text:span text:style-name="T8"> </text:span><text:span text:style-name="T1">τὴν</text:span><text:span text:style-name="T8"> </text:span><text:span text:style-name="T1">διατριβὴν</text:span><text:span text:style-name="T8"> </text:span><text:span text:style-name="T1">καὶ</text:span><text:span text:style-name="T8"> </text:span><text:span text:style-name="T1">νομίζοντες</text:span><text:span text:style-name="T8"> </text:span><text:span text:style-name="T1">ταύτῃ</text:span><text:span text:style-name="T8"> </text:span><text:span text:style-name="T1">τάχα</text:span><text:span text:style-name="T8"> </text:span><text:span text:style-name="T1">τοὺς</text:span><text:span text:style-name="T8"> </text:span><text:span text:style-name="T1">φίλουςεὑρήσειν</text:span><text:span text:style-name="T8"> </text:span><text:span text:style-name="T1">προσενεχθέντας</text:span><text:span text:style-name="T11">. </text:span><text:span text:style-name="T1">[</text:span><text:span text:style-name="T11">2</text:span><text:span text:style-name="T1">]</text:span><text:span text:style-name="T8"> </text:span><text:span text:style-name="T1">Ἐπεὶ</text:span><text:span text:style-name="T8"> </text:span><text:span text:style-name="T1">δ̓</text:span><text:span text:style-name="T8"> </text:span><text:span text:style-name="T1">ἐγενόμεθα</text:span><text:span text:style-name="T8"> </text:span><text:span text:style-name="T1">κατά</text:span><text:span text:style-name="T8"> </text:span><text:span text:style-name="T1">τινα</text:span><text:span text:style-name="T8"> </text:span><text:span text:style-name="T1">πόλιν</text:span><text:span text:style-name="T11">, </text:span><text:span text:style-name="T1">ἐξαίφνης</text:span><text:span text:style-name="T8"> </text:span><text:span text:style-name="T1">βοῆςἀκούομεν</text:span><text:span text:style-name="T8"> </text:span><text:span text:style-name="T1">πολλῆς</text:span><text:span text:style-name="T11">. </text:span><text:span text:style-name="T1">Καὶ</text:span><text:span text:style-name="T8"> </text:span><text:span text:style-name="T1">ὁ</text:span><text:span text:style-name="T8"> </text:span><text:span text:style-name="T1">ναύτης</text:span><text:span text:style-name="T8"> </text:span><text:span text:style-name="T1">εἰπὼν</text:span><text:span text:style-name="T8"> ‘</text:span><text:span text:style-name="T1">ὁ</text:span><text:span text:style-name="T8"> </text:span><text:span text:style-name="T1">βουκόλος</text:span><text:span text:style-name="T8">’ </text:span><text:span text:style-name="T1">μεταστρέφει</text:span><text:span text:style-name="T8"> </text:span><text:span text:style-name="T1">τὴν</text:span><text:span text:style-name="T8"> </text:span><text:span text:style-name="T1">ναῦν</text:span><text:span text:style-name="T11">, </text:span><text:span text:style-name="T1">ὡςἐπαναπλεύσων</text:span><text:span text:style-name="T8"> </text:span><text:span text:style-name="T1">εἰς</text:span><text:span text:style-name="T8"> </text:span><text:span text:style-name="T1">τοὐπίσω</text:span><text:span text:style-name="T11">, </text:span><text:span text:style-name="T1">καὶ</text:span><text:span text:style-name="T8"> </text:span><text:span text:style-name="T1">ἅμα</text:span><text:span text:style-name="T8"> </text:span><text:span text:style-name="T1">πλήρης</text:span><text:span text:style-name="T8"> </text:span><text:span text:style-name="T1">ἦν</text:span><text:span text:style-name="T8"> </text:span><text:span text:style-name="T1">ἡ</text:span><text:span text:style-name="T8"> </text:span><text:span text:style-name="T1">γῆ</text:span><text:span text:style-name="T8"> </text:span><text:span text:style-name="T1">φοβερῶν</text:span><text:span text:style-name="T8"> </text:span><text:span text:style-name="T1">καὶ</text:span><text:span text:style-name="T8"> </text:span><text:span text:style-name="T1">ἀγρίωνἀνθρώπων</text:span><text:span text:style-name="T11">: </text:span><text:span text:style-name="T1">μεγάλοι</text:span><text:span text:style-name="T8"> </text:span><text:span text:style-name="T1">μὲν</text:span><text:span text:style-name="T8"> </text:span><text:span text:style-name="T1">πάντες</text:span><text:span text:style-name="T11">, </text:span><text:span text:style-name="T1">μέλανες</text:span><text:span text:style-name="T8"> </text:span><text:span text:style-name="T1">δὲ</text:span><text:span text:style-name="T8"> </text:span><text:span text:style-name="T1">τὴν</text:span><text:span text:style-name="T8"> </text:span><text:span text:style-name="T1">χρόαν</text:span><text:span text:style-name="T11">, </text:span><text:span text:style-name="T1">οὐ</text:span><text:span text:style-name="T8"> </text:span><text:span text:style-name="T1">κατὰ</text:span><text:span text:style-name="T8"> </text:span><text:span text:style-name="T1">τὴν</text:span><text:span text:style-name="T8"> </text:span><text:span text:style-name="T1">τῶν</text:span><text:span text:style-name="T8"> </text:span><text:span text:style-name="T1">Ἰνδῶντὴν</text:span><text:span text:style-name="T8"> </text:span><text:span text:style-name="T1">ἄκρατον</text:span><text:span text:style-name="T11">, </text:span><text:span text:style-name="T1">ἀλλ̓</text:span><text:span text:style-name="T8"> </text:span><text:span text:style-name="T1">οἷος</text:span><text:span text:style-name="T8"> </text:span><text:span text:style-name="T1">ἂν</text:span><text:span text:style-name="T8"> </text:span><text:span text:style-name="T1">γένοιτο</text:span><text:span text:style-name="T8"> </text:span><text:span text:style-name="T1">νόθος</text:span><text:span text:style-name="T8"> </text:span><text:span text:style-name="T1">Αἰθίοψ</text:span><text:span text:style-name="T11">, </text:span><text:span text:style-name="T1">ψιλοὶ</text:span><text:span text:style-name="T8"> </text:span><text:span text:style-name="T1">τὰς</text:span><text:span text:style-name="T8"> </text:span><text:span text:style-name="T1">κεφαλάς</text:span><text:span text:style-name="T11">, </text:span><text:span text:style-name="T17">[p. 97]</text:span><text:span text:style-name="T8"> </text:span><text:span text:style-name="T1">λεπτοὶτοὺς</text:span><text:span text:style-name="T8"> </text:span><text:span text:style-name="T1">πόδας</text:span><text:span text:style-name="T11">, </text:span><text:span text:style-name="T1">τὸ</text:span><text:span text:style-name="T8"> </text:span><text:span text:style-name="T1">σῶμα</text:span><text:span text:style-name="T8"> </text:span><text:span text:style-name="T1">παχεῖς</text:span><text:span text:style-name="T11">: </text:span><text:span text:style-name="T1">ἐβαρβάριζον</text:span><text:span text:style-name="T8"> </text:span><text:span text:style-name="T1">δὲ</text:span><text:span text:style-name="T8"> </text:span><text:span text:style-name="T1">πάντες</text:span><text:span text:style-name="T11">. </text:span><text:span text:style-name="T1">[</text:span><text:span text:style-name="T11">3</text:span><text:span text:style-name="T1">]</text:span><text:span text:style-name="T8"> </text:span><text:span text:style-name="T1">Καὶ</text:span><text:span text:style-name="T8"> </text:span><text:span text:style-name="T1">ὁ</text:span><text:span text:style-name="T8"> </text:span><text:span text:style-name="T1">κυβερνήτης</text:span><text:span text:style-name="T8"> </text:span><text:span text:style-name="T1">εἰπὼν</text:span><text:span text:style-name="T8">‘</text:span><text:span text:style-name="T1">ἀπολώλαμεν</text:span><text:span text:style-name="T8">’ </text:span><text:span text:style-name="T1">ἔστησε</text:span><text:span text:style-name="T8"> </text:span><text:span text:style-name="T1">τὴν</text:span><text:span text:style-name="T8"> </text:span><text:span text:style-name="T1">ναῦν</text:span><text:span text:style-name="T11">, </text:span><text:span text:style-name="T1">ὁ</text:span><text:span text:style-name="T8"> </text:span><text:span text:style-name="T1">γὰρ</text:span><text:span text:style-name="T8"> </text:span><text:span text:style-name="T1">ποταμὸς</text:span><text:span text:style-name="T8"> </text:span><text:span text:style-name="T1">ταύτῃ</text:span><text:span text:style-name="T8"> </text:span><text:span text:style-name="T1">στενώτατος</text:span><text:span text:style-name="T11">: </text:span><text:span text:style-name="T1">καὶ</text:span><text:span text:style-name="T8"> </text:span><text:span text:style-name="T1">ἐπεμβάντεςτῶν</text:span><text:span text:style-name="T8"> </text:span><text:span text:style-name="T1">λῃστῶν</text:span><text:span text:style-name="T8"> </text:span><text:span text:style-name="T1">τέσσαρες</text:span><text:span text:style-name="T8"> </text:span><text:span text:style-name="T1">πάντα</text:span><text:span text:style-name="T8"> </text:span><text:span text:style-name="T1">μὲν</text:span><text:span text:style-name="T8"> </text:span><text:span text:style-name="T1">τὰ</text:span><text:span text:style-name="T8"> </text:span><text:span text:style-name="T1">ἐν</text:span><text:span text:style-name="T8"> </text:span><text:span text:style-name="T1">τῇ</text:span><text:span text:style-name="T8"> </text:span><text:span text:style-name="T1">νηὶ</text:span><text:span text:style-name="T8"> </text:span><text:span text:style-name="T1">λαμβάνουσι</text:span><text:span text:style-name="T11">, </text:span><text:span text:style-name="T1">καὶ</text:span><text:span text:style-name="T8"> </text:span><text:span text:style-name="T1">τὸ</text:span><text:span text:style-name="T8"> </text:span><text:span text:style-name="T1">χρυσίον</text:span><text:span text:style-name="T8"> </text:span><text:span text:style-name="T1">ἡμῶνἀποφέρουσιν</text:span><text:span text:style-name="T11">, </text:span><text:span text:style-name="T1">ἡμᾶς</text:span><text:span text:style-name="T8"> </text:span><text:span text:style-name="T1">δὲ</text:span><text:span text:style-name="T8"> </text:span><text:span text:style-name="T1">δήσαντες</text:span><text:span text:style-name="T8"> </text:span><text:span text:style-name="T1">καὶ</text:span><text:span text:style-name="T8"> </text:span><text:span text:style-name="T1">κατακλείσαντες</text:span><text:span text:style-name="T8"> </text:span><text:span text:style-name="T1">εἴς</text:span><text:span text:style-name="T8"> </text:span><text:span text:style-name="T1">τι</text:span><text:span text:style-name="T8"> </text:span><text:span text:style-name="T1">δωμάτιονἀπηλλάττοντο</text:span><text:span text:style-name="T11">, </text:span><text:span text:style-name="T1">φύλακας</text:span><text:span text:style-name="T8"> </text:span><text:span text:style-name="T1">ἡμῖν</text:span><text:span text:style-name="T8"> </text:span><text:span text:style-name="T1">καταλιπόντες</text:span><text:span text:style-name="T11">, </text:span><text:span text:style-name="T1">ὡς</text:span><text:span text:style-name="T8"> </text:span><text:span text:style-name="T1">εἰς</text:span><text:span text:style-name="T8"> </text:span><text:span text:style-name="T1">τὴν</text:span><text:span text:style-name="T8"> </text:span><text:span text:style-name="T1">ἐπιοῦσαν</text:span><text:span text:style-name="T8"> </text:span><text:span text:style-name="T1">ἄξοντες</text:span><text:span text:style-name="T8"> </text:span><text:span text:style-name="T1">ἡμᾶς</text:span><text:span text:style-name="T8"> </text:span><text:span text:style-name="T1">ὡςτὸν</text:span><text:span text:style-name="T8"> </text:span><text:span text:style-name="T1">βασιλέα</text:span><text:span text:style-name="T11">: </text:span><text:span text:style-name="T1">τούτῳ</text:span><text:span text:style-name="T8"> </text:span><text:span text:style-name="T1">γὰρ</text:span><text:span text:style-name="T8"> </text:span><text:span text:style-name="T1">ἐκάλουν</text:span><text:span text:style-name="T8"> </text:span><text:span text:style-name="T1">τῷ</text:span><text:span text:style-name="T8"> </text:span><text:span text:style-name="T1">ὀνόματι</text:span><text:span text:style-name="T8"> </text:span><text:span text:style-name="T1">τὸν</text:span><text:span text:style-name="T8"> </text:span><text:span text:style-name="T1">λῃστὴν</text:span><text:span text:style-name="T8"> </text:span><text:span text:style-name="T1">τὸν</text:span><text:span text:style-name="T8"> </text:span><text:span text:style-name="T1">μείζονα</text:span><text:span text:style-name="T11">. </text:span><text:span text:style-name="T1">Καὶ</text:span><text:span text:style-name="T8"> </text:span><text:span text:style-name="T1">ἦν</text:span><text:span text:style-name="T8"> </text:span><text:span text:style-name="T1">ὁδὸςἡμερῶν</text:span><text:span text:style-name="T8"> </text:span><text:span text:style-name="T1">δύο</text:span><text:span text:style-name="T11">, </text:span><text:span text:style-name="T1">ὡς</text:span><text:span text:style-name="T8"> </text:span><text:span text:style-name="T1">παρὰ</text:span><text:span text:style-name="T8"> </text:span><text:span text:style-name="T1">τῶν</text:span><text:span text:style-name="T8"> </text:span><text:span text:style-name="T1">σὺν</text:span><text:span text:style-name="T8"> </text:span><text:span text:style-name="T1">ἡμῖν</text:span><text:span text:style-name="T8"> </text:span><text:span text:style-name="T1">ἑαλωκότων</text:span><text:span text:style-name="T8"> </text:span><text:span text:style-name="T1">ἠκούσαμεν</text:span><text:span text:style-name="T11">.</text:span></text:p>
      <text:p text:style-name="P10"/>
      <text:p text:style-name="P8"><text:span text:style-name="T1">Ἐπεὶ</text:span><text:span text:style-name="T8"> </text:span><text:span text:style-name="T1">οὖν</text:span><text:span text:style-name="T8"> </text:span><text:span text:style-name="T1">νὺξ</text:span><text:span text:style-name="T8"> </text:span><text:span text:style-name="T1">ἐγένετο</text:span><text:span text:style-name="T8"> </text:span><text:span text:style-name="T1">καὶ</text:span><text:span text:style-name="T8"> </text:span><text:span text:style-name="T1">ἐκείμεθα</text:span><text:span text:style-name="T11">, </text:span><text:span text:style-name="T1">ὡς</text:span><text:span text:style-name="T8"> </text:span><text:span text:style-name="T1">ἦμεν</text:span><text:span text:style-name="T11">, </text:span><text:span text:style-name="T1">δεδεμένοι</text:span><text:span text:style-name="T8"> </text:span><text:span text:style-name="T1">καὶ</text:span><text:span text:style-name="T8"> </text:span><text:span text:style-name="T1">ἐκάθευδον</text:span><text:span text:style-name="T8"> </text:span><text:span text:style-name="T1">οἱ</text:span><text:span text:style-name="T8"> </text:span><text:span text:style-name="T1">φρουροί</text:span><text:span text:style-name="T11">,</text:span><text:span text:style-name="T1">τότε</text:span><text:span text:style-name="T11">, </text:span><text:span text:style-name="T1">ὡς</text:span><text:span text:style-name="T8"> </text:span><text:span text:style-name="T1">ἐξὸν</text:span><text:span text:style-name="T8"> </text:span><text:span text:style-name="T1">ἤδη</text:span><text:span text:style-name="T11">, </text:span><text:span text:style-name="T1">κλάειν</text:span><text:span text:style-name="T8"> </text:span><text:span text:style-name="T1">ἦρχον</text:span><text:span text:style-name="T8"> </text:span><text:span text:style-name="T1">τὴν</text:span><text:span text:style-name="T8"> </text:span><text:span text:style-name="T1">Λευκίππην</text:span><text:span text:style-name="T11">. </text:span><text:span text:style-name="T1">Καὶ</text:span><text:span text:style-name="T8"> </text:span><text:span text:style-name="T1">δὴ</text:span><text:span text:style-name="T8"> </text:span><text:span text:style-name="T1">λογισάμενος</text:span><text:span text:style-name="T8"> </text:span><text:span text:style-name="T1">ὅσων</text:span><text:span text:style-name="T8"> </text:span><text:span text:style-name="T1">αὐτῇγέγονα</text:span><text:span text:style-name="T8"> </text:span><text:span text:style-name="T1">κακῶν</text:span><text:span text:style-name="T8"> </text:span><text:span text:style-name="T1">αἴτιος</text:span><text:span text:style-name="T11">, </text:span><text:span text:style-name="T1">κωκύσας</text:span><text:span text:style-name="T8"> </text:span><text:span text:style-name="T1">ἐν</text:span><text:span text:style-name="T8"> </text:span><text:span text:style-name="T1">τῇ</text:span><text:span text:style-name="T8"> </text:span><text:span text:style-name="T1">ψυχῇ</text:span><text:span text:style-name="T8"> </text:span><text:span text:style-name="T1">βύθιον</text:span><text:span text:style-name="T11">, </text:span><text:span text:style-name="T1">τῷ</text:span><text:span text:style-name="T8"> </text:span><text:span text:style-name="T1">δὲ</text:span><text:span text:style-name="T8"> </text:span><text:span text:style-name="T1">νῷ</text:span><text:span text:style-name="T8"> </text:span><text:span text:style-name="T1">κλέψας</text:span><text:span text:style-name="T8"> </text:span><text:span text:style-name="T1">τοῦ</text:span><text:span text:style-name="T8"> </text:span><text:span text:style-name="T1">κωκυτοῦτὸν</text:span><text:span text:style-name="T8"> </text:span><text:span text:style-name="T1">ψόφον</text:span><text:span text:style-name="T8"> ‘</text:span><text:span text:style-name="T1">ὦ</text:span><text:span text:style-name="T8"> </text:span><text:span text:style-name="T1">θεοὶ</text:span><text:span text:style-name="T8"> </text:span><text:span text:style-name="T1">καὶ</text:span><text:span text:style-name="T8"> </text:span><text:span text:style-name="T1">δαίμονες</text:span><text:span text:style-name="T8">’ </text:span><text:span text:style-name="T1">ἔφην</text:span><text:span text:style-name="T8"> ‘</text:span><text:span text:style-name="T1">εἴπερ</text:span><text:span text:style-name="T8"> </text:span><text:span text:style-name="T1">ἐστέ</text:span><text:span text:style-name="T8"> </text:span><text:span text:style-name="T1">που</text:span><text:span text:style-name="T8"> </text:span><text:span text:style-name="T1">καὶ</text:span><text:span text:style-name="T8"> </text:span><text:span text:style-name="T1">ἀκούετε</text:span><text:span text:style-name="T11">, </text:span><text:span text:style-name="T1">τί</text:span><text:span text:style-name="T8"> </text:span><text:soft-page-break/><text:span text:style-name="T1">τηλικοῦτονἠδικήκαμεν</text:span><text:span text:style-name="T11">, </text:span><text:span text:style-name="T1">ὡς</text:span><text:span text:style-name="T8"> </text:span><text:span text:style-name="T1">ἐν</text:span><text:span text:style-name="T8"> </text:span><text:span text:style-name="T1">ὀλίγαις</text:span><text:span text:style-name="T8"> </text:span><text:span text:style-name="T1">ἡμέραις</text:span><text:span text:style-name="T8"> </text:span><text:span text:style-name="T1">τοσούτῳ</text:span><text:span text:style-name="T8"> </text:span><text:span text:style-name="T1">πλήθει</text:span><text:span text:style-name="T8"> </text:span><text:span text:style-name="T1">βαπτισθῆναι</text:span><text:span text:style-name="T8"> </text:span><text:span text:style-name="T1">κακῶν</text:span><text:span text:style-name="T11">; </text:span><text:span text:style-name="T1">[</text:span><text:span text:style-name="T11">2</text:span><text:span text:style-name="T1">]</text:span><text:span text:style-name="T8"> </text:span><text:span text:style-name="T1">Νῦν</text:span><text:span text:style-name="T8"> </text:span><text:span text:style-name="T1">δὲκαὶ</text:span><text:span text:style-name="T8"> </text:span><text:span text:style-name="T1">παραδεδώκατε</text:span><text:span text:style-name="T8"> </text:span><text:span text:style-name="T1">ἡμᾶς</text:span><text:span text:style-name="T8"> </text:span><text:span text:style-name="T1">λῃσταῖς</text:span><text:span text:style-name="T8"> </text:span><text:span text:style-name="T1">Αἰγυπτίοις</text:span><text:span text:style-name="T11">, </text:span><text:span text:style-name="T1">ἵνα</text:span><text:span text:style-name="T8"> </text:span><text:span text:style-name="T1">μηδὲ</text:span><text:span text:style-name="T8"> </text:span><text:span text:style-name="T1">ἐλέου</text:span><text:span text:style-name="T8"> </text:span><text:span text:style-name="T1">τύχωμεν</text:span><text:span text:style-name="T11">. </text:span><text:span text:style-name="T1">Λῃστὴν</text:span><text:span text:style-name="T8"> </text:span><text:span text:style-name="T1">γὰρἝλληνα</text:span><text:span text:style-name="T8"> </text:span><text:span text:style-name="T1">καὶ</text:span><text:span text:style-name="T8"> </text:span><text:span text:style-name="T1">φωνὴ</text:span><text:span text:style-name="T8"> </text:span><text:span text:style-name="T1">κατέκλασε</text:span><text:span text:style-name="T11">, </text:span><text:span text:style-name="T1">καὶ</text:span><text:span text:style-name="T8"> </text:span><text:span text:style-name="T1">δέησις</text:span><text:span text:style-name="T8"> </text:span><text:span text:style-name="T1">ἐμάλαξεν</text:span><text:span text:style-name="T11">: </text:span><text:span text:style-name="T1">ὁ</text:span><text:span text:style-name="T8"> </text:span><text:span text:style-name="T1">γὰρ</text:span><text:span text:style-name="T8"> </text:span><text:span text:style-name="T1">λόγος</text:span><text:span text:style-name="T8"> </text:span><text:span text:style-name="T1">πολλάκις</text:span><text:span text:style-name="T8"> </text:span><text:span text:style-name="T1">τὸνἔλεον</text:span><text:span text:style-name="T8"> </text:span><text:span text:style-name="T1">προξενεῖ</text:span><text:span text:style-name="T11">: </text:span><text:span text:style-name="T1">τῷ</text:span><text:span text:style-name="T8"> </text:span><text:span text:style-name="T1">γὰρ</text:span><text:span text:style-name="T8"> </text:span><text:span text:style-name="T1">πονοῦντι</text:span><text:span text:style-name="T8"> </text:span><text:span text:style-name="T1">τῆς</text:span><text:span text:style-name="T8"> </text:span><text:span text:style-name="T1">ψυχῆς</text:span><text:span text:style-name="T8"> </text:span><text:span text:style-name="T1">ἡ</text:span><text:span text:style-name="T8"> </text:span><text:span text:style-name="T1">γλῶττα</text:span><text:span text:style-name="T8"> </text:span><text:span text:style-name="T1">πρὸς</text:span><text:span text:style-name="T8"> </text:span><text:span text:style-name="T1">ἱκετηρίανδιακονουμένη</text:span><text:span text:style-name="T8"> </text:span><text:span text:style-name="T1">τῆς</text:span><text:span text:style-name="T8"> </text:span><text:span text:style-name="T1">τῶν</text:span><text:span text:style-name="T8"> </text:span><text:span text:style-name="T1">ἀκουόντων</text:span><text:span text:style-name="T8"> </text:span><text:span text:style-name="T1">ψυχῆς</text:span><text:span text:style-name="T8"> </text:span><text:span text:style-name="T1">ἡμεροῖ</text:span><text:span text:style-name="T8"> </text:span><text:span text:style-name="T1">τὸ</text:span><text:span text:style-name="T8"> </text:span><text:span text:style-name="T1">θυμούμενον</text:span><text:span text:style-name="T11">. </text:span><text:span text:style-name="T1">[</text:span><text:span text:style-name="T11">3</text:span><text:span text:style-name="T1">]</text:span><text:span text:style-name="T8"> </text:span><text:span text:style-name="T1">Νῦν</text:span><text:span text:style-name="T8"> </text:span><text:span text:style-name="T1">δὲ</text:span><text:span text:style-name="T8"> </text:span><text:span text:style-name="T1">ποίᾳμὲν</text:span><text:span text:style-name="T8"> </text:span><text:span text:style-name="T1">φωνῇ</text:span><text:span text:style-name="T8"> </text:span><text:span text:style-name="T1">δεηθῶμεν</text:span><text:span text:style-name="T11">; </text:span><text:span text:style-name="T1">τίνας</text:span><text:span text:style-name="T8"> </text:span><text:span text:style-name="T1">δὲ</text:span><text:span text:style-name="T8"> </text:span><text:span text:style-name="T1">λόγους</text:span><text:span text:style-name="T8"> </text:span><text:span text:style-name="T1">προτείνωμεν</text:span><text:span text:style-name="T11">; </text:span><text:span text:style-name="T1">Κἂν</text:span><text:span text:style-name="T8"> </text:span><text:span text:style-name="T1">Σειρήνων</text:span><text:span text:style-name="T8"> </text:span><text:span text:style-name="T1">τις</text:span><text:span text:style-name="T8"> </text:span><text:span text:style-name="T1">γένηταιπιθανώτερος</text:span><text:span text:style-name="T11">, </text:span><text:span text:style-name="T1">ὁ</text:span><text:span text:style-name="T8"> </text:span><text:span text:style-name="T1">ἀνδροφόνος</text:span><text:span text:style-name="T8"> </text:span><text:span text:style-name="T1">οὐκ</text:span><text:span text:style-name="T8"> </text:span><text:span text:style-name="T1">ἀκούει</text:span><text:span text:style-name="T11">. </text:span><text:span text:style-name="T1">Μόνοις</text:span><text:span text:style-name="T8"> </text:span><text:span text:style-name="T1">ἱκετεύειν</text:span><text:span text:style-name="T8"> </text:span><text:span text:style-name="T1">με</text:span><text:span text:style-name="T8"> </text:span><text:span text:style-name="T1">δεῖ</text:span><text:span text:style-name="T8"> </text:span><text:span text:style-name="T1">τοῖς</text:span><text:span text:style-name="T8"> </text:span><text:span text:style-name="T1">νεύμασι</text:span><text:span text:style-name="T8"> </text:span><text:span text:style-name="T1">καὶτὴν</text:span><text:span text:style-name="T8"> </text:span><text:span text:style-name="T1">δέησιν</text:span><text:span text:style-name="T8"> </text:span><text:span text:style-name="T1">δηλοῦν</text:span><text:span text:style-name="T8"> </text:span><text:span text:style-name="T1">ταῖς</text:span><text:span text:style-name="T8"> </text:span><text:span text:style-name="T1">χειρονομίαις</text:span><text:span text:style-name="T11">. </text:span><text:span text:style-name="T1">Ὢ</text:span><text:span text:style-name="T8"> </text:span><text:span text:style-name="T1">τῶν</text:span><text:span text:style-name="T8"> </text:span><text:span text:style-name="T1">ἀτυχημάτων</text:span><text:span text:style-name="T11">: </text:span><text:span text:style-name="T1">ἤδη</text:span><text:span text:style-name="T8"> </text:span><text:span text:style-name="T1">τὸν</text:span><text:span text:style-name="T8"> </text:span><text:span text:style-name="T1">θρῆνονὀρχήσομαι</text:span><text:span text:style-name="T11">. </text:span><text:span text:style-name="T1">[</text:span><text:span text:style-name="T11">4</text:span><text:span text:style-name="T1">]</text:span><text:span text:style-name="T8"> </text:span><text:span text:style-name="T1">Τὰ</text:span><text:span text:style-name="T8"> </text:span><text:span text:style-name="T1">μὲν</text:span><text:span text:style-name="T8"> </text:span><text:span text:style-name="T1">οὖν</text:span><text:span text:style-name="T8"> </text:span><text:span text:style-name="T1">ἐμά</text:span><text:span text:style-name="T11">, </text:span><text:span text:style-name="T1">κἂν</text:span><text:span text:style-name="T8"> </text:span><text:span text:style-name="T1">ὑπερβολὴν</text:span><text:span text:style-name="T8"> </text:span><text:span text:style-name="T1">ἔχῃ</text:span><text:span text:style-name="T8"> </text:span><text:span text:style-name="T1">συμφορᾶς</text:span><text:span text:style-name="T11">, </text:span><text:span text:style-name="T1">ἧττον</text:span><text:span text:style-name="T8"> </text:span><text:span text:style-name="T1">ἀλγῶ</text:span><text:span text:style-name="T11">, </text:span><text:span text:style-name="T1">τὰ</text:span><text:span text:style-name="T8"> </text:span><text:span text:style-name="T1">δὲσά</text:span><text:span text:style-name="T11">, </text:span><text:span text:style-name="T1">Λευκίππη</text:span><text:span text:style-name="T11">, </text:span><text:span text:style-name="T1">ποίῳ</text:span><text:span text:style-name="T8"> </text:span><text:span text:style-name="T17">[p. 98]</text:span><text:span text:style-name="T8"> </text:span><text:span text:style-name="T1">στόματι</text:span><text:span text:style-name="T8"> </text:span><text:span text:style-name="T1">θρηνήσω</text:span><text:span text:style-name="T11">; </text:span><text:span text:style-name="T1">ποίοις</text:span><text:span text:style-name="T8"> </text:span><text:span text:style-name="T1">ὄμμασι</text:span><text:span text:style-name="T8"> </text:span><text:span text:style-name="T1">δακρύσω</text:span><text:span text:style-name="T11">; </text:span><text:span text:style-name="T1">Ὦ</text:span><text:span text:style-name="T8"> </text:span><text:span text:style-name="T1">πιστὴ</text:span><text:span text:style-name="T8"> </text:span><text:span text:style-name="T1">μὲνπρὸς</text:span><text:span text:style-name="T8"> </text:span><text:span text:style-name="T1">ἀνάγκην</text:span><text:span text:style-name="T8"> </text:span><text:span text:style-name="T1">ἔρωτος</text:span><text:span text:style-name="T11">, </text:span><text:span text:style-name="T1">χρηστὴ</text:span><text:span text:style-name="T8"> </text:span><text:span text:style-name="T1">δὲ</text:span><text:span text:style-name="T8"> </text:span><text:span text:style-name="T1">πρὸς</text:span><text:span text:style-name="T8"> </text:span><text:span text:style-name="T1">ἐραστὴν</text:span><text:span text:style-name="T8"> </text:span><text:span text:style-name="T1">δυστυχοῦντα</text:span><text:span text:style-name="T11">. </text:span><text:span text:style-name="T1">[</text:span><text:span text:style-name="T11">5</text:span><text:span text:style-name="T1">]</text:span><text:span text:style-name="T8"> </text:span><text:span text:style-name="T1">Ὡς</text:span><text:span text:style-name="T8"> </text:span><text:span text:style-name="T1">καλά</text:span><text:span text:style-name="T8"> </text:span><text:span text:style-name="T1">σου</text:span><text:span text:style-name="T8"> </text:span><text:span text:style-name="T1">τῶνγάμων</text:span><text:span text:style-name="T8"> </text:span><text:span text:style-name="T1">τὰ</text:span><text:span text:style-name="T8"> </text:span><text:span text:style-name="T1">κοσμήματα</text:span><text:span text:style-name="T11">. </text:span><text:span text:style-name="T1">Θάλαμος</text:span><text:span text:style-name="T8"> </text:span><text:span text:style-name="T1">μὲν</text:span><text:span text:style-name="T8"> </text:span><text:span text:style-name="T1">τὸ</text:span><text:span text:style-name="T8"> </text:span><text:span text:style-name="T1">δεσμωτήριον</text:span><text:span text:style-name="T11">, </text:span><text:span text:style-name="T1">εὐνὴ</text:span><text:span text:style-name="T8"> </text:span><text:span text:style-name="T1">δὲ</text:span><text:span text:style-name="T8"> </text:span><text:span text:style-name="T1">ἡ</text:span><text:span text:style-name="T8"> </text:span><text:span text:style-name="T1">γῆ</text:span><text:span text:style-name="T11">, </text:span><text:span text:style-name="T1">ὅρμοι</text:span><text:span text:style-name="T8"> </text:span><text:span text:style-name="T1">δὲ</text:span><text:span text:style-name="T8"> </text:span><text:span text:style-name="T1">καὶψέλια</text:span><text:span text:style-name="T8"> </text:span><text:span text:style-name="T1">κάλοι</text:span><text:span text:style-name="T8"> </text:span><text:span text:style-name="T1">καὶ</text:span><text:span text:style-name="T8"> </text:span><text:span text:style-name="T1">βρόχος</text:span><text:span text:style-name="T11">, </text:span><text:span text:style-name="T1">καί</text:span><text:span text:style-name="T8"> </text:span><text:span text:style-name="T1">σοι</text:span><text:span text:style-name="T8"> </text:span><text:span text:style-name="T1">νυμφαγωγὸς</text:span><text:span text:style-name="T8"> </text:span><text:span text:style-name="T1">λῃστὴς</text:span><text:span text:style-name="T8"> </text:span><text:span text:style-name="T1">παρακαθεύδει</text:span><text:span text:style-name="T11">, </text:span><text:span text:style-name="T1">ἀντὶ</text:span><text:span text:style-name="T8"> </text:span><text:span text:style-name="T1">δὲὑμεναίων</text:span><text:span text:style-name="T8"> </text:span><text:span text:style-name="T1">τίς</text:span><text:span text:style-name="T8"> </text:span><text:span text:style-name="T1">σοι</text:span><text:span text:style-name="T8"> </text:span><text:span text:style-name="T1">τὸν</text:span><text:span text:style-name="T8"> </text:span><text:span text:style-name="T1">θρῆνον</text:span><text:span text:style-name="T8"> </text:span><text:span text:style-name="T1">ᾄδει</text:span><text:span text:style-name="T11">. </text:span><text:span text:style-name="T1">[</text:span><text:span text:style-name="T11">6</text:span><text:span text:style-name="T1">]</text:span><text:span text:style-name="T8"> </text:span><text:span text:style-name="T1">Μάτην</text:span><text:span text:style-name="T8"> </text:span><text:span text:style-name="T1">σοι</text:span><text:span text:style-name="T11">, </text:span><text:span text:style-name="T1">ὦ</text:span><text:span text:style-name="T8"> </text:span><text:span text:style-name="T1">θάλασσα</text:span><text:span text:style-name="T11">, </text:span><text:span text:style-name="T1">τὴν</text:span><text:span text:style-name="T8"> </text:span><text:span text:style-name="T1">χάρινὡμολογήσαμεν</text:span><text:span text:style-name="T11">: </text:span><text:span text:style-name="T1">μέμφομαί</text:span><text:span text:style-name="T8"> </text:span><text:span text:style-name="T1">σου</text:span><text:span text:style-name="T8"> </text:span><text:span text:style-name="T1">τῇ</text:span><text:span text:style-name="T8"> </text:span><text:span text:style-name="T1">φιλανθρωπίᾳ</text:span><text:span text:style-name="T11">: </text:span><text:span text:style-name="T1">χρηστοτέρα</text:span><text:span text:style-name="T8"> </text:span><text:span text:style-name="T1">γέγονας</text:span><text:span text:style-name="T8"> </text:span><text:span text:style-name="T1">πρὸς</text:span><text:span text:style-name="T8"> </text:span><text:span text:style-name="T1">οὕςἀπέκτεινας</text:span><text:span text:style-name="T11">, </text:span><text:span text:style-name="T1">ἡμᾶς</text:span><text:span text:style-name="T8"> </text:span><text:span text:style-name="T1">δὲ</text:span><text:span text:style-name="T8"> </text:span><text:span text:style-name="T1">σώσασα</text:span><text:span text:style-name="T8"> </text:span><text:span text:style-name="T1">μᾶλλον</text:span><text:span text:style-name="T8"> </text:span><text:span text:style-name="T1">ἀπέκτεινας</text:span><text:span text:style-name="T11">. </text:span><text:span text:style-name="T1">Ἐφθόνησας</text:span><text:span text:style-name="T8"> </text:span><text:span text:style-name="T1">ἡμῖν</text:span><text:span text:style-name="T8"> </text:span><text:span text:style-name="T1">ἀλῃστεύτοιςἀποθανεῖν</text:span><text:span text:style-name="T11">.’</text:span></text:p>
      <text:p text:style-name="P10"/>
      <text:p text:style-name="P8"><text:span text:style-name="T1">Ταῦτα</text:span><text:span text:style-name="T8"> </text:span><text:span text:style-name="T1">μὲν</text:span><text:span text:style-name="T8"> </text:span><text:span text:style-name="T1">οὖν</text:span><text:span text:style-name="T8"> </text:span><text:span text:style-name="T1">ἐθρήνουν</text:span><text:span text:style-name="T8"> </text:span><text:span text:style-name="T1">ἡσυχῆ</text:span><text:span text:style-name="T11">, </text:span><text:span text:style-name="T1">κλάειν</text:span><text:span text:style-name="T8"> </text:span><text:span text:style-name="T1">δὲ</text:span><text:span text:style-name="T8"> </text:span><text:span text:style-name="T1">οὐκ</text:span><text:span text:style-name="T8"> </text:span><text:span text:style-name="T1">ἠδυνάμην</text:span><text:span text:style-name="T11">: </text:span><text:span text:style-name="T1">τοῦτο</text:span><text:span text:style-name="T8"> </text:span><text:span text:style-name="T1">γὰρ</text:span><text:span text:style-name="T8"> </text:span><text:span text:style-name="T1">ἴδιον</text:span><text:span text:style-name="T8"> </text:span><text:span text:style-name="T1">τῶνὀφθαλμῶν</text:span><text:span text:style-name="T8"> </text:span><text:span text:style-name="T1">ἐν</text:span><text:span text:style-name="T8"> </text:span><text:span text:style-name="T1">τοῖς</text:span><text:span text:style-name="T8"> </text:span><text:span text:style-name="T1">μεγάλοις</text:span><text:span text:style-name="T8"> </text:span><text:span text:style-name="T1">κακοῖς</text:span><text:span text:style-name="T11">. </text:span><text:span text:style-name="T1">Ἐν</text:span><text:span text:style-name="T8"> </text:span><text:span text:style-name="T1">μὲν</text:span><text:span text:style-name="T8"> </text:span><text:span text:style-name="T1">γὰρ</text:span><text:span text:style-name="T8"> </text:span><text:span text:style-name="T1">ταῖς</text:span><text:span text:style-name="T8"> </text:span><text:span text:style-name="T1">μετρίαις</text:span><text:span text:style-name="T8"> </text:span><text:span text:style-name="T1">συμφοραῖς</text:span><text:span text:style-name="T8"> </text:span><text:span text:style-name="T1">ἀφθόνωςτὰ</text:span><text:span text:style-name="T8"> </text:span><text:span text:style-name="T1">δάκρυα</text:span><text:span text:style-name="T8"> </text:span><text:span text:style-name="T1">καταρρεῖ</text:span><text:span text:style-name="T8"> </text:span><text:span text:style-name="T1">καὶ</text:span><text:span text:style-name="T8"> </text:span><text:span text:style-name="T1">ἔστι</text:span><text:span text:style-name="T8"> </text:span><text:span text:style-name="T1">τοῖς</text:span><text:span text:style-name="T8"> </text:span><text:span text:style-name="T1">πάσχουσιν</text:span><text:span text:style-name="T8"> </text:span><text:span text:style-name="T1">εἰς</text:span><text:span text:style-name="T8"> </text:span><text:span text:style-name="T1">τοὺς</text:span><text:span text:style-name="T8"> </text:span><text:span text:style-name="T1">κολάζοντας</text:span><text:span text:style-name="T8"> </text:span><text:span text:style-name="T1">ἱκετηρία</text:span><text:span text:style-name="T8"> </text:span><text:span text:style-name="T1">καὶ</text:span><text:span text:style-name="T8"> </text:span><text:span text:style-name="T1">τοὺςἀλγοῦντας</text:span><text:span text:style-name="T8"> </text:span><text:span text:style-name="T1">ὥσπερ</text:span><text:span text:style-name="T8"> </text:span><text:span text:style-name="T1">οἰδοῦντος</text:span><text:span text:style-name="T8"> </text:span><text:span text:style-name="T1">τραύματος</text:span><text:span text:style-name="T8"> </text:span><text:span text:style-name="T1">ἐκένωσεν</text:span><text:span text:style-name="T11">: </text:span><text:span text:style-name="T1">ἐν</text:span><text:span text:style-name="T8"> </text:span><text:span text:style-name="T1">δὲ</text:span><text:span text:style-name="T8"> </text:span><text:span text:style-name="T1">τοῖς</text:span><text:span text:style-name="T8"> </text:span><text:span text:style-name="T1">ὑπερβάλλουσι</text:span><text:span text:style-name="T8"> </text:span><text:span text:style-name="T1">δεινοῖςφεύγει</text:span><text:span text:style-name="T8"> </text:span><text:span text:style-name="T1">τὰ</text:span><text:span text:style-name="T8"> </text:span><text:span text:style-name="T1">δάκρυα</text:span><text:span text:style-name="T8"> </text:span><text:span text:style-name="T1">καὶ</text:span><text:span text:style-name="T8"> </text:span><text:span text:style-name="T1">προδίδωσι</text:span><text:span text:style-name="T8"> </text:span><text:span text:style-name="T1">τοὺς</text:span><text:span text:style-name="T8"> </text:span><text:span text:style-name="T1">ὀφθαλμούς</text:span><text:span text:style-name="T11">. </text:span><text:span text:style-name="T1">[</text:span><text:span text:style-name="T11">2</text:span><text:span text:style-name="T1">]</text:span><text:span text:style-name="T8"> </text:span><text:span text:style-name="T1">Ἐντυχοῦσα</text:span><text:span text:style-name="T8"> </text:span><text:span text:style-name="T1">γὰρ</text:span><text:span text:style-name="T8"> </text:span><text:span text:style-name="T1">αὐτοῖςἀναβαίνουσιν</text:span><text:span text:style-name="T8"> </text:span><text:span text:style-name="T1">ἡ</text:span><text:span text:style-name="T8"> </text:span><text:span text:style-name="T1">λύπη</text:span><text:span text:style-name="T8"> </text:span><text:span text:style-name="T1">ἵστησί</text:span><text:span text:style-name="T8"> </text:span><text:span text:style-name="T1">τε</text:span><text:span text:style-name="T8"> </text:span><text:span text:style-name="T1">τὴν</text:span><text:span text:style-name="T8"> </text:span><text:span text:style-name="T1">ἀκμὴν</text:span><text:span text:style-name="T8"> </text:span><text:span text:style-name="T1">καὶ</text:span><text:span text:style-name="T8"> </text:span><text:span text:style-name="T1">μετοχετεύει</text:span><text:span text:style-name="T8"> </text:span><text:span text:style-name="T1">καταφέρουσα</text:span><text:span text:style-name="T8"> </text:span><text:span text:style-name="T1">σὺν</text:span><text:span text:style-name="T8"> </text:span><text:span text:style-name="T1">αὑτῇκάτω</text:span><text:span text:style-name="T11">: </text:span><text:span text:style-name="T1">τὰ</text:span><text:span text:style-name="T8"> </text:span><text:span text:style-name="T1">δὲ</text:span><text:span text:style-name="T8"> </text:span><text:span text:style-name="T1">ἐκτρεπόμενα</text:span><text:span text:style-name="T8"> </text:span><text:span text:style-name="T1">τῆς</text:span><text:span text:style-name="T8"> </text:span><text:span text:style-name="T1">ἐπὶ</text:span><text:span text:style-name="T8"> </text:span><text:span text:style-name="T1">τοὺς</text:span><text:span text:style-name="T8"> </text:span><text:span text:style-name="T1">ὀφθαλμοὺς</text:span><text:span text:style-name="T8"> </text:span><text:span text:style-name="T1">ὁδοῦ</text:span><text:span text:style-name="T8"> </text:span><text:span text:style-name="T1">εἰς</text:span><text:span text:style-name="T8"> </text:span><text:span text:style-name="T1">τὴν</text:span><text:span text:style-name="T8"> </text:span><text:span text:style-name="T1">ψυχὴν</text:span><text:span text:style-name="T8"> </text:span><text:span text:style-name="T1">καταρρεῖ</text:span><text:span text:style-name="T8"> </text:span><text:span text:style-name="T1">καὶχαλεπώτερον</text:span><text:span text:style-name="T8"> </text:span><text:span text:style-name="T1">αὐτῆς</text:span><text:span text:style-name="T8"> </text:span><text:span text:style-name="T1">ποιεῖ</text:span><text:span text:style-name="T8"> </text:span><text:span text:style-name="T1">τὸ</text:span><text:span text:style-name="T8"> </text:span><text:span text:style-name="T1">τραῦμα</text:span><text:span text:style-name="T11">. </text:span><text:span text:style-name="T1">Λέγω</text:span><text:span text:style-name="T8"> </text:span><text:span text:style-name="T1">οὖν</text:span><text:span text:style-name="T8"> </text:span><text:span text:style-name="T1">πρὸς</text:span><text:span text:style-name="T8"> </text:span><text:span text:style-name="T1">τὴν</text:span><text:span text:style-name="T8"> </text:span><text:span text:style-name="T1">Λευκίππην</text:span><text:span text:style-name="T8"> </text:span><text:span text:style-name="T1">πάντα</text:span><text:span text:style-name="T8"> </text:span><text:span text:style-name="T1">σιγῶσαν</text:span><text:span text:style-name="T8">‘</text:span><text:span text:style-name="T1">τί</text:span><text:span text:style-name="T8"> </text:span><text:span text:style-name="T1">σιγᾷς</text:span><text:span text:style-name="T11">, </text:span><text:span text:style-name="T1">φιλτάτη</text:span><text:span text:style-name="T11">, </text:span><text:span text:style-name="T1">καὶ</text:span><text:span text:style-name="T8"> </text:span><text:span text:style-name="T1">οὐδέν</text:span><text:span text:style-name="T8"> </text:span><text:span text:style-name="T1">μοι</text:span><text:span text:style-name="T8"> </text:span><text:span text:style-name="T1">λαλεῖς</text:span><text:span text:style-name="T11">;’ ‘</text:span><text:span text:style-name="T1">Ὅτι</text:span><text:span text:style-name="T8"> </text:span><text:span text:style-name="T1">μοι</text:span><text:span text:style-name="T8">’ </text:span><text:span text:style-name="T1">ἔφη</text:span><text:span text:style-name="T8"> ‘</text:span><text:span text:style-name="T1">πρὸ</text:span><text:span text:style-name="T8"> </text:span><text:span text:style-name="T1">τῆς</text:span><text:span text:style-name="T8"> </text:span><text:span text:style-name="T1">ψυχῆς</text:span><text:span text:style-name="T11">, </text:span><text:span text:style-name="T1">Κλειτοφῶν</text:span><text:span text:style-name="T11">,</text:span><text:span text:style-name="T1">τέθνηκεν</text:span><text:span text:style-name="T8"> </text:span><text:span text:style-name="T1">ἡ</text:span><text:span text:style-name="T8"> </text:span><text:span text:style-name="T1">φωνή</text:span><text:span text:style-name="T11">.’</text:span></text:p>
      <text:p text:style-name="P10"/>
      <text:p text:style-name="P8"><text:span text:style-name="T1">Ταῦθ̓</text:span><text:span text:style-name="T8"> </text:span><text:span text:style-name="T1">ἡμᾶς</text:span><text:span text:style-name="T8"> </text:span><text:span text:style-name="T1">διαλεγομένους</text:span><text:span text:style-name="T8"> </text:span><text:span text:style-name="T1">ἔλαθεν</text:span><text:span text:style-name="T8"> </text:span><text:span text:style-name="T1">ἕως</text:span><text:span text:style-name="T8"> </text:span><text:span text:style-name="T1">γενομένη</text:span><text:span text:style-name="T11">: </text:span><text:span text:style-name="T1">καί</text:span><text:span text:style-name="T8"> </text:span><text:span text:style-name="T1">τις</text:span><text:span text:style-name="T8"> </text:span><text:span text:style-name="T1">ἵππον</text:span><text:span text:style-name="T8"> </text:span><text:span text:style-name="T1">ἐπελαύνων</text:span><text:span text:style-name="T8"> </text:span><text:span text:style-name="T1">ἔρχεται</text:span><text:span text:style-name="T11">,</text:span><text:span text:style-name="T1">κόμην</text:span><text:span text:style-name="T8"> </text:span><text:span text:style-name="T1">ἔχων</text:span><text:span text:style-name="T8"> </text:span><text:span text:style-name="T1">πολλὴν</text:span><text:span text:style-name="T8"> </text:span><text:span text:style-name="T1">καὶ</text:span><text:span text:style-name="T8"> </text:span><text:span text:style-name="T1">ἀγρίαν</text:span><text:span text:style-name="T11">: </text:span><text:span text:style-name="T1">ἐκόμα</text:span><text:span text:style-name="T8"> </text:span><text:span text:style-name="T1">δὲ</text:span><text:span text:style-name="T8"> </text:span><text:span text:style-name="T1">καὶ</text:span><text:span text:style-name="T8"> </text:span><text:span text:style-name="T1">ὁ</text:span><text:span text:style-name="T8"> </text:span><text:span text:style-name="T1">ἵππος</text:span><text:span text:style-name="T11">. </text:span><text:span text:style-name="T1">Γυμνὸς</text:span><text:span text:style-name="T8"> </text:span><text:span text:style-name="T1">ἦν</text:span><text:span text:style-name="T8"> </text:span><text:span text:style-name="T1">ὁ</text:span><text:span text:style-name="T8"> </text:span><text:span text:style-name="T1">ἵππος</text:span><text:span text:style-name="T8"> </text:span><text:span text:style-name="T1">ἄστρωτοςκαὶ</text:span><text:span text:style-name="T8"> </text:span><text:span text:style-name="T1">οὐκ</text:span><text:span text:style-name="T8"> </text:span><text:span text:style-name="T1">εἶχε</text:span><text:span text:style-name="T8"> </text:span><text:span text:style-name="T1">φάλαρα</text:span><text:span text:style-name="T11">: </text:span><text:span text:style-name="T1">τοιοῦτοι</text:span><text:span text:style-name="T8"> </text:span><text:span text:style-name="T1">γὰρ</text:span><text:span text:style-name="T8"> </text:span><text:span text:style-name="T1">τοῖς</text:span><text:span text:style-name="T8"> </text:span><text:span text:style-name="T1">λῃσταῖς</text:span><text:span text:style-name="T8"> </text:span><text:span text:style-name="T1">εἰσιν</text:span><text:span text:style-name="T8"> </text:span><text:span text:style-name="T1">οἱ</text:span><text:span text:style-name="T8"> </text:span><text:span text:style-name="T1">ἵπποι</text:span><text:span text:style-name="T11">. </text:span><text:span text:style-name="T1">Ἀπὸ</text:span><text:span text:style-name="T8"> </text:span><text:span text:style-name="T1">δὲ</text:span><text:span text:style-name="T8"> </text:span><text:span text:style-name="T1">τοῦλῃστάρχου</text:span><text:span text:style-name="T8"> </text:span><text:span text:style-name="T1">παρῆν</text:span><text:span text:style-name="T8"> </text:span><text:span text:style-name="T1">καὶ</text:span><text:span text:style-name="T8"> ‘</text:span><text:span text:style-name="T1">εἴ</text:span><text:span text:style-name="T8"> </text:span><text:span text:style-name="T1">τις</text:span><text:span text:style-name="T8">’ </text:span><text:span text:style-name="T1">ἔφη</text:span><text:span text:style-name="T8"> ‘</text:span><text:span text:style-name="T1">παρθένος</text:span><text:span text:style-name="T8"> </text:span><text:span text:style-name="T1">ἐστὶν</text:span><text:span text:style-name="T8"> </text:span><text:span text:style-name="T1">ἐν</text:span><text:span text:style-name="T8"> </text:span><text:span text:style-name="T17">[p. 99]</text:span><text:span text:style-name="T8"> </text:span><text:span text:style-name="T1">τοῖς</text:span><text:span text:style-name="T8"> </text:span><text:span text:style-name="T1">εἰλημμένοις</text:span><text:span text:style-name="T11">,</text:span><text:span text:style-name="T1">ταύτην</text:span><text:span text:style-name="T8"> </text:span><text:span text:style-name="T1">ἀπάγειν</text:span><text:span text:style-name="T8"> </text:span><text:span text:style-name="T1">πρὸς</text:span><text:span text:style-name="T8"> </text:span><text:span text:style-name="T1">τὸν</text:span><text:span text:style-name="T8"> </text:span><text:span text:style-name="T1">θεόν</text:span><text:span text:style-name="T11">, </text:span><text:span text:style-name="T1">ἱερεῖον</text:span><text:span text:style-name="T8"> </text:span><text:span text:style-name="T1">[</text:span><text:span text:style-name="T11">2</text:span><text:span text:style-name="T1">]</text:span><text:span text:style-name="T8"> </text:span><text:span text:style-name="T1">ἐσομένην</text:span><text:span text:style-name="T8"> </text:span><text:span text:style-name="T1">καὶ</text:span><text:span text:style-name="T8"> </text:span><text:span text:style-name="T1">καθάρσιον</text:span><text:span text:style-name="T8"> </text:span><text:span text:style-name="T1">τοῦ</text:span><text:span text:style-name="T8"> </text:span><text:span text:style-name="T1">στρατοῦ</text:span><text:span text:style-name="T11">.’</text:span><text:span text:style-name="T1">Οἱ</text:span><text:span text:style-name="T8"> </text:span><text:span text:style-name="T1">δὲ</text:span><text:span text:style-name="T8"> </text:span><text:span text:style-name="T1">ἐπὶ</text:span><text:span text:style-name="T8"> </text:span><text:span text:style-name="T1">τὴν</text:span><text:span text:style-name="T8"> </text:span><text:span text:style-name="T1">Λευκίππην</text:span><text:span text:style-name="T8"> </text:span><text:span text:style-name="T1">εὐθὺς</text:span><text:span text:style-name="T8"> </text:span><text:span text:style-name="T1">τρέπονται</text:span><text:span text:style-name="T11">, </text:span><text:span text:style-name="T1">ἡ</text:span><text:span text:style-name="T8"> </text:span><text:span text:style-name="T1">δὲ</text:span><text:span text:style-name="T8"> </text:span><text:span text:style-name="T1">εἴχετό</text:span><text:span text:style-name="T8"> </text:span><text:span text:style-name="T1">μου</text:span><text:span text:style-name="T8"> </text:span><text:span text:style-name="T1">καὶ</text:span><text:span text:style-name="T8"> </text:span><text:span text:style-name="T1">ἐξεκρέματο</text:span><text:span text:style-name="T8"> </text:span><text:span text:style-name="T1">βοῶσα</text:span><text:span text:style-name="T11">.</text:span><text:span text:style-name="T1">Τῶν</text:span><text:span text:style-name="T8"> </text:span><text:span text:style-name="T1">δὲ</text:span><text:span text:style-name="T8"> </text:span><text:span text:style-name="T1">λῃστῶν</text:span><text:span text:style-name="T8"> </text:span><text:span text:style-name="T1">οἱ</text:span><text:span text:style-name="T8"> </text:span><text:span text:style-name="T1">μὲν</text:span><text:span text:style-name="T8"> </text:span><text:span text:style-name="T1">ἀπέσπων</text:span><text:span text:style-name="T11">, </text:span><text:span text:style-name="T1">οἱ</text:span><text:span text:style-name="T8"> </text:span><text:span text:style-name="T1">δὲ</text:span><text:span text:style-name="T8"> </text:span><text:span text:style-name="T1">ἔτυπτον</text:span><text:span text:style-name="T11">: </text:span><text:span text:style-name="T1">ἀπέσπων</text:span><text:span text:style-name="T8"> </text:span><text:span text:style-name="T1">μὲν</text:span><text:span text:style-name="T8"> </text:span><text:span text:style-name="T1">τὴν</text:span><text:span text:style-name="T8"> </text:span><text:span text:style-name="T1">Λευκίππην</text:span><text:span text:style-name="T11">,</text:span><text:span text:style-name="T1">ἔτυπτον</text:span><text:span text:style-name="T8"> </text:span><text:span text:style-name="T1">δὲ</text:span><text:span text:style-name="T8"> </text:span><text:span text:style-name="T1">ἐμέ</text:span><text:span text:style-name="T11">. </text:span><text:span text:style-name="T1">Ἀράμενοι</text:span><text:span text:style-name="T8"> </text:span><text:span text:style-name="T1">οὖν</text:span><text:span text:style-name="T8"> </text:span><text:span text:style-name="T1">αὐτὴν</text:span><text:span text:style-name="T8"> </text:span><text:span text:style-name="T1">μετέωρον</text:span><text:span text:style-name="T8"> </text:span><text:span text:style-name="T1">ἀπάγουσιν</text:span><text:span text:style-name="T11">, </text:span><text:span text:style-name="T1">ἡμᾶς</text:span><text:span text:style-name="T8"> </text:span><text:span text:style-name="T1">δὲ</text:span><text:span text:style-name="T8"> </text:span><text:span text:style-name="T1">κατὰ</text:span><text:span text:style-name="T8"> </text:span><text:span text:style-name="T1">σχολὴνἦγον</text:span><text:span text:style-name="T8"> </text:span><text:span text:style-name="T1">δεδεμένους</text:span><text:span text:style-name="T11">.</text:span></text:p>
      <text:p text:style-name="P10"/>
      <text:p text:style-name="P8"><text:span text:style-name="T1">Καὶ</text:span><text:span text:style-name="T8"> </text:span><text:span text:style-name="T1">ἐπεὶ</text:span><text:span text:style-name="T8"> </text:span><text:span text:style-name="T1">δύο</text:span><text:span text:style-name="T8"> </text:span><text:span text:style-name="T1">σταδίους</text:span><text:span text:style-name="T8"> </text:span><text:span text:style-name="T1">τῆς</text:span><text:span text:style-name="T8"> </text:span><text:span text:style-name="T1">κώμης</text:span><text:span text:style-name="T8"> </text:span><text:span text:style-name="T1">προήλθομεν</text:span><text:span text:style-name="T11">, </text:span><text:span text:style-name="T1">ἀλαλαγμὸς</text:span><text:span text:style-name="T8"> </text:span><text:span text:style-name="T1">ἀκούεται</text:span><text:span text:style-name="T8"> </text:span><text:span text:style-name="T1">πολὺς</text:span><text:span text:style-name="T8"> </text:span><text:span text:style-name="T1">καὶσάλπιγγος</text:span><text:span text:style-name="T8"> </text:span><text:span text:style-name="T1">ἦχος</text:span><text:span text:style-name="T8"> </text:span><text:span text:style-name="T1">καὶ</text:span><text:span text:style-name="T8"> </text:span><text:span text:style-name="T1">ἐπιφαίνεται</text:span><text:span text:style-name="T8"> </text:span><text:span text:style-name="T1">φάλαγξ</text:span><text:span text:style-name="T8"> </text:span><text:span text:style-name="T1">στρατιωτική</text:span><text:span text:style-name="T11">, </text:span><text:span text:style-name="T1">πάντες</text:span><text:span text:style-name="T8"> </text:span><text:span text:style-name="T1">ὁπλῖται</text:span><text:span text:style-name="T11">. </text:span><text:span text:style-name="T1">Οἱ</text:span><text:span text:style-name="T8"> </text:span><text:span text:style-name="T1">δὲ</text:span><text:span text:style-name="T8"> </text:span><text:span text:style-name="T1">λῃσταὶκατιδόντες</text:span><text:span text:style-name="T11">, </text:span><text:span text:style-name="T1">ἡμᾶς</text:span><text:span text:style-name="T8"> </text:span><text:span text:style-name="T1">μέσους</text:span><text:span text:style-name="T8"> </text:span><text:span text:style-name="T1">διαλαβόντες</text:span><text:span text:style-name="T8"> </text:span><text:span text:style-name="T1">ἔμενον</text:span><text:span text:style-name="T8"> </text:span><text:span text:style-name="T1">ἐπιόντας</text:span><text:span text:style-name="T11">, </text:span><text:span text:style-name="T1">ὡς</text:span><text:span text:style-name="T8"> </text:span><text:span text:style-name="T1">αὐτοὺς</text:span><text:span text:style-name="T8"> </text:span><text:span text:style-name="T1">ἀμυνούμενοι</text:span><text:span text:style-name="T11">.</text:span><text:span text:style-name="T1">[</text:span><text:span text:style-name="T11">2</text:span><text:span text:style-name="T1">]</text:span><text:span text:style-name="T8"> </text:span><text:span text:style-name="T1">Καὶ</text:span><text:span text:style-name="T8"> </text:span><text:span text:style-name="T1">μετ̓</text:span><text:span text:style-name="T8"> </text:span><text:span text:style-name="T1">οὐ</text:span><text:span text:style-name="T8"> </text:span><text:span text:style-name="T1">πολὺ</text:span><text:span text:style-name="T8"> </text:span><text:span text:style-name="T1">παρῆσαν</text:span><text:span text:style-name="T8"> </text:span><text:span text:style-name="T1">πεντήκοντα</text:span><text:span text:style-name="T8"> </text:span><text:span text:style-name="T1">τὸν</text:span><text:span text:style-name="T8"> </text:span><text:span text:style-name="T1">ἀριθμόν</text:span><text:span text:style-name="T11">, </text:span><text:span text:style-name="T1">πάντες</text:span><text:span text:style-name="T8"> </text:span><text:span text:style-name="T1">ὁπλῖται</text:span><text:span text:style-name="T11">, </text:span><text:span text:style-name="T1">οἱ</text:span><text:span text:style-name="T8"> </text:span><text:span text:style-name="T1">μὲνποδήρεις</text:span><text:span text:style-name="T8"> </text:span><text:span text:style-name="T1">ἔχοντες</text:span><text:span text:style-name="T8"> </text:span><text:span text:style-name="T1">τὰς</text:span><text:span text:style-name="T8"> </text:span><text:span text:style-name="T1">ἀσπίδας</text:span><text:span text:style-name="T11">, </text:span><text:span text:style-name="T1">οἱ</text:span><text:span text:style-name="T8"> </text:span><text:span text:style-name="T1">δὲ</text:span><text:span text:style-name="T8"> </text:span><text:span text:style-name="T1">πέλτας</text:span><text:span text:style-name="T11">: </text:span><text:span text:style-name="T1">οἱ</text:span><text:span text:style-name="T8"> </text:span><text:span text:style-name="T1">δὲ</text:span><text:span text:style-name="T8"> </text:span><text:span text:style-name="T1">λῃσταὶ</text:span><text:span text:style-name="T8"> </text:span><text:span text:style-name="T1">πολλῷ</text:span><text:span text:style-name="T8"> </text:span><text:span text:style-name="T1">πλείους</text:span><text:span text:style-name="T8"> </text:span><text:span text:style-name="T1">ὄντες</text:span><text:span text:style-name="T11">,</text:span><text:span text:style-name="T1">βώλους</text:span><text:span text:style-name="T8"> </text:span><text:span text:style-name="T1">ἀπὸ</text:span><text:span text:style-name="T8"> </text:span><text:span text:style-name="T1">τῆς</text:span><text:span text:style-name="T8"> </text:span><text:span text:style-name="T1">γῆς</text:span><text:span text:style-name="T8"> </text:span><text:span text:style-name="T1">λαμβάνοντες</text:span><text:span text:style-name="T8"> </text:span><text:span text:style-name="T1">τοὺς</text:span><text:span text:style-name="T8"> </text:span><text:span text:style-name="T1">στρατιώτας</text:span><text:span text:style-name="T8"> </text:span><text:span text:style-name="T1">ἔβαλλον</text:span><text:span text:style-name="T11">. </text:span><text:span text:style-name="T1">[</text:span><text:span text:style-name="T11">3</text:span><text:span text:style-name="T1">]</text:span><text:span text:style-name="T8"> </text:span><text:span text:style-name="T1">Παντὸς</text:span><text:span text:style-name="T8"> </text:span><text:span text:style-name="T1">δὲ</text:span><text:span text:style-name="T8"> </text:span><text:span text:style-name="T1">βώλουχαλεπώτερος</text:span><text:span text:style-name="T8"> </text:span><text:span text:style-name="T1">βῶλος</text:span><text:span text:style-name="T8"> </text:span><text:span text:style-name="T1">Αἰγύπτιος</text:span><text:span text:style-name="T11">, </text:span><text:span text:style-name="T1">βαρύς</text:span><text:span text:style-name="T8"> </text:span><text:span text:style-name="T1">τε</text:span><text:span text:style-name="T8"> </text:span><text:span text:style-name="T1">καὶ</text:span><text:span text:style-name="T8"> </text:span><text:span text:style-name="T1">τραχὺς</text:span><text:span text:style-name="T8"> </text:span><text:span text:style-name="T1">καὶ</text:span><text:span text:style-name="T8"> </text:span><text:span text:style-name="T1">ἀνώμαλος</text:span><text:span text:style-name="T11">: </text:span><text:span text:style-name="T1">τὸ</text:span><text:span text:style-name="T8"> </text:span><text:span text:style-name="T1">δ̓</text:span><text:span text:style-name="T8"> </text:span><text:span text:style-name="T1">ἀνώμαλόνεἰσιν</text:span><text:span text:style-name="T8"> </text:span><text:span text:style-name="T1">αἱ</text:span><text:span text:style-name="T8"> </text:span><text:span text:style-name="T1">αἰχμαὶ</text:span><text:span text:style-name="T8"> </text:span><text:span text:style-name="T1">τῶν</text:span><text:span text:style-name="T8"> </text:span><text:span text:style-name="T1">λίθων</text:span><text:span text:style-name="T11">: </text:span><text:span text:style-name="T1">ὥστε</text:span><text:span text:style-name="T8"> </text:span><text:span text:style-name="T1">βληθεὶς</text:span><text:span text:style-name="T8"> </text:span><text:span text:style-name="T1">διπλοῦν</text:span><text:span text:style-name="T8"> </text:span><text:span text:style-name="T1">ποιεῖ</text:span><text:span text:style-name="T8"> </text:span><text:span text:style-name="T1">ἐν</text:span><text:span text:style-name="T8"> </text:span><text:span text:style-name="T1">ταὐτῷ</text:span><text:span text:style-name="T8"> </text:span><text:span text:style-name="T1">τὸ</text:span><text:span text:style-name="T8"> </text:span><text:span text:style-name="T1">τραῦμα</text:span><text:span text:style-name="T11">, </text:span><text:span text:style-name="T1">καὶοἴδημα</text:span><text:span text:style-name="T8"> </text:span><text:span text:style-name="T1">ὡς</text:span><text:span text:style-name="T8"> </text:span><text:span text:style-name="T1">ἀπὸ</text:span><text:span text:style-name="T8"> </text:span><text:span text:style-name="T1">λίθου</text:span><text:span text:style-name="T11">, </text:span><text:span text:style-name="T1">[</text:span><text:span text:style-name="T11">4</text:span><text:span text:style-name="T1">]</text:span><text:span text:style-name="T8"> </text:span><text:span text:style-name="T1">καὶ</text:span><text:span text:style-name="T8"> </text:span><text:span text:style-name="T1">τομὰς</text:span><text:span text:style-name="T8"> </text:span><text:span text:style-name="T1">ὡς</text:span><text:span text:style-name="T8"> </text:span><text:span text:style-name="T1">ἀπὸ</text:span><text:span text:style-name="T8"> </text:span><text:span text:style-name="T1">βέλους</text:span><text:span text:style-name="T11">. </text:span><text:span text:style-name="T1">Ἀλλὰ</text:span><text:span text:style-name="T8"> </text:span><text:span text:style-name="T1">ταῖς</text:span><text:span text:style-name="T8"> </text:span><text:span text:style-name="T1">γε</text:span><text:span text:style-name="T8"> </text:span><text:span text:style-name="T1">ἀσπίσινἐκδεχόμενοι</text:span><text:span text:style-name="T8"> </text:span><text:span text:style-name="T1">τοὺς</text:span><text:span text:style-name="T8"> </text:span><text:span text:style-name="T1">λίθους</text:span><text:span text:style-name="T8"> </text:span><text:span text:style-name="T1">ὀλίγον</text:span><text:span text:style-name="T8"> </text:span><text:span text:style-name="T1">τῶν</text:span><text:span text:style-name="T8"> </text:span><text:span text:style-name="T1">βαλλόντων</text:span><text:span text:style-name="T8"> </text:span><text:span text:style-name="T1">ἐφρόντιζον</text:span><text:span text:style-name="T11">. </text:span><text:span text:style-name="T1">Ἐπεὶ</text:span><text:span text:style-name="T8"> </text:span><text:span text:style-name="T1">οὖν</text:span><text:span text:style-name="T8"> </text:span><text:span text:style-name="T1">ἔκαμον</text:span><text:span text:style-name="T8"> </text:span><text:span text:style-name="T1">οἱλῃσταὶ</text:span><text:span text:style-name="T8"> </text:span><text:span text:style-name="T1">βάλλοντες</text:span><text:span text:style-name="T11">, </text:span><text:span text:style-name="T1">ἀνοίγουσι</text:span><text:span text:style-name="T8"> </text:span><text:span text:style-name="T1">μὲν</text:span><text:span text:style-name="T8"> </text:span><text:span text:style-name="T1">οἱ</text:span><text:span text:style-name="T8"> </text:span><text:span text:style-name="T1">στρατιῶται</text:span><text:span text:style-name="T8"> </text:span><text:span text:style-name="T1">τὴν</text:span><text:span text:style-name="T8"> </text:span><text:span text:style-name="T1">φάλαγγα</text:span><text:span text:style-name="T11">, </text:span><text:span text:style-name="T1">ἐκθέουσι</text:span><text:span text:style-name="T8"> </text:span><text:span text:style-name="T1">δὲ</text:span><text:span text:style-name="T8"> </text:span><text:span text:style-name="T1">ἀπὸ</text:span><text:span text:style-name="T8"> </text:span><text:span text:style-name="T1">τῶνὅπλων</text:span><text:span text:style-name="T8"> </text:span><text:span text:style-name="T1">ἄνδρες</text:span><text:span text:style-name="T8"> </text:span><text:span text:style-name="T1">κούφως</text:span><text:span text:style-name="T8"> </text:span><text:span text:style-name="T1">ἐσταλμένοι</text:span><text:span text:style-name="T11">, </text:span><text:span text:style-name="T1">φέρων</text:span><text:span text:style-name="T8"> </text:span><text:span text:style-name="T1">αἰχμὴν</text:span><text:span text:style-name="T8"> </text:span><text:span text:style-name="T1">ἕκαστος</text:span><text:span text:style-name="T8"> </text:span><text:span text:style-name="T1">καὶ</text:span><text:span text:style-name="T8"> </text:span><text:span text:style-name="T1">ξίφος</text:span><text:span text:style-name="T11">, </text:span><text:span text:style-name="T1">καὶἀκοντίζουσιν</text:span><text:span text:style-name="T8"> </text:span><text:span text:style-name="T1">ἅμα</text:span><text:span text:style-name="T11">, </text:span><text:span text:style-name="T1">καὶ</text:span><text:span text:style-name="T8"> </text:span><text:span text:style-name="T1">οὐδεὶς</text:span><text:span text:style-name="T8"> </text:span><text:span text:style-name="T1">ἦν</text:span><text:span text:style-name="T8"> </text:span><text:span text:style-name="T1">ὃς</text:span><text:span text:style-name="T8"> </text:span><text:span text:style-name="T1">οὐκ</text:span><text:span text:style-name="T8"> </text:span><text:span text:style-name="T1">ἐπέτυχεν</text:span><text:span text:style-name="T11">. </text:span><text:span text:style-name="T1">[</text:span><text:span text:style-name="T11">5</text:span><text:span text:style-name="T1">]</text:span><text:span text:style-name="T8"> </text:span><text:span text:style-name="T1">Εἶτα</text:span><text:span text:style-name="T8"> </text:span><text:span text:style-name="T1">οἱ</text:span><text:span text:style-name="T8"> </text:span><text:span text:style-name="T1">ὁπλῖται</text:span><text:span text:style-name="T8"> </text:span><text:span text:style-name="T1">προσέρρεον</text:span><text:span text:style-name="T11">:</text:span><text:span text:style-name="T1">καὶ</text:span><text:span text:style-name="T8"> </text:span><text:span text:style-name="T1">ἦν</text:span><text:span text:style-name="T8"> </text:span><text:span text:style-name="T1">ἡ</text:span><text:span text:style-name="T8"> </text:span><text:span text:style-name="T1">μάχη</text:span><text:span text:style-name="T8"> </text:span><text:span text:style-name="T1">στερρά</text:span><text:span text:style-name="T11">, </text:span><text:span text:style-name="T1">πληγαὶ</text:span><text:span text:style-name="T8"> </text:span><text:span text:style-name="T1">δὲ</text:span><text:span text:style-name="T8"> </text:span><text:span text:style-name="T1">παῤ</text:span><text:span text:style-name="T8"> </text:span><text:span text:style-name="T1">ἀμφοτέρων</text:span><text:span text:style-name="T8"> </text:span><text:span text:style-name="T1">καὶ</text:span><text:span text:style-name="T8"> </text:span><text:span text:style-name="T1">τραύματα</text:span><text:span text:style-name="T8"> </text:span><text:span text:style-name="T1">καὶ</text:span><text:span text:style-name="T8"> </text:span><text:span text:style-name="T1">σφαγαί</text:span><text:span text:style-name="T11">. </text:span><text:span text:style-name="T1">Καὶ</text:span><text:span text:style-name="T8"> </text:span><text:span text:style-name="T1">τὸμὲν</text:span><text:span text:style-name="T8"> </text:span><text:span text:style-name="T1">ἔμπειρον</text:span><text:span text:style-name="T8"> </text:span><text:span text:style-name="T1">παρὰ</text:span><text:span text:style-name="T8"> </text:span><text:span text:style-name="T1">τοῖς</text:span><text:span text:style-name="T8"> </text:span><text:span text:style-name="T1">στρατιώταις</text:span><text:span text:style-name="T8"> </text:span><text:span text:style-name="T1">ἀνεπλήρου</text:span><text:span text:style-name="T8"> </text:span><text:span text:style-name="T1">τοῦ</text:span><text:span text:style-name="T8"> </text:span><text:span text:style-name="T1">πλήθους</text:span><text:span text:style-name="T8"> </text:span><text:span text:style-name="T1">τὸ</text:span><text:span text:style-name="T8"> </text:span><text:span text:style-name="T1">ἐνδεές</text:span><text:span text:style-name="T11">: </text:span><text:span text:style-name="T1">ἡμεῖς</text:span><text:span text:style-name="T8"> </text:span><text:span text:style-name="T1">δὲὅσοι</text:span><text:span text:style-name="T8"> </text:span><text:span text:style-name="T1">τῶν</text:span><text:span text:style-name="T8"> </text:span><text:span text:style-name="T1">αἰχμαλώτων</text:span><text:span text:style-name="T8"> </text:span><text:span text:style-name="T17">[p. 100]</text:span><text:span text:style-name="T8"> </text:span><text:span text:style-name="T1">ἦμεν</text:span><text:span text:style-name="T11">, </text:span><text:span text:style-name="T1">ἐπιτηρήσαντες</text:span><text:span text:style-name="T8"> </text:span><text:span text:style-name="T1">τὸ</text:span><text:span text:style-name="T8"> </text:span><text:span text:style-name="T1">πονοῦν</text:span><text:span text:style-name="T8"> </text:span><text:span text:style-name="T1">τῶν</text:span><text:span text:style-name="T8"> </text:span><text:span text:style-name="T1">λῃστῶν</text:span><text:span text:style-name="T8"> </text:span><text:span text:style-name="T1">μέρος</text:span><text:span text:style-name="T11">,</text:span><text:span text:style-name="T1">ἅμα</text:span><text:span text:style-name="T8"> </text:span><text:span text:style-name="T1">συνελθόντες</text:span><text:span text:style-name="T8"> </text:span><text:span text:style-name="T1">διακόπτομέν</text:span><text:span text:style-name="T8"> </text:span><text:span text:style-name="T1">τε</text:span><text:span text:style-name="T8"> </text:span><text:span text:style-name="T1">αὐτῶν</text:span><text:span text:style-name="T8"> </text:span><text:span text:style-name="T1">τὴν</text:span><text:span text:style-name="T8"> </text:span><text:span text:style-name="T1">φάλαγγα</text:span><text:span text:style-name="T8"> </text:span><text:span text:style-name="T1">καὶ</text:span><text:span text:style-name="T8"> </text:span><text:span text:style-name="T1">ἐπὶ</text:span><text:span text:style-name="T8"> </text:span><text:span text:style-name="T1">τοὺς</text:span><text:span text:style-name="T8"> </text:span><text:span text:style-name="T1">ἐναντίουςἐκτρέχομεν</text:span><text:span text:style-name="T11">. </text:span><text:span text:style-name="T1">[</text:span><text:span text:style-name="T11">6</text:span><text:span text:style-name="T1">]</text:span><text:span text:style-name="T8"> </text:span><text:span text:style-name="T1">Οἱ</text:span><text:span text:style-name="T8"> </text:span><text:span text:style-name="T1">δὲ</text:span><text:span text:style-name="T8"> </text:span><text:span text:style-name="T1">δτρατιῶται</text:span><text:span text:style-name="T8"> </text:span><text:span text:style-name="T1">τὸ</text:span><text:span text:style-name="T8"> </text:span><text:span text:style-name="T1">μὲν</text:span><text:span text:style-name="T8"> </text:span><text:span text:style-name="T1">πρῶτον</text:span><text:span text:style-name="T8"> </text:span><text:span text:style-name="T1">ἐπεχείρουν</text:span><text:span text:style-name="T8"> </text:span><text:span text:style-name="T1">ἀναιρεῖν</text:span><text:span text:style-name="T11">, </text:span><text:span text:style-name="T1">οὐκ</text:span><text:span text:style-name="T8"> </text:span><text:span text:style-name="T1">εἰδότες</text:span><text:span text:style-name="T11">,</text:span><text:span text:style-name="T1">ὡς</text:span><text:span text:style-name="T8"> </text:span><text:span text:style-name="T1">δὲ</text:span><text:span text:style-name="T8"> </text:span><text:span text:style-name="T1">εἶδον</text:span><text:span text:style-name="T8"> </text:span><text:span text:style-name="T1">γυμνοὺς</text:span><text:span text:style-name="T8"> </text:span><text:span text:style-name="T1">καὶ</text:span><text:span text:style-name="T8"> </text:span><text:span text:style-name="T1">δεσμὰ</text:span><text:span text:style-name="T8"> </text:span><text:span text:style-name="T1">ἔχοντας</text:span><text:span text:style-name="T11">, </text:span><text:span text:style-name="T1">ὑπονοήσαντες</text:span><text:span text:style-name="T8"> </text:span><text:span text:style-name="T1">τὴν</text:span><text:span text:style-name="T8"> </text:span><text:span text:style-name="T1">ἀλήθειαν</text:span><text:span text:style-name="T8"> </text:span><text:span text:style-name="T1">δέχονται</text:span><text:span text:style-name="T8"> </text:span><text:span text:style-name="T1">τῶνὅπλων</text:span><text:span text:style-name="T8"> </text:span><text:span text:style-name="T1">εἴσω</text:span><text:span text:style-name="T8"> </text:span><text:span text:style-name="T1">καὶ</text:span><text:span text:style-name="T8"> </text:span><text:span text:style-name="T1">ἐπ̓</text:span><text:span text:style-name="T8"> </text:span><text:span text:style-name="T1">οὐρὰν</text:span><text:span text:style-name="T8"> </text:span><text:span text:style-name="T1">παραπέμψαντες</text:span><text:span text:style-name="T8"> </text:span><text:span text:style-name="T1">εἴων</text:span><text:span text:style-name="T8"> </text:span><text:span text:style-name="T1">ἡσυχάζειν</text:span><text:span text:style-name="T11">. </text:span><text:span text:style-name="T1">[</text:span><text:span text:style-name="T11">7</text:span><text:span text:style-name="T1">]</text:span><text:span text:style-name="T8"> </text:span><text:span text:style-name="T1">Ἐν</text:span><text:span text:style-name="T8"> </text:span><text:span text:style-name="T1">τούτῳ</text:span><text:span text:style-name="T8"> </text:span><text:span text:style-name="T1">δὲ</text:span><text:span text:style-name="T8"> </text:span><text:span text:style-name="T1">καὶἱππεῖς</text:span><text:span text:style-name="T8"> </text:span><text:span text:style-name="T1">προσέρρεον</text:span><text:span text:style-name="T11">, </text:span><text:span text:style-name="T1">καὶ</text:span><text:span text:style-name="T8"> </text:span><text:span text:style-name="T1">ἐπεὶ</text:span><text:span text:style-name="T8"> </text:span><text:span text:style-name="T1">πλησίον</text:span><text:span text:style-name="T8"> </text:span><text:span text:style-name="T1">ἐγένοντο</text:span><text:span text:style-name="T11">, </text:span><text:span text:style-name="T1">κατὰ</text:span><text:span text:style-name="T8"> </text:span><text:span text:style-name="T1">κέρας</text:span><text:span text:style-name="T8"> </text:span><text:span text:style-name="T1">ἑκάτερον</text:span><text:span text:style-name="T8"> </text:span><text:span text:style-name="T1">ἐκτείναντεςτὴν</text:span><text:span text:style-name="T8"> </text:span><text:span text:style-name="T1">φάλαγγα</text:span><text:span text:style-name="T8"> </text:span><text:span text:style-name="T1">περιίππευον</text:span><text:span text:style-name="T8"> </text:span><text:span text:style-name="T1">αὐτοὺς</text:span><text:span text:style-name="T8"> </text:span><text:span text:style-name="T1">κύκλῳ</text:span><text:span text:style-name="T11">, </text:span><text:span text:style-name="T1">κἀν</text:span><text:span text:style-name="T8"> </text:span><text:span text:style-name="T1">τούτῳ</text:span><text:span text:style-name="T8"> </text:span><text:span text:style-name="T1">συναγαγόντες</text:span><text:span text:style-name="T8"> </text:span><text:span text:style-name="T1">αὐτοὺς</text:span><text:span text:style-name="T8"> </text:span><text:span text:style-name="T1">εἰςὀλίγον</text:span><text:span text:style-name="T8"> </text:span><text:span text:style-name="T1">κατεφόνευον</text:span><text:span text:style-name="T11">. </text:span><text:span text:style-name="T1">Καὶ</text:span><text:span text:style-name="T8"> </text:span><text:span text:style-name="T1">οἱ</text:span><text:span text:style-name="T8"> </text:span><text:span text:style-name="T1">μὲν</text:span><text:span text:style-name="T8"> </text:span><text:span text:style-name="T1">ἔκειντο</text:span><text:span text:style-name="T8"> </text:span><text:span text:style-name="T1">τεθνηκότες</text:span><text:span text:style-name="T11">, </text:span><text:span text:style-name="T1">οἱ</text:span><text:span text:style-name="T8"> </text:span><text:span text:style-name="T1">δὲ</text:span><text:span text:style-name="T8"> </text:span><text:span text:style-name="T1">καὶ</text:span><text:span text:style-name="T8"> </text:span><text:span text:style-name="T1">ἡμιθνῆτεςἐμάχοντο</text:span><text:span text:style-name="T11">: </text:span><text:span text:style-name="T1">τοὺς</text:span><text:span text:style-name="T8"> </text:span><text:span text:style-name="T1">δὲ</text:span><text:span text:style-name="T8"> </text:span><text:span text:style-name="T1">λοιποὺς</text:span><text:span text:style-name="T8"> </text:span><text:span text:style-name="T1">ἐζώγρησαν</text:span><text:span text:style-name="T11">.</text:span></text:p>
      <text:p text:style-name="P10"/>
      <text:p text:style-name="P8"><text:soft-page-break/><text:span text:style-name="T1">Ἦν</text:span><text:span text:style-name="T8"> </text:span><text:span text:style-name="T1">δὲ</text:span><text:span text:style-name="T8"> </text:span><text:span text:style-name="T1">περὶ</text:span><text:span text:style-name="T8"> </text:span><text:span text:style-name="T1">δείλην</text:span><text:span text:style-name="T8"> </text:span><text:span text:style-name="T1">ὁ</text:span><text:span text:style-name="T8"> </text:span><text:span text:style-name="T1">καιρός</text:span><text:span text:style-name="T11">: </text:span><text:span text:style-name="T1">καὶ</text:span><text:span text:style-name="T8"> </text:span><text:span text:style-name="T1">ὁ</text:span><text:span text:style-name="T8"> </text:span><text:span text:style-name="T1">στρατηγὸς</text:span><text:span text:style-name="T8"> </text:span><text:span text:style-name="T1">διαλαβὼν</text:span><text:span text:style-name="T8"> </text:span><text:span text:style-name="T1">ἡμῶν</text:span><text:span text:style-name="T8"> </text:span><text:span text:style-name="T1">ἕκαστον</text:span><text:span text:style-name="T8"> </text:span><text:span text:style-name="T1">ἐπυνθάνετοτίνες</text:span><text:span text:style-name="T8"> </text:span><text:span text:style-name="T1">εἴημεν</text:span><text:span text:style-name="T8"> </text:span><text:span text:style-name="T1">καὶ</text:span><text:span text:style-name="T8"> </text:span><text:span text:style-name="T1">πῶς</text:span><text:span text:style-name="T8"> </text:span><text:span text:style-name="T1">ληφθείημεν</text:span><text:span text:style-name="T11">: </text:span><text:span text:style-name="T1">διηγεῖτο</text:span><text:span text:style-name="T8"> </text:span><text:span text:style-name="T1">δὲ</text:span><text:span text:style-name="T8"> </text:span><text:span text:style-name="T1">ἄλλος</text:span><text:span text:style-name="T8"> </text:span><text:span text:style-name="T1">ἄλλο</text:span><text:span text:style-name="T8"> </text:span><text:span text:style-name="T1">τι</text:span><text:span text:style-name="T11">, </text:span><text:span text:style-name="T1">κἀγὼ</text:span><text:span text:style-name="T8"> </text:span><text:span text:style-name="T1">τἀμὰ</text:span><text:span text:style-name="T8"> </text:span><text:span text:style-name="T1">εἶπον</text:span><text:span text:style-name="T11">. </text:span><text:span text:style-name="T1">Ἐπεὶοὖν</text:span><text:span text:style-name="T8"> </text:span><text:span text:style-name="T1">ἅπαντα</text:span><text:span text:style-name="T8"> </text:span><text:span text:style-name="T1">ἔμαθεν</text:span><text:span text:style-name="T11">, </text:span><text:span text:style-name="T1">ἐκέλευσεν</text:span><text:span text:style-name="T8"> </text:span><text:span text:style-name="T1">ἀκολουθεῖν</text:span><text:span text:style-name="T11">, </text:span><text:span text:style-name="T1">αὐτὸς</text:span><text:span text:style-name="T8"> </text:span><text:span text:style-name="T1">δὲ</text:span><text:span text:style-name="T8"> </text:span><text:span text:style-name="T1">ὅπλα</text:span><text:span text:style-name="T8"> </text:span><text:span text:style-name="T1">δώσειν</text:span><text:span text:style-name="T8"> </text:span><text:span text:style-name="T1">ὑπέσχετο</text:span><text:span text:style-name="T11">:</text:span><text:span text:style-name="T1">διεγνώκει</text:span><text:span text:style-name="T8"> </text:span><text:span text:style-name="T1">γὰρ</text:span><text:span text:style-name="T8"> </text:span><text:span text:style-name="T1">ἀναμείνας</text:span><text:span text:style-name="T8"> </text:span><text:span text:style-name="T1">στρατιὰν</text:span><text:span text:style-name="T8"> </text:span><text:span text:style-name="T1">ἐπελθεῖν</text:span><text:span text:style-name="T8"> </text:span><text:span text:style-name="T1">τῷ</text:span><text:span text:style-name="T8"> </text:span><text:span text:style-name="T1">μεγάλῳ</text:span><text:span text:style-name="T8"> </text:span><text:span text:style-name="T1">λῃστηρίῳ</text:span><text:span text:style-name="T11">: </text:span><text:span text:style-name="T1">ἐλέγοντο</text:span><text:span text:style-name="T8"> </text:span><text:span text:style-name="T1">δὲἀμφὶ</text:span><text:span text:style-name="T8"> </text:span><text:span text:style-name="T1">τοὺς</text:span><text:span text:style-name="T8"> </text:span><text:span text:style-name="T1">μυρίους</text:span><text:span text:style-name="T8"> </text:span><text:span text:style-name="T1">εἶναι</text:span><text:span text:style-name="T11">. </text:span><text:span text:style-name="T1">[</text:span><text:span text:style-name="T11">2</text:span><text:span text:style-name="T1">]</text:span><text:span text:style-name="T8"> </text:span><text:span text:style-name="T1">Ἐγὼ</text:span><text:span text:style-name="T8"> </text:span><text:span text:style-name="T1">δὲ</text:span><text:span text:style-name="T8"> </text:span><text:span text:style-name="T1">ἵππον</text:span><text:span text:style-name="T8"> </text:span><text:span text:style-name="T1">ᾔτουν</text:span><text:span text:style-name="T11">, </text:span><text:span text:style-name="T1">σφόδρα</text:span><text:span text:style-name="T8"> </text:span><text:span text:style-name="T1">γὰρ</text:span><text:span text:style-name="T8"> </text:span><text:span text:style-name="T1">ἤμην</text:span><text:span text:style-name="T8"> </text:span><text:span text:style-name="T1">ἱππεύεινγεγυμνασμένος</text:span><text:span text:style-name="T11">. </text:span><text:span text:style-name="T1">Ὡς</text:span><text:span text:style-name="T8"> </text:span><text:span text:style-name="T1">δέ</text:span><text:span text:style-name="T8"> </text:span><text:span text:style-name="T1">τις</text:span><text:span text:style-name="T8"> </text:span><text:span text:style-name="T1">παρῆν</text:span><text:span text:style-name="T11">, </text:span><text:span text:style-name="T1">περιάγων</text:span><text:span text:style-name="T8"> </text:span><text:span text:style-name="T1">τὸν</text:span><text:span text:style-name="T8"> </text:span><text:span text:style-name="T1">ἵππον</text:span><text:span text:style-name="T8"> </text:span><text:span text:style-name="T1">ἐπεδεικνύμην</text:span><text:span text:style-name="T8"> </text:span><text:span text:style-name="T1">ἐν</text:span><text:span text:style-name="T8"> </text:span><text:span text:style-name="T1">ῥυθμῷ</text:span><text:span text:style-name="T8"> </text:span><text:span text:style-name="T1">τὰτῶν</text:span><text:span text:style-name="T8"> </text:span><text:span text:style-name="T1">πολεμούντων</text:span><text:span text:style-name="T8"> </text:span><text:span text:style-name="T1">σχήματα</text:span><text:span text:style-name="T11">, </text:span><text:span text:style-name="T1">ὥστε</text:span><text:span text:style-name="T8"> </text:span><text:span text:style-name="T1">καὶ</text:span><text:span text:style-name="T8"> </text:span><text:span text:style-name="T1">τὸν</text:span><text:span text:style-name="T8"> </text:span><text:span text:style-name="T1">στρατηγὸν</text:span><text:span text:style-name="T8"> </text:span><text:span text:style-name="T1">σφόδρα</text:span><text:span text:style-name="T8"> </text:span><text:span text:style-name="T1">ἐπαινέσαι</text:span><text:span text:style-name="T11">. </text:span><text:span text:style-name="T1">Ποιεῖταιδή</text:span><text:span text:style-name="T8"> </text:span><text:span text:style-name="T1">με</text:span><text:span text:style-name="T8"> </text:span><text:span text:style-name="T1">ἐκείνην</text:span><text:span text:style-name="T8"> </text:span><text:span text:style-name="T1">τὴν</text:span><text:span text:style-name="T8"> </text:span><text:span text:style-name="T1">ἡμέραν</text:span><text:span text:style-name="T8"> </text:span><text:span text:style-name="T1">ὁμοτράπεζον</text:span><text:span text:style-name="T8"> </text:span><text:span text:style-name="T1">καὶ</text:span><text:span text:style-name="T8"> </text:span><text:span text:style-name="T1">παρὰ</text:span><text:span text:style-name="T8"> </text:span><text:span text:style-name="T1">τὸ</text:span><text:span text:style-name="T8"> </text:span><text:span text:style-name="T1">δεῖπνον</text:span><text:span text:style-name="T8"> </text:span><text:span text:style-name="T1">ἐπυνθάνετο</text:span><text:span text:style-name="T8"> </text:span><text:span text:style-name="T1">τἀμὰ</text:span><text:span text:style-name="T8"> </text:span><text:span text:style-name="T1">καὶἀκούων</text:span><text:span text:style-name="T8"> </text:span><text:span text:style-name="T1">ἠλέει</text:span><text:span text:style-name="T11">. </text:span><text:span text:style-name="T1">[</text:span><text:span text:style-name="T11">3</text:span><text:span text:style-name="T1">]</text:span><text:span text:style-name="T8"> </text:span><text:span text:style-name="T1">Συμπαθὴς</text:span><text:span text:style-name="T8"> </text:span><text:span text:style-name="T1">δέ</text:span><text:span text:style-name="T8"> </text:span><text:span text:style-name="T1">πως</text:span><text:span text:style-name="T8"> </text:span><text:span text:style-name="T1">εἰς</text:span><text:span text:style-name="T8"> </text:span><text:span text:style-name="T1">ἔλεον</text:span><text:span text:style-name="T8"> </text:span><text:span text:style-name="T1">ἄνθρωπος</text:span><text:span text:style-name="T8"> </text:span><text:span text:style-name="T1">ἀκροατὴς</text:span><text:span text:style-name="T8"> </text:span><text:span text:style-name="T1">ἀλλοτρίωνκακῶν</text:span><text:span text:style-name="T11">, </text:span><text:span text:style-name="T1">καὶ</text:span><text:span text:style-name="T8"> </text:span><text:span text:style-name="T1">ὁ</text:span><text:span text:style-name="T8"> </text:span><text:span text:style-name="T1">ἔλεος</text:span><text:span text:style-name="T8"> </text:span><text:span text:style-name="T1">πολλάλις</text:span><text:span text:style-name="T8"> </text:span><text:span text:style-name="T1">φιλίαν</text:span><text:span text:style-name="T8"> </text:span><text:span text:style-name="T1">προξενεῖ</text:span><text:span text:style-name="T11">: </text:span><text:span text:style-name="T1">ἡ</text:span><text:span text:style-name="T8"> </text:span><text:span text:style-name="T1">γὰρ</text:span><text:span text:style-name="T8"> </text:span><text:span text:style-name="T1">ψυχὴ</text:span><text:span text:style-name="T8"> </text:span><text:span text:style-name="T1">μαλαχθεῖσα</text:span><text:span text:style-name="T8"> </text:span><text:span text:style-name="T1">πρὸς</text:span><text:span text:style-name="T8"> </text:span><text:span text:style-name="T1">τὴν</text:span><text:span text:style-name="T8"> </text:span><text:span text:style-name="T1">ὧνἤκουσε</text:span><text:span text:style-name="T8"> </text:span><text:span text:style-name="T1">λύπην</text:span><text:span text:style-name="T11">, </text:span><text:span text:style-name="T1">συνδιατεθεῖσα</text:span><text:span text:style-name="T8"> </text:span><text:span text:style-name="T1">κατὰ</text:span><text:span text:style-name="T8"> </text:span><text:span text:style-name="T1">μικρὸν</text:span><text:span text:style-name="T8"> </text:span><text:span text:style-name="T1">τῇ</text:span><text:span text:style-name="T8"> </text:span><text:span text:style-name="T1">τοῦ</text:span><text:span text:style-name="T8"> </text:span><text:span text:style-name="T1">πάθους</text:span><text:span text:style-name="T8"> </text:span><text:span text:style-name="T1">ἀκροάσει</text:span><text:span text:style-name="T8"> </text:span><text:span text:style-name="T1">τὸν</text:span><text:span text:style-name="T8"> </text:span><text:span text:style-name="T1">οἶκτον</text:span><text:span text:style-name="T8"> </text:span><text:span text:style-name="T1">εἰςφιλίαν</text:span><text:span text:style-name="T8"> </text:span><text:span text:style-name="T1">καὶ</text:span><text:span text:style-name="T8"> </text:span><text:span text:style-name="T1">τὴν</text:span><text:span text:style-name="T8"> </text:span><text:span text:style-name="T1">λύπην</text:span><text:span text:style-name="T8"> </text:span><text:span text:style-name="T1">εἰς</text:span><text:span text:style-name="T8"> </text:span><text:span text:style-name="T1">ἔλεον</text:span><text:span text:style-name="T8"> </text:span><text:span text:style-name="T1">συλλέγει</text:span><text:span text:style-name="T11">. </text:span><text:span text:style-name="T1">[</text:span><text:span text:style-name="T11">4</text:span><text:span text:style-name="T1">]</text:span><text:span text:style-name="T8"> </text:span><text:span text:style-name="T1">Οὕτως</text:span><text:span text:style-name="T8"> </text:span><text:span text:style-name="T1">οὖν</text:span><text:span text:style-name="T8"> </text:span><text:span text:style-name="T1">διέθηκα</text:span><text:span text:style-name="T8"> </text:span><text:span text:style-name="T17">[p. 101]</text:span><text:span text:style-name="T8"> </text:span><text:span text:style-name="T1">τὸνστρατηγὸν</text:span><text:span text:style-name="T8"> </text:span><text:span text:style-name="T1">ἐκ</text:span><text:span text:style-name="T8"> </text:span><text:span text:style-name="T1">τῆς</text:span><text:span text:style-name="T8"> </text:span><text:span text:style-name="T1">ἀκροάσεως</text:span><text:span text:style-name="T11">, </text:span><text:span text:style-name="T1">ὡς</text:span><text:span text:style-name="T8"> </text:span><text:span text:style-name="T1">καὶ</text:span><text:span text:style-name="T8"> </text:span><text:span text:style-name="T1">αὐτὸν</text:span><text:span text:style-name="T8"> </text:span><text:span text:style-name="T1">εἰς</text:span><text:span text:style-name="T8"> </text:span><text:span text:style-name="T1">δάκρυα</text:span><text:span text:style-name="T8"> </text:span><text:span text:style-name="T1">προαγαγεῖν</text:span><text:span text:style-name="T11">: </text:span><text:span text:style-name="T1">πλέον</text:span><text:span text:style-name="T8"> </text:span><text:span text:style-name="T1">δὲ</text:span><text:span text:style-name="T8"> </text:span><text:span text:style-name="T1">ποιεῖνεἴχομεν</text:span><text:span text:style-name="T8"> </text:span><text:span text:style-name="T1">οὐδέν</text:span><text:span text:style-name="T11">, </text:span><text:span text:style-name="T1">τῆς</text:span><text:span text:style-name="T8"> </text:span><text:span text:style-name="T1">Λευκίππης</text:span><text:span text:style-name="T8"> </text:span><text:span text:style-name="T1">ὑπὸ</text:span><text:span text:style-name="T8"> </text:span><text:span text:style-name="T1">τῶν</text:span><text:span text:style-name="T8"> </text:span><text:span text:style-name="T1">λῃστῶν</text:span><text:span text:style-name="T8"> </text:span><text:span text:style-name="T1">ἐχομένης</text:span><text:span text:style-name="T11">. </text:span><text:span text:style-name="T1">Ἔδωκε</text:span><text:span text:style-name="T8"> </text:span><text:span text:style-name="T1">δέ</text:span><text:span text:style-name="T8"> </text:span><text:span text:style-name="T1">μοι</text:span><text:span text:style-name="T8"> </text:span><text:span text:style-name="T1">καὶθεράποντα</text:span><text:span text:style-name="T8"> </text:span><text:span text:style-name="T1">τὸν</text:span><text:span text:style-name="T8"> </text:span><text:span text:style-name="T1">ἐπιμελησόμενον</text:span><text:span text:style-name="T8"> </text:span><text:span text:style-name="T1">Αἰγύπτιον</text:span><text:span text:style-name="T11">.</text:span></text:p>
      <text:p text:style-name="P10"/>
      <text:p text:style-name="P8"><text:span text:style-name="T1">Τῇ</text:span><text:span text:style-name="T8"> </text:span><text:span text:style-name="T1">δ̓</text:span><text:span text:style-name="T8"> </text:span><text:span text:style-name="T1">ὑστεραίᾳ</text:span><text:span text:style-name="T8"> </text:span><text:span text:style-name="T1">πρὸς</text:span><text:span text:style-name="T8"> </text:span><text:span text:style-name="T1">τὴν</text:span><text:span text:style-name="T8"> </text:span><text:span text:style-name="T1">διάβασιν</text:span><text:span text:style-name="T8"> </text:span><text:span text:style-name="T1">παρεσκευάζετο</text:span><text:span text:style-name="T8"> </text:span><text:span text:style-name="T1">καὶ</text:span><text:span text:style-name="T8"> </text:span><text:span text:style-name="T1">ἐπεχείρει</text:span><text:span text:style-name="T8"> </text:span><text:span text:style-name="T1">τὴν</text:span><text:span text:style-name="T8"> </text:span><text:span text:style-name="T1">διώρυχα</text:span><text:span text:style-name="T8"> </text:span><text:span text:style-name="T1">χῶσαι</text:span><text:span text:style-name="T11">,</text:span><text:span text:style-name="T1">ἥτις</text:span><text:span text:style-name="T8"> </text:span><text:span text:style-name="T1">ἦν</text:span><text:span text:style-name="T8"> </text:span><text:span text:style-name="T1">ἐμποδών</text:span><text:span text:style-name="T11">. </text:span><text:span text:style-name="T1">Καὶ</text:span><text:span text:style-name="T8"> </text:span><text:span text:style-name="T1">γὰρ</text:span><text:span text:style-name="T8"> </text:span><text:span text:style-name="T1">ἑωρῶμεν</text:span><text:span text:style-name="T8"> </text:span><text:span text:style-name="T1">τοὺς</text:span><text:span text:style-name="T8"> </text:span><text:span text:style-name="T1">λῃστὰς</text:span><text:span text:style-name="T8"> </text:span><text:span text:style-name="T1">μετὰ</text:span><text:span text:style-name="T8"> </text:span><text:span text:style-name="T1">πλείστης</text:span><text:span text:style-name="T8"> </text:span><text:span text:style-name="T1">δυνάμεως</text:span><text:span text:style-name="T8"> </text:span><text:span text:style-name="T1">ἐπὶθάτερα</text:span><text:span text:style-name="T8"> </text:span><text:span text:style-name="T1">τῆς</text:span><text:span text:style-name="T8"> </text:span><text:span text:style-name="T1">διώρυχος</text:span><text:span text:style-name="T8"> </text:span><text:span text:style-name="T1">ἑστῶτας</text:span><text:span text:style-name="T8"> </text:span><text:span text:style-name="T1">ἐν</text:span><text:span text:style-name="T8"> </text:span><text:span text:style-name="T1">τοῖς</text:span><text:span text:style-name="T8"> </text:span><text:span text:style-name="T1">ὅπλοις</text:span><text:span text:style-name="T11">: </text:span><text:span text:style-name="T1">βωμὸς</text:span><text:span text:style-name="T8"> </text:span><text:span text:style-name="T1">δέ</text:span><text:span text:style-name="T8"> </text:span><text:span text:style-name="T1">τις</text:span><text:span text:style-name="T8"> </text:span><text:span text:style-name="T1">αὐτοῖς</text:span><text:span text:style-name="T8"> </text:span><text:span text:style-name="T1">αὐτοσχέδιος</text:span><text:span text:style-name="T8"> </text:span><text:span text:style-name="T1">ἦνπηλοῦ</text:span><text:span text:style-name="T8"> </text:span><text:span text:style-name="T1">πεποιημένος</text:span><text:span text:style-name="T8"> </text:span><text:span text:style-name="T1">καὶ</text:span><text:span text:style-name="T8"> </text:span><text:span text:style-name="T1">σορὸς</text:span><text:span text:style-name="T8"> </text:span><text:span text:style-name="T1">τοῦ</text:span><text:span text:style-name="T8"> </text:span><text:span text:style-name="T1">βωμοῦ</text:span><text:span text:style-name="T8"> </text:span><text:span text:style-name="T1">πλησίον</text:span><text:span text:style-name="T11">. </text:span><text:span text:style-name="T1">[</text:span><text:span text:style-name="T11">2</text:span><text:span text:style-name="T1">]</text:span><text:span text:style-name="T8"> </text:span><text:span text:style-name="T1">Ἄγουσι</text:span><text:span text:style-name="T8"> </text:span><text:span text:style-name="T1">δή</text:span><text:span text:style-name="T8"> </text:span><text:span text:style-name="T1">τινες</text:span><text:span text:style-name="T8"> </text:span><text:span text:style-name="T1">δύο</text:span><text:span text:style-name="T8"> </text:span><text:span text:style-name="T1">τὴνκόρην</text:span><text:span text:style-name="T8"> </text:span><text:span text:style-name="T1">ὀπίσω</text:span><text:span text:style-name="T8"> </text:span><text:span text:style-name="T1">τὼ</text:span><text:span text:style-name="T8"> </text:span><text:span text:style-name="T1">χεῖρε</text:span><text:span text:style-name="T8"> </text:span><text:span text:style-name="T1">δεδεμένην</text:span><text:span text:style-name="T11">. </text:span><text:span text:style-name="T1">Καὶ</text:span><text:span text:style-name="T8"> </text:span><text:span text:style-name="T1">αὐτοὺς</text:span><text:span text:style-name="T8"> </text:span><text:span text:style-name="T1">μὲν</text:span><text:span text:style-name="T8"> </text:span><text:span text:style-name="T1">οἵτινες</text:span><text:span text:style-name="T8"> </text:span><text:span text:style-name="T1">ἦσαν</text:span><text:span text:style-name="T8"> </text:span><text:span text:style-name="T1">οὐκ</text:span><text:span text:style-name="T8"> </text:span><text:span text:style-name="T1">εἶδον</text:span><text:span text:style-name="T11">, </text:span><text:span text:style-name="T1">ἦσαν</text:span><text:span text:style-name="T8"> </text:span><text:span text:style-name="T1">γὰρὡπλισμένοι</text:span><text:span text:style-name="T11">, </text:span><text:span text:style-name="T1">τὴν</text:span><text:span text:style-name="T8"> </text:span><text:span text:style-name="T1">δὲ</text:span><text:span text:style-name="T8"> </text:span><text:span text:style-name="T1">κόρην</text:span><text:span text:style-name="T8"> </text:span><text:span text:style-name="T1">Λευκίππην</text:span><text:span text:style-name="T8"> </text:span><text:span text:style-name="T1">οὖσαν</text:span><text:span text:style-name="T8"> </text:span><text:span text:style-name="T1">ἐγνώρισα</text:span><text:span text:style-name="T11">. </text:span><text:span text:style-name="T1">[</text:span><text:span text:style-name="T11">3</text:span><text:span text:style-name="T1">]</text:span><text:span text:style-name="T8"> </text:span><text:span text:style-name="T1">Εἶτα</text:span><text:span text:style-name="T8"> </text:span><text:span text:style-name="T1">κατὰ</text:span><text:span text:style-name="T8"> </text:span><text:span text:style-name="T1">τῆς</text:span><text:span text:style-name="T8"> </text:span><text:span text:style-name="T1">κεφαλῆςσπονδὴν</text:span><text:span text:style-name="T8"> </text:span><text:span text:style-name="T1">καταχέαντες</text:span><text:span text:style-name="T11">, </text:span><text:span text:style-name="T1">περιάγουσι</text:span><text:span text:style-name="T8"> </text:span><text:span text:style-name="T1">τὸν</text:span><text:span text:style-name="T8"> </text:span><text:span text:style-name="T1">βωμὸν</text:span><text:span text:style-name="T8"> </text:span><text:span text:style-name="T1">κύκλῳ</text:span><text:span text:style-name="T8"> </text:span><text:span text:style-name="T1">καὶ</text:span><text:span text:style-name="T8"> </text:span><text:span text:style-name="T1">ἐπηύλει</text:span><text:span text:style-name="T8"> </text:span><text:span text:style-name="T1">τις</text:span><text:span text:style-name="T8"> </text:span><text:span text:style-name="T1">αὐτῇ</text:span><text:span text:style-name="T11">, </text:span><text:span text:style-name="T1">καὶ</text:span><text:span text:style-name="T8"> </text:span><text:span text:style-name="T1">ὁἱερεύς</text:span><text:span text:style-name="T11">, </text:span><text:span text:style-name="T1">ὡς</text:span><text:span text:style-name="T8"> </text:span><text:span text:style-name="T1">εἰκός</text:span><text:span text:style-name="T11">, </text:span><text:span text:style-name="T1">ᾖδεν</text:span><text:span text:style-name="T8"> </text:span><text:span text:style-name="T1">ᾠδὴν</text:span><text:span text:style-name="T8"> </text:span><text:span text:style-name="T1">Αἰγυπτίαν</text:span><text:span text:style-name="T11">: </text:span><text:span text:style-name="T1">τὸ</text:span><text:span text:style-name="T8"> </text:span><text:span text:style-name="T1">γὰρ</text:span><text:span text:style-name="T8"> </text:span><text:span text:style-name="T1">σχῆμα</text:span><text:span text:style-name="T8"> </text:span><text:span text:style-name="T1">τοῦ</text:span><text:span text:style-name="T8"> </text:span><text:span text:style-name="T1">στόματος</text:span><text:span text:style-name="T8"> </text:span><text:span text:style-name="T1">καὶ</text:span><text:span text:style-name="T8"> </text:span><text:span text:style-name="T1">τῶνπροσώπων</text:span><text:span text:style-name="T8"> </text:span><text:span text:style-name="T1">τὸ</text:span><text:span text:style-name="T8"> </text:span><text:span text:style-name="T1">διειλκυσμένον</text:span><text:span text:style-name="T8"> </text:span><text:span text:style-name="T1">ὑπέφαινεν</text:span><text:span text:style-name="T8"> </text:span><text:span text:style-name="T1">ᾠδήν</text:span><text:span text:style-name="T11">. </text:span><text:span text:style-name="T1">[</text:span><text:span text:style-name="T11">4</text:span><text:span text:style-name="T1">]</text:span><text:span text:style-name="T8"> </text:span><text:span text:style-name="T1">Εἶτα</text:span><text:span text:style-name="T8"> </text:span><text:span text:style-name="T1">ἀπὸ</text:span><text:span text:style-name="T8"> </text:span><text:span text:style-name="T1">συνθήματος</text:span><text:span text:style-name="T8"> </text:span><text:span text:style-name="T1">πάντεςἀναχωροῦσι</text:span><text:span text:style-name="T8"> </text:span><text:span text:style-name="T1">τοῦ</text:span><text:span text:style-name="T8"> </text:span><text:span text:style-name="T1">βωμοῦ</text:span><text:span text:style-name="T8"> </text:span><text:span text:style-name="T1">μακράν</text:span><text:span text:style-name="T11">, </text:span><text:span text:style-name="T1">τῶν</text:span><text:span text:style-name="T8"> </text:span><text:span text:style-name="T1">δὲ</text:span><text:span text:style-name="T8"> </text:span><text:span text:style-name="T1">νεανίσκων</text:span><text:span text:style-name="T8"> </text:span><text:span text:style-name="T1">ὁ</text:span><text:span text:style-name="T8"> </text:span><text:span text:style-name="T1">ἕτερος</text:span><text:span text:style-name="T8"> </text:span><text:span text:style-name="T1">ἀνακλίνας</text:span><text:span text:style-name="T8"> </text:span><text:span text:style-name="T1">αὐτὴνὑπτίαν</text:span><text:span text:style-name="T8"> </text:span><text:span text:style-name="T1">ἔδησεν</text:span><text:span text:style-name="T8"> </text:span><text:span text:style-name="T1">ἐκ</text:span><text:span text:style-name="T8"> </text:span><text:span text:style-name="T1">παττάλων</text:span><text:span text:style-name="T8"> </text:span><text:span text:style-name="T1">ἐπὶ</text:span><text:span text:style-name="T8"> </text:span><text:span text:style-name="T1">τῆς</text:span><text:span text:style-name="T8"> </text:span><text:span text:style-name="T1">γῆς</text:span><text:span text:style-name="T8"> </text:span><text:span text:style-name="T1">ἐρηρεισμένων</text:span><text:span text:style-name="T11">, </text:span><text:span text:style-name="T1">οἷον</text:span><text:span text:style-name="T8"> </text:span><text:span text:style-name="T1">ποιοῦσιν</text:span><text:span text:style-name="T8"> </text:span><text:span text:style-name="T1">οἱκοροπλάθοι</text:span><text:span text:style-name="T8"> </text:span><text:span text:style-name="T1">τὸν</text:span><text:span text:style-name="T8"> </text:span><text:span text:style-name="T1">Μαρσύαν</text:span><text:span text:style-name="T8"> </text:span><text:span text:style-name="T1">ἐκ</text:span><text:span text:style-name="T8"> </text:span><text:span text:style-name="T1">τοῦ</text:span><text:span text:style-name="T8"> </text:span><text:span text:style-name="T1">φυτοῦ</text:span><text:span text:style-name="T8"> </text:span><text:span text:style-name="T1">δεδεμένον</text:span><text:span text:style-name="T11">: </text:span><text:span text:style-name="T1">εἶτα</text:span><text:span text:style-name="T8"> </text:span><text:span text:style-name="T1">λαβὼν</text:span><text:span text:style-name="T8"> </text:span><text:span text:style-name="T1">ξίφος</text:span><text:span text:style-name="T8"> </text:span><text:span text:style-name="T1">βάπτει</text:span><text:span text:style-name="T8"> </text:span><text:span text:style-name="T1">κατὰτῆς</text:span><text:span text:style-name="T8"> </text:span><text:span text:style-name="T1">καρδίας</text:span><text:span text:style-name="T8"> </text:span><text:span text:style-name="T1">καὶ</text:span><text:span text:style-name="T8"> </text:span><text:span text:style-name="T1">διελκύσας</text:span><text:span text:style-name="T8"> </text:span><text:span text:style-name="T1">τὸ</text:span><text:span text:style-name="T8"> </text:span><text:span text:style-name="T1">ξίφος</text:span><text:span text:style-name="T8"> </text:span><text:span text:style-name="T1">εἰς</text:span><text:span text:style-name="T8"> </text:span><text:span text:style-name="T1">τὴν</text:span><text:span text:style-name="T8"> </text:span><text:span text:style-name="T1">κάτω</text:span><text:span text:style-name="T8"> </text:span><text:span text:style-name="T1">γαστέρα</text:span><text:span text:style-name="T8"> </text:span><text:span text:style-name="T1">ῥήγνυσι</text:span><text:span text:style-name="T11">: </text:span><text:span text:style-name="T1">[</text:span><text:span text:style-name="T11">5</text:span><text:span text:style-name="T1">]</text:span><text:span text:style-name="T8"> </text:span><text:span text:style-name="T1">τὰ</text:span><text:span text:style-name="T8"> </text:span><text:span text:style-name="T1">σπλάγχναδὲ</text:span><text:span text:style-name="T8"> </text:span><text:span text:style-name="T1">εὐθὺς</text:span><text:span text:style-name="T8"> </text:span><text:span text:style-name="T1">ἐξεπήδησεν</text:span><text:span text:style-name="T11">, </text:span><text:span text:style-name="T1">ἃ</text:span><text:span text:style-name="T8"> </text:span><text:span text:style-name="T1">ταῖς</text:span><text:span text:style-name="T8"> </text:span><text:span text:style-name="T1">χερσὶν</text:span><text:span text:style-name="T8"> </text:span><text:span text:style-name="T1">ἐξελκύσαντες</text:span><text:span text:style-name="T8"> </text:span><text:span text:style-name="T1">ἐπιτιθέασι</text:span><text:span text:style-name="T8"> </text:span><text:span text:style-name="T1">τῷ</text:span><text:span text:style-name="T8"> </text:span><text:span text:style-name="T1">βωμῷ</text:span><text:span text:style-name="T11">: </text:span><text:span text:style-name="T1">καὶ</text:span><text:span text:style-name="T8"> </text:span><text:span text:style-name="T1">ἐπεὶὠπτήθη</text:span><text:span text:style-name="T11">, </text:span><text:span text:style-name="T1">κατατεμόντες</text:span><text:span text:style-name="T8"> </text:span><text:span text:style-name="T1">ἅπαντες</text:span><text:span text:style-name="T8"> </text:span><text:span text:style-name="T1">εἰς</text:span><text:span text:style-name="T8"> </text:span><text:span text:style-name="T1">μοίρας</text:span><text:span text:style-name="T8"> </text:span><text:span text:style-name="T1">ἔφαγον</text:span><text:span text:style-name="T11">. </text:span><text:span text:style-name="T1">Ταῦτα</text:span><text:span text:style-name="T8"> </text:span><text:span text:style-name="T1">δὲ</text:span><text:span text:style-name="T8"> </text:span><text:span text:style-name="T1">ὁρῶντες</text:span><text:span text:style-name="T8"> </text:span><text:span text:style-name="T1">οἱστρατιῶται</text:span><text:span text:style-name="T8"> </text:span><text:span text:style-name="T1">καὶ</text:span><text:span text:style-name="T8"> </text:span><text:span text:style-name="T1">ὁ</text:span><text:span text:style-name="T8"> </text:span><text:span text:style-name="T1">στρατηγὸς</text:span><text:span text:style-name="T8"> </text:span><text:span text:style-name="T1">καθ̓</text:span><text:span text:style-name="T8"> </text:span><text:span text:style-name="T1">ἓν</text:span><text:span text:style-name="T8"> </text:span><text:span text:style-name="T1">τῶν</text:span><text:span text:style-name="T8"> </text:span><text:span text:style-name="T1">πραττομένων</text:span><text:span text:style-name="T8"> </text:span><text:span text:style-name="T1">ἀνεβόων</text:span><text:span text:style-name="T8"> </text:span><text:span text:style-name="T1">καὶ</text:span><text:span text:style-name="T8"> </text:span><text:span text:style-name="T1">τὰς</text:span><text:span text:style-name="T8"> </text:span><text:span text:style-name="T1">ὄψειςἀπέστρεφον</text:span><text:span text:style-name="T8"> </text:span><text:span text:style-name="T1">τῆς</text:span><text:span text:style-name="T8"> </text:span><text:span text:style-name="T1">θέας</text:span><text:span text:style-name="T11">, </text:span><text:span text:style-name="T1">ἐγὼ</text:span><text:span text:style-name="T8"> </text:span><text:span text:style-name="T1">δὲ</text:span><text:span text:style-name="T8"> </text:span><text:span text:style-name="T1">ἐκ</text:span><text:span text:style-name="T8"> </text:span><text:span text:style-name="T1">παραλόγου</text:span><text:span text:style-name="T8"> </text:span><text:span text:style-name="T1">καθήμενος</text:span><text:span text:style-name="T8"> </text:span><text:span text:style-name="T1">ἐθεώρουν</text:span><text:span text:style-name="T11">. </text:span><text:span text:style-name="T1">[</text:span><text:span text:style-name="T11">6</text:span><text:span text:style-name="T1">]</text:span><text:span text:style-name="T8"> </text:span><text:span text:style-name="T1">Τὸ</text:span><text:span text:style-name="T8"> </text:span><text:span text:style-name="T1">δὲ</text:span><text:span text:style-name="T8"> </text:span><text:span text:style-name="T1">ἦνἔκπληξις</text:span><text:span text:style-name="T11">: </text:span><text:span text:style-name="T1">μέτρον</text:span><text:span text:style-name="T8"> </text:span><text:span text:style-name="T1">γὰρ</text:span><text:span text:style-name="T8"> </text:span><text:span text:style-name="T1">οὐκ</text:span><text:span text:style-name="T8"> </text:span><text:span text:style-name="T1">ἔχον</text:span><text:span text:style-name="T8"> </text:span><text:span text:style-name="T1">τὸ</text:span><text:span text:style-name="T8"> </text:span><text:span text:style-name="T1">κακὸν</text:span><text:span text:style-name="T8"> </text:span><text:span text:style-name="T17">[p. 102]</text:span><text:span text:style-name="T8"> </text:span><text:span text:style-name="T1">ἐνεβρόντησέ</text:span><text:span text:style-name="T8"> </text:span><text:span text:style-name="T1">με</text:span><text:span text:style-name="T11">. </text:span><text:span text:style-name="T1">Καὶ</text:span><text:span text:style-name="T8"> </text:span><text:span text:style-name="T1">τάχα</text:span><text:span text:style-name="T8"> </text:span><text:span text:style-name="T1">ὁ</text:span><text:span text:style-name="T8"> </text:span><text:span text:style-name="T1">τῆςΝιόβης</text:span><text:span text:style-name="T8"> </text:span><text:span text:style-name="T1">μῦθος</text:span><text:span text:style-name="T8"> </text:span><text:span text:style-name="T1">οὐκ</text:span><text:span text:style-name="T8"> </text:span><text:span text:style-name="T1">ἦν</text:span><text:span text:style-name="T8"> </text:span><text:span text:style-name="T1">ψευδής</text:span><text:span text:style-name="T11">, </text:span><text:span text:style-name="T1">ἀλλὰ</text:span><text:span text:style-name="T8"> </text:span><text:span text:style-name="T1">κἀκείνη</text:span><text:span text:style-name="T8"> </text:span><text:span text:style-name="T1">τι</text:span><text:span text:style-name="T8"> </text:span><text:span text:style-name="T1">τοιοῦτον</text:span><text:span text:style-name="T8"> </text:span><text:span text:style-name="T1">παθοῦσα</text:span><text:span text:style-name="T8"> </text:span><text:span text:style-name="T1">ἐπὶ</text:span><text:span text:style-name="T8"> </text:span><text:span text:style-name="T1">τῇ</text:span><text:span text:style-name="T8"> </text:span><text:span text:style-name="T1">τῶνπαίδων</text:span><text:span text:style-name="T8"> </text:span><text:span text:style-name="T1">ἀπωλείᾳ</text:span><text:span text:style-name="T8"> </text:span><text:span text:style-name="T1">δόξαν</text:span><text:span text:style-name="T8"> </text:span><text:span text:style-name="T1">παρέσχεν</text:span><text:span text:style-name="T8"> </text:span><text:span text:style-name="T1">ἐκ</text:span><text:span text:style-name="T8"> </text:span><text:span text:style-name="T1">τῆς</text:span><text:span text:style-name="T8"> </text:span><text:span text:style-name="T1">ἀκινησίας</text:span><text:span text:style-name="T8"> </text:span><text:span text:style-name="T1">ὡσεὶ</text:span><text:span text:style-name="T8"> </text:span><text:span text:style-name="T1">λίθος</text:span><text:span text:style-name="T8"> </text:span><text:span text:style-name="T1">γενομένη</text:span><text:span text:style-name="T11">. </text:span><text:span text:style-name="T1">[</text:span><text:span text:style-name="T11">7</text:span><text:span text:style-name="T1">]</text:span><text:span text:style-name="T8"> </text:span><text:span text:style-name="T1">Ἐπεὶ</text:span><text:span text:style-name="T8"> </text:span><text:span text:style-name="T1">δὲτέλος</text:span><text:span text:style-name="T8"> </text:span><text:span text:style-name="T1">εἶχεν</text:span><text:span text:style-name="T11">, </text:span><text:span text:style-name="T1">ὥς</text:span><text:span text:style-name="T8"> </text:span><text:span text:style-name="T1">γε</text:span><text:span text:style-name="T8"> </text:span><text:span text:style-name="T1">ᾤμην</text:span><text:span text:style-name="T11">, </text:span><text:span text:style-name="T1">τὸ</text:span><text:span text:style-name="T8"> </text:span><text:span text:style-name="T1">ἔργον</text:span><text:span text:style-name="T11">, </text:span><text:span text:style-name="T1">τὸ</text:span><text:span text:style-name="T8"> </text:span><text:span text:style-name="T1">σῶμα</text:span><text:span text:style-name="T8"> </text:span><text:span text:style-name="T1">ἐνθέντες</text:span><text:span text:style-name="T8"> </text:span><text:span text:style-name="T1">τῇ</text:span><text:span text:style-name="T8"> </text:span><text:span text:style-name="T1">σορῷ</text:span><text:span text:style-name="T8"> </text:span><text:span text:style-name="T1">καταλείπουσι</text:span><text:span text:style-name="T11">, </text:span><text:span text:style-name="T1">πῶμαἐπ̓</text:span><text:span text:style-name="T8"> </text:span><text:span text:style-name="T1">αὐτῆς</text:span><text:span text:style-name="T8"> </text:span><text:span text:style-name="T1">ἐπιθέντες</text:span><text:span text:style-name="T11">, </text:span><text:span text:style-name="T1">τὸν</text:span><text:span text:style-name="T8"> </text:span><text:span text:style-name="T1">δὲ</text:span><text:span text:style-name="T8"> </text:span><text:span text:style-name="T1">βωμὸν</text:span><text:span text:style-name="T8"> </text:span><text:span text:style-name="T1">καταστρέψαντες</text:span><text:span text:style-name="T8"> </text:span><text:span text:style-name="T1">φεύγουσιν</text:span><text:span text:style-name="T8"> </text:span><text:span text:style-name="T1">ἀμεταστρεπτί</text:span><text:span text:style-name="T11">. </text:span><text:span text:style-name="T1">Οὕτωγὰρ</text:span><text:span text:style-name="T8"> </text:span><text:span text:style-name="T1">αὐτοῖς</text:span><text:span text:style-name="T8"> </text:span><text:span text:style-name="T1">ποιεῖν</text:span><text:span text:style-name="T8"> </text:span><text:span text:style-name="T1">ἔτυχε</text:span><text:span text:style-name="T8"> </text:span><text:span text:style-name="T1">μεμαντευμένος</text:span><text:span text:style-name="T8"> </text:span><text:span text:style-name="T1">ὁ</text:span><text:span text:style-name="T8"> </text:span><text:span text:style-name="T1">ἱερεύς</text:span><text:span text:style-name="T11">.</text:span></text:p>
      <text:p text:style-name="P10"/>
      <text:p text:style-name="P8"><text:span text:style-name="T1">Ἑσπέρας</text:span><text:span text:style-name="T8"> </text:span><text:span text:style-name="T1">δὲ</text:span><text:span text:style-name="T8"> </text:span><text:span text:style-name="T1">γενομένης</text:span><text:span text:style-name="T8"> </text:span><text:span text:style-name="T1">ἡ</text:span><text:span text:style-name="T8"> </text:span><text:span text:style-name="T1">διῶρυξ</text:span><text:span text:style-name="T8"> </text:span><text:span text:style-name="T1">κέχωστο</text:span><text:span text:style-name="T8"> </text:span><text:span text:style-name="T1">πᾶσα</text:span><text:span text:style-name="T11">, </text:span><text:span text:style-name="T1">οἱ</text:span><text:span text:style-name="T8"> </text:span><text:span text:style-name="T1">δὲ</text:span><text:span text:style-name="T8"> </text:span><text:span text:style-name="T1">στρατιῶται</text:span><text:span text:style-name="T8"> </text:span><text:span text:style-name="T1">διαβάντεςαὐλίζονται</text:span><text:span text:style-name="T8"> </text:span><text:span text:style-name="T1">μικρὸν</text:span><text:span text:style-name="T8"> </text:span><text:span text:style-name="T1">ἄνω</text:span><text:span text:style-name="T8"> </text:span><text:span text:style-name="T1">τῆς</text:span><text:span text:style-name="T8"> </text:span><text:span text:style-name="T1">διώρυχος</text:span><text:span text:style-name="T8"> </text:span><text:span text:style-name="T1">καὶ</text:span><text:span text:style-name="T8"> </text:span><text:span text:style-name="T1">περὶ</text:span><text:span text:style-name="T8"> </text:span><text:span text:style-name="T1">δεῖπνον</text:span><text:span text:style-name="T8"> </text:span><text:span text:style-name="T1">ἦσαν</text:span><text:span text:style-name="T11">: </text:span><text:span text:style-name="T1">ὁ</text:span><text:span text:style-name="T8"> </text:span><text:span text:style-name="T1">δὲ</text:span><text:span text:style-name="T8"> </text:span><text:span text:style-name="T1">στρατηγὸςἐπεχείρει</text:span><text:span text:style-name="T8"> </text:span><text:span text:style-name="T1">με</text:span><text:span text:style-name="T8"> </text:span><text:span text:style-name="T1">παρηγορεῖν</text:span><text:span text:style-name="T8"> </text:span><text:span text:style-name="T1">ἀνιαρῶς</text:span><text:span text:style-name="T8"> </text:span><text:span text:style-name="T1">ἔχοντα</text:span><text:span text:style-name="T11">. </text:span><text:span text:style-name="T1">[</text:span><text:span text:style-name="T11">2</text:span><text:span text:style-name="T1">]</text:span><text:span text:style-name="T8"> </text:span><text:span text:style-name="T1">Περὶ</text:span><text:span text:style-name="T8"> </text:span><text:span text:style-name="T1">δὲ</text:span><text:span text:style-name="T8"> </text:span><text:span text:style-name="T1">πρώτην</text:span><text:span text:style-name="T8"> </text:span><text:span text:style-name="T1">νυκτὸς</text:span><text:span text:style-name="T8"> </text:span><text:span text:style-name="T1">φυλακὴνπάντας</text:span><text:span text:style-name="T8"> </text:span><text:span text:style-name="T1">ἐπιτηρήσας</text:span><text:span text:style-name="T8"> </text:span><text:span text:style-name="T1">καθεύδοντας</text:span><text:span text:style-name="T8"> </text:span><text:span text:style-name="T1">πρόειμι</text:span><text:span text:style-name="T8"> </text:span><text:span text:style-name="T1">τὸ</text:span><text:span text:style-name="T8"> </text:span><text:span text:style-name="T1">ξίφος</text:span><text:span text:style-name="T8"> </text:span><text:span text:style-name="T1">ἔχων</text:span><text:span text:style-name="T11">, </text:span><text:span text:style-name="T1">ἐπικατασφάξων</text:span><text:span text:style-name="T8"> </text:span><text:span text:style-name="T1">ἐμαυτὸντῇ</text:span><text:span text:style-name="T8"> </text:span><text:span text:style-name="T1">σορῷ</text:span><text:span text:style-name="T11">. </text:span><text:span text:style-name="T1">[</text:span><text:span text:style-name="T11">3</text:span><text:span text:style-name="T1">]</text:span><text:span text:style-name="T8"> </text:span><text:span text:style-name="T1">Ἐπεὶ</text:span><text:span text:style-name="T8"> </text:span><text:span text:style-name="T1">δὲ</text:span><text:span text:style-name="T8"> </text:span><text:span text:style-name="T1">πλησίον</text:span><text:span text:style-name="T8"> </text:span><text:span text:style-name="T1">ἐγενόμην</text:span><text:span text:style-name="T11">, </text:span><text:span text:style-name="T1">ἀνατείνω</text:span><text:span text:style-name="T8"> </text:span><text:span text:style-name="T1">τὸ</text:span><text:span text:style-name="T8"> </text:span><text:span text:style-name="T1">ξίφος</text:span><text:span text:style-name="T8"> ‘</text:span><text:span text:style-name="T1">Λευκίππη</text:span><text:span text:style-name="T8">’ </text:span><text:span text:style-name="T1">λέγων</text:span><text:span text:style-name="T8"> ‘</text:span><text:span text:style-name="T1">ἀθλίακαὶ</text:span><text:span text:style-name="T8"> </text:span><text:span text:style-name="T1">πάντων</text:span><text:span text:style-name="T8"> </text:span><text:span text:style-name="T1">ἀνθρώπων</text:span><text:span text:style-name="T8"> </text:span><text:span text:style-name="T1">δυστυχεστάτη</text:span><text:span text:style-name="T11">, </text:span><text:span text:style-name="T1">οὐ</text:span><text:span text:style-name="T8"> </text:span><text:span text:style-name="T1">τὸν</text:span><text:span text:style-name="T8"> </text:span><text:span text:style-name="T1">θάνατον</text:span><text:span text:style-name="T8"> </text:span><text:span text:style-name="T1">ὀδύρομαί</text:span><text:span text:style-name="T8"> </text:span><text:span text:style-name="T1">σου</text:span><text:span text:style-name="T8"> </text:span><text:span text:style-name="T1">μόνον</text:span><text:span text:style-name="T11">, </text:span><text:span text:style-name="T1">οὐδ̓ὅτι</text:span><text:span text:style-name="T8"> </text:span><text:span text:style-name="T1">τέθνηκας</text:span><text:span text:style-name="T8"> </text:span><text:span text:style-name="T1">ἐπὶ</text:span><text:span text:style-name="T8"> </text:span><text:span text:style-name="T1">ξένης</text:span><text:span text:style-name="T11">, </text:span><text:span text:style-name="T1">οὐδ̓</text:span><text:span text:style-name="T8"> </text:span><text:span text:style-name="T1">ὅτι</text:span><text:span text:style-name="T8"> </text:span><text:span text:style-name="T1">σοι</text:span><text:span text:style-name="T8"> </text:span><text:span text:style-name="T1">γέγονεν</text:span><text:span text:style-name="T8"> </text:span><text:span text:style-name="T1">ἐκ</text:span><text:span text:style-name="T8"> </text:span><text:span text:style-name="T1">βίας</text:span><text:span text:style-name="T8"> </text:span><text:span text:style-name="T1">σφαγή</text:span><text:span text:style-name="T11">, </text:span><text:span text:style-name="T1">ἀλλ̓</text:span><text:span text:style-name="T8"> </text:span><text:span text:style-name="T1">ὅτι</text:span><text:span text:style-name="T8"> </text:span><text:span text:style-name="T1">ταῦτα</text:span><text:span text:style-name="T8"> </text:span><text:span text:style-name="T1">τῶν</text:span><text:span text:style-name="T8"> </text:span><text:span text:style-name="T1">σῶνἀτυχημάτων</text:span><text:span text:style-name="T8"> </text:span><text:span text:style-name="T1">παίγνια</text:span><text:span text:style-name="T11">, </text:span><text:span text:style-name="T1">ἀλλ̓</text:span><text:span text:style-name="T8"> </text:span><text:span text:style-name="T1">ὅτι</text:span><text:span text:style-name="T8"> </text:span><text:span text:style-name="T1">καθάρσιον</text:span><text:span text:style-name="T8"> </text:span><text:span text:style-name="T1">γέγονας</text:span><text:span text:style-name="T8"> </text:span><text:span text:style-name="T1">ἀκαθάρτων</text:span><text:span text:style-name="T8"> </text:span><text:span text:style-name="T1">σωμάτων</text:span><text:span text:style-name="T8"> </text:span><text:span text:style-name="T1">καί</text:span><text:span text:style-name="T8"> </text:span><text:span text:style-name="T1">σεζῶσαν</text:span><text:span text:style-name="T8"> </text:span><text:span text:style-name="T1">ἀνέτεμον</text:span><text:span text:style-name="T11">, </text:span><text:span text:style-name="T1">οἴμοι</text:span><text:span text:style-name="T11">, </text:span><text:span text:style-name="T1">καὶ</text:span><text:span text:style-name="T8"> </text:span><text:span text:style-name="T1">βλέπουσαν</text:span><text:span text:style-name="T8"> </text:span><text:span text:style-name="T1">ὅλην</text:span><text:span text:style-name="T8"> </text:span><text:span text:style-name="T1">τὴν</text:span><text:span text:style-name="T8"> </text:span><text:span text:style-name="T1">ἀνατομήν</text:span><text:span text:style-name="T11">, </text:span><text:span text:style-name="T1">ἀλλ̓</text:span><text:span text:style-name="T8"> </text:span><text:span text:style-name="T1">ὅτι</text:span><text:span text:style-name="T8"> </text:span><text:span text:style-name="T1">σου</text:span><text:span text:style-name="T8"> </text:span><text:span text:style-name="T1">τῆςγαστρὸς</text:span><text:span text:style-name="T8"> </text:span><text:span text:style-name="T1">τὰ</text:span><text:span text:style-name="T8"> </text:span><text:span text:style-name="T1">μυστήρια</text:span><text:span text:style-name="T8"> </text:span><text:span text:style-name="T1">ἐμέρισαν</text:span><text:span text:style-name="T8"> </text:span><text:span text:style-name="T1">καὶ</text:span><text:span text:style-name="T8"> </text:span><text:span text:style-name="T1">τὴν</text:span><text:span text:style-name="T8"> </text:span><text:span text:style-name="T1">ταφὴν</text:span><text:span text:style-name="T8"> </text:span><text:span text:style-name="T1">κακοδαίμονι</text:span><text:span text:style-name="T8"> </text:span><text:span text:style-name="T1">βωμῷ</text:span><text:span text:style-name="T8"> </text:span><text:span text:style-name="T1">καὶ</text:span><text:span text:style-name="T8"> </text:span><text:span text:style-name="T1">σορῷ</text:span><text:span text:style-name="T11">. </text:span><text:span text:style-name="T1">[</text:span><text:span text:style-name="T11">4</text:span><text:span text:style-name="T1">]</text:span><text:span text:style-name="T8"> </text:span><text:span text:style-name="T1">Καὶτὸ</text:span><text:span text:style-name="T8"> </text:span><text:span text:style-name="T1">μὲν</text:span><text:span text:style-name="T8"> </text:span><text:span text:style-name="T1">σῶμα</text:span><text:span text:style-name="T8"> </text:span><text:span text:style-name="T1">ταύτῃ</text:span><text:span text:style-name="T8"> </text:span><text:span text:style-name="T1">κατατέθειται</text:span><text:span text:style-name="T11">, </text:span><text:span text:style-name="T1">τὰ</text:span><text:span text:style-name="T8"> </text:span><text:span text:style-name="T1">δὲ</text:span><text:span text:style-name="T8"> </text:span><text:span text:style-name="T1">σπλάγχνα</text:span><text:span text:style-name="T8"> </text:span><text:span text:style-name="T1">ποῦ</text:span><text:span text:style-name="T11">; </text:span><text:span text:style-name="T1">Εἰ</text:span><text:span text:style-name="T8"> </text:span><text:span text:style-name="T1">μὲν</text:span><text:span text:style-name="T8"> </text:span><text:span text:style-name="T1">δεδαπανήκει</text:span><text:span text:style-name="T8"> </text:span><text:span text:style-name="T1">τὸ</text:span><text:span text:style-name="T8"> </text:span><text:span text:style-name="T1">πῦρ</text:span><text:span text:style-name="T11">,</text:span><text:span text:style-name="T1">ἥττων</text:span><text:span text:style-name="T8"> </text:span><text:span text:style-name="T1">ἡ</text:span><text:span text:style-name="T8"> </text:span><text:span text:style-name="T1">συμφορά</text:span><text:span text:style-name="T11">: </text:span><text:span text:style-name="T1">νῦν</text:span><text:span text:style-name="T8"> </text:span><text:span text:style-name="T1">δὲ</text:span><text:span text:style-name="T8"> </text:span><text:span text:style-name="T1">ἡ</text:span><text:span text:style-name="T8"> </text:span><text:span text:style-name="T1">τῶν</text:span><text:span text:style-name="T8"> </text:span><text:span text:style-name="T1">σπλάγχνων</text:span><text:span text:style-name="T8"> </text:span><text:span text:style-name="T1">σου</text:span><text:span text:style-name="T8"> </text:span><text:span text:style-name="T1">ταφὴ</text:span><text:span text:style-name="T8"> </text:span><text:span text:style-name="T1">λῃστῶν</text:span><text:span text:style-name="T8"> </text:span><text:span text:style-name="T1">γέγονε</text:span><text:span text:style-name="T8"> </text:span><text:span text:style-name="T1">τροφή</text:span><text:span text:style-name="T11">. </text:span><text:span text:style-name="T1">Ὢπονηρᾶς</text:span><text:span text:style-name="T8"> </text:span><text:span text:style-name="T1">ἐπὶ</text:span><text:span text:style-name="T8"> </text:span><text:span text:style-name="T1">βωμοῦ</text:span><text:span text:style-name="T8"> </text:span><text:span text:style-name="T1">δᾳδουχίας</text:span><text:span text:style-name="T11">: </text:span><text:span text:style-name="T1">ὦ</text:span><text:span text:style-name="T8"> </text:span><text:span text:style-name="T1">τροφῶν</text:span><text:span text:style-name="T8"> </text:span><text:span text:style-name="T1">καινὰ</text:span><text:span text:style-name="T8"> </text:span><text:span text:style-name="T1">μυστήρια</text:span><text:span text:style-name="T11">. </text:span><text:span text:style-name="T1">[</text:span><text:span text:style-name="T11">5</text:span><text:span text:style-name="T1">]</text:span><text:span text:style-name="T8"> </text:span><text:span text:style-name="T1">Καὶ</text:span><text:span text:style-name="T8"> </text:span><text:span text:style-name="T1">ἐπὶ</text:span><text:span text:style-name="T8"> </text:span><text:span text:style-name="T1">τοιούτοιςθύμασιν</text:span><text:span text:style-name="T8"> </text:span><text:span text:style-name="T1">ἔβλεπον</text:span><text:span text:style-name="T8"> </text:span><text:span text:style-name="T1">ἄνωθεν</text:span><text:span text:style-name="T8"> </text:span><text:span text:style-name="T1">οἱ</text:span><text:span text:style-name="T8"> </text:span><text:span text:style-name="T1">θεοὶ</text:span><text:span text:style-name="T8"> </text:span><text:span text:style-name="T1">καὶ</text:span><text:span text:style-name="T8"> </text:span><text:span text:style-name="T1">οὐκ</text:span><text:span text:style-name="T8"> </text:span><text:span text:style-name="T1">ἐσβέσθη</text:span><text:span text:style-name="T8"> </text:span><text:span text:style-name="T1">τὸ</text:span><text:span text:style-name="T8"> </text:span><text:span text:style-name="T1">πῦρ</text:span><text:span text:style-name="T11">, </text:span><text:span text:style-name="T1">ἀλλὰ</text:span><text:span text:style-name="T8"> </text:span><text:span text:style-name="T1">μιαινόμενονἠνείχετο</text:span><text:span text:style-name="T8"> </text:span><text:span text:style-name="T1">καὶ</text:span><text:span text:style-name="T8"> </text:span><text:span text:style-name="T1">ἀνέφερε</text:span><text:span text:style-name="T8"> </text:span><text:span text:style-name="T1">τοῖς</text:span><text:span text:style-name="T8"> </text:span><text:span text:style-name="T1">θεοῖς</text:span><text:span text:style-name="T8"> </text:span><text:span text:style-name="T1">τὴν</text:span><text:span text:style-name="T8"> </text:span><text:span text:style-name="T1">κνίσσαν</text:span><text:span text:style-name="T11">; </text:span><text:span text:style-name="T1">Λάβε</text:span><text:span text:style-name="T8"> </text:span><text:span text:style-name="T1">οὖν</text:span><text:span text:style-name="T11">, </text:span><text:span text:style-name="T1">Λευκίππη</text:span><text:span text:style-name="T11">, </text:span><text:span text:style-name="T1">τὰς</text:span><text:span text:style-name="T8"> </text:span><text:span text:style-name="T1">πρεπούσαςσοι</text:span><text:span text:style-name="T8"> </text:span><text:span text:style-name="T1">παῤ</text:span><text:span text:style-name="T8"> </text:span><text:span text:style-name="T1">ἐμοῦ</text:span><text:span text:style-name="T8"> </text:span><text:span text:style-name="T1">χοάς</text:span><text:span text:style-name="T11">.’ </text:span><text:span text:style-name="T17">[p. 103]</text:span></text:p>
      <text:p text:style-name="P10"/>
      <text:p text:style-name="P8"><text:span text:style-name="T1">Ταῦτα</text:span><text:span text:style-name="T8"> </text:span><text:span text:style-name="T1">εἰπὼν</text:span><text:span text:style-name="T8"> </text:span><text:span text:style-name="T1">ἀνατείνω</text:span><text:span text:style-name="T8"> </text:span><text:span text:style-name="T1">τὸ</text:span><text:span text:style-name="T8"> </text:span><text:span text:style-name="T1">ξίφος</text:span><text:span text:style-name="T8"> </text:span><text:span text:style-name="T1">ἄνω</text:span><text:span text:style-name="T11">, </text:span><text:span text:style-name="T1">ὡς</text:span><text:span text:style-name="T8"> </text:span><text:span text:style-name="T1">καθήσων</text:span><text:span text:style-name="T8"> </text:span><text:span text:style-name="T1">ἐμαυτῷ</text:span><text:span text:style-name="T8"> </text:span><text:span text:style-name="T1">κατὰ</text:span><text:span text:style-name="T8"> </text:span><text:span text:style-name="T1">τῆς</text:span><text:span text:style-name="T8"> </text:span><text:span text:style-name="T1">σφαγῆς</text:span><text:span text:style-name="T11">, </text:span><text:span text:style-name="T1">καὶὁρῶ</text:span><text:span text:style-name="T8"> </text:span><text:span text:style-name="T1">δύο</text:span><text:span text:style-name="T8"> </text:span><text:span text:style-name="T1">τινὰς</text:span><text:span text:style-name="T8"> </text:span><text:span text:style-name="T1">ἐξ</text:span><text:span text:style-name="T8"> </text:span><text:span text:style-name="T1">ἐναντίας</text:span><text:span text:style-name="T8"> </text:span><text:span text:style-name="T9">（</text:span><text:span text:style-name="T1">σεληναία</text:span><text:span text:style-name="T8"> </text:span><text:span text:style-name="T1">δὲ</text:span><text:span text:style-name="T8"> </text:span><text:span text:style-name="T1">ἦν</text:span><text:span text:style-name="T9">） </text:span><text:span text:style-name="T1">σπουδῇ</text:span><text:span text:style-name="T8"> </text:span><text:span text:style-name="T1">θέοντας</text:span><text:span text:style-name="T11">. </text:span><text:span text:style-name="T1">Ἐπέσχον</text:span><text:span text:style-name="T8"> </text:span><text:span text:style-name="T1">οὖνλῃστὰς</text:span><text:span text:style-name="T8"> </text:span><text:span text:style-name="T1">εἶναι</text:span><text:span text:style-name="T8"> </text:span><text:span text:style-name="T1">δοκῶν</text:span><text:span text:style-name="T11">, </text:span><text:span text:style-name="T1">ὡς</text:span><text:span text:style-name="T8"> </text:span><text:span text:style-name="T1">ἂν</text:span><text:span text:style-name="T8"> </text:span><text:span text:style-name="T1">ὑπ̓</text:span><text:span text:style-name="T8"> </text:span><text:span text:style-name="T1">αὐτῶν</text:span><text:span text:style-name="T8"> </text:span><text:span text:style-name="T1">ἀποθάνοιμι</text:span><text:span text:style-name="T11">. </text:span><text:span text:style-name="T1">[</text:span><text:span text:style-name="T11">2</text:span><text:span text:style-name="T1">]</text:span><text:span text:style-name="T8"> </text:span><text:span text:style-name="T1">Ἐν</text:span><text:span text:style-name="T8"> </text:span><text:span text:style-name="T1">τούτῳ</text:span><text:span text:style-name="T8"> </text:span><text:span text:style-name="T1">δὲ</text:span><text:span text:style-name="T8"> </text:span><text:span text:style-name="T1">ἐγγὺς</text:span><text:span text:style-name="T8"> </text:span><text:span text:style-name="T1">ἐγένοντοκαὶ</text:span><text:span text:style-name="T8"> </text:span><text:span text:style-name="T1">ἀναβοῶσιν</text:span><text:span text:style-name="T8"> </text:span><text:span text:style-name="T1">ἄμφω</text:span><text:span text:style-name="T11">: </text:span><text:span text:style-name="T1">Μενέλαος</text:span><text:span text:style-name="T8"> </text:span><text:span text:style-name="T1">δὲ</text:span><text:span text:style-name="T8"> </text:span><text:span text:style-name="T1">ἦν</text:span><text:span text:style-name="T8"> </text:span><text:span text:style-name="T1">καὶ</text:span><text:span text:style-name="T8"> </text:span><text:span text:style-name="T1">ὁ</text:span><text:span text:style-name="T8"> </text:span><text:span text:style-name="T1">Σάτυρος</text:span><text:span text:style-name="T11">. </text:span><text:span text:style-name="T1">Ἐγὼ</text:span><text:span text:style-name="T8"> </text:span><text:span text:style-name="T1">δὲ</text:span><text:span text:style-name="T8"> </text:span><text:span text:style-name="T1">ἄνδρας</text:span><text:span text:style-name="T8"> </text:span><text:span text:style-name="T1">ἰδὼν</text:span><text:span text:style-name="T8"> </text:span><text:span text:style-name="T1">ἐκπαραλόγου</text:span><text:span text:style-name="T8"> </text:span><text:span text:style-name="T1">ζῶντας</text:span><text:span text:style-name="T8"> </text:span><text:span text:style-name="T1">φίλους</text:span><text:span text:style-name="T8"> </text:span><text:span text:style-name="T1">οὔτε</text:span><text:span text:style-name="T8"> </text:span><text:span text:style-name="T1">περιεπτυξάμην</text:span><text:span text:style-name="T11">, </text:span><text:span text:style-name="T1">οὔτ̓</text:span><text:span text:style-name="T8"> </text:span><text:span text:style-name="T1">ἐξεπλάγην</text:span><text:span text:style-name="T8"> </text:span><text:span text:style-name="T1">ὑφ̓</text:span><text:span text:style-name="T8"> </text:span><text:span text:style-name="T1">ἡδονῆς</text:span><text:span text:style-name="T11">:</text:span><text:span text:style-name="T1">τοσοῦτον</text:span><text:span text:style-name="T8"> </text:span><text:span text:style-name="T1">ἡ</text:span><text:span text:style-name="T8"> </text:span><text:span text:style-name="T1">λύπη</text:span><text:span text:style-name="T8"> </text:span><text:span text:style-name="T1">με</text:span><text:span text:style-name="T8"> </text:span><text:span text:style-name="T1">τῆς</text:span><text:span text:style-name="T8"> </text:span><text:span text:style-name="T1">συμφορᾶς</text:span><text:span text:style-name="T8"> </text:span><text:span text:style-name="T1">ἐξεκώφωσε</text:span><text:span text:style-name="T11">. </text:span><text:span text:style-name="T1">[</text:span><text:span text:style-name="T11">3</text:span><text:span text:style-name="T1">]</text:span><text:span text:style-name="T8"> </text:span><text:span text:style-name="T1">Λαμβάνονται</text:span><text:span text:style-name="T8"> </text:span><text:span text:style-name="T1">δή</text:span><text:span text:style-name="T8"> </text:span><text:span text:style-name="T1">μου</text:span><text:span text:style-name="T8"> </text:span><text:span text:style-name="T1">τῆς</text:span><text:span text:style-name="T8"> </text:span><text:span text:style-name="T1">δεξιᾶςκαὶ</text:span><text:span text:style-name="T8"> </text:span><text:span text:style-name="T1">ἐπεχείρουν</text:span><text:span text:style-name="T8"> </text:span><text:span text:style-name="T1">ἀφαιρεῖσθαι</text:span><text:span text:style-name="T8"> </text:span><text:span text:style-name="T1">τὸ</text:span><text:span text:style-name="T8"> </text:span><text:span text:style-name="T1">ξίφος</text:span><text:span text:style-name="T11">: </text:span><text:span text:style-name="T1">ἐγὼ</text:span><text:span text:style-name="T8"> </text:span><text:span text:style-name="T1">δὲ</text:span><text:span text:style-name="T8"> ‘</text:span><text:span text:style-name="T1">πρὸς</text:span><text:span text:style-name="T8"> </text:span><text:span text:style-name="T1">θεῶν</text:span><text:span text:style-name="T8">’ </text:span><text:span text:style-name="T1">ἔφην</text:span><text:span text:style-name="T8"> ‘</text:span><text:span text:style-name="T1">μή</text:span><text:span text:style-name="T8"> </text:span><text:span text:style-name="T1">μοι</text:span><text:span text:style-name="T8"> </text:span><text:span text:style-name="T1">φθονήσητεθανάτου</text:span><text:span text:style-name="T8"> </text:span><text:span text:style-name="T1">καλοῦ</text:span><text:span text:style-name="T11">, </text:span><text:span text:style-name="T1">μᾶλλον</text:span><text:span text:style-name="T8"> </text:span><text:span text:style-name="T1">δὲ</text:span><text:span text:style-name="T8"> </text:span><text:span text:style-name="T1">φαρμάκου</text:span><text:span text:style-name="T8"> </text:span><text:span text:style-name="T1">τῶν</text:span><text:span text:style-name="T8"> </text:span><text:span text:style-name="T1">κακῶν</text:span><text:span text:style-name="T11">: </text:span><text:span text:style-name="T1">οὐδὲ</text:span><text:span text:style-name="T8"> </text:span><text:span text:style-name="T1">γὰρ</text:span><text:span text:style-name="T8"> </text:span><text:span text:style-name="T1">ζῆν</text:span><text:span text:style-name="T8"> </text:span><text:span text:style-name="T1">ἔτι</text:span><text:span text:style-name="T8"> </text:span><text:span text:style-name="T1">δύναμαι</text:span><text:span text:style-name="T11">, </text:span><text:span text:style-name="T1">κἂννῦν</text:span><text:span text:style-name="T8"> </text:span><text:span text:style-name="T1">με</text:span><text:span text:style-name="T8"> </text:span><text:soft-page-break/><text:span text:style-name="T1">βιάσησθε</text:span><text:span text:style-name="T11">, </text:span><text:span text:style-name="T1">[</text:span><text:span text:style-name="T11">4</text:span><text:span text:style-name="T1">]</text:span><text:span text:style-name="T8"> </text:span><text:span text:style-name="T1">Λευκίππης</text:span><text:span text:style-name="T8"> </text:span><text:span text:style-name="T1">οὕτως</text:span><text:span text:style-name="T8"> </text:span><text:span text:style-name="T1">ἀνῃρημένης</text:span><text:span text:style-name="T11">. </text:span><text:span text:style-name="T1">Τοῦτο</text:span><text:span text:style-name="T8"> </text:span><text:span text:style-name="T1">μὲν</text:span><text:span text:style-name="T8"> </text:span><text:span text:style-name="T1">γὰρ</text:span><text:span text:style-name="T8"> </text:span><text:span text:style-name="T1">ἀφαιρήσεσθέμου</text:span><text:span text:style-name="T8"> </text:span><text:span text:style-name="T1">τὸ</text:span><text:span text:style-name="T8"> </text:span><text:span text:style-name="T1">ξίφος</text:span><text:span text:style-name="T11">, </text:span><text:span text:style-name="T1">τὸ</text:span><text:span text:style-name="T8"> </text:span><text:span text:style-name="T1">δὲ</text:span><text:span text:style-name="T8"> </text:span><text:span text:style-name="T1">τῆς</text:span><text:span text:style-name="T8"> </text:span><text:span text:style-name="T1">ἐμῆς</text:span><text:span text:style-name="T8"> </text:span><text:span text:style-name="T1">λύπης</text:span><text:span text:style-name="T8"> </text:span><text:span text:style-name="T1">ξίφος</text:span><text:span text:style-name="T8"> </text:span><text:span text:style-name="T1">ἔνδον</text:span><text:span text:style-name="T8"> </text:span><text:span text:style-name="T1">καταπέπηγε</text:span><text:span text:style-name="T8"> </text:span><text:span text:style-name="T1">καὶ</text:span><text:span text:style-name="T8"> </text:span><text:span text:style-name="T1">τέμνει</text:span><text:span text:style-name="T8"> </text:span><text:span text:style-name="T1">κατ̓</text:span><text:span text:style-name="T8"> </text:span><text:span text:style-name="T1">ὀλίγον</text:span><text:span text:style-name="T11">.</text:span><text:span text:style-name="T1">Ἀθανάτῳ</text:span><text:span text:style-name="T8"> </text:span><text:span text:style-name="T1">σφαγῇ</text:span><text:span text:style-name="T8"> </text:span><text:span text:style-name="T1">ἀποθνήσκειν</text:span><text:span text:style-name="T8"> </text:span><text:span text:style-name="T1">με</text:span><text:span text:style-name="T8"> </text:span><text:span text:style-name="T1">βούλεσθε</text:span><text:span text:style-name="T11">;’ </text:span><text:span text:style-name="T1">Λέγει</text:span><text:span text:style-name="T8"> </text:span><text:span text:style-name="T1">οὖν</text:span><text:span text:style-name="T8"> </text:span><text:span text:style-name="T1">ὁ</text:span><text:span text:style-name="T8"> </text:span><text:span text:style-name="T1">Μενέλαος</text:span><text:span text:style-name="T8"> ‘</text:span><text:span text:style-name="T1">ἀλλ̓</text:span><text:span text:style-name="T8"> </text:span><text:span text:style-name="T1">εἰ</text:span><text:span text:style-name="T8"> </text:span><text:span text:style-name="T1">διὰτοῦτο</text:span><text:span text:style-name="T8"> </text:span><text:span text:style-name="T1">θέλεις</text:span><text:span text:style-name="T8"> </text:span><text:span text:style-name="T1">ἀποθανεῖν</text:span><text:span text:style-name="T11">, </text:span><text:span text:style-name="T1">ὥρα</text:span><text:span text:style-name="T8"> </text:span><text:span text:style-name="T1">σοι</text:span><text:span text:style-name="T8"> </text:span><text:span text:style-name="T1">τὸ</text:span><text:span text:style-name="T8"> </text:span><text:span text:style-name="T1">ξίφος</text:span><text:span text:style-name="T8"> </text:span><text:span text:style-name="T1">ἐπισχεῖν</text:span><text:span text:style-name="T11">: </text:span><text:span text:style-name="T1">Λευκίππη</text:span><text:span text:style-name="T8"> </text:span><text:span text:style-name="T1">δέ</text:span><text:span text:style-name="T8"> </text:span><text:span text:style-name="T1">σοι</text:span><text:span text:style-name="T8"> </text:span><text:span text:style-name="T1">νῦνἀναβιώσεται</text:span><text:span text:style-name="T11">.’ </text:span><text:span text:style-name="T1">[</text:span><text:span text:style-name="T11">5</text:span><text:span text:style-name="T1">]</text:span><text:span text:style-name="T8"> </text:span><text:span text:style-name="T1">Βλέψας</text:span><text:span text:style-name="T8"> </text:span><text:span text:style-name="T1">οὖν</text:span><text:span text:style-name="T8"> </text:span><text:span text:style-name="T1">πρὸς</text:span><text:span text:style-name="T8"> </text:span><text:span text:style-name="T1">αὐτὸν</text:span><text:span text:style-name="T8"> ‘</text:span><text:span text:style-name="T1">ἔτι</text:span><text:span text:style-name="T8"> </text:span><text:span text:style-name="T1">μου</text:span><text:span text:style-name="T8"> </text:span><text:span text:style-name="T1">καταγελᾷς</text:span><text:span text:style-name="T8">’ </text:span><text:span text:style-name="T1">ἔφην</text:span><text:span text:style-name="T8"> ‘</text:span><text:span text:style-name="T1">ἐπὶ</text:span><text:span text:style-name="T8"> </text:span><text:span text:style-name="T1">τηλικούτῳκακῷ</text:span><text:span text:style-name="T11">; </text:span><text:span text:style-name="T1">εὖ</text:span><text:span text:style-name="T8"> </text:span><text:span text:style-name="T1">γε</text:span><text:span text:style-name="T11">, </text:span><text:span text:style-name="T1">Μενέλαε</text:span><text:span text:style-name="T11">, </text:span><text:span text:style-name="T1">Ξενίου</text:span><text:span text:style-name="T8"> </text:span><text:span text:style-name="T1">μέμνησαι</text:span><text:span text:style-name="T8"> </text:span><text:span text:style-name="T1">Διός</text:span><text:span text:style-name="T11">.’ </text:span><text:span text:style-name="T1">Ὁ</text:span><text:span text:style-name="T8"> </text:span><text:span text:style-name="T1">δὲ</text:span><text:span text:style-name="T8"> </text:span><text:span text:style-name="T1">δρούσας</text:span><text:span text:style-name="T8"> </text:span><text:span text:style-name="T1">τὴν</text:span><text:span text:style-name="T8"> </text:span><text:span text:style-name="T1">σορὸν</text:span><text:span text:style-name="T8"> ‘</text:span><text:span text:style-name="T1">ἐπεὶ</text:span><text:span text:style-name="T8"> </text:span><text:span text:style-name="T1">τοίνυνἀπιστεῖ</text:span><text:span text:style-name="T8"> </text:span><text:span text:style-name="T1">Κλειτοφῶν</text:span><text:span text:style-name="T8">’ </text:span><text:span text:style-name="T1">ἔφη</text:span><text:span text:style-name="T11">, ‘</text:span><text:span text:style-name="T1">σύ</text:span><text:span text:style-name="T8"> </text:span><text:span text:style-name="T1">μοι</text:span><text:span text:style-name="T11">, </text:span><text:span text:style-name="T1">Λευκίππη</text:span><text:span text:style-name="T11">, </text:span><text:span text:style-name="T1">[</text:span><text:span text:style-name="T11">6</text:span><text:span text:style-name="T1">]</text:span><text:span text:style-name="T8"> </text:span><text:span text:style-name="T1">μαρτύρησον</text:span><text:span text:style-name="T11">, </text:span><text:span text:style-name="T1">εἰ</text:span><text:span text:style-name="T8"> </text:span><text:span text:style-name="T1">ζῇς</text:span><text:span text:style-name="T11">.’ </text:span><text:span text:style-name="T1">Ἅμα</text:span><text:span text:style-name="T8"> </text:span><text:span text:style-name="T1">δὲ</text:span><text:span text:style-name="T8"> </text:span><text:span text:style-name="T1">εἶπε</text:span><text:span text:style-name="T8"> </text:span><text:span text:style-name="T1">καὶδίς</text:span><text:span text:style-name="T8"> </text:span><text:span text:style-name="T1">που</text:span><text:span text:style-name="T8"> </text:span><text:span text:style-name="T1">καὶ</text:span><text:span text:style-name="T8"> </text:span><text:span text:style-name="T1">τρὶς</text:span><text:span text:style-name="T8"> </text:span><text:span text:style-name="T1">ἐπάταξε</text:span><text:span text:style-name="T8"> </text:span><text:span text:style-name="T1">τὴν</text:span><text:span text:style-name="T8"> </text:span><text:span text:style-name="T1">σορόν</text:span><text:span text:style-name="T11">, </text:span><text:span text:style-name="T1">καὶ</text:span><text:span text:style-name="T8"> </text:span><text:span text:style-name="T1">κάτωθεν</text:span><text:span text:style-name="T8"> </text:span><text:span text:style-name="T1">ἀκούω</text:span><text:span text:style-name="T8"> </text:span><text:span text:style-name="T1">φωνῆς</text:span><text:span text:style-name="T8"> </text:span><text:span text:style-name="T1">πάνυ</text:span><text:span text:style-name="T8"> </text:span><text:span text:style-name="T1">λεπτῆς</text:span><text:span text:style-name="T11">.</text:span><text:span text:style-name="T1">Τρόμος</text:span><text:span text:style-name="T8"> </text:span><text:span text:style-name="T1">οὖν</text:span><text:span text:style-name="T8"> </text:span><text:span text:style-name="T1">εὐθὺς</text:span><text:span text:style-name="T8"> </text:span><text:span text:style-name="T1">ἴσχει</text:span><text:span text:style-name="T8"> </text:span><text:span text:style-name="T1">με</text:span><text:span text:style-name="T8"> </text:span><text:span text:style-name="T1">καὶ</text:span><text:span text:style-name="T8"> </text:span><text:span text:style-name="T1">πρὸς</text:span><text:span text:style-name="T8"> </text:span><text:span text:style-name="T1">τὸν</text:span><text:span text:style-name="T8"> </text:span><text:span text:style-name="T1">Μενέλαον</text:span><text:span text:style-name="T8"> </text:span><text:span text:style-name="T1">ἀπέβλεπον</text:span><text:span text:style-name="T11">, </text:span><text:span text:style-name="T1">μάγον</text:span><text:span text:style-name="T8"> </text:span><text:span text:style-name="T1">εἶναι</text:span><text:span text:style-name="T8"> </text:span><text:span text:style-name="T1">δοκῶν</text:span><text:span text:style-name="T11">.</text:span><text:span text:style-name="T1">[</text:span><text:span text:style-name="T11">7</text:span><text:span text:style-name="T1">]</text:span><text:span text:style-name="T8"> </text:span><text:span text:style-name="T1">Ὁ</text:span><text:span text:style-name="T8"> </text:span><text:span text:style-name="T1">δὲ</text:span><text:span text:style-name="T8"> </text:span><text:span text:style-name="T1">ἀνέῳγεν</text:span><text:span text:style-name="T8"> </text:span><text:span text:style-name="T1">ἅμα</text:span><text:span text:style-name="T8"> </text:span><text:span text:style-name="T1">τὴν</text:span><text:span text:style-name="T8"> </text:span><text:span text:style-name="T1">σορὸν</text:span><text:span text:style-name="T8"> </text:span><text:span text:style-name="T1">καὶ</text:span><text:span text:style-name="T8"> </text:span><text:span text:style-name="T1">ἡ</text:span><text:span text:style-name="T8"> </text:span><text:span text:style-name="T1">Λευκίππη</text:span><text:span text:style-name="T8"> </text:span><text:span text:style-name="T1">κάτωθεν</text:span><text:span text:style-name="T8"> </text:span><text:span text:style-name="T1">ἀνέβαινε</text:span><text:span text:style-name="T11">, </text:span><text:span text:style-name="T1">φοβερὸνθέαμα</text:span><text:span text:style-name="T11">, </text:span><text:span text:style-name="T1">ὦ</text:span><text:span text:style-name="T8"> </text:span><text:span text:style-name="T1">θεοί</text:span><text:span text:style-name="T11">, </text:span><text:span text:style-name="T1">καὶ</text:span><text:span text:style-name="T8"> </text:span><text:span text:style-name="T1">φρικωδέστατον</text:span><text:span text:style-name="T11">. </text:span><text:span text:style-name="T1">Ἀνέῳκτο</text:span><text:span text:style-name="T8"> </text:span><text:span text:style-name="T1">μὲν</text:span><text:span text:style-name="T8"> </text:span><text:span text:style-name="T1">ἡ</text:span><text:span text:style-name="T8"> </text:span><text:span text:style-name="T1">γαστὴρ</text:span><text:span text:style-name="T8"> </text:span><text:span text:style-name="T1">αὐτῆς</text:span><text:span text:style-name="T8"> </text:span><text:span text:style-name="T1">πᾶσα</text:span><text:span text:style-name="T8"> </text:span><text:span text:style-name="T1">καὶ</text:span><text:span text:style-name="T8"> </text:span><text:span text:style-name="T1">ἦνἐντέρων</text:span><text:span text:style-name="T8"> </text:span><text:span text:style-name="T1">κενή</text:span><text:span text:style-name="T11">: </text:span><text:span text:style-name="T1">ἐπιπεσοῦσα</text:span><text:span text:style-name="T8"> </text:span><text:span text:style-name="T1">δέ</text:span><text:span text:style-name="T8"> </text:span><text:span text:style-name="T1">μοι</text:span><text:span text:style-name="T8"> </text:span><text:span text:style-name="T1">περιπλέκεται</text:span><text:span text:style-name="T8"> </text:span><text:span text:style-name="T1">καὶ</text:span><text:span text:style-name="T8"> </text:span><text:span text:style-name="T1">συνέφυμεν</text:span><text:span text:style-name="T8"> </text:span><text:span text:style-name="T1">καὶ</text:span><text:span text:style-name="T8"> </text:span><text:span text:style-name="T1">ἄμφωκατεπέσομεν</text:span><text:span text:style-name="T11">. </text:span><text:span text:style-name="T17">[p. 104]</text:span></text:p>
      <text:p text:style-name="P10"/>
      <text:p text:style-name="P8"><text:span text:style-name="T1">Μόλις</text:span><text:span text:style-name="T8"> </text:span><text:span text:style-name="T1">οὖν</text:span><text:span text:style-name="T8"> </text:span><text:span text:style-name="T1">ἀναζωπυρήσας</text:span><text:span text:style-name="T8"> </text:span><text:span text:style-name="T1">λέγω</text:span><text:span text:style-name="T8"> </text:span><text:span text:style-name="T1">πρὸς</text:span><text:span text:style-name="T8"> </text:span><text:span text:style-name="T1">τὸν</text:span><text:span text:style-name="T11">: </text:span><text:span text:style-name="T1">Μενέλαον</text:span><text:span text:style-name="T8"> ‘</text:span><text:span text:style-name="T1">οὐκ</text:span><text:span text:style-name="T8"> </text:span><text:span text:style-name="T1">ἐρεῖς</text:span><text:span text:style-name="T8"> </text:span><text:span text:style-name="T1">μοι</text:span><text:span text:style-name="T8"> </text:span><text:span text:style-name="T1">τί</text:span><text:span text:style-name="T8"> </text:span><text:span text:style-name="T1">ταῦτα</text:span><text:span text:style-name="T11">; </text:span><text:span text:style-name="T1">οὐχὶΛευκίππην</text:span><text:span text:style-name="T8"> </text:span><text:span text:style-name="T1">ὁρῶ</text:span><text:span text:style-name="T11">; </text:span><text:span text:style-name="T1">ταύτην</text:span><text:span text:style-name="T8"> </text:span><text:span text:style-name="T1">οὐ</text:span><text:span text:style-name="T8"> </text:span><text:span text:style-name="T1">κρατῶ</text:span><text:span text:style-name="T8"> </text:span><text:span text:style-name="T1">καὶ</text:span><text:span text:style-name="T8"> </text:span><text:span text:style-name="T1">ἀκούω</text:span><text:span text:style-name="T8"> </text:span><text:span text:style-name="T1">λαλούσης</text:span><text:span text:style-name="T11">; </text:span><text:span text:style-name="T1">ἃ</text:span><text:span text:style-name="T8"> </text:span><text:span text:style-name="T1">οὖν</text:span><text:span text:style-name="T8"> </text:span><text:span text:style-name="T1">χθὲς</text:span><text:span text:style-name="T8"> </text:span><text:span text:style-name="T1">ἐθεασάμην</text:span><text:span text:style-name="T8"> </text:span><text:span text:style-name="T1">τίναἦν</text:span><text:span text:style-name="T11">; </text:span><text:span text:style-name="T1">ἢ</text:span><text:span text:style-name="T8"> </text:span><text:span text:style-name="T1">γὰρ</text:span><text:span text:style-name="T8"> </text:span><text:span text:style-name="T1">ἐκεῖνά</text:span><text:span text:style-name="T8"> </text:span><text:span text:style-name="T1">ἐστιν</text:span><text:span text:style-name="T8"> </text:span><text:span text:style-name="T1">ἢ</text:span><text:span text:style-name="T8"> </text:span><text:span text:style-name="T1">ταῦτα</text:span><text:span text:style-name="T8"> </text:span><text:span text:style-name="T1">ἐνύπνια</text:span><text:span text:style-name="T11">. </text:span><text:span text:style-name="T1">[</text:span><text:span text:style-name="T11">2</text:span><text:span text:style-name="T1">]</text:span><text:span text:style-name="T8"> </text:span><text:span text:style-name="T1">Ἀλλ̓</text:span><text:span text:style-name="T8"> </text:span><text:span text:style-name="T1">ἰδοὺ</text:span><text:span text:style-name="T8"> </text:span><text:span text:style-name="T1">καὶ</text:span><text:span text:style-name="T8"> </text:span><text:span text:style-name="T1">φίλημα</text:span><text:span text:style-name="T8"> </text:span><text:span text:style-name="T1">ἀληθινὸν</text:span><text:span text:style-name="T8"> </text:span><text:span text:style-name="T1">καὶ</text:span><text:span text:style-name="T8"> </text:span><text:span text:style-name="T1">ζῶν</text:span><text:span text:style-name="T11">,</text:span><text:span text:style-name="T1">ὡς</text:span><text:span text:style-name="T8"> </text:span><text:span text:style-name="T1">κἀκεῖνο</text:span><text:span text:style-name="T8"> </text:span><text:span text:style-name="T1">τὸ</text:span><text:span text:style-name="T8"> </text:span><text:span text:style-name="T1">τῆς</text:span><text:span text:style-name="T8"> </text:span><text:span text:style-name="T1">Λευκίππης</text:span><text:span text:style-name="T8"> </text:span><text:span text:style-name="T1">γλυκύ</text:span><text:span text:style-name="T11">.’ ‘</text:span><text:span text:style-name="T1">Ἀλλὰ</text:span><text:span text:style-name="T8"> </text:span><text:span text:style-name="T1">νῦν</text:span><text:span text:style-name="T8">’ </text:span><text:span text:style-name="T1">ὁ</text:span><text:span text:style-name="T8"> </text:span><text:span text:style-name="T1">Μενέλαος</text:span><text:span text:style-name="T8"> </text:span><text:span text:style-name="T1">ἔφη</text:span><text:span text:style-name="T8"> ‘</text:span><text:span text:style-name="T1">καὶ</text:span><text:span text:style-name="T8"> </text:span><text:span text:style-name="T1">τὰ</text:span><text:span text:style-name="T8"> </text:span><text:span text:style-name="T1">σπλάγχναἀπολήψεται</text:span><text:span text:style-name="T8"> </text:span><text:span text:style-name="T1">καὶ</text:span><text:span text:style-name="T8"> </text:span><text:span text:style-name="T1">τὰ</text:span><text:span text:style-name="T8"> </text:span><text:span text:style-name="T1">στέρνα</text:span><text:span text:style-name="T8"> </text:span><text:span text:style-name="T1">συμφύσεται</text:span><text:span text:style-name="T8"> </text:span><text:span text:style-name="T1">καὶ</text:span><text:span text:style-name="T8"> </text:span><text:span text:style-name="T1">ἄτρωτον</text:span><text:span text:style-name="T8"> </text:span><text:span text:style-name="T1">ὄψει</text:span><text:span text:style-name="T11">. </text:span><text:span text:style-name="T1">Ἀλλ̓</text:span><text:span text:style-name="T8"> </text:span><text:span text:style-name="T1">ἐπικάλυψαί</text:span><text:span text:style-name="T8"> </text:span><text:span text:style-name="T1">σου</text:span><text:span text:style-name="T8"> </text:span><text:span text:style-name="T1">τὸπρόσωπον</text:span><text:span text:style-name="T11">: </text:span><text:span text:style-name="T1">καλῶ</text:span><text:span text:style-name="T8"> </text:span><text:span text:style-name="T1">γὰρ</text:span><text:span text:style-name="T8"> </text:span><text:span text:style-name="T1">τὴν</text:span><text:span text:style-name="T8"> </text:span><text:span text:style-name="T1">Ἑκάτην</text:span><text:span text:style-name="T8"> </text:span><text:span text:style-name="T1">ἐπὶ</text:span><text:span text:style-name="T8"> </text:span><text:span text:style-name="T1">τὸ</text:span><text:span text:style-name="T8"> </text:span><text:span text:style-name="T1">ἔργον</text:span><text:span text:style-name="T11">.’ </text:span><text:span text:style-name="T1">Ἐγὼ</text:span><text:span text:style-name="T8"> </text:span><text:span text:style-name="T1">δὲ</text:span><text:span text:style-name="T8"> </text:span><text:span text:style-name="T1">πιστεύσας</text:span><text:span text:style-name="T8"> </text:span><text:span text:style-name="T1">ἐνεκαλυψάμην</text:span><text:span text:style-name="T11">.</text:span><text:span text:style-name="T1">[</text:span><text:span text:style-name="T11">3</text:span><text:span text:style-name="T1">]</text:span><text:span text:style-name="T8"> </text:span><text:span text:style-name="T1">Ὁ</text:span><text:span text:style-name="T8"> </text:span><text:span text:style-name="T1">δὲ</text:span><text:span text:style-name="T8"> </text:span><text:span text:style-name="T1">ἄρχεται</text:span><text:span text:style-name="T8"> </text:span><text:span text:style-name="T1">τερατεύεσθαι</text:span><text:span text:style-name="T8"> </text:span><text:span text:style-name="T1">καὶ</text:span><text:span text:style-name="T8"> </text:span><text:span text:style-name="T1">λόγον</text:span><text:span text:style-name="T8"> </text:span><text:span text:style-name="T1">τινὰ</text:span><text:span text:style-name="T8"> </text:span><text:span text:style-name="T1">καταλέγειν</text:span><text:span text:style-name="T11">: </text:span><text:span text:style-name="T1">καὶ</text:span><text:span text:style-name="T8"> </text:span><text:span text:style-name="T1">ἅμα</text:span><text:span text:style-name="T8"> </text:span><text:span text:style-name="T1">λέγων</text:span><text:span text:style-name="T8"> </text:span><text:span text:style-name="T1">περιαιρεῖτὰ</text:span><text:span text:style-name="T8"> </text:span><text:span text:style-name="T1">μαγγανεύματα</text:span><text:span text:style-name="T8"> </text:span><text:span text:style-name="T1">τὰ</text:span><text:span text:style-name="T8"> </text:span><text:span text:style-name="T1">ἐπὶ</text:span><text:span text:style-name="T8"> </text:span><text:span text:style-name="T1">τῇ</text:span><text:span text:style-name="T8"> </text:span><text:span text:style-name="T1">γαστρὶ</text:span><text:span text:style-name="T8"> </text:span><text:span text:style-name="T1">τῆς</text:span><text:span text:style-name="T8"> </text:span><text:span text:style-name="T1">Λευκίππης</text:span><text:span text:style-name="T8"> </text:span><text:span text:style-name="T1">καὶ</text:span><text:span text:style-name="T8"> </text:span><text:span text:style-name="T1">ἀποκατέστησεν</text:span><text:span text:style-name="T8"> </text:span><text:span text:style-name="T1">εἰς</text:span><text:span text:style-name="T8"> </text:span><text:span text:style-name="T1">τὸἀρχαῖον</text:span><text:span text:style-name="T11">, </text:span><text:span text:style-name="T1">[</text:span><text:span text:style-name="T11">4</text:span><text:span text:style-name="T1">]</text:span><text:span text:style-name="T8"> </text:span><text:span text:style-name="T1">λέγει</text:span><text:span text:style-name="T8"> </text:span><text:span text:style-name="T1">τέ</text:span><text:span text:style-name="T8"> </text:span><text:span text:style-name="T1">μοι</text:span><text:span text:style-name="T8"> ‘</text:span><text:span text:style-name="T1">ἀποκάλυψαι</text:span><text:span text:style-name="T11">.’ </text:span><text:span text:style-name="T1">Κἀγὼ</text:span><text:span text:style-name="T8"> </text:span><text:span text:style-name="T1">μόλις</text:span><text:span text:style-name="T8"> </text:span><text:span text:style-name="T1">μὲν</text:span><text:span text:style-name="T8"> </text:span><text:span text:style-name="T1">καὶ</text:span><text:span text:style-name="T8"> </text:span><text:span text:style-name="T1">φοβούμενος</text:span><text:span text:style-name="T8"> </text:span><text:span text:style-name="T9">（</text:span><text:span text:style-name="T1">ἀληθῶςγὰρ</text:span><text:span text:style-name="T8"> </text:span><text:span text:style-name="T1">ᾤμην</text:span><text:span text:style-name="T8"> </text:span><text:span text:style-name="T1">τὴν</text:span><text:span text:style-name="T8"> </text:span><text:span text:style-name="T1">Ἑκάτην</text:span><text:span text:style-name="T8"> </text:span><text:span text:style-name="T1">παρεῖναι</text:span><text:span text:style-name="T9">）</text:span><text:span text:style-name="T11">, </text:span><text:span text:style-name="T1">ὅμως</text:span><text:span text:style-name="T8"> </text:span><text:span text:style-name="T1">δ̓</text:span><text:span text:style-name="T8"> </text:span><text:span text:style-name="T1">οὖν</text:span><text:span text:style-name="T8"> </text:span><text:span text:style-name="T1">ἀπέστησα</text:span><text:span text:style-name="T8"> </text:span><text:span text:style-name="T1">τῶν</text:span><text:span text:style-name="T8"> </text:span><text:span text:style-name="T1">ὀφθαλμῶν</text:span><text:span text:style-name="T8"> </text:span><text:span text:style-name="T1">τὰς</text:span><text:span text:style-name="T8"> </text:span><text:span text:style-name="T1">χεῖραςκαὶ</text:span><text:span text:style-name="T8"> </text:span><text:span text:style-name="T1">ὁλόκληρον</text:span><text:span text:style-name="T8"> </text:span><text:span text:style-name="T1">τὴν</text:span><text:span text:style-name="T8"> </text:span><text:span text:style-name="T1">Λευκίππην</text:span><text:span text:style-name="T8"> </text:span><text:span text:style-name="T1">ὁρῶ</text:span><text:span text:style-name="T11">. </text:span><text:span text:style-name="T1">[</text:span><text:span text:style-name="T11">5</text:span><text:span text:style-name="T1">]</text:span><text:span text:style-name="T8"> </text:span><text:span text:style-name="T1">Ἔτι</text:span><text:span text:style-name="T8"> </text:span><text:span text:style-name="T1">μᾶλλον</text:span><text:span text:style-name="T8"> </text:span><text:span text:style-name="T1">οὖν</text:span><text:span text:style-name="T8"> </text:span><text:span text:style-name="T1">ἐκπλαγεὶς</text:span><text:span text:style-name="T8"> </text:span><text:span text:style-name="T1">ἐδεόμην</text:span><text:span text:style-name="T8"> </text:span><text:span text:style-name="T1">τοῦΜενελάου</text:span><text:span text:style-name="T8"> </text:span><text:span text:style-name="T1">λέγων</text:span><text:span text:style-name="T8"> ‘</text:span><text:span text:style-name="T1">ὦ</text:span><text:span text:style-name="T8"> </text:span><text:span text:style-name="T1">φίλτατε</text:span><text:span text:style-name="T8"> </text:span><text:span text:style-name="T1">Μενέλαε</text:span><text:span text:style-name="T11">, </text:span><text:span text:style-name="T1">εἰ</text:span><text:span text:style-name="T8"> </text:span><text:span text:style-name="T1">διάκονός</text:span><text:span text:style-name="T8"> </text:span><text:span text:style-name="T1">τις</text:span><text:span text:style-name="T8"> </text:span><text:span text:style-name="T1">εἶ</text:span><text:span text:style-name="T8"> </text:span><text:span text:style-name="T1">θεῶν</text:span><text:span text:style-name="T11">, </text:span><text:span text:style-name="T1">δέομαί</text:span><text:span text:style-name="T8"> </text:span><text:span text:style-name="T1">σου</text:span><text:span text:style-name="T11">, </text:span><text:span text:style-name="T1">ποῦ</text:span><text:span text:style-name="T8"> </text:span><text:span text:style-name="T1">γῆςεἰμι</text:span><text:span text:style-name="T8"> </text:span><text:span text:style-name="T1">καὶ</text:span><text:span text:style-name="T8"> </text:span><text:span text:style-name="T1">τίνα</text:span><text:span text:style-name="T8"> </text:span><text:span text:style-name="T1">ποτὲ</text:span><text:span text:style-name="T8"> </text:span><text:span text:style-name="T1">ταῦτα</text:span><text:span text:style-name="T8"> </text:span><text:span text:style-name="T1">ὁρῶ</text:span><text:span text:style-name="T11">;’ </text:span><text:span text:style-name="T1">Καὶ</text:span><text:span text:style-name="T8"> </text:span><text:span text:style-name="T1">ἡ</text:span><text:span text:style-name="T8"> </text:span><text:span text:style-name="T1">Λευκίππη</text:span><text:span text:style-name="T8"> ‘</text:span><text:span text:style-name="T1">καῦσαι</text:span><text:span text:style-name="T8">’ </text:span><text:span text:style-name="T1">ἔφη</text:span><text:span text:style-name="T8"> ‘</text:span><text:span text:style-name="T1">Μενέλαε</text:span><text:span text:style-name="T11">, </text:span><text:span text:style-name="T1">δεδιττόμενοςαὐτόν</text:span><text:span text:style-name="T11">, </text:span><text:span text:style-name="T1">λέγε</text:span><text:span text:style-name="T8"> </text:span><text:span text:style-name="T1">δὲ</text:span><text:span text:style-name="T8"> </text:span><text:span text:style-name="T1">πῶς</text:span><text:span text:style-name="T8"> </text:span><text:span text:style-name="T1">τοὺς</text:span><text:span text:style-name="T8"> </text:span><text:span text:style-name="T1">λῃστὰς</text:span><text:span text:style-name="T8"> </text:span><text:span text:style-name="T1">ἠπάτησας</text:span><text:span text:style-name="T11">.’</text:span></text:p>
      <text:p text:style-name="P10"/>
      <text:p text:style-name="P8"><text:span text:style-name="T1">Ὁ</text:span><text:span text:style-name="T8"> </text:span><text:span text:style-name="T1">οὖν</text:span><text:span text:style-name="T8"> </text:span><text:span text:style-name="T1">Μενέλαος</text:span><text:span text:style-name="T8"> </text:span><text:span text:style-name="T1">λέγει</text:span><text:span text:style-name="T8"> ‘</text:span><text:span text:style-name="T1">οἶδας</text:span><text:span text:style-name="T8"> </text:span><text:span text:style-name="T1">ὡς</text:span><text:span text:style-name="T8"> </text:span><text:span text:style-name="T1">Αἰγύπτιός</text:span><text:span text:style-name="T8"> </text:span><text:span text:style-name="T1">εἰμι</text:span><text:span text:style-name="T8"> </text:span><text:span text:style-name="T1">τὸ</text:span><text:span text:style-name="T8"> </text:span><text:span text:style-name="T1">γένος</text:span><text:span text:style-name="T11">: </text:span><text:span text:style-name="T1">φθάνω</text:span><text:span text:style-name="T8"> </text:span><text:span text:style-name="T1">γάρ</text:span><text:span text:style-name="T8"> </text:span><text:span text:style-name="T1">σοι</text:span><text:span text:style-name="T8"> </text:span><text:span text:style-name="T1">ταῦταεἰπὼν</text:span><text:span text:style-name="T8"> </text:span><text:span text:style-name="T1">ἐπὶ</text:span><text:span text:style-name="T8"> </text:span><text:span text:style-name="T1">τῆς</text:span><text:span text:style-name="T8"> </text:span><text:span text:style-name="T1">νεώς</text:span><text:span text:style-name="T11">. </text:span><text:span text:style-name="T1">Ἦν</text:span><text:span text:style-name="T8"> </text:span><text:span text:style-name="T1">οὖν</text:span><text:span text:style-name="T8"> </text:span><text:span text:style-name="T1">μοι</text:span><text:span text:style-name="T8"> </text:span><text:span text:style-name="T1">τὰ</text:span><text:span text:style-name="T8"> </text:span><text:span text:style-name="T1">πλεῖστα</text:span><text:span text:style-name="T8"> </text:span><text:span text:style-name="T1">τῶν</text:span><text:span text:style-name="T8"> </text:span><text:span text:style-name="T1">κτημάτων</text:span><text:span text:style-name="T8"> </text:span><text:span text:style-name="T1">περὶ</text:span><text:span text:style-name="T8"> </text:span><text:span text:style-name="T1">ταύτην</text:span><text:span text:style-name="T8"> </text:span><text:span text:style-name="T1">τὴν</text:span><text:span text:style-name="T8"> </text:span><text:span text:style-name="T1">κώμηνκαὶ</text:span><text:span text:style-name="T8"> </text:span><text:span text:style-name="T1">οἱ</text:span><text:span text:style-name="T8"> </text:span><text:span text:style-name="T1">ἄρχοντες</text:span><text:span text:style-name="T8"> </text:span><text:span text:style-name="T1">αὐτῆς</text:span><text:span text:style-name="T8"> </text:span><text:span text:style-name="T1">γνώριμοι</text:span><text:span text:style-name="T11">. </text:span><text:span text:style-name="T1">[</text:span><text:span text:style-name="T11">2</text:span><text:span text:style-name="T1">]</text:span><text:span text:style-name="T8"> </text:span><text:span text:style-name="T1">Ἐπεὶ</text:span><text:span text:style-name="T8"> </text:span><text:span text:style-name="T1">οὖν</text:span><text:span text:style-name="T8"> </text:span><text:span text:style-name="T1">τῇ</text:span><text:span text:style-name="T8"> </text:span><text:span text:style-name="T1">ναυαγίᾳ</text:span><text:span text:style-name="T8"> </text:span><text:span text:style-name="T1">περιεπέσομεν</text:span><text:span text:style-name="T11">, </text:span><text:span text:style-name="T1">εἶτά</text:span><text:span text:style-name="T8"> </text:span><text:span text:style-name="T1">μεπροσέρριψε</text:span><text:span text:style-name="T8"> </text:span><text:span text:style-name="T1">τὸ</text:span><text:span text:style-name="T8"> </text:span><text:span text:style-name="T1">κῦμα</text:span><text:span text:style-name="T8"> </text:span><text:span text:style-name="T1">τοῖς</text:span><text:span text:style-name="T8"> </text:span><text:span text:style-name="T1">τῆς</text:span><text:span text:style-name="T8"> </text:span><text:span text:style-name="T1">Αἰγύπτου</text:span><text:span text:style-name="T8"> </text:span><text:span text:style-name="T1">παραλίοις</text:span><text:span text:style-name="T11">, </text:span><text:span text:style-name="T1">λαμβάνομαι</text:span><text:span text:style-name="T8"> </text:span><text:span text:style-name="T1">μετὰ</text:span><text:span text:style-name="T8"> </text:span><text:span text:style-name="T1">τοῦ</text:span><text:span text:style-name="T8"> </text:span><text:span text:style-name="T1">Σατύρουπρὸς</text:span><text:span text:style-name="T8"> </text:span><text:span text:style-name="T1">τῶν</text:span><text:span text:style-name="T8"> </text:span><text:span text:style-name="T1">ταύτῃ</text:span><text:span text:style-name="T8"> </text:span><text:span text:style-name="T1">παραφυλαττόντων</text:span><text:span text:style-name="T8"> </text:span><text:span text:style-name="T1">λῃστῶν</text:span><text:span text:style-name="T11">. </text:span><text:span text:style-name="T1">Ὡς</text:span><text:span text:style-name="T8"> </text:span><text:span text:style-name="T1">δὲ</text:span><text:span text:style-name="T8"> </text:span><text:span text:style-name="T1">ἄγομαι</text:span><text:span text:style-name="T8"> </text:span><text:span text:style-name="T1">πρὸς</text:span><text:span text:style-name="T8"> </text:span><text:span text:style-name="T1">τὸν</text:span><text:span text:style-name="T8"> </text:span><text:span text:style-name="T1">λῄσταρχον</text:span><text:span text:style-name="T11">,</text:span><text:span text:style-name="T1">ταχύ</text:span><text:span text:style-name="T8"> </text:span><text:span text:style-name="T1">με</text:span><text:span text:style-name="T8"> </text:span><text:span text:style-name="T1">τῶν</text:span><text:span text:style-name="T8"> </text:span><text:span text:style-name="T1">λῃστῶν</text:span><text:span text:style-name="T8"> </text:span><text:span text:style-name="T1">τινες</text:span><text:span text:style-name="T8"> </text:span><text:span text:style-name="T1">γνωρίσαντες</text:span><text:span text:style-name="T8"> </text:span><text:span text:style-name="T1">λύουσί</text:span><text:span text:style-name="T8"> </text:span><text:span text:style-name="T1">μου</text:span><text:span text:style-name="T8"> </text:span><text:span text:style-name="T1">τὰ</text:span><text:span text:style-name="T8"> </text:span><text:span text:style-name="T1">δεσμά</text:span><text:span text:style-name="T11">, </text:span><text:span text:style-name="T1">θαρρεῖν</text:span><text:span text:style-name="T8"> </text:span><text:span text:style-name="T1">τε</text:span><text:span text:style-name="T8"> </text:span><text:span text:style-name="T1">ἐκέλευονκαὶ</text:span><text:span text:style-name="T8"> </text:span><text:span text:style-name="T1">συμπονεῖν</text:span><text:span text:style-name="T8"> </text:span><text:span text:style-name="T1">αὐτοῖς</text:span><text:span text:style-name="T11">, </text:span><text:span text:style-name="T17">[p. 105]</text:span><text:span text:style-name="T8"> </text:span><text:span text:style-name="T1">ὡς</text:span><text:span text:style-name="T8"> </text:span><text:span text:style-name="T1">ἂν</text:span><text:span text:style-name="T8"> </text:span><text:span text:style-name="T1">οἰκεῖον</text:span><text:span text:style-name="T11">. </text:span><text:span text:style-name="T1">[</text:span><text:span text:style-name="T11">3</text:span><text:span text:style-name="T1">]</text:span><text:span text:style-name="T8"> </text:span><text:span text:style-name="T1">Ἐξαιτοῦμαι</text:span><text:span text:style-name="T8"> </text:span><text:span text:style-name="T1">δὴ</text:span><text:span text:style-name="T8"> </text:span><text:span text:style-name="T1">καὶ</text:span><text:span text:style-name="T8"> </text:span><text:span text:style-name="T1">τὸν</text:span><text:span text:style-name="T8"> </text:span><text:span text:style-name="T1">Σάτυρον</text:span><text:span text:style-name="T8"> </text:span><text:span text:style-name="T1">ὡςἐμόν</text:span><text:span text:style-name="T11">.’ </text:span><text:span text:style-name="T1">Οἱ</text:span><text:span text:style-name="T8"> </text:span><text:span text:style-name="T1">δὲ</text:span><text:span text:style-name="T8"> ‘</text:span><text:span text:style-name="T1">ἀλλ̓</text:span><text:span text:style-name="T8"> </text:span><text:span text:style-name="T1">ὅπως</text:span><text:span text:style-name="T8">’ </text:span><text:span text:style-name="T1">ἔφησαν</text:span><text:span text:style-name="T8"> ‘</text:span><text:span text:style-name="T1">ἐπιδείξεις</text:span><text:span text:style-name="T8"> </text:span><text:span text:style-name="T1">ἡμῖν</text:span><text:span text:style-name="T8"> </text:span><text:span text:style-name="T1">σεαυτὸν</text:span><text:span text:style-name="T8"> </text:span><text:span text:style-name="T1">τολμηρὸν</text:span><text:span text:style-name="T8"> </text:span><text:span text:style-name="T1">πρῶτον</text:span><text:span text:style-name="T11">.’ </text:span><text:span text:style-name="T1">Κἀντούτῳ</text:span><text:span text:style-name="T8"> </text:span><text:span text:style-name="T1">χρησμὸν</text:span><text:span text:style-name="T8"> </text:span><text:span text:style-name="T1">ἴσχουσι</text:span><text:span text:style-name="T8"> </text:span><text:span text:style-name="T1">κόρην</text:span><text:span text:style-name="T8"> </text:span><text:span text:style-name="T1">καταθῦσαι</text:span><text:span text:style-name="T8"> </text:span><text:span text:style-name="T1">καὶ</text:span><text:span text:style-name="T8"> </text:span><text:span text:style-name="T1">καθῆραι</text:span><text:span text:style-name="T8"> </text:span><text:span text:style-name="T1">τὸ</text:span><text:span text:style-name="T8"> </text:span><text:span text:style-name="T1">λῃστήριον</text:span><text:span text:style-name="T8"> </text:span><text:span text:style-name="T1">καὶ</text:span><text:span text:style-name="T8"> </text:span><text:span text:style-name="T1">τοῦ</text:span><text:span text:style-name="T8"> </text:span><text:span text:style-name="T1">μὲνἥπατος</text:span><text:span text:style-name="T8"> </text:span><text:span text:style-name="T1">ἀπογεύσασθαι</text:span><text:span text:style-name="T8"> </text:span><text:span text:style-name="T1">τυθείσης</text:span><text:span text:style-name="T11">, </text:span><text:span text:style-name="T1">τὸ</text:span><text:span text:style-name="T8"> </text:span><text:span text:style-name="T1">δὲ</text:span><text:span text:style-name="T8"> </text:span><text:span text:style-name="T1">λοιπὸν</text:span><text:span text:style-name="T8"> </text:span><text:span text:style-name="T1">σῶμα</text:span><text:span text:style-name="T8"> </text:span><text:span text:style-name="T1">σορῷ</text:span><text:span text:style-name="T8"> </text:span><text:span text:style-name="T1">παραδόντας</text:span><text:span text:style-name="T8"> </text:span><text:span text:style-name="T1">ἀναχωρῆσαι</text:span><text:span text:style-name="T11">,</text:span><text:span text:style-name="T1">ὡς</text:span><text:span text:style-name="T8"> </text:span><text:span text:style-name="T1">ἂν</text:span><text:span text:style-name="T8"> </text:span><text:span text:style-name="T1">τὸ</text:span><text:span text:style-name="T8"> </text:span><text:span text:style-name="T1">τῶν</text:span><text:span text:style-name="T8"> </text:span><text:span text:style-name="T1">ἐναντίων</text:span><text:span text:style-name="T8"> </text:span><text:span text:style-name="T1">στρατόπεδον</text:span><text:span text:style-name="T8"> </text:span><text:span text:style-name="T1">ὑπερβάλοι</text:span><text:span text:style-name="T8"> </text:span><text:span text:style-name="T1">τῆς</text:span><text:span text:style-name="T8"> </text:span><text:span text:style-name="T1">θυσίας</text:span><text:span text:style-name="T8"> </text:span><text:span text:style-name="T1">τὸν</text:span><text:span text:style-name="T8"> </text:span><text:span text:style-name="T1">τόπον</text:span><text:span text:style-name="T11">. ‘</text:span><text:span text:style-name="T1">λέγε</text:span><text:span text:style-name="T8"> </text:span><text:span text:style-name="T1">δὴ</text:span><text:span text:style-name="T8"> </text:span><text:span text:style-name="T1">τὰἐπίλοιπα</text:span><text:span text:style-name="T11">, </text:span><text:span text:style-name="T1">Σάτυρε</text:span><text:span text:style-name="T11">, </text:span><text:span text:style-name="T1">σὸς</text:span><text:span text:style-name="T8"> </text:span><text:span text:style-name="T1">γὰρ</text:span><text:span text:style-name="T8"> </text:span><text:span text:style-name="T1">ἐντεῦθεν</text:span><text:span text:style-name="T8"> </text:span><text:span text:style-name="T1">ὁ</text:span><text:span text:style-name="T8"> </text:span><text:span text:style-name="T1">λόγος</text:span><text:span text:style-name="T11">.’</text:span></text:p>
      <text:p text:style-name="P10"/>
      <text:p text:style-name="P8"><text:span text:style-name="T1">Καὶ</text:span><text:span text:style-name="T8"> </text:span><text:span text:style-name="T1">ὁ</text:span><text:span text:style-name="T8"> </text:span><text:span text:style-name="T1">Σάτυρος</text:span><text:span text:style-name="T8"> </text:span><text:span text:style-name="T1">λέγει</text:span><text:span text:style-name="T8"> ‘</text:span><text:span text:style-name="T1">ἅμα</text:span><text:span text:style-name="T8"> </text:span><text:span text:style-name="T1">δὲ</text:span><text:span text:style-name="T8"> </text:span><text:span text:style-name="T1">βιαζόμενος</text:span><text:span text:style-name="T8"> </text:span><text:span text:style-name="T1">ἐπὶ</text:span><text:span text:style-name="T8"> </text:span><text:span text:style-name="T1">τὸ</text:span><text:span text:style-name="T8"> </text:span><text:span text:style-name="T1">στρατόπεδον</text:span><text:span text:style-name="T8"> </text:span><text:span text:style-name="T1">ἔκλαον</text:span><text:span text:style-name="T11">, </text:span><text:span text:style-name="T1">ὦ</text:span><text:span text:style-name="T8"> </text:span><text:span text:style-name="T1">δέσποτα</text:span><text:span text:style-name="T11">, </text:span><text:span text:style-name="T1">καὶὠδυρόμην</text:span><text:span text:style-name="T11">, </text:span><text:span text:style-name="T1">τὰ</text:span><text:span text:style-name="T8"> </text:span><text:span text:style-name="T1">περὶ</text:span><text:span text:style-name="T8"> </text:span><text:span text:style-name="T1">τῆς</text:span><text:span text:style-name="T8"> </text:span><text:span text:style-name="T1">Λευκίππης</text:span><text:span text:style-name="T8"> </text:span><text:span text:style-name="T1">πυθόμενος</text:span><text:span text:style-name="T11">, </text:span><text:span text:style-name="T1">καὶ</text:span><text:span text:style-name="T8"> </text:span><text:span text:style-name="T1">ἐδεόμην</text:span><text:span text:style-name="T8"> </text:span><text:span text:style-name="T1">Μενελάου</text:span><text:span text:style-name="T8"> </text:span><text:span text:style-name="T1">παντὶ</text:span><text:span text:style-name="T8"> </text:span><text:span text:style-name="T1">τρόπῳσῶσαι</text:span><text:span text:style-name="T8"> </text:span><text:span text:style-name="T1">τὴν</text:span><text:span text:style-name="T8"> </text:span><text:span text:style-name="T1">κόρην</text:span><text:span text:style-name="T11">. </text:span><text:span text:style-name="T1">[</text:span><text:span text:style-name="T11">2</text:span><text:span text:style-name="T1">]</text:span><text:span text:style-name="T8"> </text:span><text:span text:style-name="T1">Δαίμων</text:span><text:span text:style-name="T8"> </text:span><text:span text:style-name="T1">δέ</text:span><text:span text:style-name="T8"> </text:span><text:span text:style-name="T1">τις</text:span><text:span text:style-name="T8"> </text:span><text:span text:style-name="T1">ἀγαθὸς</text:span><text:span text:style-name="T8"> </text:span><text:span text:style-name="T1">ἡμῖν</text:span><text:span text:style-name="T8"> </text:span><text:span text:style-name="T1">συνήργησεν</text:span><text:span text:style-name="T11">. </text:span><text:span text:style-name="T1">Ἐτύχομεν</text:span><text:span text:style-name="T8"> </text:span><text:span text:style-name="T1">τῇπροτεραίᾳ</text:span><text:span text:style-name="T8"> </text:span><text:span text:style-name="T1">τῆς</text:span><text:span text:style-name="T8"> </text:span><text:span text:style-name="T1">θυσίας</text:span><text:span text:style-name="T8"> </text:span><text:span text:style-name="T1">ἡμέρᾳ</text:span><text:span text:style-name="T8"> </text:span><text:span text:style-name="T1">καθεζόμενοι</text:span><text:span text:style-name="T8"> </text:span><text:span text:style-name="T1">πρὸς</text:span><text:span text:style-name="T8"> </text:span><text:span text:style-name="T1">τῇ</text:span><text:span text:style-name="T8"> </text:span><text:span text:style-name="T1">θαλάττῃ</text:span><text:span text:style-name="T8"> </text:span><text:span text:style-name="T1">λυπούμενοι</text:span><text:span text:style-name="T8"> </text:span><text:span text:style-name="T1">καὶ</text:span><text:span text:style-name="T8"> </text:span><text:span text:style-name="T1">περὶτούτων</text:span><text:span text:style-name="T8"> </text:span><text:span text:style-name="T1">σκοποῦντες</text:span><text:span text:style-name="T11">, </text:span><text:span text:style-name="T1">τῶν</text:span><text:span text:style-name="T8"> </text:span><text:span text:style-name="T1">δὲ</text:span><text:span text:style-name="T8"> </text:span><text:span text:style-name="T1">λῃστῶν</text:span><text:span text:style-name="T8"> </text:span><text:span text:style-name="T1">τινες</text:span><text:span text:style-name="T8"> </text:span><text:span text:style-name="T1">ναῦν</text:span><text:span text:style-name="T8"> </text:span><text:span text:style-name="T1">ἰδόντες</text:span><text:span text:style-name="T8"> </text:span><text:span text:style-name="T1">ἀγνοίᾳ</text:span><text:span text:style-name="T8"> </text:span><text:span text:style-name="T1">πλανηθεῖσανὥρμησαν</text:span><text:span text:style-name="T8"> </text:span><text:span text:style-name="T1">ἐπ̓</text:span><text:span text:style-name="T8"> </text:span><text:span text:style-name="T1">αὐτήν</text:span><text:span text:style-name="T11">. </text:span><text:span text:style-name="T1">[</text:span><text:span text:style-name="T11">3</text:span><text:span text:style-name="T1">]</text:span><text:span text:style-name="T8"> </text:span><text:span text:style-name="T1">Οἱ</text:span><text:span text:style-name="T8"> </text:span><text:span text:style-name="T1">δὲ</text:span><text:span text:style-name="T8"> </text:span><text:span text:style-name="T1">ἐπὶ</text:span><text:span text:style-name="T8"> </text:span><text:span text:style-name="T1">τῆς</text:span><text:span text:style-name="T8"> </text:span><text:span text:style-name="T1">νεὼς</text:span><text:span text:style-name="T8"> </text:span><text:span text:style-name="T1">συνέντες</text:span><text:span text:style-name="T8"> </text:span><text:span text:style-name="T1">οἳ</text:span><text:span text:style-name="T8"> </text:span><text:span text:style-name="T1">τυγχάνουσιν</text:span><text:span text:style-name="T11">, </text:span><text:span text:style-name="T1">ἐπεχείρουνἐλαύνειν</text:span><text:span text:style-name="T8"> </text:span><text:span text:style-name="T1">εἰς</text:span><text:span text:style-name="T8"> </text:span><text:span text:style-name="T1">τοὐπίσω</text:span><text:span text:style-name="T11">: </text:span><text:span text:style-name="T1">ὡς</text:span><text:span text:style-name="T8"> </text:span><text:span text:style-name="T1">δὲ</text:span><text:span text:style-name="T8"> </text:span><text:span text:style-name="T1">φθάνουσιν</text:span><text:span text:style-name="T8"> </text:span><text:span text:style-name="T1">οἱ</text:span><text:span text:style-name="T8"> </text:span><text:span text:style-name="T1">λῃσταὶ</text:span><text:span text:style-name="T8"> </text:span><text:span text:style-name="T1">καταλαβόντες</text:span><text:span text:style-name="T11">, </text:span><text:span text:style-name="T1">πρὸς</text:span><text:span text:style-name="T8"> </text:span><text:span text:style-name="T1">ἄμυναντρέπονται</text:span><text:span text:style-name="T11">: </text:span><text:span text:style-name="T1">[</text:span><text:span text:style-name="T11">4</text:span><text:span text:style-name="T1">]</text:span><text:span text:style-name="T8"> </text:span><text:span text:style-name="T1">καὶ</text:span><text:span text:style-name="T8"> </text:span><text:span text:style-name="T1">γάρ</text:span><text:span text:style-name="T8"> </text:span><text:span text:style-name="T1">τις</text:span><text:span text:style-name="T8"> </text:span><text:span text:style-name="T1">ἐν</text:span><text:span text:style-name="T8"> </text:span><text:span text:style-name="T1">αὐτοῖς</text:span><text:span text:style-name="T8"> </text:span><text:span text:style-name="T1">ἦν</text:span><text:span text:style-name="T8"> </text:span><text:span text:style-name="T1">τῶν</text:span><text:span text:style-name="T8"> </text:span><text:span text:style-name="T1">τὰ</text:span><text:span text:style-name="T8"> </text:span><text:span text:style-name="T1">Ὁμήρου</text:span><text:span text:style-name="T8"> </text:span><text:span text:style-name="T1">τῷ</text:span><text:span text:style-name="T8"> </text:span><text:span text:style-name="T1">στόματι</text:span><text:span text:style-name="T8"> </text:span><text:span text:style-name="T1">δεικνύντων</text:span><text:span text:style-name="T8"> </text:span><text:span text:style-name="T1">ἐντοῖς</text:span><text:span text:style-name="T8"> </text:span><text:span text:style-name="T1">θεάτροις</text:span><text:span text:style-name="T11">. </text:span><text:span text:style-name="T1">Τὴν</text:span><text:span text:style-name="T8"> </text:span><text:span text:style-name="T1">Ὁμηρικὴν</text:span><text:span text:style-name="T8"> </text:span><text:span text:style-name="T1">οὖν</text:span><text:span text:style-name="T8"> </text:span><text:span text:style-name="T1">σκευὴν</text:span><text:span text:style-name="T8"> </text:span><text:span text:style-name="T1">ὁπλισάμενος</text:span><text:span text:style-name="T8"> </text:span><text:span text:style-name="T1">καὶ</text:span><text:span text:style-name="T8"> </text:span><text:span text:style-name="T1">αὐτὸς</text:span><text:span text:style-name="T8"> </text:span><text:span text:style-name="T1">καὶ</text:span><text:span text:style-name="T8"> </text:span><text:span text:style-name="T1">τοὺς</text:span><text:span text:style-name="T8"> </text:span><text:span text:style-name="T1">ἀμφ̓αὑτὸν</text:span><text:span text:style-name="T8"> </text:span><text:span text:style-name="T1">οὕτω</text:span><text:span text:style-name="T8"> </text:span><text:span text:style-name="T1">σκευάσας</text:span><text:span text:style-name="T11">, </text:span><text:span text:style-name="T1">ἐπεχείρουν</text:span><text:span text:style-name="T8"> </text:span><text:span text:style-name="T1">μάχεσθαι</text:span><text:span text:style-name="T11">. </text:span><text:span text:style-name="T1">[</text:span><text:span text:style-name="T11">5</text:span><text:span text:style-name="T1">]</text:span><text:span text:style-name="T8"> </text:span><text:span text:style-name="T1">Πρὸς</text:span><text:span text:style-name="T8"> </text:span><text:span text:style-name="T1">μὲν</text:span><text:span text:style-name="T8"> </text:span><text:span text:style-name="T1">οὖν</text:span><text:span text:style-name="T8"> </text:span><text:span text:style-name="T1">τοὺς</text:span><text:span text:style-name="T8"> </text:span><text:span text:style-name="T1">πρώτουςἐπελθόντας</text:span><text:span text:style-name="T8"> </text:span><text:span text:style-name="T1">καὶ</text:span><text:span text:style-name="T8"> </text:span><text:span text:style-name="T1">μάλα</text:span><text:span text:style-name="T8"> </text:span><text:span text:style-name="T1">ἐρρωμένως</text:span><text:span text:style-name="T8"> </text:span><text:span text:style-name="T1">ἀντετάξαντο</text:span><text:span text:style-name="T11">: </text:span><text:span text:style-name="T1">πλειόνων</text:span><text:span text:style-name="T8"> </text:span><text:span text:style-name="T1">δὲ</text:span><text:span text:style-name="T8"> </text:span><text:span text:style-name="T1">ἐπιπλευσάντωνσκαφῶν</text:span><text:span text:style-name="T8"> </text:span><text:span text:style-name="T1">λῃστρικῶν</text:span><text:span text:style-name="T8"> </text:span><text:span text:style-name="T1">καταδύουσι</text:span><text:span text:style-name="T8"> </text:span><text:span text:style-name="T1">τὴν</text:span><text:span text:style-name="T8"> </text:span><text:span text:style-name="T1">ναῦν</text:span><text:span text:style-name="T8"> </text:span><text:span text:style-name="T1">καὶ</text:span><text:span text:style-name="T8"> </text:span><text:span text:style-name="T1">τοὺς</text:span><text:span text:style-name="T8"> </text:span><text:span text:style-name="T1">ἄνδρας</text:span><text:span text:style-name="T8"> </text:span><text:span text:style-name="T1">ἐκπεσόντας</text:span><text:span text:style-name="T8"> </text:span><text:span text:style-name="T1">ἀνῄρουν</text:span><text:span text:style-name="T11">. </text:span><text:span text:style-name="T1">[</text:span><text:span text:style-name="T11">6</text:span><text:span text:style-name="T1">]Λανθάνει</text:span><text:span text:style-name="T8"> </text:span><text:span text:style-name="T1">δὴ</text:span><text:span text:style-name="T8"> </text:span><text:span text:style-name="T1">κίστη</text:span><text:span text:style-name="T8"> </text:span><text:span text:style-name="T1">ἐκτραπεῖσά</text:span><text:span text:style-name="T8"> </text:span><text:span text:style-name="T1">τις</text:span><text:span text:style-name="T8"> </text:span><text:span text:style-name="T1">καὶ</text:span><text:span text:style-name="T8"> </text:span><text:span text:style-name="T1">τῷ</text:span><text:span text:style-name="T8"> </text:span><text:span text:style-name="T1">ναυαγίῳ</text:span><text:span text:style-name="T8"> </text:span><text:span text:style-name="T1">καθ̓</text:span><text:span text:style-name="T8"> </text:span><text:span text:style-name="T1">ἡμᾶς</text:span><text:span text:style-name="T8"> </text:span><text:span text:style-name="T1">τῷ</text:span><text:span text:style-name="T8"> </text:span><text:span text:style-name="T1">ῥοΐ</text:span><text:span text:style-name="T8"> </text:span><text:span text:style-name="T1">κομισθεῖσα</text:span><text:span text:style-name="T11">, </text:span><text:span text:style-name="T1">ἣνὁ</text:span><text:span text:style-name="T8"> </text:span><text:span text:style-name="T1">Μενέλαος</text:span><text:span text:style-name="T8"> </text:span><text:span text:style-name="T1">ἀναιρεῖται</text:span><text:span text:style-name="T11">: </text:span><text:span text:style-name="T1">καὶ</text:span><text:span text:style-name="T8"> </text:span><text:span text:style-name="T1">ἀναχωρήσας</text:span><text:span text:style-name="T8"> </text:span><text:span text:style-name="T1">ποι</text:span><text:span text:style-name="T8"> </text:span><text:span text:style-name="T1">παρόντος</text:span><text:span text:style-name="T8"> </text:span><text:span text:style-name="T1">ἅμα</text:span><text:span text:style-name="T8"> </text:span><text:span text:style-name="T1">κἀμοῦ</text:span><text:span text:style-name="T8"> ‘</text:span><text:span text:style-name="T1">προσεδόκα</text:span><text:span text:style-name="T8"> </text:span><text:span text:style-name="T1">γάρτι</text:span><text:span text:style-name="T8"> </text:span><text:span text:style-name="T1">σπουδαῖον</text:span><text:span text:style-name="T8"> </text:span><text:span text:style-name="T1">ἔνδον</text:span><text:span text:style-name="T8"> </text:span><text:span text:style-name="T1">εἶναι</text:span><text:span text:style-name="T8">’ </text:span><text:span text:style-name="T1">ἀνοίγει</text:span><text:span text:style-name="T8"> </text:span><text:span text:style-name="T1">τὴν</text:span><text:span text:style-name="T8"> </text:span><text:span text:style-name="T1">κίστην</text:span><text:span text:style-name="T8"> </text:span><text:span text:style-name="T1">καὶ</text:span><text:span text:style-name="T8"> </text:span><text:span text:style-name="T1">ὁρῶμεν</text:span><text:span text:style-name="T8"> </text:span><text:span text:style-name="T17">[p. 106]</text:span><text:span text:style-name="T8"> </text:span><text:span text:style-name="T1">χλαμύδα</text:span><text:span text:style-name="T8"> </text:span><text:span text:style-name="T1">καὶξίφος</text:span><text:span text:style-name="T11">, </text:span><text:span text:style-name="T1">τὴν</text:span><text:span text:style-name="T8"> </text:span><text:span text:style-name="T1">μὲν</text:span><text:span text:style-name="T8"> </text:span><text:span text:style-name="T1">κώπην</text:span><text:span text:style-name="T8"> </text:span><text:span text:style-name="T1">ὅσον</text:span><text:span text:style-name="T8"> </text:span><text:span text:style-name="T1">παλαιστῶν</text:span><text:span text:style-name="T8"> </text:span><text:span text:style-name="T1">τεσσάρων</text:span><text:span text:style-name="T11">, </text:span><text:span text:style-name="T1">τὸν</text:span><text:span text:style-name="T8"> </text:span><text:span text:style-name="T1">δὲ</text:span><text:span text:style-name="T8"> </text:span><text:span text:style-name="T1">σίδηρον</text:span><text:span text:style-name="T8"> </text:span><text:span text:style-name="T1">ἐπὶ</text:span><text:span text:style-name="T8"> </text:span><text:span text:style-name="T1">τῇ</text:span><text:span text:style-name="T8"> </text:span><text:span text:style-name="T1">κώπῃβραχύτατον</text:span><text:span text:style-name="T11">, </text:span><text:span text:style-name="T1">[</text:span><text:span text:style-name="T11">7</text:span><text:span text:style-name="T1">]</text:span><text:span text:style-name="T8"> </text:span><text:span text:style-name="T1">δακτύλων</text:span><text:span text:style-name="T8"> </text:span><text:span text:style-name="T1">ὅσον</text:span><text:span text:style-name="T8"> </text:span><text:span text:style-name="T1">τριῶν</text:span><text:span text:style-name="T11">. </text:span><text:span text:style-name="T1">Ὡς</text:span><text:span text:style-name="T8"> </text:span><text:span text:style-name="T1">δὲ</text:span><text:span text:style-name="T8"> </text:span><text:span text:style-name="T1">ἀνελόμενος</text:span><text:span text:style-name="T8"> </text:span><text:span text:style-name="T1">τὸ</text:span><text:span text:style-name="T8"> </text:span><text:span text:style-name="T1">ξίφος</text:span><text:span text:style-name="T8"> </text:span><text:span text:style-name="T1">ὁ</text:span><text:span text:style-name="T8"> </text:span><text:span text:style-name="T1">Μενέλαοςἔλαθε</text:span><text:span text:style-name="T8"> </text:span><text:span text:style-name="T1">μεταστρέψας</text:span><text:span text:style-name="T8"> </text:span><text:span text:style-name="T1">κατὰ</text:span><text:span text:style-name="T8"> </text:span><text:span text:style-name="T1">τὸ</text:span><text:span text:style-name="T8"> </text:span><text:span text:style-name="T1">τοῦ</text:span><text:span text:style-name="T8"> </text:span><text:span text:style-name="T1">σιδήρου</text:span><text:span text:style-name="T8"> </text:span><text:span text:style-name="T1">μέρος</text:span><text:span text:style-name="T11">, </text:span><text:span text:style-name="T1">τὸ</text:span><text:span text:style-name="T8"> </text:span><text:span text:style-name="T1">μικρὸν</text:span><text:span text:style-name="T8"> </text:span><text:span text:style-name="T1">ἐκεῖνο</text:span><text:span text:style-name="T8"> </text:span><text:span text:style-name="T1">ξίφος</text:span><text:span text:style-name="T8"> </text:span><text:span text:style-name="T1">ὥσπερ</text:span><text:span text:style-name="T8"> </text:span><text:span text:style-name="T1">ἀπὸχηραμοῦ</text:span><text:span text:style-name="T8"> </text:span><text:span text:style-name="T1">τῆς</text:span><text:span text:style-name="T8"> </text:span><text:span text:style-name="T1">κώπης</text:span><text:span text:style-name="T8"> </text:span><text:span text:style-name="T1">κατατρέχει</text:span><text:span text:style-name="T8"> </text:span><text:span text:style-name="T1">τοσοῦτον</text:span><text:span text:style-name="T11">, </text:span><text:span text:style-name="T1">ὅσον</text:span><text:span text:style-name="T8"> </text:span><text:span text:style-name="T1">εἶχεν</text:span><text:span text:style-name="T8"> </text:span><text:span text:style-name="T1">ἡ</text:span><text:span text:style-name="T8"> </text:span><text:span text:style-name="T1">κώπη</text:span><text:span text:style-name="T8"> </text:span><text:span text:style-name="T1">τὸ</text:span><text:span text:style-name="T8"> </text:span><text:span text:style-name="T1">μέγεθος</text:span><text:span text:style-name="T11">: </text:span><text:span text:style-name="T1">ὡς</text:span><text:span text:style-name="T8"> </text:span><text:span text:style-name="T1">δὲἀνέστρεψεν</text:span><text:span text:style-name="T8"> </text:span><text:span text:style-name="T1">εἰς</text:span><text:span text:style-name="T8"> </text:span><text:span text:style-name="T1">τοὔμπαλιν</text:span><text:span text:style-name="T11">, </text:span><text:span text:style-name="T1">αὖθις</text:span><text:span text:style-name="T8"> </text:span><text:span text:style-name="T1">ὁ</text:span><text:span text:style-name="T8"> </text:span><text:span text:style-name="T1">σίδηρος</text:span><text:span text:style-name="T8"> </text:span><text:span text:style-name="T1">εἴσω</text:span><text:span text:style-name="T8"> </text:span><text:span text:style-name="T1">καταδύεται</text:span><text:span text:style-name="T11">. </text:span><text:span text:style-name="T1">Τούτῳ</text:span><text:span text:style-name="T8"> </text:span><text:span text:style-name="T1">δ̓</text:span><text:span text:style-name="T8"> </text:span><text:span text:style-name="T1">ἄρα</text:span><text:span text:style-name="T11">, </text:span><text:span text:style-name="T1">ὡςεἰκός</text:span><text:span text:style-name="T11">, </text:span><text:span text:style-name="T1">ὁ</text:span><text:span text:style-name="T8"> </text:span><text:span text:style-name="T1">κακοδαίμων</text:span><text:span text:style-name="T8"> </text:span><text:span text:style-name="T1">ἐκεῖνος</text:span><text:span text:style-name="T8"> </text:span><text:span text:style-name="T1">ἐν</text:span><text:span text:style-name="T8"> </text:span><text:span text:style-name="T1">τοῖς</text:span><text:span text:style-name="T8"> </text:span><text:span text:style-name="T1">θεάτροις</text:span><text:span text:style-name="T8"> </text:span><text:span text:style-name="T1">ἐχρῆτο</text:span><text:span text:style-name="T8"> </text:span><text:span text:style-name="T1">πρὸς</text:span><text:span text:style-name="T8"> </text:span><text:span text:style-name="T1">τὰς</text:span><text:span text:style-name="T8"> </text:span><text:span text:style-name="T1">κιβδήλους</text:span><text:span text:style-name="T8"> </text:span><text:span text:style-name="T1">σφαγάς</text:span><text:span text:style-name="T11">.’</text:span></text:p>
      <text:p text:style-name="P10"/>
      <text:p text:style-name="P8"><text:soft-page-break/><text:span text:style-name="T8">‘</text:span><text:span text:style-name="T1">λέγω</text:span><text:span text:style-name="T8"> </text:span><text:span text:style-name="T1">οὖν</text:span><text:span text:style-name="T8"> </text:span><text:span text:style-name="T1">πρὸς</text:span><text:span text:style-name="T8"> </text:span><text:span text:style-name="T1">τὸν</text:span><text:span text:style-name="T8"> </text:span><text:span text:style-name="T1">Μενέλαον</text:span><text:span text:style-name="T8"> ‘</text:span><text:span text:style-name="T1">θεὸς</text:span><text:span text:style-name="T8"> </text:span><text:span text:style-name="T1">ἡμῖν</text:span><text:span text:style-name="T11">, </text:span><text:span text:style-name="T1">ἂν</text:span><text:span text:style-name="T8"> </text:span><text:span text:style-name="T1">θέλῃς</text:span><text:span text:style-name="T8"> </text:span><text:span text:style-name="T1">χρηστὸς</text:span><text:span text:style-name="T8"> </text:span><text:span text:style-name="T1">γενέσθαι</text:span><text:span text:style-name="T11">,</text:span><text:span text:style-name="T1">συναγωνιεῖται</text:span><text:span text:style-name="T11">: </text:span><text:span text:style-name="T1">δυνησόμεθα</text:span><text:span text:style-name="T8"> </text:span><text:span text:style-name="T1">γὰρ</text:span><text:span text:style-name="T8"> </text:span><text:span text:style-name="T1">καὶ</text:span><text:span text:style-name="T8"> </text:span><text:span text:style-name="T1">τὴν</text:span><text:span text:style-name="T8"> </text:span><text:span text:style-name="T1">κόρην</text:span><text:span text:style-name="T8"> </text:span><text:span text:style-name="T1">σῶσαι</text:span><text:span text:style-name="T8"> </text:span><text:span text:style-name="T1">καὶ</text:span><text:span text:style-name="T8"> </text:span><text:span text:style-name="T1">τοὺς</text:span><text:span text:style-name="T8"> </text:span><text:span text:style-name="T1">λῃστὰς</text:span><text:span text:style-name="T8"> </text:span><text:span text:style-name="T1">λαθεῖν</text:span><text:span text:style-name="T11">: </text:span><text:span text:style-name="T1">[</text:span><text:span text:style-name="T11">2</text:span><text:span text:style-name="T1">]ἄκουσον</text:span><text:span text:style-name="T8"> </text:span><text:span text:style-name="T1">δὲ</text:span><text:span text:style-name="T8"> </text:span><text:span text:style-name="T1">ποίῳ</text:span><text:span text:style-name="T8"> </text:span><text:span text:style-name="T1">τρόπῳ</text:span><text:span text:style-name="T11">. </text:span><text:span text:style-name="T1">Δέρμα</text:span><text:span text:style-name="T8"> </text:span><text:span text:style-name="T1">προβάτου</text:span><text:span text:style-name="T8"> </text:span><text:span text:style-name="T1">λαβόντες</text:span><text:span text:style-name="T8"> </text:span><text:span text:style-name="T1">ὡς</text:span><text:span text:style-name="T8"> </text:span><text:span text:style-name="T1">ὅτι</text:span><text:span text:style-name="T8"> </text:span><text:span text:style-name="T1">ῥαδινώτατονσυρράψωμεν</text:span><text:span text:style-name="T8"> </text:span><text:span text:style-name="T1">εἰς</text:span><text:span text:style-name="T8"> </text:span><text:span text:style-name="T1">σχῆμα</text:span><text:span text:style-name="T8"> </text:span><text:span text:style-name="T1">βαλαντίου</text:span><text:span text:style-name="T11">, </text:span><text:span text:style-name="T1">μέτρον</text:span><text:span text:style-name="T8"> </text:span><text:span text:style-name="T1">ὅσον</text:span><text:span text:style-name="T8"> </text:span><text:span text:style-name="T1">γαστρὸς</text:span><text:span text:style-name="T8"> </text:span><text:span text:style-name="T1">ἀνθρωπίνης</text:span><text:span text:style-name="T11">, </text:span><text:span text:style-name="T1">εἶτ̓ἐμπλήσαντες</text:span><text:span text:style-name="T8"> </text:span><text:span text:style-name="T1">θηρείων</text:span><text:span text:style-name="T8"> </text:span><text:span text:style-name="T1">σπλάγχνων</text:span><text:span text:style-name="T8"> </text:span><text:span text:style-name="T1">καὶ</text:span><text:span text:style-name="T8"> </text:span><text:span text:style-name="T1">αἵματος</text:span><text:span text:style-name="T11">, </text:span><text:span text:style-name="T1">τὴν</text:span><text:span text:style-name="T8"> </text:span><text:span text:style-name="T1">πλαστὴν</text:span><text:span text:style-name="T8"> </text:span><text:span text:style-name="T1">ταύτην</text:span><text:span text:style-name="T8"> </text:span><text:span text:style-name="T1">γαστέραῥάψωμεν</text:span><text:span text:style-name="T11">, </text:span><text:span text:style-name="T1">ὡς</text:span><text:span text:style-name="T8"> </text:span><text:span text:style-name="T1">ἂν</text:span><text:span text:style-name="T8"> </text:span><text:span text:style-name="T1">μὴ</text:span><text:span text:style-name="T8"> </text:span><text:span text:style-name="T1">ῥᾳδίως</text:span><text:span text:style-name="T8"> </text:span><text:span text:style-name="T1">τὰ</text:span><text:span text:style-name="T8"> </text:span><text:span text:style-name="T1">σπλάγχνα</text:span><text:span text:style-name="T8"> </text:span><text:span text:style-name="T1">διεκπίπτοι</text:span><text:span text:style-name="T11">, </text:span><text:span text:style-name="T1">καὶ</text:span><text:span text:style-name="T8"> </text:span><text:span text:style-name="T1">ἐνσκευάσαντες</text:span><text:span text:style-name="T8"> </text:span><text:span text:style-name="T1">τὴν</text:span><text:span text:style-name="T8"> </text:span><text:span text:style-name="T1">κόρηντοῦτον</text:span><text:span text:style-name="T8"> </text:span><text:span text:style-name="T1">τὸν</text:span><text:span text:style-name="T8"> </text:span><text:span text:style-name="T1">τρόπον</text:span><text:span text:style-name="T8"> </text:span><text:span text:style-name="T1">καὶ</text:span><text:span text:style-name="T8"> </text:span><text:span text:style-name="T1">στολὴν</text:span><text:span text:style-name="T8"> </text:span><text:span text:style-name="T1">ἔξωθεν</text:span><text:span text:style-name="T8"> </text:span><text:span text:style-name="T1">περιβαλόντες</text:span><text:span text:style-name="T8"> </text:span><text:span text:style-name="T1">μίτραις</text:span><text:span text:style-name="T8"> </text:span><text:span text:style-name="T1">τε</text:span><text:span text:style-name="T8"> </text:span><text:span text:style-name="T1">καὶ</text:span><text:span text:style-name="T8"> </text:span><text:span text:style-name="T1">ζώμασινἐνδεδεμένῃ</text:span><text:span text:style-name="T8"> </text:span><text:span text:style-name="T1">τὴν</text:span><text:span text:style-name="T8"> </text:span><text:span text:style-name="T1">σκευὴν</text:span><text:span text:style-name="T8"> </text:span><text:span text:style-name="T1">ταύτην</text:span><text:span text:style-name="T8"> </text:span><text:span text:style-name="T1">ἐπικρύψωμεν</text:span><text:span text:style-name="T11">. </text:span><text:span text:style-name="T1">[</text:span><text:span text:style-name="T11">3</text:span><text:span text:style-name="T1">]</text:span><text:span text:style-name="T8"> </text:span><text:span text:style-name="T1">Πάντως</text:span><text:span text:style-name="T8"> </text:span><text:span text:style-name="T1">δὲ</text:span><text:span text:style-name="T8"> </text:span><text:span text:style-name="T1">καὶ</text:span><text:span text:style-name="T8"> </text:span><text:span text:style-name="T1">ὁ</text:span><text:span text:style-name="T8"> </text:span><text:span text:style-name="T1">χρησμὸς</text:span><text:span text:style-name="T8"> </text:span><text:span text:style-name="T1">ἡμῖν</text:span><text:span text:style-name="T8"> </text:span><text:span text:style-name="T1">εἰςτὸ</text:span><text:span text:style-name="T8"> </text:span><text:span text:style-name="T1">λαθεῖν</text:span><text:span text:style-name="T8"> </text:span><text:span text:style-name="T1">χρήσιμος</text:span><text:span text:style-name="T11">. </text:span><text:span text:style-name="T1">Ὁλοκλήρως</text:span><text:span text:style-name="T8"> </text:span><text:span text:style-name="T1">γὰρ</text:span><text:span text:style-name="T8"> </text:span><text:span text:style-name="T1">αὐτὴν</text:span><text:span text:style-name="T8"> </text:span><text:span text:style-name="T1">ἐσταλμένην</text:span><text:span text:style-name="T8"> </text:span><text:span text:style-name="T1">δἰ</text:span><text:span text:style-name="T8"> </text:span><text:span text:style-name="T1">αὐτῆς</text:span><text:span text:style-name="T8"> </text:span><text:span text:style-name="T1">ἀνατμηθῆναιμέσην</text:span><text:span text:style-name="T8"> </text:span><text:span text:style-name="T1">τῆς</text:span><text:span text:style-name="T8"> </text:span><text:span text:style-name="T1">ἐσθῆτος</text:span><text:span text:style-name="T8"> </text:span><text:span text:style-name="T1">λέγει</text:span><text:span text:style-name="T8"> </text:span><text:span text:style-name="T1">ὁ</text:span><text:span text:style-name="T8"> </text:span><text:span text:style-name="T1">χρησμός</text:span><text:span text:style-name="T11">. </text:span><text:span text:style-name="T1">Ὁρᾷς</text:span><text:span text:style-name="T8"> </text:span><text:span text:style-name="T1">τοῦτο</text:span><text:span text:style-name="T8"> </text:span><text:span text:style-name="T1">τὸ</text:span><text:span text:style-name="T8"> </text:span><text:span text:style-name="T1">ξίφος</text:span><text:span text:style-name="T8"> </text:span><text:span text:style-name="T1">ὡς</text:span><text:span text:style-name="T8"> </text:span><text:span text:style-name="T1">ἔχει</text:span><text:span text:style-name="T8"> </text:span><text:span text:style-name="T1">μηχανῆς</text:span><text:span text:style-name="T11">. </text:span><text:span text:style-name="T1">[</text:span><text:span text:style-name="T11">4</text:span><text:span text:style-name="T1">]</text:span><text:span text:style-name="T8"> </text:span><text:span text:style-name="T1">Ἂνγὰρ</text:span><text:span text:style-name="T8"> </text:span><text:span text:style-name="T1">ἐρείσῃ</text:span><text:span text:style-name="T8"> </text:span><text:span text:style-name="T1">τις</text:span><text:span text:style-name="T8"> </text:span><text:span text:style-name="T1">ἐπί</text:span><text:span text:style-name="T8"> </text:span><text:span text:style-name="T1">τινος</text:span><text:span text:style-name="T8"> </text:span><text:span text:style-name="T1">σώματος</text:span><text:span text:style-name="T11">, </text:span><text:span text:style-name="T1">φεύγει</text:span><text:span text:style-name="T8"> </text:span><text:span text:style-name="T1">πρὸς</text:span><text:span text:style-name="T8"> </text:span><text:span text:style-name="T1">τὴν</text:span><text:span text:style-name="T8"> </text:span><text:span text:style-name="T1">κώπην</text:span><text:span text:style-name="T8"> </text:span><text:span text:style-name="T1">ὥσπερ</text:span><text:span text:style-name="T8"> </text:span><text:span text:style-name="T1">εἰς</text:span><text:span text:style-name="T8"> </text:span><text:span text:style-name="T1">κουλεόν</text:span><text:span text:style-name="T11">: </text:span><text:span text:style-name="T1">καὶ</text:span><text:span text:style-name="T8"> </text:span><text:span text:style-name="T1">οἱμὲν</text:span><text:span text:style-name="T8"> </text:span><text:span text:style-name="T1">ὁρῶντες</text:span><text:span text:style-name="T8"> </text:span><text:span text:style-name="T1">δοκοῦσι</text:span><text:span text:style-name="T8"> </text:span><text:span text:style-name="T1">βαπτίζεσθαι</text:span><text:span text:style-name="T8"> </text:span><text:span text:style-name="T1">τὸν</text:span><text:span text:style-name="T8"> </text:span><text:span text:style-name="T1">σίδηρον</text:span><text:span text:style-name="T8"> </text:span><text:span text:style-name="T1">κατὰ</text:span><text:span text:style-name="T8"> </text:span><text:span text:style-name="T1">τοῦ</text:span><text:span text:style-name="T8"> </text:span><text:span text:style-name="T1">σώματος</text:span><text:span text:style-name="T11">, </text:span><text:span text:style-name="T1">ὁ</text:span><text:span text:style-name="T8"> </text:span><text:span text:style-name="T1">δὲ</text:span><text:span text:style-name="T8"> </text:span><text:span text:style-name="T1">εἰς</text:span><text:span text:style-name="T8"> </text:span><text:span text:style-name="T1">τὸνχηραμὸν</text:span><text:span text:style-name="T8"> </text:span><text:span text:style-name="T1">τῆς</text:span><text:span text:style-name="T8"> </text:span><text:span text:style-name="T1">κώπης</text:span><text:span text:style-name="T8"> </text:span><text:span text:style-name="T1">ἀνέδραμε</text:span><text:span text:style-name="T11">, </text:span><text:span text:style-name="T1">μόνην</text:span><text:span text:style-name="T8"> </text:span><text:span text:style-name="T1">δὲ</text:span><text:span text:style-name="T8"> </text:span><text:span text:style-name="T1">καταλείπει</text:span><text:span text:style-name="T8"> </text:span><text:span text:style-name="T1">τὴν</text:span><text:span text:style-name="T8"> </text:span><text:span text:style-name="T1">αἰχμήν</text:span><text:span text:style-name="T11">, </text:span><text:span text:style-name="T1">ὅσον</text:span><text:span text:style-name="T8"> </text:span><text:span text:style-name="T1">τὴν</text:span><text:span text:style-name="T8"> </text:span><text:span text:style-name="T1">πλαστὴνγαστέρα</text:span><text:span text:style-name="T8"> </text:span><text:span text:style-name="T1">τεμεῖν</text:span><text:span text:style-name="T8"> </text:span><text:span text:style-name="T1">καὶ</text:span><text:span text:style-name="T8"> </text:span><text:span text:style-name="T1">τὴν</text:span><text:span text:style-name="T8"> </text:span><text:span text:style-name="T1">κώπην</text:span><text:span text:style-name="T8"> </text:span><text:span text:style-name="T1">ἐν</text:span><text:span text:style-name="T8"> </text:span><text:span text:style-name="T1">χρῷ</text:span><text:span text:style-name="T8"> </text:span><text:span text:style-name="T1">τοῦ</text:span><text:span text:style-name="T8"> </text:span><text:span text:style-name="T1">σφαζομένου</text:span><text:span text:style-name="T8"> </text:span><text:span text:style-name="T1">τυχεῖν</text:span><text:span text:style-name="T11">: </text:span><text:span text:style-name="T1">κἂν</text:span><text:span text:style-name="T8"> </text:span><text:span text:style-name="T1">ἀποσπάσῃ</text:span><text:span text:style-name="T8"> </text:span><text:span text:style-name="T1">τιςτὸν</text:span><text:span text:style-name="T8"> </text:span><text:span text:style-name="T1">σίδηρον</text:span><text:span text:style-name="T8"> </text:span><text:span text:style-name="T17">[p. 107]</text:span><text:span text:style-name="T8"> </text:span><text:span text:style-name="T1">ἐκ</text:span><text:span text:style-name="T8"> </text:span><text:span text:style-name="T1">τοῦ</text:span><text:span text:style-name="T8"> </text:span><text:span text:style-name="T1">τραύματος</text:span><text:span text:style-name="T11">, </text:span><text:span text:style-name="T1">καταρρεῖ</text:span><text:span text:style-name="T8"> </text:span><text:span text:style-name="T1">πάλιν</text:span><text:span text:style-name="T8"> </text:span><text:span text:style-name="T1">ἐκ</text:span><text:span text:style-name="T8"> </text:span><text:span text:style-name="T1">τοῦ</text:span><text:span text:style-name="T8"> </text:span><text:span text:style-name="T1">χηραμοῦ</text:span><text:span text:style-name="T8"> </text:span><text:span text:style-name="T1">τὸ</text:span><text:span text:style-name="T8"> </text:span><text:span text:style-name="T1">ξίφος</text:span><text:span text:style-name="T11">,</text:span><text:span text:style-name="T1">ὅσον</text:span><text:span text:style-name="T8"> </text:span><text:span text:style-name="T1">τῆς</text:span><text:span text:style-name="T8"> </text:span><text:span text:style-name="T1">κώπης</text:span><text:span text:style-name="T8"> </text:span><text:span text:style-name="T1">ἀνακουφίζεται</text:span><text:span text:style-name="T8"> </text:span><text:span text:style-name="T1">τὸ</text:span><text:span text:style-name="T8"> </text:span><text:span text:style-name="T1">μετέωρον</text:span><text:span text:style-name="T8"> </text:span><text:span text:style-name="T1">καὶ</text:span><text:span text:style-name="T8"> </text:span><text:span text:style-name="T1">τὸν</text:span><text:span text:style-name="T8"> </text:span><text:span text:style-name="T1">αὐτὸν</text:span><text:span text:style-name="T8"> </text:span><text:span text:style-name="T1">τρόπον</text:span><text:span text:style-name="T8"> </text:span><text:span text:style-name="T1">τοὺς</text:span><text:span text:style-name="T8"> </text:span><text:span text:style-name="T1">ὁρῶνταςἀπατᾷ</text:span><text:span text:style-name="T11">. </text:span><text:span text:style-name="T1">[</text:span><text:span text:style-name="T11">5</text:span><text:span text:style-name="T1">]</text:span><text:span text:style-name="T8"> </text:span><text:span text:style-name="T1">Δοκεῖ</text:span><text:span text:style-name="T8"> </text:span><text:span text:style-name="T1">γὰρ</text:span><text:span text:style-name="T8"> </text:span><text:span text:style-name="T1">τοσοῦτον</text:span><text:span text:style-name="T8"> </text:span><text:span text:style-name="T1">καταβῆναι</text:span><text:span text:style-name="T8"> </text:span><text:span text:style-name="T1">ἐν</text:span><text:span text:style-name="T8"> </text:span><text:span text:style-name="T1">τῇ</text:span><text:span text:style-name="T8"> </text:span><text:span text:style-name="T1">σφαγῇ</text:span><text:span text:style-name="T11">, </text:span><text:span text:style-name="T1">ὅσον</text:span><text:span text:style-name="T8"> </text:span><text:span text:style-name="T1">ἄνεισιν</text:span><text:span text:style-name="T8"> </text:span><text:span text:style-name="T1">ἐκ</text:span><text:span text:style-name="T8"> </text:span><text:span text:style-name="T1">τῆςμηχανῆς</text:span><text:span text:style-name="T11">. </text:span><text:span text:style-name="T1">Τούτων</text:span><text:span text:style-name="T8"> </text:span><text:span text:style-name="T1">οὖν</text:span><text:span text:style-name="T8"> </text:span><text:span text:style-name="T1">γενομένων</text:span><text:span text:style-name="T11">, </text:span><text:span text:style-name="T1">οὐκ</text:span><text:span text:style-name="T8"> </text:span><text:span text:style-name="T1">ἂν</text:span><text:span text:style-name="T8"> </text:span><text:span text:style-name="T1">εἰδεῖεν</text:span><text:span text:style-name="T8"> </text:span><text:span text:style-name="T1">οἱ</text:span><text:span text:style-name="T8"> </text:span><text:span text:style-name="T1">λῃσταὶ</text:span><text:span text:style-name="T8"> </text:span><text:span text:style-name="T1">τὴν</text:span><text:span text:style-name="T8"> </text:span><text:span text:style-name="T1">τέχνην</text:span><text:span text:style-name="T11">. </text:span><text:span text:style-name="T1">Τά</text:span><text:span text:style-name="T8"> </text:span><text:span text:style-name="T1">τε</text:span><text:span text:style-name="T8"> </text:span><text:span text:style-name="T1">γὰρδέρματα</text:span><text:span text:style-name="T8"> </text:span><text:span text:style-name="T1">ἀποκέκρυπται</text:span><text:span text:style-name="T11">, </text:span><text:span text:style-name="T1">τά</text:span><text:span text:style-name="T8"> </text:span><text:span text:style-name="T1">τε</text:span><text:span text:style-name="T8"> </text:span><text:span text:style-name="T1">σπλάγχνα</text:span><text:span text:style-name="T8"> </text:span><text:span text:style-name="T1">τῇ</text:span><text:span text:style-name="T8"> </text:span><text:span text:style-name="T1">σφαγῇ</text:span><text:span text:style-name="T8"> </text:span><text:span text:style-name="T1">προπηδήσεται</text:span><text:span text:style-name="T11">, </text:span><text:span text:style-name="T1">ἅπερ</text:span><text:span text:style-name="T8"> </text:span><text:span text:style-name="T1">ἡμεῖςἐξελόντες</text:span><text:span text:style-name="T8"> </text:span><text:span text:style-name="T1">ἐπὶ</text:span><text:span text:style-name="T8"> </text:span><text:span text:style-name="T1">τῷ</text:span><text:span text:style-name="T8"> </text:span><text:span text:style-name="T1">βωμῷ</text:span><text:span text:style-name="T8"> </text:span><text:span text:style-name="T1">θύσομ</text:span><text:span text:style-name="T8"> </text:span><text:span text:style-name="T1">[</text:span><text:span text:style-name="T11">6</text:span><text:span text:style-name="T1">]</text:span><text:span text:style-name="T8"> </text:span><text:span text:style-name="T1">Καὶ</text:span><text:span text:style-name="T8"> </text:span><text:span text:style-name="T1">τοὐντεῦθεν</text:span><text:span text:style-name="T8"> </text:span><text:span text:style-name="T1">οὐκέτι</text:span><text:span text:style-name="T8"> </text:span><text:span text:style-name="T1">προσίασιν</text:span><text:span text:style-name="T8"> </text:span><text:span text:style-name="T1">οἱ</text:span><text:span text:style-name="T8"> </text:span><text:span text:style-name="T1">λῃσταὶ</text:span><text:span text:style-name="T8"> </text:span><text:span text:style-name="T1">τῷσώματι</text:span><text:span text:style-name="T11">, </text:span><text:span text:style-name="T1">ἀλλ̓</text:span><text:span text:style-name="T8"> </text:span><text:span text:style-name="T1">ἡμεῖς</text:span><text:span text:style-name="T8"> </text:span><text:span text:style-name="T1">εἰς</text:span><text:span text:style-name="T8"> </text:span><text:span text:style-name="T1">τὴν</text:span><text:span text:style-name="T8"> </text:span><text:span text:style-name="T1">σορὸν</text:span><text:span text:style-name="T8"> </text:span><text:span text:style-name="T1">καταθήσομεν</text:span><text:span text:style-name="T11">. </text:span><text:span text:style-name="T1">Ἀκήκοας</text:span><text:span text:style-name="T8"> </text:span><text:span text:style-name="T1">τοῦ</text:span><text:span text:style-name="T8"> </text:span><text:span text:style-name="T1">λῃστάρχου</text:span><text:span text:style-name="T8"> </text:span><text:span text:style-name="T1">μικρῷπρόσθεν</text:span><text:span text:style-name="T8"> </text:span><text:span text:style-name="T1">εἰπόντος</text:span><text:span text:style-name="T8"> </text:span><text:span text:style-name="T1">δεῖν</text:span><text:span text:style-name="T8"> </text:span><text:span text:style-name="T1">τι</text:span><text:span text:style-name="T8"> </text:span><text:span text:style-name="T1">τολμηρὸν</text:span><text:span text:style-name="T8"> </text:span><text:span text:style-name="T1">ἐπιδείξασθαι</text:span><text:span text:style-name="T8"> </text:span><text:span text:style-name="T1">πρὸς</text:span><text:span text:style-name="T8"> </text:span><text:span text:style-name="T1">αὐτούς</text:span><text:span text:style-name="T11">, </text:span><text:span text:style-name="T1">ὥστε</text:span><text:span text:style-name="T8"> </text:span><text:span text:style-name="T1">ἔστι</text:span><text:span text:style-name="T8"> </text:span><text:span text:style-name="T1">σοιπροσελθεῖν</text:span><text:span text:style-name="T8"> </text:span><text:span text:style-name="T1">αὐτῷ</text:span><text:span text:style-name="T8"> </text:span><text:span text:style-name="T1">καὶ</text:span><text:span text:style-name="T8"> </text:span><text:span text:style-name="T1">ὑποσχέσθαι</text:span><text:span text:style-name="T8"> </text:span><text:span text:style-name="T1">ταύτην</text:span><text:span text:style-name="T8"> </text:span><text:span text:style-name="T1">τὴν</text:span><text:span text:style-name="T8"> </text:span><text:span text:style-name="T1">ἐπίδειξιν</text:span><text:span text:style-name="T11">.’ </text:span><text:span text:style-name="T1">Ταῦτα</text:span><text:span text:style-name="T8"> </text:span><text:span text:style-name="T1">λέγων</text:span><text:span text:style-name="T8"> </text:span><text:span text:style-name="T1">ἐδεόμην</text:span><text:span text:style-name="T8"> </text:span><text:span text:style-name="T1">ΔίαΞένιον</text:span><text:span text:style-name="T8"> </text:span><text:span text:style-name="T1">καλῶν</text:span><text:span text:style-name="T8"> </text:span><text:span text:style-name="T1">καὶ</text:span><text:span text:style-name="T8"> </text:span><text:span text:style-name="T1">κοινῆς</text:span><text:span text:style-name="T8"> </text:span><text:span text:style-name="T1">ἀναμιμνήσκων</text:span><text:span text:style-name="T8"> </text:span><text:span text:style-name="T1">τραπέζης</text:span><text:span text:style-name="T8"> </text:span><text:span text:style-name="T1">καὶ</text:span><text:span text:style-name="T8"> </text:span><text:span text:style-name="T1">κοινῆς</text:span><text:span text:style-name="T8"> </text:span><text:span text:style-name="T1">ναυαγίας</text:span><text:span text:style-name="T11">.’</text:span></text:p>
      <text:p text:style-name="P10"/>
      <text:p text:style-name="P8"><text:span text:style-name="T8">‘</text:span><text:span text:style-name="T1">Ὁ</text:span><text:span text:style-name="T8"> </text:span><text:span text:style-name="T1">δὲ</text:span><text:span text:style-name="T8"> </text:span><text:span text:style-name="T1">χρηστὸς</text:span><text:span text:style-name="T8"> </text:span><text:span text:style-name="T1">οὗτος</text:span><text:span text:style-name="T8"> ‘</text:span><text:span text:style-name="T1">μέγα</text:span><text:span text:style-name="T8"> </text:span><text:span text:style-name="T1">μὲν</text:span><text:span text:style-name="T8">’ </text:span><text:span text:style-name="T1">ἔφη</text:span><text:span text:style-name="T8"> ‘</text:span><text:span text:style-name="T1">τὸ</text:span><text:span text:style-name="T8"> </text:span><text:span text:style-name="T1">ἔργον</text:span><text:span text:style-name="T11">, </text:span><text:span text:style-name="T1">ἀλλ̓</text:span><text:span text:style-name="T8"> </text:span><text:span text:style-name="T1">ὑπὲρ</text:span><text:span text:style-name="T8"> </text:span><text:span text:style-name="T1">φίλου</text:span><text:span text:style-name="T11">, </text:span><text:span text:style-name="T1">κἂν</text:span><text:span text:style-name="T8"> </text:span><text:span text:style-name="T1">ἀποθανεῖνδεήσῃ</text:span><text:span text:style-name="T11">, </text:span><text:span text:style-name="T1">καλὸς</text:span><text:span text:style-name="T8"> </text:span><text:span text:style-name="T1">ὁ</text:span><text:span text:style-name="T8"> </text:span><text:span text:style-name="T1">κίνδυνος</text:span><text:span text:style-name="T11">, </text:span><text:span text:style-name="T1">γλυκὺς</text:span><text:span text:style-name="T8"> </text:span><text:span text:style-name="T1">ὁ</text:span><text:span text:style-name="T8"> </text:span><text:span text:style-name="T1">θάνατος</text:span><text:span text:style-name="T11">.’ ‘</text:span><text:span text:style-name="T1">Νομίζω</text:span><text:span text:style-name="T8"> </text:span><text:span text:style-name="T1">δὲ</text:span><text:span text:style-name="T8">’ </text:span><text:span text:style-name="T1">ἔφην</text:span><text:span text:style-name="T8"> ‘</text:span><text:span text:style-name="T1">ζῆν</text:span><text:span text:style-name="T8"> </text:span><text:span text:style-name="T1">καὶΚλειτοφῶντα</text:span><text:span text:style-name="T11">. </text:span><text:span text:style-name="T1">[</text:span><text:span text:style-name="T11">2</text:span><text:span text:style-name="T1">]</text:span><text:span text:style-name="T8"> </text:span><text:span text:style-name="T1">Ἡ</text:span><text:span text:style-name="T8"> </text:span><text:span text:style-name="T1">γὰρ</text:span><text:span text:style-name="T8"> </text:span><text:span text:style-name="T1">κόρη</text:span><text:span text:style-name="T8"> </text:span><text:span text:style-name="T1">πυθομένῳ</text:span><text:span text:style-name="T8"> </text:span><text:span text:style-name="T1">μοι</text:span><text:span text:style-name="T8"> </text:span><text:span text:style-name="T1">καταλιπεῖν</text:span><text:span text:style-name="T8"> </text:span><text:span text:style-name="T1">αὐτὸν</text:span><text:span text:style-name="T8"> </text:span><text:span text:style-name="T1">εἶπε</text:span><text:span text:style-name="T8"> </text:span><text:span text:style-name="T1">παρὰ</text:span><text:span text:style-name="T8"> </text:span><text:span text:style-name="T1">τοῖςἑαλωκόσι</text:span><text:span text:style-name="T8"> </text:span><text:span text:style-name="T1">τῶν</text:span><text:span text:style-name="T8"> </text:span><text:span text:style-name="T1">λῃστῶν</text:span><text:span text:style-name="T8"> </text:span><text:span text:style-name="T1">δεδεμένον</text:span><text:span text:style-name="T11">, </text:span><text:span text:style-name="T1">οἱ</text:span><text:span text:style-name="T8"> </text:span><text:span text:style-name="T1">δὲ</text:span><text:span text:style-name="T8"> </text:span><text:span text:style-name="T1">τῶν</text:span><text:span text:style-name="T8"> </text:span><text:span text:style-name="T1">λῃστῶν</text:span><text:span text:style-name="T8"> </text:span><text:span text:style-name="T1">πρὸς</text:span><text:span text:style-name="T8"> </text:span><text:span text:style-name="T1">τὸν</text:span><text:span text:style-name="T8"> </text:span><text:span text:style-name="T1">λῄσταρχονἐκφυγόντες</text:span><text:span text:style-name="T8"> </text:span><text:span text:style-name="T1">ἔλεγον</text:span><text:span text:style-name="T8"> </text:span><text:span text:style-name="T1">πάντας</text:span><text:span text:style-name="T8"> </text:span><text:span text:style-name="T1">τοὺς</text:span><text:span text:style-name="T8"> </text:span><text:span text:style-name="T1">ὑπ̓</text:span><text:span text:style-name="T8"> </text:span><text:span text:style-name="T1">αὐτῶν</text:span><text:span text:style-name="T8"> </text:span><text:span text:style-name="T1">εἰλημμένους</text:span><text:span text:style-name="T8"> </text:span><text:span text:style-name="T1">τὴν</text:span><text:span text:style-name="T8"> </text:span><text:span text:style-name="T1">εἰς</text:span><text:span text:style-name="T8"> </text:span><text:span text:style-name="T1">τὸ</text:span><text:span text:style-name="T8"> </text:span><text:span text:style-name="T1">στρατόπεδονμάχην</text:span><text:span text:style-name="T8"> </text:span><text:span text:style-name="T1">ἐκπεφευγέναι</text:span><text:span text:style-name="T11">: </text:span><text:span text:style-name="T1">ὥστε</text:span><text:span text:style-name="T8"> </text:span><text:span text:style-name="T1">ἀποκείσεταί</text:span><text:span text:style-name="T8"> </text:span><text:span text:style-name="T1">σοι</text:span><text:span text:style-name="T8"> </text:span><text:span text:style-name="T1">παῤ</text:span><text:span text:style-name="T8"> </text:span><text:span text:style-name="T1">αὐτῷ</text:span><text:span text:style-name="T8"> </text:span><text:span text:style-name="T1">ἡ</text:span><text:span text:style-name="T8"> </text:span><text:span text:style-name="T1">χάρις</text:span><text:span text:style-name="T8"> </text:span><text:span text:style-name="T1">καὶ</text:span><text:span text:style-name="T8"> </text:span><text:span text:style-name="T1">ἅμα</text:span><text:span text:style-name="T8"> </text:span><text:span text:style-name="T1">[</text:span><text:span text:style-name="T11">3</text:span><text:span text:style-name="T1">]</text:span><text:span text:style-name="T8"> </text:span><text:span text:style-name="T1">ἐλεῆσαικόρην</text:span><text:span text:style-name="T8"> </text:span><text:span text:style-name="T1">ἀθλίαν</text:span><text:span text:style-name="T8"> </text:span><text:span text:style-name="T1">ἐκ</text:span><text:span text:style-name="T8"> </text:span><text:span text:style-name="T1">τοσούτου</text:span><text:span text:style-name="T8"> </text:span><text:span text:style-name="T1">κακοῦ</text:span><text:span text:style-name="T11">.’ </text:span><text:span text:style-name="T1">Ταῦτα</text:span><text:span text:style-name="T8"> </text:span><text:span text:style-name="T1">λέγων</text:span><text:span text:style-name="T8"> </text:span><text:span text:style-name="T1">πείθω</text:span><text:span text:style-name="T11">, </text:span><text:span text:style-name="T1">καὶ</text:span><text:span text:style-name="T8"> </text:span><text:span text:style-name="T1">συνέπραξεν</text:span><text:span text:style-name="T8"> </text:span><text:span text:style-name="T1">ἡ</text:span><text:span text:style-name="T8"> </text:span><text:span text:style-name="T1">Τύχη</text:span><text:span text:style-name="T11">.</text:span><text:span text:style-name="T1">Ἐγὼ</text:span><text:span text:style-name="T8"> </text:span><text:span text:style-name="T1">μὲν</text:span><text:span text:style-name="T8"> </text:span><text:span text:style-name="T1">οὖν</text:span><text:span text:style-name="T8"> </text:span><text:span text:style-name="T1">περὶ</text:span><text:span text:style-name="T8"> </text:span><text:span text:style-name="T1">τὴν</text:span><text:span text:style-name="T8"> </text:span><text:span text:style-name="T1">τοῦ</text:span><text:span text:style-name="T8"> </text:span><text:span text:style-name="T1">μηχανήματος</text:span><text:span text:style-name="T8"> </text:span><text:span text:style-name="T1">ἤμην</text:span><text:span text:style-name="T8"> </text:span><text:span text:style-name="T1">σκευήν</text:span><text:span text:style-name="T11">: </text:span><text:span text:style-name="T1">ἄρτι</text:span><text:span text:style-name="T8"> </text:span><text:span text:style-name="T1">δὲ</text:span><text:span text:style-name="T8"> </text:span><text:span text:style-name="T1">τοῦ</text:span><text:span text:style-name="T8"> </text:span><text:span text:style-name="T1">Μενελάουμέλλοντος</text:span><text:span text:style-name="T8"> </text:span><text:span text:style-name="T1">τοῖς</text:span><text:span text:style-name="T8"> </text:span><text:span text:style-name="T1">λῃσταῖς</text:span><text:span text:style-name="T8"> </text:span><text:span text:style-name="T1">περὶ</text:span><text:span text:style-name="T8"> </text:span><text:span text:style-name="T1">τῆς</text:span><text:span text:style-name="T8"> </text:span><text:span text:style-name="T1">θυσίας</text:span><text:span text:style-name="T8"> </text:span><text:span text:style-name="T1">λέγειν</text:span><text:span text:style-name="T11">, </text:span><text:span text:style-name="T1">ὁ</text:span><text:span text:style-name="T8"> </text:span><text:span text:style-name="T1">λῄσταρχος</text:span><text:span text:style-name="T8"> </text:span><text:span text:style-name="T1">φθάσας</text:span><text:span text:style-name="T8"> </text:span><text:span text:style-name="T1">κατὰ</text:span><text:span text:style-name="T8"> </text:span><text:span text:style-name="T1">δαίμονα</text:span><text:span text:style-name="T8">‘</text:span><text:span text:style-name="T1">νόμος</text:span><text:span text:style-name="T8"> </text:span><text:span text:style-name="T1">ἡμῖν̓</text:span><text:span text:style-name="T8"> </text:span><text:span text:style-name="T1">ἔφη</text:span><text:span text:style-name="T8"> ‘</text:span><text:span text:style-name="T1">τοὺς</text:span><text:span text:style-name="T8"> </text:span><text:span text:style-name="T1">πρωτομύστας</text:span><text:span text:style-name="T8"> </text:span><text:span text:style-name="T1">τῆς</text:span><text:span text:style-name="T8"> </text:span><text:span text:style-name="T1">ἱερουργίας</text:span><text:span text:style-name="T8"> </text:span><text:span text:style-name="T17">[p. 108]</text:span><text:span text:style-name="T8"> </text:span><text:span text:style-name="T1">ἄρχεσθαι</text:span><text:span text:style-name="T11">, </text:span><text:span text:style-name="T1">μάλιστα</text:span><text:span text:style-name="T8"> </text:span><text:span text:style-name="T1">ὅτανἄνθρωπον</text:span><text:span text:style-name="T8"> </text:span><text:span text:style-name="T1">καταθύειν</text:span><text:span text:style-name="T8"> </text:span><text:span text:style-name="T1">δέῃ</text:span><text:span text:style-name="T11">. </text:span><text:span text:style-name="T1">[</text:span><text:span text:style-name="T11">4</text:span><text:span text:style-name="T1">]</text:span><text:span text:style-name="T8"> </text:span><text:span text:style-name="T1">Ὥρα</text:span><text:span text:style-name="T8"> </text:span><text:span text:style-name="T1">τοίνυν</text:span><text:span text:style-name="T8"> </text:span><text:span text:style-name="T1">εἰς</text:span><text:span text:style-name="T8"> </text:span><text:span text:style-name="T1">αὔριον</text:span><text:span text:style-name="T8"> </text:span><text:span text:style-name="T1">σοὶ</text:span><text:span text:style-name="T8"> </text:span><text:span text:style-name="T1">παρασκευάζεσθαι</text:span><text:span text:style-name="T8"> </text:span><text:span text:style-name="T1">πρὸς</text:span><text:span text:style-name="T8"> </text:span><text:span text:style-name="T1">τὴνθυσίαν</text:span><text:span text:style-name="T11">: </text:span><text:span text:style-name="T1">δεήσει</text:span><text:span text:style-name="T8"> </text:span><text:span text:style-name="T1">δὲ</text:span><text:span text:style-name="T8"> </text:span><text:span text:style-name="T1">καὶ</text:span><text:span text:style-name="T8"> </text:span><text:span text:style-name="T1">τὸν</text:span><text:span text:style-name="T8"> </text:span><text:span text:style-name="T1">σὸν</text:span><text:span text:style-name="T8"> </text:span><text:span text:style-name="T1">οἰκέτην</text:span><text:span text:style-name="T8"> </text:span><text:span text:style-name="T1">ἅμα</text:span><text:span text:style-name="T8"> </text:span><text:span text:style-name="T1">σοὶ</text:span><text:span text:style-name="T8"> </text:span><text:span text:style-name="T1">μυηθῆναι</text:span><text:span text:style-name="T11">.’ ‘</text:span><text:span text:style-name="T1">καὶ</text:span><text:span text:style-name="T8"> </text:span><text:span text:style-name="T1">μάλα</text:span><text:span text:style-name="T8">’ </text:span><text:span text:style-name="T1">οὗτος</text:span><text:span text:style-name="T8"> </text:span><text:span text:style-name="T1">ἔφη</text:span><text:span text:style-name="T8">‘</text:span><text:span text:style-name="T1">προθυμησόμεθα</text:span><text:span text:style-name="T8"> </text:span><text:span text:style-name="T1">μηδενὸς</text:span><text:span text:style-name="T8"> </text:span><text:span text:style-name="T1">ὑμῶν</text:span><text:span text:style-name="T8"> </text:span><text:span text:style-name="T1">χείρους</text:span><text:span text:style-name="T8"> </text:span><text:span text:style-name="T1">γενέσθαι</text:span><text:span text:style-name="T11">. </text:span><text:span text:style-name="T1">[</text:span><text:span text:style-name="T11">5</text:span><text:span text:style-name="T1">]</text:span><text:span text:style-name="T8"> </text:span><text:span text:style-name="T1">Στεῖλαι</text:span><text:span text:style-name="T8"> </text:span><text:span text:style-name="T1">δὲ</text:span><text:span text:style-name="T8"> </text:span><text:span text:style-name="T1">ἡμᾶς</text:span><text:span text:style-name="T8"> </text:span><text:span text:style-name="T1">αὐτοὺς</text:span><text:span text:style-name="T8"> </text:span><text:span text:style-name="T1">δεήσειτὴν</text:span><text:span text:style-name="T8"> </text:span><text:span text:style-name="T1">κόρην</text:span><text:span text:style-name="T8"> </text:span><text:span text:style-name="T1">ὡς</text:span><text:span text:style-name="T8"> </text:span><text:span text:style-name="T1">ἁρμοδίως</text:span><text:span text:style-name="T8"> </text:span><text:span text:style-name="T1">πρὸς</text:span><text:span text:style-name="T8"> </text:span><text:span text:style-name="T1">τὴν</text:span><text:span text:style-name="T8"> </text:span><text:span text:style-name="T1">ἀνατομήν</text:span><text:span text:style-name="T11">.’ ‘</text:span><text:span text:style-name="T1">Υμῶν</text:span><text:span text:style-name="T8">’ </text:span><text:span text:style-name="T1">ὁ</text:span><text:span text:style-name="T8"> </text:span><text:span text:style-name="T1">λῄσταρχος</text:span><text:span text:style-name="T8"> </text:span><text:span text:style-name="T1">ἔφη</text:span><text:span text:style-name="T8"> ‘</text:span><text:span text:style-name="T1">τὸ</text:span><text:span text:style-name="T8"> </text:span><text:span text:style-name="T1">ἱερεῖον</text:span><text:span text:style-name="T11">.’</text:span><text:span text:style-name="T1">[</text:span><text:span text:style-name="T11">6</text:span><text:span text:style-name="T1">]</text:span><text:span text:style-name="T8"> </text:span><text:span text:style-name="T1">Στέλλομεν</text:span><text:span text:style-name="T8"> </text:span><text:span text:style-name="T1">δὴ</text:span><text:span text:style-name="T8"> </text:span><text:span text:style-name="T1">τὴν</text:span><text:span text:style-name="T8"> </text:span><text:span text:style-name="T1">κόρην</text:span><text:span text:style-name="T8"> </text:span><text:span text:style-name="T1">τὸν</text:span><text:span text:style-name="T8"> </text:span><text:span text:style-name="T1">προειρημένον</text:span><text:span text:style-name="T8"> </text:span><text:span text:style-name="T1">τρόπον</text:span><text:span text:style-name="T8"> </text:span><text:span text:style-name="T1">καθ̓</text:span><text:span text:style-name="T8"> </text:span><text:span text:style-name="T1">ἑαυτούς</text:span><text:span text:style-name="T11">, </text:span><text:span text:style-name="T1">καὶ</text:span><text:span text:style-name="T8"> </text:span><text:span text:style-name="T1">θαρρεῖνπαρεκελευσάμεθα</text:span><text:span text:style-name="T11">, </text:span><text:span text:style-name="T1">διεξελθόντες</text:span><text:span text:style-name="T8"> </text:span><text:span text:style-name="T1">ἕκαστα</text:span><text:span text:style-name="T8"> </text:span><text:span text:style-name="T1">καὶ</text:span><text:span text:style-name="T8"> </text:span><text:span text:style-name="T1">ὡς</text:span><text:span text:style-name="T8"> </text:span><text:span text:style-name="T1">μένειν</text:span><text:span text:style-name="T8"> </text:span><text:span text:style-name="T1">εἴσω</text:span><text:span text:style-name="T8"> </text:span><text:span text:style-name="T1">τῆς</text:span><text:span text:style-name="T8"> </text:span><text:span text:style-name="T1">σοροῦ</text:span><text:span text:style-name="T8"> </text:span><text:span text:style-name="T1">χρή</text:span><text:span text:style-name="T11">, </text:span><text:span text:style-name="T1">κἂνθᾶττον</text:span><text:span text:style-name="T8"> </text:span><text:span text:style-name="T1">αὐτὴν</text:span><text:span text:style-name="T8"> </text:span><text:span text:style-name="T1">ὁ</text:span><text:span text:style-name="T8"> </text:span><text:span text:style-name="T1">ὕπνος</text:span><text:span text:style-name="T8"> </text:span><text:span text:style-name="T1">ἀφῇ</text:span><text:span text:style-name="T11">, </text:span><text:span text:style-name="T1">τὴν</text:span><text:span text:style-name="T8"> </text:span><text:span text:style-name="T1">ἡμέραν</text:span><text:span text:style-name="T8"> </text:span><text:span text:style-name="T1">ἔνδον</text:span><text:span text:style-name="T8"> </text:span><text:span text:style-name="T1">μένειν</text:span><text:span text:style-name="T11">. ‘</text:span><text:span text:style-name="T1">Ἤν</text:span><text:span text:style-name="T8"> </text:span><text:span text:style-name="T1">δέ</text:span><text:span text:style-name="T8"> </text:span><text:span text:style-name="T1">τι</text:span><text:span text:style-name="T8"> </text:span><text:span text:style-name="T1">ἡμῖν</text:span><text:span text:style-name="T8"> </text:span><text:span text:style-name="T1">ἐμποδὼνγένηται</text:span><text:span text:style-name="T11">, </text:span><text:span text:style-name="T1">σῶζε</text:span><text:span text:style-name="T8"> </text:span><text:span text:style-name="T1">σαυτὴν</text:span><text:span text:style-name="T8"> </text:span><text:span text:style-name="T1">ἐπὶ</text:span><text:span text:style-name="T8"> </text:span><text:span text:style-name="T1">τὸ</text:span><text:span text:style-name="T8"> </text:span><text:span text:style-name="T1">στρατόπεδον</text:span><text:span text:style-name="T11">.’ </text:span><text:span text:style-name="T1">Ταῦτα</text:span><text:span text:style-name="T8"> </text:span><text:span text:style-name="T1">εἰπόντες</text:span><text:span text:style-name="T8"> </text:span><text:span text:style-name="T1">ἐξάγομεν</text:span><text:span text:style-name="T8"> </text:span><text:span text:style-name="T1">αὐτὴν</text:span><text:span text:style-name="T8"> </text:span><text:span text:style-name="T1">ἐπὶ</text:span><text:span text:style-name="T8"> </text:span><text:span text:style-name="T1">τὸνβωμόν</text:span><text:span text:style-name="T11">. </text:span><text:span text:style-name="T1">Καὶ</text:span><text:span text:style-name="T8"> </text:span><text:span text:style-name="T1">τὰ</text:span><text:span text:style-name="T8"> </text:span><text:span text:style-name="T1">λοιπὰ</text:span><text:span text:style-name="T8"> </text:span><text:span text:style-name="T1">οἶδας</text:span><text:span text:style-name="T11">.’’</text:span></text:p>
      <text:p text:style-name="P10"/>
      <text:p text:style-name="P8"><text:span text:style-name="T1">Ὡς</text:span><text:span text:style-name="T8"> </text:span><text:span text:style-name="T1">οὖν</text:span><text:span text:style-name="T8"> </text:span><text:span text:style-name="T1">ἤκουσα</text:span><text:span text:style-name="T11">, </text:span><text:span text:style-name="T1">παντοδαπὸς</text:span><text:span text:style-name="T8"> </text:span><text:span text:style-name="T1">ἐγινόμην</text:span><text:span text:style-name="T8"> </text:span><text:span text:style-name="T1">καὶ</text:span><text:span text:style-name="T8"> </text:span><text:span text:style-name="T1">διηπόρουν</text:span><text:span text:style-name="T8"> </text:span><text:span text:style-name="T1">ὅ</text:span><text:span text:style-name="T8"> </text:span><text:span text:style-name="T1">τι</text:span><text:span text:style-name="T8"> </text:span><text:span text:style-name="T1">ποιήσω</text:span><text:span text:style-name="T8"> </text:span><text:span text:style-name="T1">πρὸς</text:span><text:span text:style-name="T8"> </text:span><text:span text:style-name="T1">τὸνΜενέλαον</text:span><text:span text:style-name="T8"> </text:span><text:span text:style-name="T1">ἀντάξιον</text:span><text:span text:style-name="T11">. </text:span><text:span text:style-name="T1">Τὸ</text:span><text:span text:style-name="T8"> </text:span><text:span text:style-name="T1">δ̓</text:span><text:span text:style-name="T8"> </text:span><text:span text:style-name="T1">οὖν</text:span><text:span text:style-name="T8"> </text:span><text:span text:style-name="T1">κοινότατον</text:span><text:span text:style-name="T11">, </text:span><text:span text:style-name="T1">προσπεσὼν</text:span><text:span text:style-name="T8"> </text:span><text:span text:style-name="T1">κατησπαζόμην</text:span><text:span text:style-name="T8"> </text:span><text:span text:style-name="T1">καὶπροσεκύνουν</text:span><text:span text:style-name="T8"> </text:span><text:span text:style-name="T1">ὡς</text:span><text:span text:style-name="T8"> </text:span><text:span text:style-name="T1">θεὸν</text:span><text:span text:style-name="T8"> </text:span><text:span text:style-name="T1">καί</text:span><text:span text:style-name="T8"> </text:span><text:span text:style-name="T1">μου</text:span><text:span text:style-name="T8"> </text:span><text:span text:style-name="T1">κατὰ</text:span><text:span text:style-name="T8"> </text:span><text:span text:style-name="T1">τῆς</text:span><text:span text:style-name="T8"> </text:span><text:span text:style-name="T1">ψυχῆς</text:span><text:span text:style-name="T8"> </text:span><text:span text:style-name="T1">ἀθρόα</text:span><text:span text:style-name="T8"> </text:span><text:span text:style-name="T1">κατεχεῖτο</text:span><text:span text:style-name="T8"> </text:span><text:span text:style-name="T1">ἡδονή</text:span><text:span text:style-name="T11">. </text:span><text:span text:style-name="T1">[</text:span><text:span text:style-name="T11">2</text:span><text:span text:style-name="T1">]</text:span><text:span text:style-name="T8"> </text:span><text:span text:style-name="T1">Ὡς</text:span><text:span text:style-name="T8"> </text:span><text:span text:style-name="T1">δὲτὰ</text:span><text:span text:style-name="T8"> </text:span><text:span text:style-name="T1">κατὰ</text:span><text:span text:style-name="T8"> </text:span><text:span text:style-name="T1">Λευκίππην</text:span><text:span text:style-name="T8"> </text:span><text:span text:style-name="T1">εἶχέ</text:span><text:span text:style-name="T8"> </text:span><text:span text:style-name="T1">μοι</text:span><text:span text:style-name="T8"> </text:span><text:span text:style-name="T1">καλῶς</text:span><text:span text:style-name="T11">, ‘</text:span><text:span text:style-name="T1">ὁ</text:span><text:span text:style-name="T8"> </text:span><text:span text:style-name="T1">δὲ</text:span><text:span text:style-name="T8"> </text:span><text:span text:style-name="T1">Κλεινίας</text:span><text:span text:style-name="T8">’ </text:span><text:span text:style-name="T1">εἶπον</text:span><text:span text:style-name="T8"> ‘</text:span><text:span text:style-name="T1">τί</text:span><text:span text:style-name="T8"> </text:span><text:span text:style-name="T1">γέγονεν</text:span><text:span text:style-name="T11">;’ </text:span><text:span text:style-name="T1">ὁ</text:span><text:span text:style-name="T8"> </text:span><text:span text:style-name="T1">δὲΜενέλαος</text:span><text:span text:style-name="T8"> ‘</text:span><text:span text:style-name="T1">οὐκ</text:span><text:span text:style-name="T8"> </text:span><text:span text:style-name="T1">οἶδα</text:span><text:span text:style-name="T8">’ </text:span><text:span text:style-name="T1">ἔφη</text:span><text:span text:style-name="T11">: </text:span><text:span text:style-name="T9">（</text:span><text:span text:style-name="T1">μετὰ</text:span><text:span text:style-name="T8"> </text:span><text:span text:style-name="T1">γὰρ</text:span><text:span text:style-name="T8"> </text:span><text:span text:style-name="T1">τὴν</text:span><text:span text:style-name="T8"> </text:span><text:span text:style-name="T1">ναυαγίαν</text:span><text:span text:style-name="T8"> </text:span><text:span text:style-name="T1">εὐθὺς</text:span><text:span text:style-name="T8"> </text:span><text:span text:style-name="T1">εἶδον</text:span><text:span text:style-name="T8"> </text:span><text:span text:style-name="T1">μὲν</text:span><text:span text:style-name="T8"> </text:span><text:span text:style-name="T1">αὐτὸν</text:span><text:span text:style-name="T8"> </text:span><text:span text:style-name="T1">τῆςκεραίας</text:span><text:span text:style-name="T8"> </text:span><text:span text:style-name="T1">λαβόμενον</text:span><text:span text:style-name="T11">, </text:span><text:span text:style-name="T1">ὅποι</text:span><text:span text:style-name="T8"> </text:span><text:span text:style-name="T1">[</text:span><text:span text:style-name="T11">3</text:span><text:span text:style-name="T1">]</text:span><text:span text:style-name="T8"> </text:span><text:span text:style-name="T1">δὲ</text:span><text:span text:style-name="T8"> </text:span><text:span text:style-name="T1">κεχώρηκεν</text:span><text:span text:style-name="T8"> </text:span><text:span text:style-name="T1">οὐκ</text:span><text:span text:style-name="T8"> </text:span><text:span text:style-name="T1">οἶδα</text:span><text:span text:style-name="T11">.</text:span><text:span text:style-name="T9">） </text:span><text:span text:style-name="T1">Ἀνεκώκυσα</text:span><text:span text:style-name="T8"> </text:span><text:span text:style-name="T1">οὖν</text:span><text:span text:style-name="T8"> </text:span><text:span text:style-name="T1">ἐν</text:span><text:span text:style-name="T8"> </text:span><text:span text:style-name="T1">μέσῃ</text:span><text:span text:style-name="T8"> </text:span><text:span text:style-name="T1">τῇχαρᾷ</text:span><text:span text:style-name="T11">: </text:span><text:span text:style-name="T1">ταχὺ</text:span><text:span text:style-name="T8"> </text:span><text:span text:style-name="T1">γὰρ</text:span><text:span text:style-name="T8"> </text:span><text:span text:style-name="T1">ἐφθόνησέ</text:span><text:span text:style-name="T8"> </text:span><text:span text:style-name="T1">μοι</text:span><text:span text:style-name="T8"> </text:span><text:span text:style-name="T1">δαίμων</text:span><text:span text:style-name="T8"> </text:span><text:span text:style-name="T1">τις</text:span><text:span text:style-name="T8"> </text:span><text:span text:style-name="T1">τῆς</text:span><text:span text:style-name="T8"> </text:span><text:span text:style-name="T1">καθαρᾶς</text:span><text:span text:style-name="T8"> </text:span><text:span text:style-name="T1">ἡδονῆς</text:span><text:span text:style-name="T11">: </text:span><text:span text:style-name="T1">[</text:span><text:span text:style-name="T11">4</text:span><text:span text:style-name="T1">]</text:span><text:span text:style-name="T8"> </text:span><text:span text:style-name="T1">τὸν</text:span><text:span text:style-name="T8"> </text:span><text:span text:style-name="T1">δἰ</text:span><text:span text:style-name="T8"> </text:span><text:span text:style-name="T1">ἐμὲφαινόμενον</text:span><text:span text:style-name="T8"> </text:span><text:span text:style-name="T1">οὐδαμοῦ</text:span><text:span text:style-name="T11">, </text:span><text:span text:style-name="T1">τὸν</text:span><text:span text:style-name="T8"> </text:span><text:span text:style-name="T1">μετὰ</text:span><text:span text:style-name="T8"> </text:span><text:span text:style-name="T1">Λευκίππην</text:span><text:span text:style-name="T8"> </text:span><text:span text:style-name="T1">ἐμὸν</text:span><text:span text:style-name="T8"> </text:span><text:span text:style-name="T1">δεσπότην</text:span><text:span text:style-name="T11">, </text:span><text:span text:style-name="T1">τοῦτον</text:span><text:span text:style-name="T8"> </text:span><text:span text:style-name="T1">ἐκ</text:span><text:span text:style-name="T8"> </text:span><text:span text:style-name="T1">πάντωνκατέσχεν</text:span><text:span text:style-name="T8"> </text:span><text:span text:style-name="T1">ἡ</text:span><text:span text:style-name="T8"> </text:span><text:span text:style-name="T1">θάλασσα</text:span><text:span text:style-name="T11">, </text:span><text:span text:style-name="T1">ἵνα</text:span><text:span text:style-name="T8"> </text:span><text:span text:style-name="T1">μὴ</text:span><text:span text:style-name="T8"> </text:span><text:span text:style-name="T1">τὴν</text:span><text:span text:style-name="T8"> </text:span><text:span text:style-name="T1">ψυχὴν</text:span><text:span text:style-name="T8"> </text:span><text:span text:style-name="T1">μόνον</text:span><text:span text:style-name="T8"> </text:span><text:span text:style-name="T1">ἀπολέσῃ</text:span><text:span text:style-name="T11">, </text:span><text:span text:style-name="T1">[</text:span><text:span text:style-name="T11">5</text:span><text:span text:style-name="T1">]</text:span><text:span text:style-name="T8"> </text:span><text:span text:style-name="T1">ἀλλὰ</text:span><text:span text:style-name="T8"> </text:span><text:span text:style-name="T1">καὶ</text:span><text:span text:style-name="T8"> </text:span><text:span text:style-name="T1">τὴν</text:span><text:span text:style-name="T8"> </text:span><text:span text:style-name="T1">ταφήν</text:span><text:span text:style-name="T11">. ‘</text:span><text:span text:style-name="T1">Ὦθάλαττα</text:span><text:span text:style-name="T8"> </text:span><text:span text:style-name="T1">ἄγνωμον</text:span><text:span text:style-name="T11">, </text:span><text:span text:style-name="T1">ἐφθόνησας</text:span><text:span text:style-name="T8"> </text:span><text:span text:style-name="T1">ἡμῖν</text:span><text:span text:style-name="T8"> </text:span><text:span text:style-name="T1">ὁλοκλήρου</text:span><text:span text:style-name="T8"> </text:span><text:span text:style-name="T1">τοῦ</text:span><text:span text:style-name="T8"> </text:span><text:span text:style-name="T1">τῆς</text:span><text:span text:style-name="T8"> </text:span><text:span text:style-name="T1">φιλανθρωπίας</text:span><text:span text:style-name="T8"> </text:span><text:span text:style-name="T1">σουδράματος</text:span><text:span text:style-name="T11">.’ </text:span><text:span text:style-name="T1">Ἄπιμεν</text:span><text:span text:style-name="T8"> </text:span><text:span text:style-name="T1">οὖν</text:span><text:span text:style-name="T8"> </text:span><text:span text:style-name="T1">εἰς</text:span><text:span text:style-name="T8"> </text:span><text:span text:style-name="T1">τὸ</text:span><text:span text:style-name="T8"> </text:span><text:span text:style-name="T1">στρατόπεδον</text:span><text:span text:style-name="T8"> </text:span><text:span text:style-name="T1">κοινῇ</text:span><text:span text:style-name="T8"> </text:span><text:span text:style-name="T1">καὶ</text:span><text:span text:style-name="T8"> </text:span><text:span text:style-name="T1">τῆς</text:span><text:span text:style-name="T8"> </text:span><text:span text:style-name="T1">σκηνῆς</text:span><text:span text:style-name="T8"> </text:span><text:span text:style-name="T1">εἴσω</text:span><text:span text:style-name="T8"> </text:span><text:span text:style-name="T1">παρελθόντεςτῆς</text:span><text:span text:style-name="T8"> </text:span><text:span text:style-name="T1">ἐμῆς</text:span><text:span text:style-name="T8"> </text:span><text:span text:style-name="T1">τὸ</text:span><text:span text:style-name="T8"> </text:span><text:span text:style-name="T1">λοιπὸν</text:span><text:span text:style-name="T8"> </text:span><text:span text:style-name="T17">[p. 109]</text:span><text:span text:style-name="T8"> </text:span><text:span text:style-name="T1">τῆς</text:span><text:span text:style-name="T8"> </text:span><text:span text:style-name="T1">νυκτὸς</text:span><text:span text:style-name="T8"> </text:span><text:span text:style-name="T1">διετρίψαμεν</text:span><text:span text:style-name="T11">, </text:span><text:span text:style-name="T1">καὶ</text:span><text:span text:style-name="T8"> </text:span><text:span text:style-name="T1">τὸ</text:span><text:span text:style-name="T8"> </text:span><text:span text:style-name="T1">πρᾶγμα</text:span><text:span text:style-name="T8"> </text:span><text:span text:style-name="T1">οὐκ</text:span><text:span text:style-name="T8"> </text:span><text:span text:style-name="T1">ἔλαθε</text:span><text:span text:style-name="T8"> </text:span><text:span text:style-name="T1">τοὺςπολλούς</text:span><text:span text:style-name="T11">.</text:span></text:p>
      <text:p text:style-name="P10"/>
      <text:p text:style-name="P8"><text:span text:style-name="T1">Ἅμα</text:span><text:span text:style-name="T8"> </text:span><text:span text:style-name="T1">δὲ</text:span><text:span text:style-name="T8"> </text:span><text:span text:style-name="T1">τῇ</text:span><text:span text:style-name="T8"> </text:span><text:span text:style-name="T1">ἕῳ</text:span><text:span text:style-name="T8"> </text:span><text:span text:style-name="T1">προσάγω</text:span><text:span text:style-name="T8"> </text:span><text:span text:style-name="T1">τὸν</text:span><text:span text:style-name="T8"> </text:span><text:span text:style-name="T1">Μενέλαον</text:span><text:span text:style-name="T8"> </text:span><text:span text:style-name="T1">τῷ</text:span><text:span text:style-name="T8"> </text:span><text:span text:style-name="T1">στρατηγῷ</text:span><text:span text:style-name="T8"> </text:span><text:span text:style-name="T1">καὶ</text:span><text:span text:style-name="T8"> </text:span><text:span text:style-name="T1">ἅπαντα</text:span><text:span text:style-name="T8"> </text:span><text:span text:style-name="T1">λέγω</text:span><text:span text:style-name="T11">, </text:span><text:span text:style-name="T1">ὁ</text:span><text:span text:style-name="T8"> </text:span><text:span text:style-name="T1">δὲσυνήδετο</text:span><text:span text:style-name="T8"> </text:span><text:span text:style-name="T1">καὶ</text:span><text:span text:style-name="T8"> </text:span><text:span text:style-name="T1">τὸν</text:span><text:span text:style-name="T8"> </text:span><text:span text:style-name="T1">Μενέλαον</text:span><text:span text:style-name="T8"> </text:span><text:span text:style-name="T1">ποιεῖται</text:span><text:span text:style-name="T8"> </text:span><text:span text:style-name="T1">φίλον</text:span><text:span text:style-name="T11">, </text:span><text:span text:style-name="T1">πυνθάνεται</text:span><text:span text:style-name="T8"> </text:span><text:span text:style-name="T1">δὲ</text:span><text:span text:style-name="T8"> </text:span><text:span text:style-name="T1">πόση</text:span><text:span text:style-name="T8"> </text:span><text:span text:style-name="T1">δύναμίς</text:span><text:span text:style-name="T8"> </text:span><text:span text:style-name="T1">ἐστι</text:span><text:span text:style-name="T8"> </text:span><text:span text:style-name="T1">τοῖςἐναντίοις</text:span><text:span text:style-name="T11">. </text:span><text:span text:style-name="T1">Ὁ</text:span><text:span text:style-name="T8"> </text:span><text:span text:style-name="T1">δὲ</text:span><text:span text:style-name="T8"> </text:span><text:span text:style-name="T1">ἔλεγε</text:span><text:span text:style-name="T8"> </text:span><text:span text:style-name="T1">πᾶσαν</text:span><text:span text:style-name="T8"> </text:span><text:span text:style-name="T1">ἐμπεπλῆσθαι</text:span><text:span text:style-name="T8"> </text:span><text:span text:style-name="T1">τὴν</text:span><text:span text:style-name="T8"> </text:span><text:span text:style-name="T1">ἑξῆς</text:span><text:span text:style-name="T8"> </text:span><text:span text:style-name="T1">κώμην</text:span><text:span text:style-name="T8"> </text:span><text:span text:style-name="T1">ἀνδρῶν</text:span><text:span text:style-name="T8"> </text:span><text:span text:style-name="T1">ἀπονενοημένωνκαὶ</text:span><text:span text:style-name="T8"> </text:span><text:span text:style-name="T1">πολὺ</text:span><text:span text:style-name="T8"> </text:span><text:span text:style-name="T1">συνηθροῖσθαι</text:span><text:span text:style-name="T8"> </text:span><text:span text:style-name="T1">λῃστήριον</text:span><text:span text:style-name="T11">, </text:span><text:span text:style-name="T1">ὡς</text:span><text:span text:style-name="T8"> </text:span><text:span text:style-name="T1">εἶναι</text:span><text:span text:style-name="T8"> </text:span><text:span text:style-name="T1">μυρίους</text:span><text:span text:style-name="T11">. </text:span><text:span text:style-name="T1">[</text:span><text:span text:style-name="T11">2</text:span><text:span text:style-name="T1">]</text:span><text:span text:style-name="T8"> </text:span><text:span text:style-name="T1">Λέγει</text:span><text:span text:style-name="T8"> </text:span><text:span text:style-name="T1">οὖν</text:span><text:span text:style-name="T8"> </text:span><text:span text:style-name="T1">ὁ</text:span><text:span text:style-name="T8"> </text:span><text:span text:style-name="T1">στρατηγὸς</text:span><text:span text:style-name="T8"> ‘</text:span><text:span text:style-name="T1">ἀλλ̓ἡμῖν</text:span><text:span text:style-name="T8"> </text:span><text:span text:style-name="T1">αὗται</text:span><text:span text:style-name="T8"> </text:span><text:span text:style-name="T1">αἱ</text:span><text:span text:style-name="T8"> </text:span><text:span text:style-name="T1">πέντε</text:span><text:span text:style-name="T8"> </text:span><text:span text:style-name="T1">χιλιάδες</text:span><text:span text:style-name="T8"> </text:span><text:span text:style-name="T1">ἱκαναὶ</text:span><text:span text:style-name="T8"> </text:span><text:span text:style-name="T1">πρὸς</text:span><text:span text:style-name="T8"> </text:span><text:span text:style-name="T1">εἴκοσι</text:span><text:span text:style-name="T8"> </text:span><text:span text:style-name="T1">τῶν</text:span><text:span text:style-name="T8"> </text:span><text:span text:style-name="T1">ἐκείνων</text:span><text:span text:style-name="T11">: </text:span><text:span text:style-name="T1">ἀφίξονται</text:span><text:span text:style-name="T8"> </text:span><text:span text:style-name="T1">δὲ</text:span><text:span text:style-name="T8"> </text:span><text:span text:style-name="T1">ὅσονοὐδέπω</text:span><text:span text:style-name="T8"> </text:span><text:span text:style-name="T1">πρὸς</text:span><text:span text:style-name="T8"> </text:span><text:span text:style-name="T1">τούτοις</text:span><text:span text:style-name="T8"> </text:span><text:span text:style-name="T1">ἕτεροι</text:span><text:span text:style-name="T8"> </text:span><text:span text:style-name="T1">δισχίλιοι</text:span><text:span text:style-name="T8"> </text:span><text:span text:style-name="T1">τῶν</text:span><text:span text:style-name="T8"> </text:span><text:span text:style-name="T1">ἀμφὶ</text:span><text:span text:style-name="T8"> </text:span><text:span text:style-name="T1">τὸ</text:span><text:span text:style-name="T8"> </text:span><text:span text:style-name="T1">Δέλτα</text:span><text:span text:style-name="T8"> </text:span><text:span text:style-name="T1">καὶ</text:span><text:span text:style-name="T8"> </text:span><text:soft-page-break/><text:span text:style-name="T1">τὴν</text:span><text:span text:style-name="T8"> </text:span><text:span text:style-name="T1">Ἡλίου</text:span><text:span text:style-name="T8"> </text:span><text:span text:style-name="T1">πόλιντεταγμένων</text:span><text:span text:style-name="T8"> </text:span><text:span text:style-name="T1">[</text:span><text:span text:style-name="T11">3</text:span><text:span text:style-name="T1">]</text:span><text:span text:style-name="T8"> </text:span><text:span text:style-name="T1">ἐπὶ</text:span><text:span text:style-name="T8"> </text:span><text:span text:style-name="T1">τοὺς</text:span><text:span text:style-name="T8"> </text:span><text:span text:style-name="T1">βαρβάρους</text:span><text:span text:style-name="T11">.’ </text:span><text:span text:style-name="T1">Καὶ</text:span><text:span text:style-name="T8"> </text:span><text:span text:style-name="T1">ἅμα</text:span><text:span text:style-name="T8"> </text:span><text:span text:style-name="T1">λέγοντος</text:span><text:span text:style-name="T8"> </text:span><text:span text:style-name="T1">αὐτοῦ</text:span><text:span text:style-name="T8"> </text:span><text:span text:style-name="T1">παῖς</text:span><text:span text:style-name="T8"> </text:span><text:span text:style-name="T1">εἰστρέχει</text:span><text:span text:style-name="T8"> </text:span><text:span text:style-name="T1">τιςλέγων</text:span><text:span text:style-name="T8"> </text:span><text:span text:style-name="T1">ἀπὸ</text:span><text:span text:style-name="T8"> </text:span><text:span text:style-name="T1">τοῦ</text:span><text:span text:style-name="T8"> </text:span><text:span text:style-name="T1">Δέλτα</text:span><text:span text:style-name="T8"> </text:span><text:span text:style-name="T1">πρόδρομον</text:span><text:span text:style-name="T8"> </text:span><text:span text:style-name="T1">ἥκειν</text:span><text:span text:style-name="T8"> </text:span><text:span text:style-name="T1">τοὐκεῖθεν</text:span><text:span text:style-name="T8"> </text:span><text:span text:style-name="T1">στρατοπέδου</text:span><text:span text:style-name="T8"> </text:span><text:span text:style-name="T1">καὶ</text:span><text:span text:style-name="T8"> </text:span><text:span text:style-name="T1">πέντε</text:span><text:span text:style-name="T8"> </text:span><text:span text:style-name="T1">λέγεινἄλλων</text:span><text:span text:style-name="T8"> </text:span><text:span text:style-name="T1">ἡμερῶν</text:span><text:span text:style-name="T8"> </text:span><text:span text:style-name="T1">διατρίβειν</text:span><text:span text:style-name="T8"> </text:span><text:span text:style-name="T1">τοὺς</text:span><text:span text:style-name="T8"> </text:span><text:span text:style-name="T1">δισχιλίους</text:span><text:span text:style-name="T11">: </text:span><text:span text:style-name="T1">τοὺς</text:span><text:span text:style-name="T8"> </text:span><text:span text:style-name="T1">γὰρ</text:span><text:span text:style-name="T8"> </text:span><text:span text:style-name="T1">βαρβάρους</text:span><text:span text:style-name="T8"> </text:span><text:span text:style-name="T1">κατατρέχονταςπεπαῦσθαι</text:span><text:span text:style-name="T11">: </text:span><text:span text:style-name="T1">μελλούσης</text:span><text:span text:style-name="T8"> </text:span><text:span text:style-name="T1">δὲ</text:span><text:span text:style-name="T8"> </text:span><text:span text:style-name="T1">ἥκειν</text:span><text:span text:style-name="T8"> </text:span><text:span text:style-name="T1">τῆς</text:span><text:span text:style-name="T8"> </text:span><text:span text:style-name="T1">δυνάμεως</text:span><text:span text:style-name="T8"> </text:span><text:span text:style-name="T1">τὸν</text:span><text:span text:style-name="T8"> </text:span><text:span text:style-name="T1">ὄρνιν</text:span><text:span text:style-name="T8"> </text:span><text:span text:style-name="T1">αὐτοῖς</text:span><text:span text:style-name="T8"> </text:span><text:span text:style-name="T1">ἐπιδημῆσαι</text:span><text:span text:style-name="T8"> </text:span><text:span text:style-name="T1">τὸνἱερὸν</text:span><text:span text:style-name="T8"> </text:span><text:span text:style-name="T1">φέροντα</text:span><text:span text:style-name="T8"> </text:span><text:span text:style-name="T1">τοῦ</text:span><text:span text:style-name="T8"> </text:span><text:span text:style-name="T1">πατρὸς</text:span><text:span text:style-name="T8"> </text:span><text:span text:style-name="T1">τὴν</text:span><text:span text:style-name="T8"> </text:span><text:span text:style-name="T1">ταφήν</text:span><text:span text:style-name="T11">: </text:span><text:span text:style-name="T1">ἀνάγκην</text:span><text:span text:style-name="T8"> </text:span><text:span text:style-name="T1">δ̓</text:span><text:span text:style-name="T8"> </text:span><text:span text:style-name="T1">εἶναι</text:span><text:span text:style-name="T8"> </text:span><text:span text:style-name="T1">τὴν</text:span><text:span text:style-name="T8"> </text:span><text:span text:style-name="T1">ἔξοδον</text:span><text:span text:style-name="T8"> </text:span><text:span text:style-name="T1">ἐπισχεῖντοσούτων</text:span><text:span text:style-name="T8"> </text:span><text:span text:style-name="T1">ἡμερῶν</text:span><text:span text:style-name="T11">.</text:span></text:p>
      <text:p text:style-name="P10"/>
      <text:p text:style-name="P8"><text:span text:style-name="T8">‘</text:span><text:span text:style-name="T1">Καὶ</text:span><text:span text:style-name="T8"> </text:span><text:span text:style-name="T1">τίς</text:span><text:span text:style-name="T8"> </text:span><text:span text:style-name="T1">ὁ</text:span><text:span text:style-name="T8"> </text:span><text:span text:style-name="T1">ὄρνις</text:span><text:span text:style-name="T8"> </text:span><text:span text:style-name="T1">οὗτος</text:span><text:span text:style-name="T11">, </text:span><text:span text:style-name="T1">ὅστις</text:span><text:span text:style-name="T8">’ </text:span><text:span text:style-name="T1">ἔφην</text:span><text:span text:style-name="T8"> ‘</text:span><text:span text:style-name="T1">τοσαύτης</text:span><text:span text:style-name="T8"> </text:span><text:span text:style-name="T1">τιμῆς</text:span><text:span text:style-name="T8"> </text:span><text:span text:style-name="T1">ἠξίωται</text:span><text:span text:style-name="T11">; </text:span><text:span text:style-name="T1">ποίαν</text:span><text:span text:style-name="T8"> </text:span><text:span text:style-name="T1">δὲ</text:span><text:span text:style-name="T8"> </text:span><text:span text:style-name="T1">καὶ</text:span><text:span text:style-name="T8"> </text:span><text:span text:style-name="T1">κομίζειταφήν</text:span><text:span text:style-name="T11">;’ ‘</text:span><text:span text:style-name="T1">Φοίνιξ</text:span><text:span text:style-name="T8"> </text:span><text:span text:style-name="T1">μὲν</text:span><text:span text:style-name="T8"> </text:span><text:span text:style-name="T1">ὁ</text:span><text:span text:style-name="T8"> </text:span><text:span text:style-name="T1">ὄρνις</text:span><text:span text:style-name="T8"> </text:span><text:span text:style-name="T1">ὄνομα</text:span><text:span text:style-name="T11">, </text:span><text:span text:style-name="T1">τὸ</text:span><text:span text:style-name="T8"> </text:span><text:span text:style-name="T1">δὲ</text:span><text:span text:style-name="T8"> </text:span><text:span text:style-name="T1">γένος</text:span><text:span text:style-name="T8"> </text:span><text:span text:style-name="T1">Αἰθίοψ</text:span><text:span text:style-name="T11">, </text:span><text:span text:style-name="T1">μέγεθος</text:span><text:span text:style-name="T8"> </text:span><text:span text:style-name="T1">κατὰ</text:span><text:span text:style-name="T8"> </text:span><text:span text:style-name="T1">ταών</text:span><text:span text:style-name="T11">: </text:span><text:span text:style-name="T1">[</text:span><text:span text:style-name="T11">2</text:span><text:span text:style-name="T1">]</text:span><text:span text:style-name="T8"> </text:span><text:span text:style-name="T1">τῇχρόᾳ</text:span><text:span text:style-name="T8"> </text:span><text:span text:style-name="T1">ταὼς</text:span><text:span text:style-name="T8"> </text:span><text:span text:style-name="T1">ἐν</text:span><text:span text:style-name="T8"> </text:span><text:span text:style-name="T1">κάλλει</text:span><text:span text:style-name="T8"> </text:span><text:span text:style-name="T1">δεύτερος</text:span><text:span text:style-name="T11">. </text:span><text:span text:style-name="T1">Κεκέρασται</text:span><text:span text:style-name="T8"> </text:span><text:span text:style-name="T1">μὲν</text:span><text:span text:style-name="T8"> </text:span><text:span text:style-name="T1">τὰ</text:span><text:span text:style-name="T8"> </text:span><text:span text:style-name="T1">πτερὰ</text:span><text:span text:style-name="T8"> </text:span><text:span text:style-name="T1">χρυσῷ</text:span><text:span text:style-name="T8"> </text:span><text:span text:style-name="T1">καὶ</text:span><text:span text:style-name="T8"> </text:span><text:span text:style-name="T1">πορφύρᾳ</text:span><text:span text:style-name="T11">, </text:span><text:span text:style-name="T1">αὐχεῖδὲ</text:span><text:span text:style-name="T8"> </text:span><text:span text:style-name="T1">τὸν</text:span><text:span text:style-name="T8"> </text:span><text:span text:style-name="T1">Ἥλιον</text:span><text:span text:style-name="T8"> </text:span><text:span text:style-name="T1">δεσπότην</text:span><text:span text:style-name="T11">: </text:span><text:span text:style-name="T1">καὶ</text:span><text:span text:style-name="T8"> </text:span><text:span text:style-name="T1">ἡ</text:span><text:span text:style-name="T8"> </text:span><text:span text:style-name="T1">κεφαλὴ</text:span><text:span text:style-name="T8"> </text:span><text:span text:style-name="T1">μαρτυρεῖ</text:span><text:span text:style-name="T11">, </text:span><text:span text:style-name="T1">ἐστεφάνωσε</text:span><text:span text:style-name="T8"> </text:span><text:span text:style-name="T1">γὰρ</text:span><text:span text:style-name="T8"> </text:span><text:span text:style-name="T1">αὐτὴν</text:span><text:span text:style-name="T8"> </text:span><text:span text:style-name="T1">κύκλοςεὐφεγγής</text:span><text:span text:style-name="T11">: </text:span><text:span text:style-name="T1">ἡλίου</text:span><text:span text:style-name="T8"> </text:span><text:span text:style-name="T1">δέ</text:span><text:span text:style-name="T8"> </text:span><text:span text:style-name="T1">ἐστιν</text:span><text:span text:style-name="T8"> </text:span><text:span text:style-name="T1">ὁ</text:span><text:span text:style-name="T8"> </text:span><text:span text:style-name="T1">τοῦ</text:span><text:span text:style-name="T8"> </text:span><text:span text:style-name="T1">κύκλου</text:span><text:span text:style-name="T8"> </text:span><text:span text:style-name="T1">στέφανος</text:span><text:span text:style-name="T8"> </text:span><text:span text:style-name="T1">εἰκών</text:span><text:span text:style-name="T11">. </text:span><text:span text:style-name="T1">[</text:span><text:span text:style-name="T11">3</text:span><text:span text:style-name="T1">]</text:span><text:span text:style-name="T8"> </text:span><text:span text:style-name="T1">Κυάνεός</text:span><text:span text:style-name="T8"> </text:span><text:span text:style-name="T1">ἐστιν</text:span><text:span text:style-name="T11">, </text:span><text:span text:style-name="T1">ῥόδοιςἐμφερής</text:span><text:span text:style-name="T11">, </text:span><text:span text:style-name="T1">εὐειδὴς</text:span><text:span text:style-name="T8"> </text:span><text:span text:style-name="T1">τὴν</text:span><text:span text:style-name="T8"> </text:span><text:span text:style-name="T1">θέαν</text:span><text:span text:style-name="T11">, </text:span><text:span text:style-name="T1">ἀκτῖσι</text:span><text:span text:style-name="T8"> </text:span><text:span text:style-name="T1">κομᾷ</text:span><text:span text:style-name="T11">, </text:span><text:span text:style-name="T1">καί</text:span><text:span text:style-name="T8"> </text:span><text:span text:style-name="T1">εἰσιν</text:span><text:span text:style-name="T8"> </text:span><text:span text:style-name="T1">αὗται</text:span><text:span text:style-name="T8"> </text:span><text:span text:style-name="T1">πτερῶν</text:span><text:span text:style-name="T8"> </text:span><text:span text:style-name="T1">ἀνατολαί</text:span><text:span text:style-name="T11">:</text:span><text:span text:style-name="T1">μερίζονται</text:span><text:span text:style-name="T8"> </text:span><text:span text:style-name="T1">δὲ</text:span><text:span text:style-name="T8"> </text:span><text:span text:style-name="T1">αὐτοῦ</text:span><text:span text:style-name="T8"> </text:span><text:span text:style-name="T1">Αἰθίοπες</text:span><text:span text:style-name="T8"> </text:span><text:span text:style-name="T1">μὲν</text:span><text:span text:style-name="T8"> </text:span><text:span text:style-name="T1">τὴν</text:span><text:span text:style-name="T8"> </text:span><text:span text:style-name="T1">ζωήν</text:span><text:span text:style-name="T11">, </text:span><text:span text:style-name="T1">Αἰγύπτιοι</text:span><text:span text:style-name="T8"> </text:span><text:span text:style-name="T1">δὲ</text:span><text:span text:style-name="T8"> </text:span><text:span text:style-name="T1">τὴν</text:span><text:span text:style-name="T8"> </text:span><text:span text:style-name="T1">τελευτήν</text:span><text:span text:style-name="T11">. </text:span><text:span text:style-name="T1">[</text:span><text:span text:style-name="T11">4</text:span><text:span text:style-name="T1">]</text:span><text:span text:style-name="T8"> </text:span><text:span text:style-name="T1">Ἐπειδὰνγὰρ</text:span><text:span text:style-name="T8"> </text:span><text:span text:style-name="T1">ἀποθάνῃ</text:span><text:span text:style-name="T8"> ‘</text:span><text:span text:style-name="T1">σὺν</text:span><text:span text:style-name="T8"> </text:span><text:span text:style-name="T1">χρόνῳ</text:span><text:span text:style-name="T8"> </text:span><text:span text:style-name="T1">δὲ</text:span><text:span text:style-name="T8"> </text:span><text:span text:style-name="T1">τοῦτο</text:span><text:span text:style-name="T8"> </text:span><text:span text:style-name="T1">πάσχει</text:span><text:span text:style-name="T8"> </text:span><text:span text:style-name="T1">μακρῷ</text:span><text:span text:style-name="T8">’</text:span><text:span text:style-name="T11">, </text:span><text:span text:style-name="T17">[p. 110]</text:span><text:span text:style-name="T8"> </text:span><text:span text:style-name="T1">ὁ</text:span><text:span text:style-name="T8"> </text:span><text:span text:style-name="T1">παῖς</text:span><text:span text:style-name="T8"> </text:span><text:span text:style-name="T1">αὐτὸν</text:span><text:span text:style-name="T8"> </text:span><text:span text:style-name="T1">ἐπὶ</text:span><text:span text:style-name="T8"> </text:span><text:span text:style-name="T1">τὸνΝεῖλον</text:span><text:span text:style-name="T8"> </text:span><text:span text:style-name="T1">φέρει</text:span><text:span text:style-name="T11">, </text:span><text:span text:style-name="T1">σχεδιάσας</text:span><text:span text:style-name="T8"> </text:span><text:span text:style-name="T1">αὐτῷ</text:span><text:span text:style-name="T8"> </text:span><text:span text:style-name="T1">καὶ</text:span><text:span text:style-name="T8"> </text:span><text:span text:style-name="T1">τὴν</text:span><text:span text:style-name="T8"> </text:span><text:span text:style-name="T1">ταφήν</text:span><text:span text:style-name="T11">. </text:span><text:span text:style-name="T1">Σμύρνης</text:span><text:span text:style-name="T8"> </text:span><text:span text:style-name="T1">γὰρ</text:span><text:span text:style-name="T8"> </text:span><text:span text:style-name="T1">βῶλον</text:span><text:span text:style-name="T8"> </text:span><text:span text:style-name="T1">τῆςεὐωδεστάτης</text:span><text:span text:style-name="T11">, </text:span><text:span text:style-name="T1">ὅσον</text:span><text:span text:style-name="T8"> </text:span><text:span text:style-name="T1">ἱκανὸν</text:span><text:span text:style-name="T8"> </text:span><text:span text:style-name="T1">πρὸς</text:span><text:span text:style-name="T8"> </text:span><text:span text:style-name="T1">ὄρνιθος</text:span><text:span text:style-name="T8"> </text:span><text:span text:style-name="T1">ταφήν</text:span><text:span text:style-name="T11">, </text:span><text:span text:style-name="T1">ὀρύττει</text:span><text:span text:style-name="T8"> </text:span><text:span text:style-name="T1">τε</text:span><text:span text:style-name="T8"> </text:span><text:span text:style-name="T1">τῷ</text:span><text:span text:style-name="T8"> </text:span><text:span text:style-name="T1">στόματι</text:span><text:span text:style-name="T8"> </text:span><text:span text:style-name="T1">καὶκοιλαίνει</text:span><text:span text:style-name="T8"> </text:span><text:span text:style-name="T1">κατὰ</text:span><text:span text:style-name="T8"> </text:span><text:span text:style-name="T1">μέσον</text:span><text:span text:style-name="T11">, </text:span><text:span text:style-name="T1">καὶ</text:span><text:span text:style-name="T8"> </text:span><text:span text:style-name="T1">τὸ</text:span><text:span text:style-name="T8"> </text:span><text:span text:style-name="T1">ὄρυγμα</text:span><text:span text:style-name="T8"> </text:span><text:span text:style-name="T1">θήκη</text:span><text:span text:style-name="T8"> </text:span><text:span text:style-name="T1">γίνεται</text:span><text:span text:style-name="T8"> </text:span><text:span text:style-name="T1">τῷ</text:span><text:span text:style-name="T8"> </text:span><text:span text:style-name="T1">νεκρῷ</text:span><text:span text:style-name="T11">. </text:span><text:span text:style-name="T1">[</text:span><text:span text:style-name="T11">5</text:span><text:span text:style-name="T1">]</text:span><text:span text:style-name="T8"> </text:span><text:span text:style-name="T1">Ἐνθεὶς</text:span><text:span text:style-name="T8"> </text:span><text:span text:style-name="T1">δὲ</text:span><text:span text:style-name="T8"> </text:span><text:span text:style-name="T1">καὶἐναρμόσας</text:span><text:span text:style-name="T8"> </text:span><text:span text:style-name="T1">τὸν</text:span><text:span text:style-name="T8"> </text:span><text:span text:style-name="T1">ὄρνιν</text:span><text:span text:style-name="T8"> </text:span><text:span text:style-name="T1">τῇ</text:span><text:span text:style-name="T8"> </text:span><text:span text:style-name="T1">σορῷ</text:span><text:span text:style-name="T8"> </text:span><text:span text:style-name="T1">καὶ</text:span><text:span text:style-name="T8"> </text:span><text:span text:style-name="T1">κλείσας</text:span><text:span text:style-name="T8"> </text:span><text:span text:style-name="T1">τὸ</text:span><text:span text:style-name="T8"> </text:span><text:span text:style-name="T1">χάσμα</text:span><text:span text:style-name="T8"> </text:span><text:span text:style-name="T1">γηίνῳ</text:span><text:span text:style-name="T8"> </text:span><text:span text:style-name="T1">χώματι</text:span><text:span text:style-name="T8"> </text:span><text:span text:style-name="T1">ἐπὶ</text:span><text:span text:style-name="T8"> </text:span><text:span text:style-name="T1">τὸν</text:span><text:span text:style-name="T8"> </text:span><text:span text:style-name="T1">Νεῖλονοὕτως</text:span><text:span text:style-name="T8"> </text:span><text:span text:style-name="T1">ἵπταται</text:span><text:span text:style-name="T8"> </text:span><text:span text:style-name="T1">τὸ</text:span><text:span text:style-name="T8"> </text:span><text:span text:style-name="T1">ἔργον</text:span><text:span text:style-name="T8"> </text:span><text:span text:style-name="T1">φέρων</text:span><text:span text:style-name="T11">. </text:span><text:span text:style-name="T1">Ἕπεται</text:span><text:span text:style-name="T8"> </text:span><text:span text:style-name="T1">δὲ</text:span><text:span text:style-name="T8"> </text:span><text:span text:style-name="T1">αὐτῷ</text:span><text:span text:style-name="T8"> </text:span><text:span text:style-name="T1">χορὸς</text:span><text:span text:style-name="T8"> </text:span><text:span text:style-name="T1">ἄλλων</text:span><text:span text:style-name="T8"> </text:span><text:span text:style-name="T1">ὀρνίθων</text:span><text:span text:style-name="T8"> </text:span><text:span text:style-name="T1">ὥσπερδορυφόρων</text:span><text:span text:style-name="T8"> </text:span><text:span text:style-name="T1">καὶ</text:span><text:span text:style-name="T8"> </text:span><text:span text:style-name="T1">ἔοικεν</text:span><text:span text:style-name="T8"> </text:span><text:span text:style-name="T1">ὁ</text:span><text:span text:style-name="T8"> </text:span><text:span text:style-name="T1">ὄρνις</text:span><text:span text:style-name="T8"> </text:span><text:span text:style-name="T1">ἀποδημοῦντι</text:span><text:span text:style-name="T8"> </text:span><text:span text:style-name="T1">βασιλεῖ</text:span><text:span text:style-name="T8"> </text:span><text:span text:style-name="T1">καὶ</text:span><text:span text:style-name="T8"> </text:span><text:span text:style-name="T1">τὴν</text:span><text:span text:style-name="T8"> </text:span><text:span text:style-name="T1">πόλιν</text:span><text:span text:style-name="T8"> </text:span><text:span text:style-name="T1">οὐ</text:span><text:span text:style-name="T8"> </text:span><text:span text:style-name="T1">πλανᾶταιτὴν</text:span><text:span text:style-name="T8"> </text:span><text:span text:style-name="T1">Ἡλίου</text:span><text:span text:style-name="T11">. </text:span><text:span text:style-name="T1">[</text:span><text:span text:style-name="T11">6</text:span><text:span text:style-name="T1">]</text:span><text:span text:style-name="T8"> </text:span><text:span text:style-name="T1">Ὄρνιθος</text:span><text:span text:style-name="T8"> </text:span><text:span text:style-name="T1">αὕτη</text:span><text:span text:style-name="T8"> </text:span><text:span text:style-name="T1">μετοικία</text:span><text:span text:style-name="T8"> </text:span><text:span text:style-name="T1">νεκροῦ</text:span><text:span text:style-name="T11">. </text:span><text:span text:style-name="T1">Ἕστηκεν</text:span><text:span text:style-name="T8"> </text:span><text:span text:style-name="T1">οὖν</text:span><text:span text:style-name="T8"> </text:span><text:span text:style-name="T1">ἐπὶ</text:span><text:span text:style-name="T8"> </text:span><text:span text:style-name="T1">μετεώρου</text:span><text:span text:style-name="T8"> </text:span><text:span text:style-name="T1">σκοπῶνκαὶ</text:span><text:span text:style-name="T8"> </text:span><text:span text:style-name="T1">ἐκδέχεται</text:span><text:span text:style-name="T8"> </text:span><text:span text:style-name="T1">τοὺς</text:span><text:span text:style-name="T8"> </text:span><text:span text:style-name="T1">προπόλους</text:span><text:span text:style-name="T8"> </text:span><text:span text:style-name="T1">τοῦ</text:span><text:span text:style-name="T8"> </text:span><text:span text:style-name="T1">θεοῦ</text:span><text:span text:style-name="T11">. </text:span><text:span text:style-name="T1">Ἔρχεται</text:span><text:span text:style-name="T8"> </text:span><text:span text:style-name="T1">δή</text:span><text:span text:style-name="T8"> </text:span><text:span text:style-name="T1">τις</text:span><text:span text:style-name="T8"> </text:span><text:span text:style-name="T1">ἱερεὺς</text:span><text:span text:style-name="T8"> </text:span><text:span text:style-name="T1">Αἰγύπτιος</text:span><text:span text:style-name="T11">, </text:span><text:span text:style-name="T1">βιβλίονἐξ</text:span><text:span text:style-name="T8"> </text:span><text:span text:style-name="T1">ἀδύτων</text:span><text:span text:style-name="T8"> </text:span><text:span text:style-name="T1">φέρων</text:span><text:span text:style-name="T11">, </text:span><text:span text:style-name="T1">καὶ</text:span><text:span text:style-name="T8"> </text:span><text:span text:style-name="T1">δοκιμάζει</text:span><text:span text:style-name="T8"> </text:span><text:span text:style-name="T1">τὸν</text:span><text:span text:style-name="T8"> </text:span><text:span text:style-name="T1">ὄρνιν</text:span><text:span text:style-name="T8"> </text:span><text:span text:style-name="T1">ἐκ</text:span><text:span text:style-name="T8"> </text:span><text:span text:style-name="T1">τῆς</text:span><text:span text:style-name="T8"> </text:span><text:span text:style-name="T1">γραφῆς</text:span><text:span text:style-name="T11">. </text:span><text:span text:style-name="T1">[</text:span><text:span text:style-name="T11">7</text:span><text:span text:style-name="T1">]</text:span><text:span text:style-name="T8"> </text:span><text:span text:style-name="T1">Ὁ</text:span><text:span text:style-name="T8"> </text:span><text:span text:style-name="T1">δὲ</text:span><text:span text:style-name="T8"> </text:span><text:span text:style-name="T1">οἶδενἀπιστούμενος</text:span><text:span text:style-name="T8"> </text:span><text:span text:style-name="T1">καὶ</text:span><text:span text:style-name="T8"> </text:span><text:span text:style-name="T1">τὰ</text:span><text:span text:style-name="T8"> </text:span><text:span text:style-name="T1">ἀπόρρητα</text:span><text:span text:style-name="T8"> </text:span><text:span text:style-name="T1">φαίνει</text:span><text:span text:style-name="T8"> </text:span><text:span text:style-name="T1">τοῦ</text:span><text:span text:style-name="T8"> </text:span><text:span text:style-name="T1">σώματος</text:span><text:span text:style-name="T8"> </text:span><text:span text:style-name="T1">καὶ</text:span><text:span text:style-name="T8"> </text:span><text:span text:style-name="T1">τὸν</text:span><text:span text:style-name="T8"> </text:span><text:span text:style-name="T1">νεκρὸν</text:span><text:span text:style-name="T8"> </text:span><text:span text:style-name="T1">ἐπιδείκνυταικαὶ</text:span><text:span text:style-name="T8"> </text:span><text:span text:style-name="T1">ἔστιν</text:span><text:span text:style-name="T8"> </text:span><text:span text:style-name="T1">ἐπιτάφιος</text:span><text:span text:style-name="T8"> </text:span><text:span text:style-name="T1">σοφιστής</text:span><text:span text:style-name="T11">. </text:span><text:span text:style-name="T1">Ἱερέων</text:span><text:span text:style-name="T8"> </text:span><text:span text:style-name="T1">δὲ</text:span><text:span text:style-name="T8"> </text:span><text:span text:style-name="T1">παῖδες</text:span><text:span text:style-name="T8"> </text:span><text:span text:style-name="T1">Ἡλίου</text:span><text:span text:style-name="T8"> </text:span><text:span text:style-name="T1">τὸν</text:span><text:span text:style-name="T8"> </text:span><text:span text:style-name="T1">ὄρνιν</text:span><text:span text:style-name="T8"> </text:span><text:span text:style-name="T1">τὸν</text:span><text:span text:style-name="T8"> </text:span><text:span text:style-name="T1">νεκρὸνπαραλαβόντες</text:span><text:span text:style-name="T8"> </text:span><text:span text:style-name="T1">θάπτουσι</text:span><text:span text:style-name="T11">. </text:span><text:span text:style-name="T1">Ζῶν</text:span><text:span text:style-name="T8"> </text:span><text:span text:style-name="T1">μὲν</text:span><text:span text:style-name="T8"> </text:span><text:span text:style-name="T1">οὖν</text:span><text:span text:style-name="T8"> </text:span><text:span text:style-name="T1">Αἰθίοψ</text:span><text:span text:style-name="T8"> </text:span><text:span text:style-name="T1">ἐστὶ</text:span><text:span text:style-name="T8"> </text:span><text:span text:style-name="T1">τῇ</text:span><text:span text:style-name="T8"> </text:span><text:span text:style-name="T1">τροφῇ</text:span><text:span text:style-name="T11">, </text:span><text:span text:style-name="T1">ἀποθανὼν</text:span><text:span text:style-name="T8"> </text:span><text:span text:style-name="T1">δὲΑἰγύπτιος</text:span><text:span text:style-name="T8"> </text:span><text:span text:style-name="T1">γίνεται</text:span><text:span text:style-name="T8"> </text:span><text:span text:style-name="T1">τῇ</text:span><text:span text:style-name="T8"> </text:span><text:span text:style-name="T1">ταφῇ</text:span><text:span text:style-name="T11">.’</text:span></text:p>
      <text:p text:style-name="P1"/>
      <text:p text:style-name="P1">Four</text:p>
      <text:p text:style-name="P2"/>
      <text:p text:style-name="P3"><text:span text:style-name="T36">Ἔδοξεν οὖν τῷ στρατηγῷ μαθόντι τήν τε τῶν ἐναντίων παρασκευὴν καὶ τὴν τῶνσυμμάχων ἀναβολὴν εἰς τὴν κώμην ἀναστρέψαι πάλιν, ὅθενπερ ἐξωρμήσαμεν, ἔστ̓ἂν οἱ σύμμαχοι παραγένωνται: ἐμοὶ δέ τις οἶκος ἀπετέτακτο ἅμα τῇ Λευκίππῃμικρὸν ἀνωτέρω τῆς τοῦ στρατηγοῦ καταγωγῆς. [2] Καὶ ὡς εἴσω παρῆλθον,περιπτυξάμενος αὐτὴν οἷός τε ἤμην </text:span><text:span text:style-name="T35">[p. 111]</text:span><text:span text:style-name="T36"> ἀνδρίζεσθαι. Ὡς δ̓ οὐκ ἐπέτρεπε ‘μέχριπότε’ [3] εἶπον ‘χηρεύομεν τῶν τῆς Ἀφροδίτης ὀργίων; οὐχ ὁρᾷς οἷα ἐκ παραλόγουγίνεται, ναυαγία καὶ λῃσταὶ καὶ θυσίαι καὶ σφαγαί; ἀλλ̓ ἕως ἐν γαλήνῃ τῆς τύχηςἐσμέν, ἀποχρησώμεθα τῷ καιρῷ, πρίν τι χαλεπώτερον ἡμᾶς ἐπισχεῖν.’ Ἡ δὲ ‘ἀλλ̓ οὐθέμις’ [4] ἔφη ‘τοῦτο ἤδη γενέσθαι. Ἡ γάρ μοι θεὸς Ἄρτεμις ἐπιστᾶσα πρῴην κατὰτοὺς ὕπνους, ὅτε ἔκλαον μέλλουσα σφαγήσεσθαι ‘μὴ νῦν’ ἔφη ‘κλᾶε: οὐ γὰρτεθνήξῃ: βοηθὸς γὰρ ἐγώ σοι παρέσομαι: μενεῖς δὲ παρθένος, ἔστ̓ ἄν σενυμφοστολήσω: ἄξεται δέ σε [5] ἄλλος οὐδεὶς ἢ Κλειτοφῶν.’’ Ἐγὼ δὲ τὴν μὲνἀναβολὴν ἠχθόμην, ταῖς δὲ τοῦ μέλλοντος ἐλπίσιν ἡδόμην: ὡς δ̓ ἤκουσα τὸ ὄναρ,ἀναμιμνήσκομαι προσόμοιον ἰδὼν ἐνύπνιον. [6] Ἐδόκουν γὰρ τῇ παρελθούσῃ νυκτὶνεὼν Ἀφροδίτης ἰδεῖν καὶ τὸ ἄγαλμα ἔνδον εἶναι τῆς θεοῦ: ὡς δὲ πλησίον ἐγενόμηνπροσευξόμενος, [7] κλεισθῆναι τὰς θύρας. Ἀθυμοῦντι δέ μοι γυναῖκα ἐκφανῆναικατὰ τὸ ἄγαλμα τὴν μορφὴν ἔχουσαν, καὶ ‘νῦν’ εἶπεν ‘οὐκ ἔξεστί σοι παρελθεῖνεἴσω τοῦ νεώ: ἢν δὲ ὀλίγον ἀναμείνῃς χρόνον, οὐκ ἀνοίξω σοι μόνον, ἀλλὰ καὶἱερέα σε ποιήσω τῆς [8] θεοῦ.’ ‘καταλέγω δὴ τοῦτο τῇ Λευκίππῃ τὸ ἐνύπνιον καὶοὐκέτι ἐπεχείρουν βιάζεσθαι. Ἀναλογιζόμενος δὲ τὸν τῆς Λευκίππης ὄνειρον, οὐμετρίως ἐταραττόμην.’</text:span></text:p>
      <text:p text:style-name="P2"/>
      <text:p text:style-name="P3"><text:span text:style-name="T36">‘Ἐν τούτῳ δὴ Χαρμίδης （τοῦτο γὰρ ἦν ὄνομα τῷ στρατηγῷ） ἐπιβάλλει τῇΛευκίππῃ τὸν ὀφθαλμόν, ἀπὸ τοιαύτης ἀφορμῆς αὐτὴν ἰδών. Ἔτυχον ποτάμιονθηρίον ἄνδρες τεθηρακότες θέας ἄξιον: ἵππον δὲ αὐτὸν τοῦ Νείλου καλοῦσιν οἱΑἰγύπτιοι. [2] Καὶ ἔστι μὲν ἵππος, ὡς ὁ λόγος βούλεται, τὴν γαστέρα καὶ τοὺς πόδας,πλὴν ὅσον εἰς χηλὴν σχίζει τὴν ὁπλήν: </text:span><text:span text:style-name="T35">[p. 112]</text:span><text:span text:style-name="T36"> μέγεθος δὲ κατὰ τὸν βοῦν τὸνμέγιστον: οὐρὰ βραχεῖα καὶ ψιλὴ τριχῶν: [3] κεφαλὴ περιφερὴς οὐ σμικρά: ἐγγὺςἵππου παρειαί: μυκτὴρ ἐπὶ μέγα κεχηνὼς καὶ πνέων πυρώδη καπνὸν ὡς ἀπὸ πηγῆςπυρός: γένυς εὐρεῖα, ὅση καὶ παρειά: μέχρι τῶν κροτάφων ἀνοίγει τὸ στόμα: ἔχει δὲκαὶ κυνόδοντας καμπύλους κατὰ μὲν τὴν ἰδέαν καὶ τὴν θέσιν ὡς συός, τὸ δὲμέγεθος εἰς τριπλάσιον.’</text:span></text:p>
      <text:p text:style-name="P2"/>
      <text:p text:style-name="P3"><text:span text:style-name="T36">‘καλεῖ δὴ πρὸς τὴν θέαν ἡμᾶς ὁ στρατηγός: καὶ ἡ Λευκίππη συμπαρῆν. Ἡμεῖς μὲνοὖν ἐπὶ τὸ θηρίον τοὺς ὀφθαλμοὺς εἴχομεν, ἐπὶ τὴν Λευκίππην δὲ ὁ στρατηγός: [2]καὶ εὐθὺς ἑαλώκει. Βουλόμενος οὖν ἡμᾶς παραμένειν ἐπὶ πλεῖστον, ἵν̓ ἔχοι τοῖςὀφθαλμοῖς αὑτοῦ χαρίζεσθαι, περιπλοκὰς ἐζήτει λόγων, πρῶτον μὲν τὴν φύσιν τοῦθηρίου καταλέγων, εἶτα καὶ τὸν τρόπον τῆς ἄγρας, ὡς ἔστι μὲν ἀδηφαγώτατον καὶποιεῖται τροφὴν ὅλον λήιον, ἀπάτῃ δὲ πάσχει τὴν ἄγραν. [3] Ἐπιτηρήσαντες γὰραὐτοῦ τὰς διατριβάς, ὄρυγμα ποιησάμενοι ἐπικαλύπτουσιν ἄνωθεν καλάμοις καὶχώματι: ὑπὸ δὲ τὴν τῶν καλάμων μηχανὴν ἱστάναι κάτω ξύλινον οἴκημα τὰςθύρας ἀνεῳγμένον εἰς τὸν ὄροφον τοῦ βόθρου καὶ τὴν πτῶσιν τοῦ θηρίου λοχᾶν:[4] τὸν μὲν γὰρ ἐπιβάντα φέρεσθαι εὐθύς, καὶ τὸ οἴκημα φωλεοῦ δίκηνὑποδέχεσθαι, καὶ τοὺς κυνηγέτας ἐκθορόντας εὐθὺς ἐπικλείειν τοῦ πώματος τὰςθύρας καὶ ἔχειν οὕτω τὴν ἄγραν, ἐπεὶ πρός γε τὸ καρτερὸν οὐδεὶς ἂν </text:span><text:soft-page-break/><text:span text:style-name="T36">αὐτοῦκρατήσειε βίᾳ. [5] Τά τε γὰρ ἄλλα ἐστὶν ἀλκιμώτατος καὶ τὸ δέρμα, ὡς ὁρᾶτε, φέρειπαχὺ καὶ οὐκ ἐθέλει </text:span><text:span text:style-name="T35">[p. 113]</text:span><text:span text:style-name="T36"> πείθεσθαι σιδήρου τραύματι, ἀλλ̓ ἐστίν, ὡς εἰπεῖν,ἐλέφας Αἰγύπτιος. Καὶ γὰρ δεύτερος φαίνεται εἰς ἀλκὴν ἐλέφαντος Ἰνδοῦ.’</text:span></text:p>
      <text:p text:style-name="P2"/>
      <text:p text:style-name="P3"><text:span text:style-name="T36">Καὶ ὁ Μενέλαος （ἦ γὰρ ἐλέφαντα） ἔφη ‘ἤδη τεθέασαί ποτε;’ ‘Καὶ μάλα’ ὁΧαρμίδης εἶπεν, ‘καὶ ἀκήκοα παρὰ τῶν ἀκριβῶς εἰδότων τῆς γενέσεως αὐτοῦ [2]τὸν τρόπον ὡς παράδοξος.’ ‘Ἀλλ̓ ἡμεῖς γε οὐκ εἴδομεν εἰς ταύτην’ ἔφην ἐγὼ ‘τὴνἡμέραν, ὅτι μὴ γραφῇ.’ ‘Λέγοιμ̓ ἂν ὑμῖν’ εἶπε, （καὶ γὰρ ἄγομεν σχολήν. Κύει μὲναὐτὸν ἡ μήτηρ χρονιώτατον: δέκα γὰρ ἐνιαυτοῖς πλάττει τὴν σποράν, μετὰ δὲτοσαύτην ἐτῶν περίοδον τίκτει, ὅταν ὁ τόκος γέρων γένηται. [3] Διὰ τοῦτο, οἶμαι,καὶ γίνεται μέγας τὴν μορφήν, ἄμαχος τὴν ἀλκήν, πολὺς τὴν βιοτήν, βραδὺς τὴντελευτήν: βιοῦν γὰρ αὐτὸν λέγουσιν ὑπὲρ τὴν Ἡσιόδου κορώνην. [4] Τοιαύτη δέἐστιν ἐλέφαντος ἡ γένυς, οἵα τοῦ βοὸς ἡ κεφαλή. Σὺ μὲν γὰρ ἂν ἰδὼν εἴποις κέραςἔχειν αὐτοῦ τὸ στόμα διπλοῦν: ἔστι δὲ τοῦτο ἐλέφαντος καμπύλος ὀδούς. Μεταξὺδὲ τῶν ὀδόντων ἀνίσταται αὐτῷ προβοσκίς, κατὰ σάλπιγγα μὲν καὶ τὴν ὄψιν καὶτὸ μέγεθος, εὐπειθὴς δὲ τῶν πρὸς τὸν ἐλέφαντα. [5] Προνομεύει γὰρ αὐτῷ τὰςβοσκὰς καὶ πᾶν ὅ τι ἂν ἐμποδὼν εὕρῃ σιτίον. Ἐὰν μὲν γὰρ ᾖ ὄψον ἐλέφαντος,ἔλαβέ τε εὐθὺς καὶ ἐπιπτυχθεῖσα κάτω πρὸς τὴν γένυν τῷ στόματι τὴν τροφὴνδιακονεῖ: ἂν δέ τι τῶν ἀνθρωπείων ἴδῃ, τούτῳ περιβάλλει, κύκλῳ τὴν ἄγρανπερισφίγξας, καὶ τὸ πᾶν ἀνεκούφισε καὶ ὤρεξεν ἄνω δῶρον δεσπότῃ: [6] ἐπικάθηταιγάρ τις αὐτῷ ἀνὴρ Αἰθίοψ, καινὸς ἱππεὺς ὤν: καὶ κολακεύει καὶ φοβεῖται καὶ τῆςφωνῆς αἰσθάνεται καὶ </text:span><text:span text:style-name="T35">[p. 114]</text:span><text:span text:style-name="T36"> μαστίζοντος ἀνέχεται: ἡ δὲ μάστιξ αὐτῷ πέλεκυςσιδηροῦς. [7] Εἶδον δέ ποτε καὶ θέαμα καινόν. Ἀνὴρ Ἕλλην ἐνέθηκε τὴν κεφαλὴνκατὰ μέσην τοῦ θηρίου τὴν κεφαλήν: ὁ δὲ ἐλέφας ἐκεχήνει καὶ περιῄσθμαινε τὸνἄνθρωπον ἐγκείμενον. Ἀμφότερα οὖν ἐθαύμαζον, καὶ τὸν ἄνθρωπον τῆςεὐτολμίας καὶ τὸν ἐλέφαντα τῆς φιλανθρωπίας. [8] Ὁ δὲ ἄνθρωπος ἔλεγεν ὅτι καὶμισθὸν εἴη δεδωκὼς τῷ θηρίῳ: προσπνεῖν γὰρ αὐτῷ καὶ μόνον οὐκ ἀρωμάτωνἸνδικῶν: εἶναι δὲ κεφαλῆς νοσούσης φάρμακον. Οἶδεν οὖν τὴν θεραπείαν ὁ ἐλέφαςκαὶ προῖκα οὐκ ἀνοίγει τὸ στόμα, ἀλλ̓ ἐστὶν ἰατρὸς ἀλαζὼν καὶ τὸν μισθὸν πρῶτοναἰτεῖ. Κἂν δῷς, πείθεται καὶ παρέχει τὴν χάριν καὶ ἁπλοῖ τὴν γένυν καὶ τοσοῦτονἀνέχεται κεχηνώς, ὅσον ὁ ἄνθρωπος βούλεται. Οἶδε γὰρ ὅτι πέπρακε τὴν ὀδμήν.）</text:span></text:p>
      <text:p text:style-name="P2"/>
      <text:p text:style-name="P3"><text:span text:style-name="T36">‘Καὶ πόθεν’ ἔφην ‘οὕτως ἀμόρφῳ θηρίῳ τοσαύτη τῆς εὐωδίας ἡδονή;’ ‘Ὅτι’ ἔφηΧαρμίδης ‘τοιαύτην ποιεῖται καὶ τὴν τροφήν. Ἰνδῶν γὰρ ἡ γῆ γείτων ἡλίου: πρῶτοιγὰρ ἀνατέλλοντα τὸν θεὸν ὁρῶσιν Ἰνδοί, καὶ αὐτοῖς θερμότερον τὸ φῶςἐπικάθηται, καὶ τηρεῖ τὸ σῶμα τοῦ πυρὸς τὴν βαφήν. [2] Γίνεται δὲ παρὰ τοῖςἝλλησιν ἄνθος Αἰθίοπος χρόας, ἔστι δὲ παῤ Ἰνδοῖς οὐκ ἄνθος ἀλλὰ πέταλον, οἷαπαῤ ἡμῖν τὰ πέταλα τῶν φυτῶν, ὃ ἐκεῖ μὲν κλέπτει τὴν πνοὴν καὶ τὴν ὀδμὴν οὐκἐπιδείκνυται: ἢ γὰρ ἀλαζονεύεσθαι πρὸς τοὺς εἰδότας ὀκνεῖ ἢ τῆς ἡδονῆς τοῖςπολίταις φθονεῖ: ἂν δὲ τῆς γῆς μικρὸν ἐξοικήσῃ καὶ ὑπερβῇ τοὺς ὅρους, ἀνοίγει τῆςκλοπῆς τὴν ἡδονὴν καὶ ἄνθος ἀντὶ φύλλου γίνεται καὶ τὴν ὀδμὴν ἐνδύεται. [3]Μέλαν τοῦτο ῥόδον Ἰνδῶν. Ἔστι δὲ τοῖς ἐλέφασι σιτίον, ὡς τοῖς βουσὶ παῤ ἡμῖν ἡπόα. Ἅτε </text:span><text:span text:style-name="T35">[p. 115]</text:span><text:span text:style-name="T36"> οὖν ἐκ πρώτης γονῆς αὐτῷ τραφείς, ὄδωδέ τε πᾶς κατὰ τὴντροφήν, καὶ τὸ πνεῦμα πέμπει κάτωθεν εὐωδέστατον ὃ τῆς πνοῆς αὐτῷ γέγονεπηγή.’</text:span></text:p>
      <text:p text:style-name="P2"/>
      <text:p text:style-name="P2">Ἐπεὶ οὖν ἐκ τῶν λόγων ἀπηλλάγημεν τοῦ στρατηγοῦ, μικρὸν διαλιπὼν ‘ὅτι οὐδύναταί τις τρωθεὶς ἀνέχεσθαι θλιβόμενος τῷ πυρὶ’ τὸν Μενέλαον μεταπέμπεταικαὶ τῆς χειρὸς λαβόμενος λέγει ‘ἀγαθὸν εἰς φιλίαν οἶδά σε ἐξ ὧν ἔπραξας εἰςΚλειτοφῶντα: [2] κἀμὲ δὲ εὑρήσεις οὐ χείρονα. Δέομαι δὲ παρὰ σοῦ χάριτος σοὶ μὲνῥᾳδίας, ἐμοὶ δὲ ἀνασώσεις τὴν ψυχήν, ἂν παράσχῃς. Λευκίππη με ἀπολώλεκε:σῶσον δὲ σύ. Ὀφείλεταί σοι παῤ αὐτῆς ζωάγρια, μισθὸς δὲ σοὶ μὲν χρυσοῖπεντήκοντα τῆς διακονίας, αὐτῇ δὲ [3] ὅσους ἂν θέλῃ.’ Λέγει οὖν ὁ Μενέλαος ‘τοὺςμὲν χρυσοῦς ἔχε καὶ φύλαττε τοῖς τὰς χάριτας πιπράσκουσιν: ἐγὼ δὲ φίλος ὢνπειράσομαι γενέσθαι σοι χρήσιμος.’ Ταῦτα εἰπὼν ἔρχεται πρός με καὶ πάντακαταγορεύει. Ἐβουλευόμεθα οὖν τί δεῖ πράττειν. Ἔδοξε δὲ αὐτὸν ἀπατῆσαι: [4] τὸγὰρ ἀντιλέγειν οὐκ ἀκίνδυνον ἦν, μὴ καὶ βίαν προσαγάγῃ: τὸ δὲ φεύγειν ἀδύνατον,πάντη μὲν λῃστῶν περικεχυμένων, τοσούτων δὲ στρατιωτῶν ἀμφ̓ αὐτὸν ὄντων.</text:p>
      <text:p text:style-name="P2"/>
      <text:p text:style-name="P3"><text:span text:style-name="T36">Μικρὸν οὖν διαλιπὼν ὁ Μενέλαος, ἀπελθὼν πρὸς τὸν Χαρμίδην ‘κατείργασται τὸἔργον’ ἔφη, ‘καίτοι τὸ πρῶτον ἠρνεῖτο ἰσχυρῶς ἡ γυνή: δεομένου δέ μου καὶὑπομιμνήσκοντος τῆς εὐεργεσίας ἐπένευσεν. [2] Ἀξιοῖ δὲ δικαίαν δέησιν ὀλίγωναὐτῇ χαρίσασθαι προθεσμίαν ἡμερῶν, ‘ἔστ̓ ἂν εἰς τὴν Ἀλεξάνδρειαν ἀφίκωμαι:κώμη γὰρ αὕτη καὶ ἐν ὄψει τὰ γινόμενα καὶ πολλοὶ μάρτυρες.’’ ‘Εἰς μακρὰν’ ὁΧαρμίδης εἶπε ‘δίδωσι τὴν χάριν. [3] Ἐν πολέμῳ δὲ τίς ἐπιθυμίαν ἀναβάλλεται;στρατιώτης δὲ ἐν χερσὶν ἔχων μάχην </text:span><text:span text:style-name="T35">[p. 116]</text:span><text:span text:style-name="T36"> οἶδεν εἰ ζήσεται; τοσαῦται τῶνθανάτων εἰσὶν ὁδοί. Αἴτησαί μοι παρὰ τῆς Τύχης τὴν ἀσφάλειαν καὶ μενῶ. Ἐπὶπόλεμον νῦν ἐξελεύσομαι βουκόλων: ἔνδον μου τῆς ψυχῆς ἄλλος </text:span><text:span text:style-name="T36">πόλεμοςκάθηται: στρατιώτης με πορθεῖ τόξον ἔχων, βέλος ἔχων: [4] νενίκημαι, πεπλήρωμαιβελῶν. Κάλεσον, ἄνθρωπε, ταχὺ τὸν ἰώμενον: ἐπείγει τὸ τραῦμα. Ἅψω πῦρ ἐπὶτοὺς πολεμίους: ἄλλας δᾷδας ὁ ἔρως ἀνῆψε κατ̓ ἐμοῦ. [5] Τοῦτο πρῶτον, Μενέλαε,σβέσον τὸ πῦρ. Καλὸν τὸ οἰώνισμα πρὸ πολέμου συμβολῆς ἐρωτικὴ συμπλοκή.Ἀφροδίτη με πρὸς Ἄρεα ἀποστειλάτω.’ Καὶ ὁ Μενέλαος ‘ἀλλ̓ ὁρᾷς’ ἔφη ‘ὡς οὐκ ἔστιῥᾴδιον λαθεῖν αὐτὴν ἐνθάδε τὸν ἄνδρα ὄντα καὶ ταῦτα ἐρῶντα.’ [6] Καὶ ὁ Χαρμίδης‘ἀλλὰ τοῦτό γε ῥᾴδιον’ ἔφη ‘τὸν Κλειτοφῶντα ἀποφορτίσασθαι.’ Ὁρῶν οὖν ὁΜενέλαος τοῦ Χαρμίδου τὴν σπουδὴν καὶ φοβηθεὶς περὶ ἐμοῦ, [7] ταχύ τισκήπτεται πιθανὸν καὶ λέγει ‘βούλει τὴν ἀλήθειαν ἀκοῦσαι τῆς ἀναβολῆς; ἡ γυνὴχθὲς ἀφῆκε τὰ ἔμμηνα καὶ ἀνδρὶ συνελθεῖν οὐ θέμις.’ ‘Οὐκοῦν ἀναμενοῦμεν’ ὁΧαρμίδης εἶπεν ‘ἐνταῦθα τρεῖς ἡμέρας ἢ τέτταρας, αὗται γὰρ ἱκαναί. [8] Ὃ δὲἔξεστιν αἰτοῦ παῤ αὐτῆς: εἰς ὀφθαλμοὺς ἡκέτω τοὺς ἐμοὺς καὶ </text:span><text:soft-page-break/><text:span text:style-name="T36">λόγων μεταδότω:ἀκοῦσαι θέλω φωνῆς, χειρὸς θιγεῖν, ψαῦσαι σώματος: αὗται γὰρ ἐρώντωνπαραμυθίαι. Ἔξεστι δὲ αὐτὴν καὶ φιλῆσαι: τοῦτο γὰρ οὐ κεκώλυκεν ἡ γαστήρ.’</text:span></text:p>
      <text:p text:style-name="P2"/>
      <text:p text:style-name="P3"><text:span text:style-name="T36">Ὡς οὖν ταῦτα ὁ Μενέλαος ἐλθὼν ἀπαγγέλλει μοι, πρὸς τοῦτο ἀνεβόησα ὡς θᾶττονἂν ἀποθάνοιμι ἢ περιίδω Λευκίππης φίλημα ἀλλοτριούμενον. ‘Οὗ τί γὰρ’ ἔφην ‘ἐστὶγλυκύτερον; [2] τὸ μὲν γὰρ ἔργον τῆς Ἀφροδίτης καὶ ὅρον ἔχει καὶ κόρον καὶ οὐδὲνἐστίν, ἐὰν ἐξέλῃς αὐτοῦ τὰ φιλήματα: φίλημα δὲ </text:span><text:span text:style-name="T35">[p. 117]</text:span><text:span text:style-name="T36"> καὶ ἀόριστόν ἐστι καὶἀκόρεστον καὶ καινὸν ἀεί. Τρία γὰρ τὰ κάλλιστα ἀπὸ τοῦ στόματος ἄνεισιν,ἀναπνοὴ καὶ φωνὴ καὶ φίλημα. [3] Τοῖς μὲν γὰρ χείλεσιν ἀλλήλους φιλοῦμεν, ἀπὸδὲ τῆς ψυχῆς ἡ τῆς ἡδονῆς ἐστι πηγή. Πίστευσόν μοι λέγοντι, Μενέλαε, （ἐν γὰρτοῖς κακοῖς ἐξορχήσομαι τὰ μυστήρια） ταῦτα μόνα παρὰ Λευκίππης ἔχω κἀγώ: ἔτιμένει παρθένος: μέχρι μόνων τῶν φιλημάτων ἐστί μου γυνή. [4] Εἰ δέ τις ἁρπάσειμου καὶ ταῦτα, οὐ φέρω τὴν φθοράν, οὐ μεμοιχεύσεταί μου τὰ φιλήματα.’ ‘Οὐκοῦν’ἔφη ὁ Μενέλαος ‘βουλῆς ἡμῖν ἀρίστης δεῖ καὶ ταχίστης. [5] Ἐρῶν γάρ τις, εἰς ὅσονμὲν ἔχει τὴν ἐλπίδα τοῦ τυχεῖν, φέρει, εἰς αὐτὸ τὸ τυχεῖν ἀποτεινόμενος: ἐὰν δὲἀπογνῷ, τὸ ἐπιθυμοῦν μεταβαλὼν ἀντιλυπῆσαι μέχρι τοῦ δυνατοῦ τολμᾷ τὸκωλῦον. [6] Ἔστω δὲ καὶ ἰσχύς, ὥστε τι δρᾶσαι μετὰ τοῦ μὴ παθεῖν: τότε δὲ τῆςψυχῆς τὸ μὴ φοβούμενον ἀγριαίνει μᾶλλον τὸ θυμούμενον. Καὶ γὰρ ὁ καιρὸςἐπείγει τῶν πραγμάτων τὸ ἄπορον.’</text:span></text:p>
      <text:p text:style-name="P2"/>
      <text:p text:style-name="P3"><text:span text:style-name="T36">Σκοπούντων οὖν ἡμῶν εἰστρέχει τις τεθορυβημένος καὶ λέγει τὴν Λευκίππηνἄφνω βαδίζουσαν καταπεσεῖν καὶ τὼ ὀφθαλμὼ διαστρέφειν. Ἀναπηδήσαντες οὖνἐθέομεν ἐπ̓ αὐτὴν καὶ ὁρῶμεν ἐπὶ τῆς γῆς κειμένην. [2] Προσελθὼν οὖν ἐπυθόμην ὅτι πάθοι: ἡ δὲ ὡς εἶδέ με, ἀναπηδήσασα παίει με κατὰ τῶν προσώπων, ὕφαιμονβλέπουσα: ὡς δὲ καὶ ὁ Μενέλαος οἷός τε ἦν ἀντιλαμβάνεσθαι, παίει κἀκεῖνον τῷσκέλει. Συνέντες οὖν ὅτι μανία εἴη τις τὸ κακόν, βίᾳ συλλαβόντες ἐπειρώμεθακρατεῖν: ἡ δὲ προσεπάλαιεν ἡμῖν, οὐδὲν φροντίζουσα κρύπτειν ὅσα γυνὴ μὴὁρᾶσθαι θέλει. [3] Θόρυβος οὖν πολὺς περὶ τὴν σκηνὴν αἴρεται, ὥστε καὶ αὐτὸνεἰσδραμεῖν τὸν </text:span><text:span text:style-name="T35">[p. 118]</text:span><text:span text:style-name="T36"> στρατηγὸν καὶ τὰ γινόμενα ὁρᾶν. Ὁ δὲ τὰ πρῶτα σκῆψινὑπώπτευε τὴν ἀσθένειαν καὶ τέχνην ἐπ̓ αὐτόν, καὶ τὸν Μενέλαον ὑπεβλέπετο: ὡςδὲ κατὰ μικρὸν ἑώρα τὴν ἀλήθειαν, ἔπαθέ τι καὶ αὐτὸς καὶ ἠλέησε. [4] Κομίσαντεςοὖν βρόχους ἔδησαν τὴν ἀθλίαν. Ὡς δὲ εἶδον αὐτῆς περὶ τὰς χεῖρας τὰ δεσμά,ἐδεόμην Μενελάου τῶν πολλῶν ἀπηλλαγμένων ἤδη ‘λύσατε’ λέγων, ‘ἱκετεύω,λύσατε: οὐ φέρουσι δεσμὸν χεῖρες ἁπαλαί: ἐάσατέ με σὺν αὐτῇ: μόνος ἐγὼπεριπτυξάμενος αὐτῇ δεσμὸς ἔσομαι: μαινέσθω κατ̓ ἐμοῦ. [5] Τί γάρ με καὶ ξῆν ἔτιδεῖ; οὐ γνωρίζει με Λευκίππη παρόντα, κεῖται δέ μοι δεδεμένη, καὶ ὁ ἀναιδὴς ἐγὼλῦσαι δυνάμενος οὐκ ἐθέλω. Ἐπὶ τούτῳ ἡμᾶς σέσωκεν ἡ Τύχη ἐκ τῶν λῃστῶν, ἵναγένῃ μανίας παιδιά; [6] ὦ δυστυχεῖς ἡμεῖς, ὅταν εὐτυχήσωμεν. Τοὺς οἴκοι φόβουςἐκπεφεύγαμεν, ἵνα ναυαγίαν δυστυχήσωμεν: ἐκ τῆς θαλάσσης περιγεγόναμεν: ἐκτῶν λῃστῶν ἀνασεσώσμεθα: [7] μανίᾳ γὰρ ἐτηρούμεθα. Ἐγὼ μέν, ἂν σωφρονήσῃς,φιλτάτη, φοβοῦμαι πάλιν τὸν δαίμονα μή τί σοι κακὸν ἐργάσηται. Τίς οὖν ἡμῶνκακοδαιμονέστερος, οἳ φοβούμεθα καὶ τὰ εὐτυχήματα; ἀλλ̓ εἰ μόνον μοισωφρονήσειας καὶ σεαυτὴν ἀπολάβοις, παιζέτω πάλιν ἡ Τύχη.’</text:span></text:p>
      <text:p text:style-name="P2"/>
      <text:p text:style-name="P3"><text:span text:style-name="T36">Ταῦτά με λέγοντα παρηγόρουν οἱ ἀμφὶ τὸν Μενέλαον, φάσκοντες μὴ ἔμμονα εἶναιτὰ τοιαῦτα νοσήματα, πολλάκις δὲ ἡλικίας ζεούσης ὑπάρχειν. （Τὸ γὰρ αἷμα πάντηνεάζον καὶ ὑπὸ πολλῆς ἀκμῆς ἀναζέον ὑπερβλύζει πολλάκις τὰς φλέβας, καὶ τὴνκεφαλὴν ἔνδον περικλύζον βαπτίζει τοῦ λογισμοῦ τὴν ἀναπνοήν. [2] Δεῖ οὖνἰατροὺς μεταπέμπειν καὶ θεραπείαν προσφέρειν.） Πρόσεισιν οὖν τῷ στρατηγῷ ὁΜενέλαος καὶ δεῖται τὸν τοῦ στρατοπέδου ἰατρὸν </text:span><text:span text:style-name="T35">[p. 119]</text:span><text:span text:style-name="T36"> μετακαλέσασθαι,κἀκεῖνος ἄσμενος ἐπείσθη: χαίρουσι γὰρ οἱ ἐρῶντες εἰς τὰ ἐρωτικὰ προστάγματα.[3] Καὶ ὁ ἰατρὸς παρῆν καὶ λέγει ‘νῦν μὲν ὕπνον αὐτῇ παρασκευάσομεν, ὅπως τὸἄγριον τῆς ἀκμῆς ἡμερώσωμεν: ὕπνος γὰρ πάντων νοσημάτων φάρμακον: ἔπειτα δὲκαὶ τὴν λοιπὴν θεραπείαν προσοίσομεν.’ [4] Δίδωσιν οὖν ἡμῖν φάρμακόν τι μικρόν,ὅσον ὀρόβου μέγεθος, καὶ κελεύει λύσαντας εἰς ἔλαιον ἐπαλεῖψαι τὴν κεφαλὴνμέσην: σκευάσειν δὲ ἔφη καὶ ἕτερον εἰς γαστρὸς αὐτῇ κάθαρσιν. [5] Ἡμεῖς μὲν οὖν ἃἐκέλευσεν ἐποιοῦμεν, ἡ δὲ ἐπαλειφθεῖσα μετὰ μικρὸν ἐκάθευδε τὸ ἐπίλοιπον τῆςνυκτὸς μέχρι τῆς ἕω. Ἐγὼ δὲ δἰ ὅλης τῆς νυκτὸς ἀγρυπνῶν ἔκλαον παρακαθήμενοςκαὶ βλέπων τὰ δεσμὰ ἔλεγον ‘οἴμοι, φιλτάτη, δέδεσαι καὶ καθεύδουσα: οὐδὲ τὸνὕπνον ἐλεύθερον ἔχεις. [6] Τίνα ἄρα σου τὰ φαντάσματα; ἆρα κἂν κατὰ τοὺςὕπνους σωφρονεῖς, ἢ μαίνεταί σου καὶ τὰ ὀνείρατα;’ Ἐπεὶ δ̓ ἀνέστη, πάλιν ἄσημαἐβόα: καὶ ὁ ἰατρὸς παρῆν καὶ τὴν ἄλλην θεραπείαν ἐθεράπευεν.</text:span></text:p>
      <text:p text:style-name="P2"/>
      <text:p text:style-name="P3"><text:span text:style-name="T36">Ἐν τούτῳ δὴ ἔρχεταί τις παρὰ τοῦ τῆς Αἰγύπτου σατράπου, κομίζων ἐπιστολὴν τῷστρατηγῷ. Ἐπέσπευδε δὲ αὐτόν, ὡς εἰκός, ἐπὶ τὸν πόλεμον τὰ γράμματα: ἐκέλευσεγὰρ εὐθὺς πάντας ἐν τοῖς ὅπλοις γενέσθαι ὡς ἐπὶ τοὺς βουκόλους. [2] Αὐτίκα δὴμάλα ἐξορμήσαντες, εὐθὺς ἕκαστος, ὡς εἶχε τάχους, ἐπὶ τὰ ὅπλα ἐχώρουν καὶπαρῆσαν ἅμα τοῖς λοχαγοῖς. Τότε μὲν οὖν αὐτοῖς δοὺς τὸ σύνθημα καὶ κελεύσαςαὐτοῖς στρατοπεδεύεσθαι καθ̓ αὑτὸν ἦν: τῇ δ̓ ὑστεραίᾳ ἅμα τῇ ἡμέρᾳ τὸ </text:span><text:span text:style-name="T36">στράτευμαἐξῆγεν ἐπὶ τοὺς πολεμίους. </text:span><text:span text:style-name="T35">[p. 120]</text:span><text:span text:style-name="T36"> [3] Εἶχε δὲ αὐτοῖς οὕτω τῆς κώμης ἡ θέσις. ὉΝεῖλος ῥεῖ μὲν ἄνωθεν ἐκ Θηβῶν τῶν Αἰγυπτίων εἷς ὢν ἄχρι Μέμφεως καὶ ἔστιμικρὸν κάτω ‘Κερκάσωρος ὄνομα τῇ κώμῃ’ πρὸς τῷ τέλει τοῦ μεγάλου ῥεύματος.[4] Ἐντεῦθεν δὲ περιρρήγνυται τῇ γῇ, καὶ ἐξ ἑνὸς ποταμοῦ γίνονται τρεῖς, δύο μὲνἑκατέρωθεν λελυμένοι, ὁ δὲ εἷς ὥσπερ ἦν ῥέων πρὶν λυθῆναι. [5] Ἀλλ̓ οὐδὲ τούτωνἕκαστος τῶν ποταμῶν ἀνέχεται μέχρι θαλάσσης ῥέων, ἀλλὰ περισχίζεται ἄλλοςἄλλῃ κατὰ πόλεις, καί εἰσιν αἱ σχίσεις μείζονες τῶν παῤ Ἕλλησι ποταμῶν: τὸ δὲὕδωρ πανταχοῦ μεμερισμένον οὐκ ἐξασθενεῖ, ἀλλὰ καὶ πλεῖται καὶ πίνεται καὶγεωργεῖται.</text:span></text:p>
      <text:p text:style-name="P2"/>
      <text:p text:style-name="P3"><text:span text:style-name="T36">Νεῖλος ὁ πολὺς πάντα αὐτοῖς γίνεται, καὶ ποταμὸς καὶ γῆ καὶ θάλασσα καὶ λίμνη:καὶ ἔστι τὸ θέαμα καινόν, ναῦς ὁμοῦ καὶ δίκελλα, κώπη καὶ ἄροτρον, </text:span><text:soft-page-break/><text:span text:style-name="T36">πηδάλιον καὶτρόπαιον, ναυτῶν ὁμοῦ καὶ γεωργῶν καταγωγή, ἰχθύων ὁμοῦ καὶ βοῶν: ὃπέπλευκας, φυτεύεις, καὶ ὃ φυτεύεις, τοῦτο πέλαγος γεωργούμενον. [2] Ἔχει γὰρ ὁποταμὸς ἐπιδημίας: κάθηται δὲ αὐτὸν Αἰγύπτιος ἀναμένων καὶ ἀριθμῶν αὐτοῦ τὰςἡμέρας. Καὶ ὁ Νεῖλος οὐ ψεύδεται, ἀλλ̓ ἔστι ποταμὸς μετὰ προθεσμίας τὸν χρόνοντηρῶν καὶ τὸ ὕδωρ μετρῶν, ποταμὸς ἁλῶναι μὴ θέλων ὑπερήμερος. [3] Ἔστι δ̓ ἰδεῖνποταμοῦ καὶ γῆς φιλονεικίαν. Ἐρίζετον ἀλλήλοις ἑκάτερον: τὸ μὲν ὕδωρ,τοσαύτην γῆν πελαγίσαι: ἡ δὲ γῆ, τοσαύτην χωρῆσαι γλυκεῖαν θάλασσαν: καὶνικῶσι μὲν τὴν ἴσην νίκην οἱ δύο, </text:span><text:span text:style-name="T35">[p. 121]</text:span><text:span text:style-name="T36"> [4] οὐδαμοῦ δὲ φαίνεται τὸ νικώμενον.Τὸ γὰρ ὕδωρ τῇ γῇ συνεκτείνεται: περὶ δὲ τὰς τῶν βουκόλων ταύτας νομὰς ἀεὶπολὺ ἐγκάθηται. Ὅταν γὰρ τὴν πᾶσαν γῆν πελαγίσῃ, λίμνας ἐνταῦθα ποιεῖ: αἱ δὲλίμναι, κἂν ὁ Νεῖλος ἀπέλθῃ, μένουσιν οὐδὲν ἧττον, [5] τὸ ὕδωρ ἔχουσαι τόν τεπηλὸν τοῦ ὕδατος. Ἐπὶ ταύτας αὐτοὶ καὶ βαδίζουσι καὶ πλέουσιν, οὐδὲ ναῦς ἑτέραδύναται πλεῖν, ἀλλ̓ ὅσον ἄνθρωπον ἐπιβῆναι: ἀλλὰ πᾶν τὸ ξένον τοῦ τόπου ὁπηλὸς ἐμπίπτων κρατεῖ. Τοῖς δὲ μικρὰ μὲν καὶ κοῦφα πλοῖα, καὶ ὀλίγον ὕδωραὐτοῖς ἀρκεῖ: εἰ δὲ τέλεον ἄνυδρον εἴη, ἀράμενοι τοῖς νώτοις οἱ πλωτῆρες τὸπλοῖον φέρουσιν, [6] ἄχρις ἂν ἐπιτύχωσιν ὕδατος. Ἐν ταύταις δὴ ταῖς λίμναις μέσαινῆσοί τινές εἰσι σποράδην πεποιημέναι: αἱ μὲν οἰκοδομημάτων ἔρημοι, παπύροιςπεφυτευμέναι: τῶν δὲ παπύρων διεστᾶσιν αἱ φάλαγγες πεπυκνωμέναι τοσοῦτονὅσον παῤ ἑκάστην ἄνδρα στῆναι μόνον, τὸ μεταξὺ δὲ τοῦτο τῆς πυκνώσεως αὐτῶνἄνωθεν ἀναπληροῦσιν αἱ τῶν παπύρων κόμαι. [7] Ὑποτρέχοντες οὖν ἐκεῖ καὶβουλεύονται καὶ λοχῶσι καὶ λανθάνουσι, τείχεσι ταῖς παπύροις χρώμενοι. Εἰσὶ δὲτῶν νήσων τινὲς καλύβας ἔχουσαι, καὶ αὐτοσχέδιον μεμίμηνται πόλιν ταῖς λίμναιςτετειχισμέναι. [8] Βουκόλων αὗται καταγωγαί. Τῶν πλησίον οὖν μία μεγέθει καὶκαλύβαις πλείοσι διαφέρουσα ‘ἐκάλουν δὲ αὐτήν, οἶμαι, Νίκωχιν’, ἐνταῦθα πάντεςσυνελθόντες ὡς εἰς τόπον ὀχυρώτατον ἐθάρρουν καὶ πλήθει καὶ τόπῳ. Εἷς γὰραὐτὴν διεῖργε στενωπὸς τὸ μὴ πᾶσαν νῆσον γενέσθαι: ἦν δὲ σταδίου μὲν τὸμέγεθος, τὸ δὲ πλάτος ὀργυιῶν δώδεκα: λίμναι δὲ τῇδε κἀκεῖσε τὴν πόλινπεριέρρεον.</text:span></text:p>
      <text:p text:style-name="P2"/>
      <text:p text:style-name="P3"><text:span text:style-name="T36">Ἐπεὶ τοίνυν ἑώρων τὸν στρατηγὸν προσπελάζοντα, </text:span><text:span text:style-name="T35">[p. 122]</text:span><text:span text:style-name="T36"> τεχνάζονταί τιτοιοῦτον. Συναγαγόντες πάντας τοὺς γέροντας καὶ ἐπιθέντες αὐτοῖς ἱκετηρίαςῥάβδους φοινικίνας, ὄπισθεν ἐπιτάττουσι τῶν νέων τοὺς ἀκμαιοτάτους ἀσπίσι καὶλόγχαις ὡπλισμένους. [2] Ἔμελλον δὲ οἱ μὲν γέροντες ἀνίσχοντες τὰς ἱκετηρίαςπετάλων κόμαις καλύψειν τοὺς ὄπισθεν, οἱ δὲ ἑπόμενοι τὰς λόγχας ἐπισυρεῖνὑπτίας, ὡς ἂν ἥκιστα ὀφθεῖεν. Κἂν μὲν ὁ στρατηγὸς πεισθῇ ταῖς τῶν γερόντωνλιταῖς, μηδέν τι νεωτερίζειν τοὺς λογχοφόρους εἰς μάχην: εἰ δὲ μή, καλεῖν αὐτὸνἐπὶ τὴν πόλιν, [3] ὡς σφᾶς αὐτοὺς διδόντων εἰς θάνατον. Ὅταν δὲ ἐν μέσῳγένωνται τῷ στενωπῷ, τοὺς μὲν γέροντας ἀπὸ συνθήματος διαδιδράσκειν καὶῥίπτειν τὰς ἱκετηρίας, τοὺς δὲ ὡπλισμένους προδραμόντας ὅ τι καὶ δύναιντο ποιεῖν.[4] Παρῆσαν οὖν ἐσκευασμένοι τοῦτον τὸν τρόπον καὶ ἐδέοντο τοῦ στρατηγοῦαἰδεσθῆναι μὲν αὐτῶν τὸ γῆρας, αἰδεσθῆναι δὲ τὰς ἱκετηρίας, ἐλεῆσαι δὲ τὴν πόλιν:ἐδίδοσαν δὲ αὐτῷ ἰδίᾳ μὲν ἀργυρίου τάλαντα ἑκατόν, πρὸς δὲ τὸν σατράπην ἄγεινἄνδρας ἑκατὸν θέλοντας αὑτοὺς ὑπὲρ τῆς πόλεως διδόναι, [5] ὡς ἂν ἔχοι καὶ πρὸςἐκεῖνον λάφυρον φέρειν. Καὶ ὁ λόγος αὐτοῖς οὐκ ἐψεύδετο, ἀλλ̓ ἔδωκαν ἄν, εἰλαβεῖν ἠθέλησεν. Ὡς δὲ οὐ προσίετο τοὺς λόγους, ‘οὐκοῦν’ ἔφασαν οἱ γέροντες ‘εἰταῦτά σοι δέδοκται, [6] οἴσομεν τὴν εἱμαρμένην. Ἐν κακοῖς σὺ πάρασχε τὴν χάριν:μὴ ἔξω φονεύσῃς πυλῶν μηδὲ τῆς πόλεως μακράν, ἀλλ̓ ἐπὶ τὴν πατρῴαν γῆν, ἐπὶτὴν τῆς γενέσεως ἑστίαν ἄγε: τάφον ἡμῖν ποίησον τὴν πόλιν. Ἰδού σοι πρὸς τὸνθάνατον ἡγούμεθα.’ Ταῦτα ἀκούσας ὁ στρατηγὸς τὴν μὲν παρασκευὴν τῆς μάχηςἀφίησι, κελεύει δὲ ἔρχεσθαι καθ̓ ἡσυχίαν τῷ στρατῷ. </text:span><text:span text:style-name="T35">[p. 123]</text:span></text:p>
      <text:p text:style-name="P2"/>
      <text:p text:style-name="P3"><text:span text:style-name="T36">Ἦσαν δὲ τῶν πραττομένων σκοποὶ πόρρωθεν, οὕς οἱ βουκόλοι προκαθίσαντεςἐκέλευον, εἰ διαβαίνοντας ἴδοιεν τοὺς πολεμίους, τὸ χῶμα τοῦ ποταμοῦ κόψανταςἐπαφεῖναι τὸ ὕδωρ πᾶν τοῖς ἐναντίοις. [2] Ἔχει γὰρ οὕτω τὰ τοῦ Νείλου ῥεύματα.Καθ̓ ἑκάστην διώρυχα χῶμα ἔχουσιν Αἰγύπτιοι, ὡς ἂν μὴ πρὸ καιροῦ τῆς χρείαςὑπερέχων ὁ Νεῖλος τὴν γῆν ἐπικλύσῃ. Ὅταν δὲ δεηθῶσιν ἀρδεῦσαι τὸ πεδίον,ἀνέῳξαν ὀλίγον τοῦ χώματος. Ἦν οὖν τῆς κώμης ὄπισθεν διῶρυξ τοῦ ποταμοῦμεγάλη καὶ πλατεῖα. [3] Ταύτῃ οἱ τεταγμένοι τὸ ἔργον ὡς εἶδον εἰσιόντας τοὺςπολεμίους, διακόπτουσι ταχὺ τὸ χῶμα. Πάντα οὖν ὁμοῦ γίνεται: οἱ μὲν γέροντες οἱκατὰ πρόσωπον ἄφνω διίστανται, οἱ δὲ τὰς λόγχας ἐγείραντες ἐκτρέχουσι: τὸ δὲὕδωρ ἤδη παρῆν, καὶ ὠγκοῦντο μὲν οἱ λίμναι πάντοθεν οἰδοῦσαι, ὁ δὲ ἰσθμὸςἐπεκλύζετο, [4] πάντα δὲ ἦν ὥσπερ θάλασσα. Ἐμπεσόντες οὖν οἱ βουκόλοι τοὺς μὲνκατὰ πρόσωπον καὶ τὸν στρατηγὸν αὐτὸν διαπείρουσι ταῖς λόγχαις, ἀπαρασκεύουςτε ὄντας καὶ πρὸς τὸ ἀδόκητον τεταραγμένους: [5] τῶν δ̓ ἄλλων ἀδιήγητος ὁθάνατος ἦν. Οἱ μὲν γὰρ εὐθὺς ἐκ πρώτης προσβολῆς μηδὲ κινήσαντες τὰς αἰχμὰςἀπώλλυντο, οἱ δὲ οὐ λαβόντες σχολὴν ἀμύνασθαι: ἅμα γὰρ ἐμάνθανον καὶἔπασχον: ἐνίους δὲ ἔφθανε τὸ παθεῖν πρὸ τοῦ μαθεῖν: οἱ δὲ ὑπ̓ ἐκπλήξεως τοῦπαραλόγου τὸν θάνατον εἱστήκεσαν περιμένοντες: οἱ δὲ καὶ κινηθέντες μόνονκατωλίσθανον ὑποσκελίζοντος αὐτοὺς τοῦ ποταμοῦ: οἱ δὲ καὶ φεύγειν ὁρμήσαντεςεἰς τὸ βαθὺ τῆς λίμνης ἐγκυλισθέντες ὑπεσύρησαν. [6] Τῶν μὲν γὰρ ἐπὶ τῆς γῆςἑστώτων τὸ ὕδωρ </text:span><text:span text:style-name="T35">[p. 124]</text:span><text:span text:style-name="T36"> ἦν ἄχρις ὀμφαλοῦ, ὥστε καὶ ἀνέκρουεν αὐτῶν τὰςἀσπίδας καὶ ἐγύμνου πρὸς τὰ τραύματα </text:span><text:span text:style-name="T36">τὰς γαστέρας: τὸ δὲ κατὰ τὴν λίμνην ὕδωρπάντη ὑπὲρ κεφαλὴν ἀνδρὸς ἦν. [7] Διακρῖναι δ̓ οὐκ ἦν τί λίμνη καὶ τί πεδίον, ἀλλὰκαὶ ὁ διὰ τῆς γῆς τρέχων δέει τοῦ μὴ διαμαρτεῖν βραδύτερος ἦν πρὸς τὴν φυγήν,ὥστε ταχέως ἡλίσκετο, καὶ ὁ κατὰ τῆς λίμνης πλανηθείς, [8] δόξας γῆν εἶναι,κατεδύετο. Καὶ ἦν καινὰ ἀτυχήματα, ναυάγια τοσαῦτα, καὶ ναῦς οὐδαμοῦ:ἀμφότερα δὲ καινὰ καὶ παράλογα, ἐν ὕδατι πεζομαχία, [9] καὶ ἐν τῇ γῇ ναυαγία. Οἱμὲν δὴ τοῖς πεπραγμένοις ἐπαρθέντες μέγα ἐφρόνουν, ἀνδρείᾳ νομίζοντεςκεκρατηκέναι καὶ οὐκ ἀπάτης κλοπῇ. Ἀνὴρ γὰρ Αἰγύπτιος καὶ τὸ δειλὸν ὅπουφοβεῖται δεδούλωται, καὶ τὸ μάχιμον ἐν οἷς θαρρεῖ παρώξυνται: ἀμφότερα δὲ οὐκατὰ μέτρον, ἀλλὰ τὸ μὲν ἀσθενέστερον δυστυχεῖ, τὸ δὲ προπετέστερον κρατεῖ.</text:span></text:p>
      <text:p text:style-name="P2"/>
      <text:p text:style-name="P3"><text:span text:style-name="T36">Δέκα δὲ τῇ Λευκίππῃ διεληλύθεσαν ἡμέραι τῆς μανίας, ἡ δὲ νόσος οὐκ </text:span><text:soft-page-break/><text:span text:style-name="T36">ἐκουφίζετο.Ἅπαξ οὖν ποτε καθεύδουσα, ταύτην ἀφίησιν ὀνειροπολουμένη τὴν φωνὴν ‘διὰ σὲμαίνομαι, Γοργία.’ Ἐπεὶ οὖν ἕως ἐγένετο, λέγω τῷ Μενελάῳ τὸ λεχθὲν καὶἐσκόπουν εἴ τις εἴη που κατὰ τὴν κώμην Γοργίας. [2] Προελθοῦσι δ̓ ἡμῖν νεανίσκοςπροσέρχεταί τις καὶ προσαγορεύσας με ‘σωτὴρ ἥκω σὸς’ ἔφη ‘καὶ τῆς σῆς γυναικός.’Ἐκπλαγεὶς οὖν καὶ θεόπεμπτον εἶναι νομίσας τὸν ἄνθρωπον ‘μὴ Γοργίας’ εἶπον‘τυγχάνεις;’ ‘Οὐ μὲν οὖν’ εἶπεν ‘ἀλλὰ Χαιρέας: Γοργίας γάρ σε ἀπολώλεκεν.’ [3] Ἔτιμᾶλλον ἔφριξα καὶ λέγω ‘τίνα ταύτην ἀπώλειαν, καὶ τίς ἐστιν ὁ Γοργίας; δαίμωνγάρ μοί τις αὐτὸν ἐμήνυσε νύκτωρ: σὺ δὲ ἐξηγητὴς γενοῦ τῶν θείων μηνυμάτων.’ ‘Γοργίας ἦν μὲν’ ἔφη </text:span><text:span text:style-name="T35">[p. 125]</text:span><text:span text:style-name="T36"> ‘Αἰγύπτιος στρατιώτης: νῦν δὲ οὐκέτ̓ ἔστιν, ἀλλ̓ ἔργονγέγονε τῶν βουκόλων: ἤρα δὲ τῆς σῆς γυναικός. [4] Ὤν δὲ φύσει φαρμακεὺςσκευάζει τι φάρμακον ἔρωτος καὶ πείθει τὸν διακονούμενον ὑμῖν Αἰγύπτιον λαβεῖντὸ φάρμακον καὶ ἐγκαταμίξαι τῷ τῆς Λευκίππης ποτῷ. Λανθάνει δὲ ἀκράτῳχρησάμενος τῷ φαρμάκῳ, καὶ τὸ φίλτρον εἰς μανίαν αἴρεται. [5] Ταῦτα γάρ μοιχθὲς ὁ τοῦ Γοργίου θεράπων διηγήσατο, ὃς ἔτυχεν αὐτῷ συστρατευσάμενος ἐπὶτοὺς βουκόλους: ἔσωσε δὲ αὐτόν, ὡς εἰκός, ὑπὲρ ὑμῶν ἡ Τύχη. Αἰτεῖ δὲ χρυσοῦςτέτταρας ὑπὲρ τῆς ἰάσεως: ἔχει γάρ, φησίν, ἑτέρου φαρμάκου σκευήν, δἰ οὗ [6] λύσειτὸ πρότερον.’ ‘Ἀλλὰ σοὶ μὲν’ ἔφην ‘ἀγαθὰ γένοιτο τῆς διακονίας: τὸν δ̓ ἄνθρωπον,ὃν λέγεις, ἄγε πρὸς ἡμᾶς.’ Καὶ ὁ μὲν ἀπῆλθεν, ἐγὼ δὲ πρὸς τὸν Αἰγύπτιον εἰσελθὼντύπτω αὐτὸν πὺξ κατὰ τῶν προσώπων καὶ δευτέραν καὶ τρίτην, θορυβῶν δὲ ἅμαλέγω ‘εἰπόν, τί δέδωκας Λευκίππῃ, καὶ πόθεν μαίνεται;’ ὁ δὲ φοβηθεὶς καταλέγειπάντα, ὅσα ἡμῖν ὁ Χαιρέας διηγήσατο. Τὸν μὲν οὖν εἴχομεν ἐν φυλακῇκαθείρξαντες.</text:span></text:p>
      <text:p text:style-name="P2"/>
      <text:p text:style-name="P3"><text:span text:style-name="T36">Κἀν τούτῳ παρῆν ὁ Χαιρέας, ἄγων τὸν ἄνθρωπον. Λέγω οὖν πρὸς ἀμφοτέρους‘τοὺς μὲν τέτταρας χρυσοῦς ἤδη λάβετε μισθὸν ἀγαθῆς μηνύσεως: ἀκούσατε δὲ ὡςἔχω περὶ τοῦ φαρμάκου. Ὁρᾶτε ὡς καὶ τῶν παρόντων τῇ γυναικὶ κακῶν αἴτιονγέγονε φάρμακον. [2] Οὐκ ἀκίνδυνον δὲ ἐπιφαρμάσσειν τὰ σπλάγχνα ἤδηπεφαρμαγμένα. Φέρε εἴπατε ὅ τι καὶ ἔχει τὸ φάρμακον τοῦτο, καὶ παρόντων ἡμῶνσκευάσατε: χρυσοῖ δὲ ὑμῖν ἄλλοι τέτταρες μισθός, ἄν οὕτω ποιῆτε.’ Καὶ ὁ ἄνθρωπος‘δίκαια’ ἔφη ‘φοβῇ: [3] τὰ δὲ ἐμβαλλόμενα κοινὰ καὶ πάντα ἐδώδιμα: αὐτὸς δὲ </text:span><text:span text:style-name="T35">[p. 126]</text:span><text:span text:style-name="T36"> τούτων ἀπογεύσομαι τοσοῦτον, ὅσον κἀκείνη λάβῃ.’ Καὶ ἅμα κελεύει τινὰπριάμενον κομίζειν, ἕκαστον εἰπών. Ὥς δὲ ταχὺ μὲν ἐκομίσθη, παρόντων δ̓ ἡμῶνσυνέτριψε πάντα ὁμοῦ, δίχα διελὼν ‘τὸ μὲν αὐτὸς’ [4] ἔφη ‘πίομαι πρῶτος, τὸ δὲδώσω τῇ γυναικί. Κοιμήσεται δὲ πάντως δἰ ὅλης τῆς νυκτὸς λαβοῦσα: περὶ δὲ τὴνἕω καὶ τὸν ὕπνον καὶ τὴν νόσον ἀπώσεται.’ Λαμβάνει δὴ τοῦ φαρμάκου πρῶτοςαὐτός, τὸ δὲ λοιπὸν κελεύει περὶ τὴν ἑσπέραν δοῦναι πιεῖν. [5] ‘Ἐγὼ δὲ ἄπειμι’ ἔφη‘κοιμησόμενος: τὸ γὰρ φάρμακον οὕτω βούλεται.’ Ταῦτα εἰπὼν ἀπῆλθε, τοὺςτέτταρας χρυσοῦς παῤ ἐμοῦ λαβών. ‘Τοὺς δὲ λοιποὺς’ ἔφην ‘δώσω, εἰ ῥαΐσει ἐκ τῆςνόσου.’</text:span></text:p>
      <text:p text:style-name="P2"/>
      <text:p text:style-name="P3"><text:span text:style-name="T36">Ἐπεὶ οὖν καιρὸς ἦν αὐτῇ πιεῖν τὸ φάρμακον, ἐγχέας προσηυχόμην αὐτῷ ‘ὦ γῆςτέκνον, φάρμακον, ὦ δῶρον Ἀσκληπιοῦ, ἀλήθευσόν σου τὰ ἐπαγγέλματα:εὐτυχέστερον ἐμοῦ γενοῦ καὶ σῶζέ μοι τὴν φιλτάτην. Νίκησον τὸ φάρμακον ἐκεῖνοτὸ βάρβαρον [2] καὶ ἄγριον.’ Ταῦτα δοὺς τῷ φαρμάκῳ τὰ συνθήματα καὶκαταφιλήσας τὸ ἔκπωμα δίδωμι τῇ Λευκίππῃ πιεῖν: ἡ δέ, ὡς ὁ ἄνθρωπος εἶπε, μετὰμικρὸν ἔκειτο καθεύδουσα. Κἀγὼ παρακαθήμενος ἔλεγον πρὸς αὐτὴν ὡςἀκούουσαν ‘ἆρά μοι σωφρονήσεις ἀληθῶς; ἆρά μέ ποτε γνωριεῖς; ἆρά σου τὴνφωνὴν ἐκείνην ἀπολήψομαι; [3] μάντευσαί τι καὶ νῦν καθεύδουσα: καὶ γὰρ χθὲςτοῦ Γοργίου κατεμαντεύσω δικαίως. Εὐτυχεῖς ἄρα μᾶλλον κοιμωμένη: γρηγοροῦσαμὲν γὰρ μανίαν δυστυχεῖς, τὰ δὲ ἐνύπνιά [4] σου σωφρονεῖ.’ Ταῦτά μουδιαλεγομένου ὡς πρὸς ἀκούουσαν Λευκίππην, μόλις ἡ πολύευκτος ἕωςἀναφαίνεται, καὶ ἡ Λευκίππη φθέγγεται, καὶ ἦν ἡ [5] φωνὴ ‘Κλειτοφῶν.’Ἀναπηδήσας οὖν πρόσειμί τε </text:span><text:span text:style-name="T35">[p. 127]</text:span><text:span text:style-name="T36"> αὐτῇ καὶ πυνθάνομαι πῶς ἔχει: ἡ δὲ ἐῴκει μὲνμηδὲν ὧν ἔπραξεν ἐγνωκέναι, τὰ δεσμὰ δὲ ἰδοῦσα ἐθαύμαζε καὶ ἐπυνθάνετο τίς ὁδήσας εἴη. Ἐγὼ δὲ ἰδὼν σωφρονοῦσαν ὑπὸ πολλῆς χαρᾶς ἔλυον μὲν μετὰ θορύβουτὰ δεσμά, μετὰ ταῦτα δὲ ἤδη τὸ πᾶν αὐτῇ διηγοῦμαι: ἡ δὲ ᾐσχύνετο ἀκροωμένη καὶἠρυθρία καὶ ἐνόμιζε τότε αὐτὰ ποιεῖν. [6] Τὴν μὲν οὖν ἀνελάμβανονπαραμυθούμενος, τοῦ δὲ φαρμάκου τὸν μισθὸν ἀποδίδωμι μάλα ἄσμενος. Ἦν δὲ τὸπᾶν ἡμῖν ἐφόδιον σῶον: ὁ γὰρ Σάτυρος ἔτυχεν ἐζωσμένος ὅτε ἐναυαγήσαμεν, οὐκἀφῄρητο δὲ ὑπὸ τῶν λῃστῶν οὔτε αὐτὸς οὔτε ὁ Μενέλαος οὐδὲν ὧν εἶχεν.</text:span></text:p>
      <text:p text:style-name="P2"/>
      <text:p text:style-name="P3"><text:span text:style-name="T36">Ἐν τούτῳ δὲ καὶ τοὺς: λῃστὰς ἐπελθοῦσα δύναμις μείζων ἀπὸ τῆς μητροπόλεωςπαρεστήσατο καὶ πᾶσαν αὐτῶν εἰς ἔδαφος κατέστρεψε τὴν πόλιν. Ἐλευθερωθέντοςδὲ τοῦ ποταμοῦ τῆς τῶν βουκόλων ὕβρεως, παρεσκευαζόμεθα τὸν ἐπὶ τὴνἈλεξάνδρειαν πλοῦν. Συνέπλει δὲ ἡμῖν καὶ ὁ Χαιρέας, φίλος ἤδη γενόμενος ἐκ τῆςτοῦ φαρμάκου μηνύσεως. [2] Ἦν δὲ τὸ μὲν γένος ἐκ τῆς νήσου τῆς Φάρου, τὴν δὲτέχνην ἁλιεύς, ἐστρατεύετο δὲ μισθοῦ κατὰ τῶν βουκόλων τὴν ἐν ταῖς ναυσὶστρατείαν, ὥστε μετὰ τὸν πόλεμον τῆς στρατείας ἀπήλλακτο. [3] Ἦν οὖν ἐξἀπλοίας μακρᾶς πλεόντων πάντα μεστὰ καὶ πολλή τις ὄψεως ἡδονή, ναυτῶν ᾠδή,πλωτήρων κρότος, χορεία νεῶν, καὶ ἦν ἅπας ὁ ποταμὸς ἑορτή: ἐῴκει δὲ ὁ πλοῦςκωμάζοντι ποταμῷ. Ἔπινον δὲ καὶ τοῦ Νείλου τότε πρῶτον ἄνευ τῆς πρὸς </text:span><text:span text:style-name="T36">οἶνονὁμιλίας, κρῖναι θέλων τοῦ πώματος τὴν ἡδονήν: οἶνος γὰρ φύσεως ὕδατος κλοπή.[4] Ἀρυσάμενος οὖν ὑάλου τῆς διαφανοῦς κύλικα, τὸ ὕδωρ ἑώρων ὑπὸ λευκότητοςπρὸς τὸ ἔκπωμα ἁμιλλώμενον καὶ τὸ ἔκπωμα νικώμενον: γλυκὺ δὲ </text:span><text:span text:style-name="T35">[p. 128]</text:span><text:span text:style-name="T36">πινόμενον ἦν καὶ ψυχρὸν ἐν μέτρῳ τῆς ἡδονῆς: οἶδα γὰρ ἐνίους τῶν παῤ Ἕλλησιποταμῶν καὶ τιτρώσκοντας τούτῳ: [5] συνέκρινον αὐτοὺς τῷ ποταμῷ. Διὰ τοῦτοαὐτὸν ἄκρατον ὁ Αἰγύπτιος πίνων οὐ φοβεῖται, Διονύσου μὴ δεόμενος. Ἐθαύμασαδὲ αὐτῶν καὶ τὸν τρόπον τοῦ ποτοῦ. Οὔτε γὰρ ἀρύσαντες πίνειν ἐθέλουσιν οὔτεἐκπωμάτων ἀνέχονται, ἔκπωμα αὐτουργὸν ἔχοντες: ἔκπωμα γὰρ αὐτοῖς ἐστιν ἡχείρ. [6] Εἰ γάρ τις αὐτῶν διψήσειε πλέων, προκύψας ἐκ τῆς νεὼς τὸ μὲν πρόσωπονἐς τὸν ποταμὸν προβέβληκε, τὴν δὲ χεῖρα εἰς τὸ ὕδωρ καθῆκε καὶ κοίλην βαπτίσαςκαὶ πλησάμενος ὕδατος ἀκοντίζει κατὰ τοῦ στόματος τὸ πῶμα καὶ τυγχάνει τοῦσκοποῦ: τὸ δὲ κεχηνὸς περιμένει τὴν βολὴν καὶ δέχεται καὶ κλείεται </text:span><text:soft-page-break/><text:span text:style-name="T36">καὶ οὐκ ἐᾷ τὸὕδωρ αὖθις ἔξω πεσεῖν.</text:span></text:p>
      <text:p text:style-name="P2"/>
      <text:p text:style-name="P3"><text:span text:style-name="T36">Εἶδον δὲ καὶ ἄλλο θηρίον τοῦ Νείλου ὑπὲρ τὸν ἵππον τὸν ποτάμιον εἰς ἀλκὴνἐπαινούμενον, κροκόδειλος δὲ ὄνομα ἦν αὐτῷ: παρήλλακτο δὲ τὴν μορφὴν εἰςἰχθὺν ὁμοῦ καὶ θηρίον. Μέγας μὲν γὰρ ἐκ κεφαλῆς ἐς οὐράν, τὸ δὲ εὖρος τοῦμεγέθους οὐ κατὰ λόγον. [2] Δορὰ μὲν φολίσι ῥυσή, τεφραία δὲ τῶν νώτων ἡ χρόακαὶ μέλαινα: ἡ γαστὴρ δὲ λευκή: πόδες τέτταρες εἰς τὸ πλάγιον ἠρέμα κυρτούμενοι,καθάπερ χερσαίας χελώνης: οὐρὰ μακρὰ καὶ παχεῖα καὶ ἐοικυῖα στερεῷ σώματι. [3]Οὐ γὰρ ὡς τοῖς ἄλλοις ἐπίκειται θηρίοις, ἀλλ̓ ἔστι τῆς ῥάχεως ἓν ὀστοῦν τελευτὴκαὶ μέρος αὐτοῦ τῶν ὅλων. Ἐντέτμηται δὲ ἄνωθεν εἰς ἀκάνθας ἀναιδεῖς, οἷαι τῶνπριόνων εἰσὶν αἱ αἰχμαί. [4] Αὕτη δὲ αὐτῷ καὶ μάστιξ ἐπὶ τῆς ἄγρας γίνεται: τύπτειγὰρ αὐτῇ πρὸς οὓς ἄν διαπαλαίῃ καὶ πολλὰ ποιεῖ τραύματα πληγῇ μιᾷ. Κεφαλὴ δὲαὐτῷ τοῖς νώτοις συνυφαίνεται καὶ εἰς μίαν στάθμην ἰθύνεται </text:span><text:span text:style-name="T35">[p. 129]</text:span><text:span text:style-name="T36"> （ἔκλεψεγὰρ αὐτοῦ τὴν δέρην ἡ φύσις）, ἔστι δὲ τοῦ λοιποῦ βλοσυρωτέρα σώματος καὶ ἐπὶπλεῖστον ἐπὶ τὰς γένυς ἐκτείνεται καὶ ἀνοίγεται πᾶσα. [5] Τὸν μὲν γὰρ ἄλλονχρόνον, παῤ ὅσον οὐ κέχηνε τὸ θηρίον, ἔστι κεφαλή: ὅταν δὲ χάνῃ πρὸς τὰς ἄγρας,ὅλον στόμα γίνεται. Ἀνοίγει δὲ τὴν γένυν τὴν ἄνω, τὴν δὲ κάτω στερεὰν ἔχει: καὶἀπόστασίς ἐστι πολλή, καὶ μέχρι τῶν ὤμων τὸ χάσμα, καὶ εὐθύς ἡ γαστήρ. [6]Ὀδόντες δὲ πολλοὶ καὶ ἐπὶ πλεῖστον τεταγμένοι. Φασὶ δὲ ὅτι τὸν ἀριθμὸντυγχάνουσιν ὅσας ὁ θεὸς εἰς ὅλον ἔτος ἀναλάμπει τὰς ἡμέρας: τοσοῦτον σπόρονφέρει τὸ τῶν γενύων πεδίον. Ἂν δ̓ ἐκπεράσῃ πρὸς τὴν γῆν, ὅσον ἔχει δυνάμεως οὐκἀπιστήσεις, ἰδὼν τὴν τοῦ σώματος ὁλκήν.</text:span></text:p>
      <text:p text:style-name="P3"><text:span text:style-name="T36"/></text:p>
      <text:p text:style-name="P4"><text:span text:style-name="T36">Five</text:span></text:p>
      <text:p text:style-name="P4"><text:span text:style-name="T36"/></text:p>
      <text:p text:style-name="P4"><text:span text:style-name="T2">Τριῶν</text:span><text:span text:style-name="T10"> </text:span><text:span text:style-name="T2">δὲ</text:span><text:span text:style-name="T10"> </text:span><text:span text:style-name="T2">πλεύσαντες</text:span><text:span text:style-name="T10"> </text:span><text:span text:style-name="T2">ἡμερῶν</text:span><text:span text:style-name="T10"> </text:span><text:span text:style-name="T2">εἰς</text:span><text:span text:style-name="T10"> </text:span><text:span text:style-name="T2">Ἀλεξάνδρειαν</text:span><text:span text:style-name="T10"> </text:span><text:span text:style-name="T2">ἤλθομεν</text:span><text:span text:style-name="T12">. </text:span><text:span text:style-name="T2">Ἀνιόντι</text:span><text:span text:style-name="T10"> </text:span><text:span text:style-name="T2">δέ</text:span><text:span text:style-name="T10"> </text:span><text:span text:style-name="T2">μοι</text:span><text:span text:style-name="T10"> </text:span><text:span text:style-name="T2">κατὰ</text:span><text:span text:style-name="T10"> </text:span><text:span text:style-name="T2">τὰςἩλίου</text:span><text:span text:style-name="T10"> </text:span><text:span text:style-name="T2">καλουμένας</text:span><text:span text:style-name="T10"> </text:span><text:span text:style-name="T2">πύλας</text:span><text:span text:style-name="T12">, </text:span><text:span text:style-name="T2">συνηντᾶτο</text:span><text:span text:style-name="T10"> </text:span><text:span text:style-name="T2">εὐθὺς</text:span><text:span text:style-name="T10"> </text:span><text:span text:style-name="T2">τῆς</text:span><text:span text:style-name="T10"> </text:span><text:span text:style-name="T2">πόλεως</text:span><text:span text:style-name="T10"> </text:span><text:span text:style-name="T2">ἀστράπτον</text:span><text:span text:style-name="T10"> </text:span><text:span text:style-name="T2">τὸ</text:span><text:span text:style-name="T10"> </text:span><text:span text:style-name="T2">κάλλος</text:span><text:span text:style-name="T12">, </text:span><text:span text:style-name="T2">καίμου</text:span><text:span text:style-name="T10"> </text:span><text:span text:style-name="T2">τοὺς</text:span><text:span text:style-name="T10"> </text:span><text:span text:style-name="T2">ὀφθαλμοὺς</text:span><text:span text:style-name="T10"> </text:span><text:span text:style-name="T2">ἐγέμισεν</text:span><text:span text:style-name="T10"> </text:span><text:span text:style-name="T2">ἡδονῆς</text:span><text:span text:style-name="T12">. </text:span><text:span text:style-name="T2">[</text:span><text:span text:style-name="T12">2</text:span><text:span text:style-name="T2">]</text:span><text:span text:style-name="T10"> </text:span><text:span text:style-name="T2">Στάθμη</text:span><text:span text:style-name="T10"> </text:span><text:span text:style-name="T2">μὲν</text:span><text:span text:style-name="T10"> </text:span><text:span text:style-name="T2">κιόνων</text:span><text:span text:style-name="T10"> </text:span><text:span text:style-name="T2">ὄρθιος</text:span><text:span text:style-name="T10"> </text:span><text:span text:style-name="T2">ἑκατέρωθενἐκ</text:span><text:span text:style-name="T10"> </text:span><text:span text:style-name="T2">τῶν</text:span><text:span text:style-name="T10"> </text:span><text:span text:style-name="T2">Ἡλίου</text:span><text:span text:style-name="T10"> </text:span><text:span text:style-name="T2">πυλῶν</text:span><text:span text:style-name="T10"> </text:span><text:span text:style-name="T2">εἰς</text:span><text:span text:style-name="T10"> </text:span><text:span text:style-name="T2">τὰς</text:span><text:span text:style-name="T10"> </text:span><text:span text:style-name="T2">Σελήνης</text:span><text:span text:style-name="T10"> </text:span><text:span text:style-name="T2">πύλας</text:span><text:span text:style-name="T12">: </text:span><text:span text:style-name="T2">οὗτοι</text:span><text:span text:style-name="T10"> </text:span><text:span text:style-name="T2">γὰρ</text:span><text:span text:style-name="T10"> </text:span><text:span text:style-name="T2">τῆς</text:span><text:span text:style-name="T10"> </text:span><text:span text:style-name="T2">πόλεως</text:span><text:span text:style-name="T10"> </text:span><text:span text:style-name="T2">οἱ</text:span><text:span text:style-name="T10"> </text:span><text:span text:style-name="T2">πυλωροί</text:span><text:span text:style-name="T12">: </text:span><text:span text:style-name="T2">ἐνμέσῳ</text:span><text:span text:style-name="T10"> </text:span><text:span text:style-name="T2">δὲ</text:span><text:span text:style-name="T10"> </text:span><text:span text:style-name="T2">τῶν</text:span><text:span text:style-name="T10"> </text:span><text:span text:style-name="T2">κιόνων</text:span><text:span text:style-name="T10"> </text:span><text:span text:style-name="T2">τῆς</text:span><text:span text:style-name="T10"> </text:span><text:span text:style-name="T2">πόλεως</text:span><text:span text:style-name="T10"> </text:span><text:span text:style-name="T2">τὸ</text:span><text:span text:style-name="T10"> </text:span><text:span text:style-name="T2">πεδίον</text:span><text:span text:style-name="T12">. </text:span><text:span text:style-name="T2">[</text:span><text:span text:style-name="T12">3</text:span><text:span text:style-name="T2">]</text:span><text:span text:style-name="T10"> </text:span><text:span text:style-name="T2">Ὁδὸς</text:span><text:span text:style-name="T10"> </text:span><text:span text:style-name="T2">δὲ</text:span><text:span text:style-name="T10"> </text:span><text:span text:style-name="T2">διὰ</text:span><text:span text:style-name="T10"> </text:span><text:span text:style-name="T2">τοῦ</text:span><text:span text:style-name="T10"> </text:span><text:span text:style-name="T2">πεδίου</text:span><text:span text:style-name="T10"> </text:span><text:span text:style-name="T2">πολλὴ</text:span><text:span text:style-name="T10"> </text:span><text:span text:style-name="T2">καὶἔνδημος</text:span><text:span text:style-name="T10"> </text:span><text:span text:style-name="T2">ἀποδημία</text:span><text:span text:style-name="T12">. </text:span><text:span text:style-name="T2">Ὀλίγους</text:span><text:span text:style-name="T10"> </text:span><text:span text:style-name="T2">δὲ</text:span><text:span text:style-name="T10"> </text:span><text:span text:style-name="T2">τῆς</text:span><text:span text:style-name="T10"> </text:span><text:span text:style-name="T2">πόλεως</text:span><text:span text:style-name="T10"> </text:span><text:span text:style-name="T2">σταδίους</text:span><text:span text:style-name="T10"> </text:span><text:span text:style-name="T2">προελθὼν</text:span><text:span text:style-name="T10"> </text:span><text:span text:style-name="T2">ἦλθον</text:span><text:span text:style-name="T10"> </text:span><text:span text:style-name="T2">εἰς</text:span><text:span text:style-name="T10"> </text:span><text:span text:style-name="T2">τὸνἐπώνυμον</text:span><text:span text:style-name="T10"> </text:span><text:span text:style-name="T2">Ἀλεξάνδρου</text:span><text:span text:style-name="T10"> </text:span><text:span text:style-name="T2">τόπον</text:span><text:span text:style-name="T12">. </text:span><text:span text:style-name="T2">Εἶδον</text:span><text:span text:style-name="T10"> </text:span><text:span text:style-name="T2">δὲ</text:span><text:span text:style-name="T10"> </text:span><text:span text:style-name="T2">ἐντεῦθεν</text:span><text:span text:style-name="T10"> </text:span><text:span text:style-name="T2">ἄλλην</text:span><text:span text:style-name="T10"> </text:span><text:span text:style-name="T2">πόλιν</text:span><text:span text:style-name="T10"> </text:span><text:span text:style-name="T2">καὶ</text:span><text:span text:style-name="T10"> </text:span><text:span text:style-name="T2">σχιζόμενονταύτῃ</text:span><text:span text:style-name="T10"> </text:span><text:span text:style-name="T2">τὸ</text:span><text:span text:style-name="T10"> </text:span><text:span text:style-name="T2">κάλλος</text:span><text:span text:style-name="T12">. </text:span><text:span text:style-name="T2">[</text:span><text:span text:style-name="T12">4</text:span><text:span text:style-name="T2">]</text:span><text:span text:style-name="T10"> </text:span><text:span text:style-name="T2">Ὅσος</text:span><text:span text:style-name="T10"> </text:span><text:span text:style-name="T2">γὰρ</text:span><text:span text:style-name="T10"> </text:span><text:span text:style-name="T2">κιόνων</text:span><text:span text:style-name="T10"> </text:span><text:span text:style-name="T2">ὄρχατος</text:span><text:span text:style-name="T10"> </text:span><text:span text:style-name="T2">εἰς</text:span><text:span text:style-name="T10"> </text:span><text:span text:style-name="T2">τὴν</text:span><text:span text:style-name="T10"> </text:span><text:span text:style-name="T2">εὐθυωρίαν</text:span><text:span text:style-name="T12">, </text:span><text:span text:style-name="T2">τοσοῦτοςἕτερος</text:span><text:span text:style-name="T10"> </text:span><text:span text:style-name="T2">εἰς</text:span><text:span text:style-name="T10"> </text:span><text:span text:style-name="T2">τὰ</text:span><text:span text:style-name="T10"> </text:span><text:span text:style-name="T2">ἐγκάρσια</text:span><text:span text:style-name="T12">. </text:span><text:span text:style-name="T2">Ἐγὼ</text:span><text:span text:style-name="T10"> </text:span><text:span text:style-name="T18">[p. 130]</text:span><text:span text:style-name="T10"> </text:span><text:span text:style-name="T2">δὲ</text:span><text:span text:style-name="T10"> </text:span><text:span text:style-name="T2">μερίζων</text:span><text:span text:style-name="T10"> </text:span><text:span text:style-name="T2">τοὺς</text:span><text:span text:style-name="T10"> </text:span><text:span text:style-name="T2">ὀφθαλμοὺς</text:span><text:span text:style-name="T10"> </text:span><text:span text:style-name="T2">εἰς</text:span><text:span text:style-name="T10"> </text:span><text:span text:style-name="T2">πάσας</text:span><text:span text:style-name="T10"> </text:span><text:span text:style-name="T2">τὰςἀγυιὰς</text:span><text:span text:style-name="T10"> </text:span><text:span text:style-name="T2">θεατὴς</text:span><text:span text:style-name="T10"> </text:span><text:span text:style-name="T2">ἀκόρεστος</text:span><text:span text:style-name="T10"> </text:span><text:span text:style-name="T2">ἤμην</text:span><text:span text:style-name="T10"> </text:span><text:span text:style-name="T2">καὶ</text:span><text:span text:style-name="T10"> </text:span><text:span text:style-name="T2">τὸ</text:span><text:span text:style-name="T10"> </text:span><text:span text:style-name="T2">κάλλος</text:span><text:span text:style-name="T10"> </text:span><text:span text:style-name="T2">ὅλως</text:span><text:span text:style-name="T10"> </text:span><text:span text:style-name="T2">οὐκ</text:span><text:span text:style-name="T10"> </text:span><text:span text:style-name="T2">ἐξήρκουν</text:span><text:span text:style-name="T10"> </text:span><text:span text:style-name="T2">ἰδεῖν</text:span><text:span text:style-name="T12">. </text:span><text:span text:style-name="T2">[</text:span><text:span text:style-name="T12">5</text:span><text:span text:style-name="T2">]</text:span><text:span text:style-name="T10"> </text:span><text:span text:style-name="T2">Τὰ</text:span><text:span text:style-name="T10"> </text:span><text:span text:style-name="T2">μὲνἔβλεπον</text:span><text:span text:style-name="T12">, </text:span><text:span text:style-name="T2">τὰ</text:span><text:span text:style-name="T10"> </text:span><text:span text:style-name="T2">δὲ</text:span><text:span text:style-name="T10"> </text:span><text:span text:style-name="T2">ἔμελλον</text:span><text:span text:style-name="T12">, </text:span><text:span text:style-name="T2">τὰ</text:span><text:span text:style-name="T10"> </text:span><text:span text:style-name="T2">δὲ</text:span><text:span text:style-name="T10"> </text:span><text:span text:style-name="T2">ἠπειγόμην</text:span><text:span text:style-name="T10"> </text:span><text:span text:style-name="T2">ἰδεῖν</text:span><text:span text:style-name="T12">, </text:span><text:span text:style-name="T2">τὰ</text:span><text:span text:style-name="T10"> </text:span><text:span text:style-name="T2">δὲ</text:span><text:span text:style-name="T10"> </text:span><text:span text:style-name="T2">οὐκ</text:span><text:span text:style-name="T10"> </text:span><text:span text:style-name="T2">ἤθελον</text:span><text:span text:style-name="T10"> </text:span><text:span text:style-name="T2">παρελθεῖν</text:span><text:span text:style-name="T12">:</text:span><text:span text:style-name="T2">ἐκράτει</text:span><text:span text:style-name="T10"> </text:span><text:span text:style-name="T2">τὴν</text:span><text:span text:style-name="T10"> </text:span><text:span text:style-name="T2">θέαν</text:span><text:span text:style-name="T10"> </text:span><text:span text:style-name="T2">τὰ</text:span><text:span text:style-name="T10"> </text:span><text:span text:style-name="T2">ὁρώμενα</text:span><text:span text:style-name="T12">, </text:span><text:span text:style-name="T2">εἷλκε</text:span><text:span text:style-name="T10"> </text:span><text:span text:style-name="T2">τὰ</text:span><text:span text:style-name="T10"> </text:span><text:span text:style-name="T2">προσδοκώμενα</text:span><text:span text:style-name="T12">. </text:span><text:span text:style-name="T2">Περιάγων</text:span><text:span text:style-name="T10"> </text:span><text:span text:style-name="T2">οὖν</text:span><text:span text:style-name="T10"> </text:span><text:span text:style-name="T2">ἐμαυτὸν</text:span><text:span text:style-name="T10"> </text:span><text:span text:style-name="T2">εἰςπάσας</text:span><text:span text:style-name="T10"> </text:span><text:span text:style-name="T2">τὰς</text:span><text:span text:style-name="T10"> </text:span><text:span text:style-name="T2">ἀγυιὰς</text:span><text:span text:style-name="T10"> </text:span><text:span text:style-name="T2">καὶ</text:span><text:span text:style-name="T10"> </text:span><text:span text:style-name="T2">πρὸς</text:span><text:span text:style-name="T10"> </text:span><text:span text:style-name="T2">τὴν</text:span><text:span text:style-name="T10"> </text:span><text:span text:style-name="T2">ὄψιν</text:span><text:span text:style-name="T10"> </text:span><text:span text:style-name="T2">δυσερωτιῶν</text:span><text:span text:style-name="T10"> </text:span><text:span text:style-name="T2">εἶπον</text:span><text:span text:style-name="T10"> </text:span><text:span text:style-name="T2">καμὼν</text:span><text:span text:style-name="T10"> ‘</text:span><text:span text:style-name="T2">ὀφθαλμοί</text:span><text:span text:style-name="T12">, </text:span><text:span text:style-name="T2">[</text:span><text:span text:style-name="T12">6</text:span><text:span text:style-name="T2">]νενικήμεθα</text:span><text:span text:style-name="T12">.’ </text:span><text:span text:style-name="T2">Εἶδον</text:span><text:span text:style-name="T10"> </text:span><text:span text:style-name="T2">δὲ</text:span><text:span text:style-name="T10"> </text:span><text:span text:style-name="T2">δύο</text:span><text:span text:style-name="T10"> </text:span><text:span text:style-name="T2">καινὰ</text:span><text:span text:style-name="T10"> </text:span><text:span text:style-name="T2">καὶ</text:span><text:span text:style-name="T10"> </text:span><text:span text:style-name="T2">παράλογα</text:span><text:span text:style-name="T12">, </text:span><text:span text:style-name="T2">μεγέθους</text:span><text:span text:style-name="T10"> </text:span><text:span text:style-name="T2">πρὸς</text:span><text:span text:style-name="T10"> </text:span><text:span text:style-name="T2">κάλλος</text:span><text:span text:style-name="T10"> </text:span><text:span text:style-name="T2">ἅμιλλαν</text:span><text:span text:style-name="T10"> </text:span><text:span text:style-name="T2">καὶδήμου</text:span><text:span text:style-name="T10"> </text:span><text:span text:style-name="T2">πρὸς</text:span><text:span text:style-name="T10"> </text:span><text:span text:style-name="T2">πόλιν</text:span><text:span text:style-name="T10"> </text:span><text:span text:style-name="T2">φιλονεικίαν</text:span><text:span text:style-name="T12">, </text:span><text:span text:style-name="T2">καὶ</text:span><text:span text:style-name="T10"> </text:span><text:span text:style-name="T2">ἀμφότερα</text:span><text:span text:style-name="T10"> </text:span><text:span text:style-name="T2">νικῶντα</text:span><text:span text:style-name="T12">. </text:span><text:span text:style-name="T2">Ἡ</text:span><text:span text:style-name="T10"> </text:span><text:span text:style-name="T2">μὲν</text:span><text:span text:style-name="T10"> </text:span><text:span text:style-name="T2">γὰρ</text:span><text:span text:style-name="T10"> </text:span><text:span text:style-name="T2">ἠπείρου</text:span><text:span text:style-name="T10"> </text:span><text:span text:style-name="T2">μείζωνἦν</text:span><text:span text:style-name="T12">, </text:span><text:span text:style-name="T2">ὁ</text:span><text:span text:style-name="T10"> </text:span><text:span text:style-name="T2">δὲ</text:span><text:span text:style-name="T10"> </text:span><text:span text:style-name="T2">πλείων</text:span><text:span text:style-name="T10"> </text:span><text:span text:style-name="T2">ἔθνους</text:span><text:span text:style-name="T12">: </text:span><text:span text:style-name="T2">καὶ</text:span><text:span text:style-name="T10"> </text:span><text:span text:style-name="T2">εἰ</text:span><text:span text:style-name="T10"> </text:span><text:span text:style-name="T2">μὲν</text:span><text:span text:style-name="T10"> </text:span><text:span text:style-name="T2">εἰς</text:span><text:span text:style-name="T10"> </text:span><text:span text:style-name="T2">τὴν</text:span><text:span text:style-name="T10"> </text:span><text:span text:style-name="T2">πόλιν</text:span><text:span text:style-name="T10"> </text:span><text:span text:style-name="T2">ἀπεῖδον</text:span><text:span text:style-name="T12">, </text:span><text:span text:style-name="T2">ἠπίστουν</text:span><text:span text:style-name="T10"> </text:span><text:span text:style-name="T2">εἰ</text:span><text:span text:style-name="T10"> </text:span><text:span text:style-name="T2">πληρώσει</text:span><text:span text:style-name="T10"> </text:span><text:span text:style-name="T2">τιςδῆμος</text:span><text:span text:style-name="T10"> </text:span><text:span text:style-name="T2">αὐτὴν</text:span><text:span text:style-name="T10"> </text:span><text:span text:style-name="T2">ἀνδρῶν</text:span><text:span text:style-name="T12">, </text:span><text:span text:style-name="T2">εἰ</text:span><text:span text:style-name="T10"> </text:span><text:span text:style-name="T2">δὲ</text:span><text:span text:style-name="T10"> </text:span><text:span text:style-name="T2">εἰς</text:span><text:span text:style-name="T10"> </text:span><text:span text:style-name="T2">τὸν</text:span><text:span text:style-name="T10"> </text:span><text:span text:style-name="T2">δῆμον</text:span><text:span text:style-name="T10"> </text:span><text:span text:style-name="T2">ἐθεασάμην</text:span><text:span text:style-name="T12">, </text:span><text:span text:style-name="T2">ἐθαύμαζον</text:span><text:span text:style-name="T10"> </text:span><text:span text:style-name="T2">εἰ</text:span><text:span text:style-name="T10"> </text:span><text:span text:style-name="T2">χωρήσει</text:span><text:span text:style-name="T10"> </text:span><text:span text:style-name="T2">τιςαὐτὸν</text:span><text:span text:style-name="T10"> </text:span><text:span text:style-name="T2">πόλις</text:span><text:span text:style-name="T12">. </text:span><text:span text:style-name="T2">Τοιαύτη</text:span><text:span text:style-name="T10"> </text:span><text:span text:style-name="T2">τις</text:span><text:span text:style-name="T10"> </text:span><text:span text:style-name="T2">ἦν</text:span><text:span text:style-name="T10"> </text:span><text:span text:style-name="T2">ἰσότητος</text:span><text:span text:style-name="T10"> </text:span><text:span text:style-name="T2">τρυτάνη</text:span><text:span text:style-name="T12">.</text:span></text:p>
      <text:p text:style-name="P10"/>
      <text:p text:style-name="P8"><text:span text:style-name="T1">Ἦν</text:span><text:span text:style-name="T8"> </text:span><text:span text:style-name="T1">δέ</text:span><text:span text:style-name="T8"> </text:span><text:span text:style-name="T1">πως</text:span><text:span text:style-name="T8"> </text:span><text:span text:style-name="T1">κατὰ</text:span><text:span text:style-name="T8"> </text:span><text:span text:style-name="T1">δαίμονα</text:span><text:span text:style-name="T8"> </text:span><text:span text:style-name="T1">ἱερομηνία</text:span><text:span text:style-name="T8"> </text:span><text:span text:style-name="T1">τοῦ</text:span><text:span text:style-name="T8"> </text:span><text:span text:style-name="T1">μεγάλου</text:span><text:span text:style-name="T8"> </text:span><text:span text:style-name="T1">θεοῦ</text:span><text:span text:style-name="T11">, </text:span><text:span text:style-name="T1">ὃν</text:span><text:span text:style-name="T8"> </text:span><text:span text:style-name="T1">Δία</text:span><text:span text:style-name="T8"> </text:span><text:span text:style-name="T1">μὲν</text:span><text:span text:style-name="T8"> </text:span><text:span text:style-name="T1">Ἕλληνες</text:span><text:span text:style-name="T11">,</text:span><text:span text:style-name="T1">Σέραπιν</text:span><text:span text:style-name="T8"> </text:span><text:span text:style-name="T1">δὲ</text:span><text:span text:style-name="T8"> </text:span><text:span text:style-name="T1">καλοῦσιν</text:span><text:span text:style-name="T8"> </text:span><text:span text:style-name="T1">Αἰγύπτιοι</text:span><text:span text:style-name="T11">. </text:span><text:span text:style-name="T1">Ἦν</text:span><text:span text:style-name="T8"> </text:span><text:span text:style-name="T1">δὲ</text:span><text:span text:style-name="T8"> </text:span><text:span text:style-name="T1">καὶ</text:span><text:span text:style-name="T8"> </text:span><text:span text:style-name="T1">πυρὸς</text:span><text:span text:style-name="T8"> </text:span><text:span text:style-name="T1">δᾳδουχία</text:span><text:span text:style-name="T11">: </text:span><text:span text:style-name="T1">καὶ</text:span><text:span text:style-name="T8"> </text:span><text:span text:style-name="T1">τοῦτο</text:span><text:span text:style-name="T8"> </text:span><text:span text:style-name="T1">μέγιστονἐθεασάμην</text:span><text:span text:style-name="T11">. </text:span><text:span text:style-name="T1">[</text:span><text:span text:style-name="T11">2</text:span><text:span text:style-name="T1">]</text:span><text:span text:style-name="T8"> </text:span><text:span text:style-name="T1">Ἑσπέρα</text:span><text:span text:style-name="T8"> </text:span><text:span text:style-name="T1">μὲν</text:span><text:span text:style-name="T8"> </text:span><text:span text:style-name="T1">γὰρ</text:span><text:span text:style-name="T8"> </text:span><text:span text:style-name="T1">ἦν</text:span><text:span text:style-name="T8"> </text:span><text:span text:style-name="T1">καὶ</text:span><text:span text:style-name="T8"> </text:span><text:span text:style-name="T1">ὁ</text:span><text:span text:style-name="T8"> </text:span><text:span text:style-name="T1">ἥλιος</text:span><text:span text:style-name="T8"> </text:span><text:span text:style-name="T1">κατεδύετο</text:span><text:span text:style-name="T8"> </text:span><text:span text:style-name="T1">καὶ</text:span><text:span text:style-name="T8"> </text:span><text:span text:style-name="T1">νὺξ</text:span><text:span text:style-name="T8"> </text:span><text:span text:style-name="T1">ἦν</text:span><text:span text:style-name="T8"> </text:span><text:span text:style-name="T1">οὐδαμοῦ</text:span><text:span text:style-name="T11">, </text:span><text:span text:style-name="T1">ἀλλὰἄλλος</text:span><text:span text:style-name="T8"> </text:span><text:span text:style-name="T1">ἀνέτελλεν</text:span><text:span text:style-name="T8"> </text:span><text:span text:style-name="T1">ἥλιος</text:span><text:span text:style-name="T8"> </text:span><text:span text:style-name="T1">κατακερματίζων</text:span><text:span text:style-name="T11">. </text:span><text:span text:style-name="T1">Τότε</text:span><text:span text:style-name="T8"> </text:span><text:span text:style-name="T1">γὰρ</text:span><text:span text:style-name="T8"> </text:span><text:span text:style-name="T1">εἶδον</text:span><text:span text:style-name="T8"> </text:span><text:span text:style-name="T1">πόλιν</text:span><text:span text:style-name="T8"> </text:span><text:span text:style-name="T1">ἐρίζουσαν</text:span><text:span text:style-name="T8"> </text:span><text:span text:style-name="T1">περὶκάλλους</text:span><text:span text:style-name="T8"> </text:span><text:span text:style-name="T1">οὐρανῷ</text:span><text:span text:style-name="T11">. </text:span><text:span text:style-name="T1">Ἐθεασάμην</text:span><text:span text:style-name="T8"> </text:span><text:span text:style-name="T1">δὲ</text:span><text:span text:style-name="T8"> </text:span><text:span text:style-name="T1">καὶ</text:span><text:span text:style-name="T8"> </text:span><text:span text:style-name="T1">τὸν</text:span><text:span text:style-name="T8"> </text:span><text:span text:style-name="T1">Μειλίχιον</text:span><text:span text:style-name="T8"> </text:span><text:span text:style-name="T1">Δία</text:span><text:span text:style-name="T8"> </text:span><text:span text:style-name="T1">καὶ</text:span><text:span text:style-name="T8"> </text:span><text:span text:style-name="T1">τὸν</text:span><text:span text:style-name="T8"> </text:span><text:span text:style-name="T1">Διὸς</text:span><text:span text:style-name="T8"> </text:span><text:span text:style-name="T1">Οὐρανίουνεών</text:span><text:span text:style-name="T11">. </text:span><text:span text:style-name="T1">[</text:span><text:span text:style-name="T11">3</text:span><text:span text:style-name="T1">]</text:span><text:span text:style-name="T8"> </text:span><text:span text:style-name="T1">Προσευξάμενοι</text:span><text:span text:style-name="T8"> </text:span><text:span text:style-name="T1">δὴ</text:span><text:span text:style-name="T8"> </text:span><text:span text:style-name="T1">τῷ</text:span><text:span text:style-name="T8"> </text:span><text:span text:style-name="T1">μεγάλῳ</text:span><text:span text:style-name="T8"> </text:span><text:span text:style-name="T1">θεῷ</text:span><text:span text:style-name="T8"> </text:span><text:span text:style-name="T1">καὶ</text:span><text:span text:style-name="T8"> </text:span><text:span text:style-name="T1">ἱκετεύσαντες</text:span><text:span text:style-name="T8"> </text:span><text:span text:style-name="T1">στῆσαι</text:span><text:span text:style-name="T8"> </text:span><text:span text:style-name="T1">ἡμῖν</text:span><text:span text:style-name="T8"> </text:span><text:span text:style-name="T1">ποτε</text:span><text:span text:style-name="T8"> </text:span><text:span text:style-name="T1">τὰδεινά</text:span><text:span text:style-name="T11">, </text:span><text:span text:style-name="T1">εἰς</text:span><text:span text:style-name="T8"> </text:span><text:span text:style-name="T1">τὴν</text:span><text:span text:style-name="T8"> </text:span><text:span text:style-name="T1">καταγωγὴν</text:span><text:span text:style-name="T8"> </text:span><text:span text:style-name="T1">ἤλθομεν</text:span><text:span text:style-name="T11">, </text:span><text:span text:style-name="T1">ἣν</text:span><text:span text:style-name="T8"> </text:span><text:span text:style-name="T1">ἔτυχεν</text:span><text:span text:style-name="T11">, </text:span><text:span text:style-name="T1">ἣν</text:span><text:span text:style-name="T8"> </text:span><text:span text:style-name="T1">ἔτυχεν</text:span><text:span text:style-name="T8"> </text:span><text:span text:style-name="T1">ὁ</text:span><text:span text:style-name="T8"> </text:span><text:span text:style-name="T1">Μενέλαος</text:span><text:span text:style-name="T8"> </text:span><text:span text:style-name="T1">ἡμῖνμεμισθωμένος</text:span><text:span text:style-name="T11">. </text:span><text:span text:style-name="T1">Οὐκ</text:span><text:span text:style-name="T8"> </text:span><text:span text:style-name="T1">ἐῴκει</text:span><text:span text:style-name="T8"> </text:span><text:span text:style-name="T1">δὲ</text:span><text:span text:style-name="T8"> </text:span><text:span text:style-name="T1">ἄρα</text:span><text:span text:style-name="T8"> </text:span><text:span text:style-name="T1">ὁ</text:span><text:span text:style-name="T8"> </text:span><text:span text:style-name="T1">θεὸς</text:span><text:span text:style-name="T8"> </text:span><text:span text:style-name="T1">ἐπινεύειν</text:span><text:span text:style-name="T8"> </text:span><text:span text:style-name="T1">ταῖς</text:span><text:span text:style-name="T8"> </text:span><text:span text:style-name="T1">ἡμετέραις</text:span><text:span text:style-name="T8"> </text:span><text:span text:style-name="T1">εὐχαῖς</text:span><text:span text:style-name="T11">, </text:span><text:span text:style-name="T1">ἀλλ̓ἔμενεν</text:span><text:span text:style-name="T8"> </text:span><text:span text:style-name="T1">ἡμᾶς</text:span><text:span text:style-name="T8"> </text:span><text:span text:style-name="T1">καὶ</text:span><text:span text:style-name="T8"> </text:span><text:span text:style-name="T1">ἄλλο</text:span><text:span text:style-name="T8"> </text:span><text:span text:style-name="T1">τῆς</text:span><text:span text:style-name="T8"> </text:span><text:span text:style-name="T1">Τύχης</text:span><text:span text:style-name="T8"> </text:span><text:span text:style-name="T1">γυμνάσιον</text:span><text:span text:style-name="T11">.</text:span></text:p>
      <text:p text:style-name="P10"/>
      <text:p text:style-name="P8"><text:span text:style-name="T1">Ὁ</text:span><text:span text:style-name="T8"> </text:span><text:span text:style-name="T1">γὰρ</text:span><text:span text:style-name="T8"> </text:span><text:span text:style-name="T1">Χαιρέας</text:span><text:span text:style-name="T8"> </text:span><text:span text:style-name="T1">πρὸ</text:span><text:span text:style-name="T8"> </text:span><text:span text:style-name="T1">πολλοῦ</text:span><text:span text:style-name="T8"> </text:span><text:span text:style-name="T1">τῆς</text:span><text:span text:style-name="T8"> </text:span><text:span text:style-name="T1">Λευκίππης</text:span><text:span text:style-name="T8"> </text:span><text:span text:style-name="T1">ἐλάνθανεν</text:span><text:span text:style-name="T8"> </text:span><text:span text:style-name="T1">ἐρῶν</text:span><text:span text:style-name="T8"> </text:span><text:span text:style-name="T1">καὶ</text:span><text:span text:style-name="T8"> </text:span><text:span text:style-name="T1">διὰ</text:span><text:span text:style-name="T8"> </text:span><text:span text:style-name="T1">τοῦτομεμηνύκει</text:span><text:span text:style-name="T8"> </text:span><text:span text:style-name="T1">τὸ</text:span><text:span text:style-name="T8"> </text:span><text:span text:style-name="T1">φάρμακον</text:span><text:span text:style-name="T11">, </text:span><text:span text:style-name="T1">ἅμα</text:span><text:span text:style-name="T8"> </text:span><text:span text:style-name="T1">μὲν</text:span><text:span text:style-name="T8"> </text:span><text:span text:style-name="T1">ἀφορμὴν</text:span><text:span text:style-name="T8"> </text:span><text:span text:style-name="T1">οἰκειότητος</text:span><text:span text:style-name="T8"> </text:span><text:span text:style-name="T1">ἑαυτῷ</text:span><text:span text:style-name="T8"> </text:span><text:span text:style-name="T1">θηρώμενος</text:span><text:span text:style-name="T11">, </text:span><text:span text:style-name="T1">ἅμα</text:span><text:span text:style-name="T8"> </text:span><text:span text:style-name="T1">δὲκαὶ</text:span><text:span text:style-name="T8"> </text:span><text:span text:style-name="T1">ἑαυτῷ</text:span><text:span text:style-name="T8"> </text:span><text:span text:style-name="T1">σώζων</text:span><text:span text:style-name="T8"> </text:span><text:span text:style-name="T1">τὴν</text:span><text:span text:style-name="T8"> </text:span><text:span text:style-name="T1">κόρην</text:span><text:span text:style-name="T11">. </text:span><text:span text:style-name="T1">[</text:span><text:span text:style-name="T11">2</text:span><text:span text:style-name="T1">]</text:span><text:span text:style-name="T8"> </text:span><text:span text:style-name="T1">Εἰδὼς</text:span><text:span text:style-name="T8"> </text:span><text:span text:style-name="T1">οὖν</text:span><text:span text:style-name="T8"> </text:span><text:span text:style-name="T1">ἀμήχανον</text:span><text:span text:style-name="T8"> </text:span><text:span text:style-name="T17">[p. 131]</text:span><text:span text:style-name="T8"> </text:span><text:span text:style-name="T1">τὸ</text:span><text:span text:style-name="T8"> </text:span><text:span text:style-name="T1">τυχεῖν</text:span><text:span text:style-name="T11">,</text:span><text:span text:style-name="T1">συντίθησιν</text:span><text:span text:style-name="T8"> </text:span><text:span text:style-name="T1">ἐπιβουλήν</text:span><text:span text:style-name="T11">, </text:span><text:span text:style-name="T1">λῃστῶν</text:span><text:span text:style-name="T8"> </text:span><text:span text:style-name="T1">ὁμοτέχνων</text:span><text:span text:style-name="T8"> </text:span><text:span text:style-name="T1">χεῖρα</text:span><text:span text:style-name="T8"> </text:span><text:span text:style-name="T1">συγκροτήσας</text:span><text:span text:style-name="T11">, </text:span><text:span text:style-name="T1">ἅτε</text:span><text:span text:style-name="T8"> </text:span><text:span text:style-name="T1">θαλάσσιος</text:span><text:span text:style-name="T8"> </text:span><text:span text:style-name="T1">ὢνἄνθρωπος</text:span><text:span text:style-name="T11">: </text:span><text:span text:style-name="T1">καὶ</text:span><text:span text:style-name="T8"> </text:span><text:span text:style-name="T1">συνθέμενος</text:span><text:span text:style-name="T8"> </text:span><text:span text:style-name="T1">αὐτοῖς</text:span><text:span text:style-name="T8"> </text:span><text:span text:style-name="T1">ἃ</text:span><text:span text:style-name="T8"> </text:span><text:span text:style-name="T1">δεῖ</text:span><text:span text:style-name="T11">. </text:span><text:span text:style-name="T1">ποιεῖν</text:span><text:span text:style-name="T11">, </text:span><text:span text:style-name="T1">ἐπὶ</text:span><text:span text:style-name="T8"> </text:span><text:span text:style-name="T1">ξένια</text:span><text:span text:style-name="T8"> </text:span><text:span text:style-name="T1">ἡμᾶς</text:span><text:span text:style-name="T8"> </text:span><text:span text:style-name="T1">εἰς</text:span><text:span text:style-name="T8"> </text:span><text:span text:style-name="T1">τὴν</text:span><text:span text:style-name="T8"> </text:span><text:span text:style-name="T1">Φάρον</text:span><text:span text:style-name="T8"> </text:span><text:span text:style-name="T1">καλεῖ</text:span><text:span text:style-name="T11">,</text:span><text:span text:style-name="T1">σκηψάμενος</text:span><text:span text:style-name="T8"> </text:span><text:span text:style-name="T1">γενεθλίων</text:span><text:span text:style-name="T8"> </text:span><text:span text:style-name="T1">ἄγειν</text:span><text:span text:style-name="T8"> </text:span><text:span text:style-name="T1">ἡμέραν</text:span><text:span text:style-name="T11">. </text:span><text:span text:style-name="T1">[</text:span><text:span text:style-name="T11">3</text:span><text:span text:style-name="T1">]</text:span><text:span text:style-name="T8"> </text:span><text:span text:style-name="T1">Ὡς</text:span><text:span text:style-name="T8"> </text:span><text:span text:style-name="T1">οὖν</text:span><text:span text:style-name="T8"> </text:span><text:span text:style-name="T1">προήλθομεν</text:span><text:span text:style-name="T8"> </text:span><text:span text:style-name="T1">τῶν</text:span><text:span text:style-name="T8"> </text:span><text:span text:style-name="T1">θυρῶν</text:span><text:span text:style-name="T11">, </text:span><text:span text:style-name="T1">οἰωνὸςἡμῖν</text:span><text:span text:style-name="T8"> </text:span><text:span text:style-name="T1">γίνεται</text:span><text:span text:style-name="T8"> </text:span><text:span text:style-name="T1">πονηρός</text:span><text:span text:style-name="T11">: </text:span><text:span text:style-name="T1">χελιδόνα</text:span><text:span text:style-name="T8"> </text:span><text:span text:style-name="T1">κίρκος</text:span><text:span text:style-name="T8"> </text:span><text:span text:style-name="T1">διώκων</text:span><text:span text:style-name="T8"> </text:span><text:span text:style-name="T1">τὴν</text:span><text:span text:style-name="T8"> </text:span><text:span text:style-name="T1">Λευκίππην</text:span><text:span text:style-name="T8"> </text:span><text:span text:style-name="T1">πατάσσει</text:span><text:span text:style-name="T8"> </text:span><text:span text:style-name="T1">τῷ</text:span><text:span text:style-name="T8"> </text:span><text:span text:style-name="T1">πτερῷεἰς</text:span><text:span text:style-name="T8"> </text:span><text:span text:style-name="T1">τὴν</text:span><text:span text:style-name="T8"> </text:span><text:span text:style-name="T1">κεφαλήν</text:span><text:span text:style-name="T11">. </text:span><text:span text:style-name="T1">Ταραχθεὶς</text:span><text:span text:style-name="T8"> </text:span><text:span text:style-name="T1">οὖν</text:span><text:span text:style-name="T8"> </text:span><text:span text:style-name="T1">ἐπὶ</text:span><text:span text:style-name="T8"> </text:span><text:span text:style-name="T1">τούτῳ</text:span><text:span text:style-name="T8"> </text:span><text:span text:style-name="T1">καὶ</text:span><text:span text:style-name="T8"> </text:span><text:span text:style-name="T1">ἀνανεύσας</text:span><text:span text:style-name="T8"> </text:span><text:span text:style-name="T1">εἰς</text:span><text:span text:style-name="T8"> </text:span><text:span text:style-name="T1">οὐρανὸν</text:span><text:span text:style-name="T8"> ‘</text:span><text:span text:style-name="T1">ὦ</text:span><text:span text:style-name="T8"> </text:span><text:span text:style-name="T1">Ζεῦ</text:span><text:span text:style-name="T11">, </text:span><text:span text:style-name="T1">τίτοῦτο</text:span><text:span text:style-name="T8">’ </text:span><text:span text:style-name="T1">ἔφην</text:span><text:span text:style-name="T8"> ‘</text:span><text:span text:style-name="T1">φαίνεις</text:span><text:span text:style-name="T8"> </text:span><text:span text:style-name="T1">ἡμῖν</text:span><text:span text:style-name="T8"> </text:span><text:span text:style-name="T1">τέρας</text:span><text:span text:style-name="T11">; </text:span><text:span text:style-name="T1">ἀλλ̓</text:span><text:span text:style-name="T8"> </text:span><text:span text:style-name="T1">εἰ</text:span><text:span text:style-name="T8"> </text:span><text:span text:style-name="T1">τῷ</text:span><text:span text:style-name="T8"> </text:span><text:span text:style-name="T1">ὄντι</text:span><text:span text:style-name="T8"> </text:span><text:span text:style-name="T1">σὸς</text:span><text:span text:style-name="T8"> </text:span><text:span text:style-name="T1">ὄρνις</text:span><text:span text:style-name="T8"> </text:span><text:span text:style-name="T1">οὗτος</text:span><text:span text:style-name="T11">, </text:span><text:span text:style-name="T1">ἄλλον</text:span><text:span text:style-name="T8"> </text:span><text:span text:style-name="T1">ἡμῖνσαφέστερον</text:span><text:span text:style-name="T8"> </text:span><text:span text:style-name="T1">[</text:span><text:span text:style-name="T11">4</text:span><text:span text:style-name="T1">]</text:span><text:span text:style-name="T8"> </text:span><text:span text:style-name="T1">δεῖξον</text:span><text:span text:style-name="T8"> </text:span><text:span text:style-name="T1">οἰωνόν</text:span><text:span text:style-name="T11">.’ </text:span><text:span text:style-name="T1">Μεταστραφεὶς</text:span><text:span text:style-name="T8"> </text:span><text:span text:style-name="T1">οὖν</text:span><text:span text:style-name="T8"> </text:span><text:span text:style-name="T9">（</text:span><text:span text:style-name="T1">ἔτυχον</text:span><text:span text:style-name="T8"> </text:span><text:span text:style-name="T1">γὰρ</text:span><text:span text:style-name="T8"> </text:span><text:span text:style-name="T1">παρεστὼςἐργαστηρίῳ</text:span><text:span text:style-name="T8"> </text:span><text:span text:style-name="T1">ζωγράφου</text:span><text:span text:style-name="T9">） </text:span><text:span text:style-name="T1">γραφὴν</text:span><text:span text:style-name="T8"> </text:span><text:span text:style-name="T1">ὁρῶ</text:span><text:span text:style-name="T8"> </text:span><text:span text:style-name="T1">κειμένην</text:span><text:span text:style-name="T11">, </text:span><text:span text:style-name="T1">ἥτις</text:span><text:span text:style-name="T8"> </text:span><text:span text:style-name="T1">ὑπῃνίττετο</text:span><text:span text:style-name="T8"> </text:span><text:span text:style-name="T1">προσόμοιον</text:span><text:span text:style-name="T11">.</text:span><text:span text:style-name="T1">Φιλομήλας</text:span><text:span text:style-name="T8"> </text:span><text:span text:style-name="T1">γὰρ</text:span><text:span text:style-name="T8"> </text:span><text:span text:style-name="T1">εἶχε</text:span><text:span text:style-name="T8"> </text:span><text:span text:style-name="T1">φθορὰν</text:span><text:span text:style-name="T8"> </text:span><text:span text:style-name="T1">καὶ</text:span><text:span text:style-name="T8"> </text:span><text:span text:style-name="T1">τὴν</text:span><text:span text:style-name="T8"> </text:span><text:span text:style-name="T1">βίαν</text:span><text:span text:style-name="T8"> </text:span><text:span text:style-name="T1">Τηρέως</text:span><text:span text:style-name="T8"> </text:span><text:span text:style-name="T1">καὶ</text:span><text:span text:style-name="T8"> </text:span><text:span text:style-name="T1">τῆς</text:span><text:span text:style-name="T8"> </text:span><text:span text:style-name="T1">γλώττης</text:span><text:span text:style-name="T8"> </text:span><text:span text:style-name="T1">τὴν</text:span><text:span text:style-name="T8"> </text:span><text:span text:style-name="T1">τομήν</text:span><text:span text:style-name="T11">. </text:span><text:span text:style-name="T1">Ἦνδὲ</text:span><text:span text:style-name="T8"> </text:span><text:span text:style-name="T1">ὁλόκληρον</text:span><text:span text:style-name="T8"> </text:span><text:span text:style-name="T1">τὸ</text:span><text:span text:style-name="T8"> </text:span><text:span text:style-name="T1">διήγημα</text:span><text:span text:style-name="T8"> </text:span><text:span text:style-name="T1">τοῦ</text:span><text:span text:style-name="T8"> </text:span><text:span text:style-name="T1">δράματος</text:span><text:span text:style-name="T11">, </text:span><text:span text:style-name="T1">[</text:span><text:span text:style-name="T11">5</text:span><text:span text:style-name="T1">]</text:span><text:span text:style-name="T8"> </text:span><text:span text:style-name="T1">ὁ</text:span><text:span text:style-name="T8"> </text:span><text:span text:style-name="T1">πέπλος</text:span><text:span text:style-name="T11">, </text:span><text:span text:style-name="T1">ὁ</text:span><text:span text:style-name="T8"> </text:span><text:span text:style-name="T1">Τηρεύς</text:span><text:span text:style-name="T11">, </text:span><text:span text:style-name="T1">ἡ</text:span><text:span text:style-name="T8"> </text:span><text:span text:style-name="T1">τράπεζα</text:span><text:span text:style-name="T11">. </text:span><text:span text:style-name="T1">Τὸνπέπλον</text:span><text:span text:style-name="T8"> </text:span><text:span text:style-name="T1">ἡπλωμένον</text:span><text:span text:style-name="T8"> </text:span><text:span text:style-name="T1">εἱστήκει</text:span><text:span text:style-name="T8"> </text:span><text:span text:style-name="T1">κρατοῦσα</text:span><text:span text:style-name="T8"> </text:span><text:span text:style-name="T1">θεράπαινα</text:span><text:span text:style-name="T11">: </text:span><text:span text:style-name="T1">Φιλομήλα</text:span><text:span text:style-name="T8"> </text:span><text:span text:style-name="T1">παρειστήκει</text:span><text:span text:style-name="T8"> </text:span><text:span text:style-name="T1">καὶἐπετίθει</text:span><text:span text:style-name="T8"> </text:span><text:span text:style-name="T1">τῷ</text:span><text:span text:style-name="T8"> </text:span><text:span text:style-name="T1">πέπλῳ</text:span><text:span text:style-name="T8"> </text:span><text:span text:style-name="T1">τὸν</text:span><text:span text:style-name="T8"> </text:span><text:span text:style-name="T1">δάκτυλον</text:span><text:span text:style-name="T8"> </text:span><text:span text:style-name="T1">καὶ</text:span><text:span text:style-name="T8"> </text:span><text:span text:style-name="T1">ἐδείκνυ</text:span><text:span text:style-name="T8"> </text:span><text:span text:style-name="T1">τῶν</text:span><text:span text:style-name="T8"> </text:span><text:span text:style-name="T1">ὑφασμάτων</text:span><text:span text:style-name="T8"> </text:span><text:span text:style-name="T1">τὰς</text:span><text:span text:style-name="T8"> </text:span><text:span text:style-name="T1">γραφάς</text:span><text:span text:style-name="T11">: </text:span><text:span text:style-name="T1">ἡΠρόκνη</text:span><text:span text:style-name="T8"> </text:span><text:span text:style-name="T1">πρὸς</text:span><text:span text:style-name="T8"> </text:span><text:span text:style-name="T1">τὴν</text:span><text:span text:style-name="T8"> </text:span><text:span text:style-name="T1">δεῖξιν</text:span><text:span text:style-name="T8"> </text:span><text:span text:style-name="T1">ἐνενεύκει</text:span><text:span text:style-name="T8"> </text:span><text:span text:style-name="T1">καὶ</text:span><text:span text:style-name="T8"> </text:span><text:span text:style-name="T1">δριμὺ</text:span><text:span text:style-name="T8"> </text:span><text:span text:style-name="T1">ἔβλεπε</text:span><text:span text:style-name="T8"> </text:span><text:span text:style-name="T1">καὶ</text:span><text:span text:style-name="T8"> </text:span><text:soft-page-break/><text:span text:style-name="T1">ὠργίζετο</text:span><text:span text:style-name="T11">: </text:span><text:span text:style-name="T1">Θρᾲξ</text:span><text:span text:style-name="T8"> </text:span><text:span text:style-name="T1">ὁ</text:span><text:span text:style-name="T8"> </text:span><text:span text:style-name="T1">Τηρεὺςἐνύφαντο</text:span><text:span text:style-name="T8"> </text:span><text:span text:style-name="T1">Φιλομήλᾳ</text:span><text:span text:style-name="T8"> </text:span><text:span text:style-name="T1">παλαίων</text:span><text:span text:style-name="T8"> </text:span><text:span text:style-name="T1">πάλην</text:span><text:span text:style-name="T8"> </text:span><text:span text:style-name="T1">ἀφροδίσιον</text:span><text:span text:style-name="T11">. </text:span><text:span text:style-name="T1">[</text:span><text:span text:style-name="T11">6</text:span><text:span text:style-name="T1">]</text:span><text:span text:style-name="T8"> </text:span><text:span text:style-name="T1">Ἐσπάρακτο</text:span><text:span text:style-name="T8"> </text:span><text:span text:style-name="T1">τὰς</text:span><text:span text:style-name="T8"> </text:span><text:span text:style-name="T1">κόμας</text:span><text:span text:style-name="T8"> </text:span><text:span text:style-name="T1">ἡ</text:span><text:span text:style-name="T8"> </text:span><text:span text:style-name="T1">γυνή</text:span><text:span text:style-name="T11">,</text:span><text:span text:style-name="T1">τὸ</text:span><text:span text:style-name="T8"> </text:span><text:span text:style-name="T1">ζῶμα</text:span><text:span text:style-name="T8"> </text:span><text:span text:style-name="T1">ἐλέλυτο</text:span><text:span text:style-name="T11">, </text:span><text:span text:style-name="T1">τὸν</text:span><text:span text:style-name="T8"> </text:span><text:span text:style-name="T1">χιτῶνα</text:span><text:span text:style-name="T8"> </text:span><text:span text:style-name="T1">κατέρρηκτο</text:span><text:span text:style-name="T11">, </text:span><text:span text:style-name="T1">ἡμίγυμνος</text:span><text:span text:style-name="T8"> </text:span><text:span text:style-name="T1">τὸ</text:span><text:span text:style-name="T8"> </text:span><text:span text:style-name="T1">στέρνον</text:span><text:span text:style-name="T8"> </text:span><text:span text:style-name="T1">ἦν</text:span><text:span text:style-name="T11">, </text:span><text:span text:style-name="T1">τὴν</text:span><text:span text:style-name="T8"> </text:span><text:span text:style-name="T1">δεξιὰνἐπὶ</text:span><text:span text:style-name="T8"> </text:span><text:span text:style-name="T1">τοὺς</text:span><text:span text:style-name="T8"> </text:span><text:span text:style-name="T1">ὀφθαλμοὺς</text:span><text:span text:style-name="T8"> </text:span><text:span text:style-name="T1">ἤρειδε</text:span><text:span text:style-name="T8"> </text:span><text:span text:style-name="T1">τοῦ</text:span><text:span text:style-name="T8"> </text:span><text:span text:style-name="T1">Τηρέως</text:span><text:span text:style-name="T11">, </text:span><text:span text:style-name="T1">τῇ</text:span><text:span text:style-name="T8"> </text:span><text:span text:style-name="T1">λαιᾷ</text:span><text:span text:style-name="T8"> </text:span><text:span text:style-name="T1">τὰ</text:span><text:span text:style-name="T8"> </text:span><text:span text:style-name="T1">διερρωγότα</text:span><text:span text:style-name="T8"> </text:span><text:span text:style-name="T1">τοῦ</text:span><text:span text:style-name="T8"> </text:span><text:span text:style-name="T1">χιτῶνος</text:span><text:span text:style-name="T8"> </text:span><text:span text:style-name="T1">ἐπὶτοὺς</text:span><text:span text:style-name="T8"> </text:span><text:span text:style-name="T1">μαστοὺς</text:span><text:span text:style-name="T8"> </text:span><text:span text:style-name="T1">εἷλκεν</text:span><text:span text:style-name="T11">. </text:span><text:span text:style-name="T1">Ἐν</text:span><text:span text:style-name="T8"> </text:span><text:span text:style-name="T1">ἀγκάλαις</text:span><text:span text:style-name="T8"> </text:span><text:span text:style-name="T1">εἶχε</text:span><text:span text:style-name="T8"> </text:span><text:span text:style-name="T1">τὴν</text:span><text:span text:style-name="T8"> </text:span><text:span text:style-name="T1">Φιλομήλαν</text:span><text:span text:style-name="T8"> </text:span><text:span text:style-name="T1">ὁ</text:span><text:span text:style-name="T8"> </text:span><text:span text:style-name="T1">Τηρεύς</text:span><text:span text:style-name="T11">, </text:span><text:span text:style-name="T1">ἕλκων</text:span><text:span text:style-name="T8"> </text:span><text:span text:style-name="T1">πρὸςἑαυτὸν</text:span><text:span text:style-name="T8"> </text:span><text:span text:style-name="T1">ὡς</text:span><text:span text:style-name="T8"> </text:span><text:span text:style-name="T1">ἐνῆν</text:span><text:span text:style-name="T8"> </text:span><text:span text:style-name="T1">τὸ</text:span><text:span text:style-name="T8"> </text:span><text:span text:style-name="T1">σῶμα</text:span><text:span text:style-name="T8"> </text:span><text:span text:style-name="T1">καὶ</text:span><text:span text:style-name="T8"> </text:span><text:span text:style-name="T1">σφίγγων</text:span><text:span text:style-name="T8"> </text:span><text:span text:style-name="T1">ἐν</text:span><text:span text:style-name="T8"> </text:span><text:span text:style-name="T1">χρῷ</text:span><text:span text:style-name="T8"> </text:span><text:span text:style-name="T1">τὴν</text:span><text:span text:style-name="T8"> </text:span><text:span text:style-name="T1">συμπλοκήν</text:span><text:span text:style-name="T11">. </text:span><text:span text:style-name="T1">[</text:span><text:span text:style-name="T11">7</text:span><text:span text:style-name="T1">]</text:span><text:span text:style-name="T8"> </text:span><text:span text:style-name="T1">Ὧδε</text:span><text:span text:style-name="T8"> </text:span><text:span text:style-name="T1">μὲν</text:span><text:span text:style-name="T8"> </text:span><text:span text:style-name="T1">τὴν</text:span><text:span text:style-name="T8"> </text:span><text:span text:style-name="T1">τοῦπέπλου</text:span><text:span text:style-name="T8"> </text:span><text:span text:style-name="T1">γραφὴν</text:span><text:span text:style-name="T8"> </text:span><text:span text:style-name="T1">ὕφηνεν</text:span><text:span text:style-name="T8"> </text:span><text:span text:style-name="T1">ὁ</text:span><text:span text:style-name="T8"> </text:span><text:span text:style-name="T1">ζωγράφος</text:span><text:span text:style-name="T11">: </text:span><text:span text:style-name="T1">τὸ</text:span><text:span text:style-name="T8"> </text:span><text:span text:style-name="T1">δὲ</text:span><text:span text:style-name="T8"> </text:span><text:span text:style-name="T1">λοιπὸν</text:span><text:span text:style-name="T8"> </text:span><text:span text:style-name="T17">[p. 132]</text:span><text:span text:style-name="T8"> </text:span><text:span text:style-name="T1">τῆς</text:span><text:span text:style-name="T8"> </text:span><text:span text:style-name="T1">εἰκόνος</text:span><text:span text:style-name="T11">: </text:span><text:span text:style-name="T1">αἱ</text:span><text:span text:style-name="T8"> </text:span><text:span text:style-name="T1">γυναῖκεςἐν</text:span><text:span text:style-name="T8"> </text:span><text:span text:style-name="T1">κανῷ</text:span><text:span text:style-name="T8"> </text:span><text:span text:style-name="T1">τὰ</text:span><text:span text:style-name="T8"> </text:span><text:span text:style-name="T1">λείψανα</text:span><text:span text:style-name="T8"> </text:span><text:span text:style-name="T1">τοῦ</text:span><text:span text:style-name="T8"> </text:span><text:span text:style-name="T1">δείπνου</text:span><text:span text:style-name="T8"> </text:span><text:span text:style-name="T1">τῷ</text:span><text:span text:style-name="T8"> </text:span><text:span text:style-name="T1">Τηρεῖ</text:span><text:span text:style-name="T8"> </text:span><text:span text:style-name="T1">δεικνύουσι</text:span><text:span text:style-name="T11">, </text:span><text:span text:style-name="T1">κεφαλὴν</text:span><text:span text:style-name="T8"> </text:span><text:span text:style-name="T1">παιδίου</text:span><text:span text:style-name="T8"> </text:span><text:span text:style-name="T1">καὶ</text:span><text:span text:style-name="T8"> </text:span><text:span text:style-name="T1">χεῖρας</text:span><text:span text:style-name="T11">,</text:span><text:span text:style-name="T1">γελῶσι</text:span><text:span text:style-name="T8"> </text:span><text:span text:style-name="T1">δὲ</text:span><text:span text:style-name="T8"> </text:span><text:span text:style-name="T1">ἅμα</text:span><text:span text:style-name="T8"> </text:span><text:span text:style-name="T1">καὶ</text:span><text:span text:style-name="T8"> </text:span><text:span text:style-name="T1">φοβοῦνται</text:span><text:span text:style-name="T11">. </text:span><text:span text:style-name="T1">[</text:span><text:span text:style-name="T11">8</text:span><text:span text:style-name="T1">]</text:span><text:span text:style-name="T8"> </text:span><text:span text:style-name="T1">Ἀναπηδῶν</text:span><text:span text:style-name="T8"> </text:span><text:span text:style-name="T1">ἐκ</text:span><text:span text:style-name="T8"> </text:span><text:span text:style-name="T1">τῆς</text:span><text:span text:style-name="T8"> </text:span><text:span text:style-name="T1">κλίνης</text:span><text:span text:style-name="T8"> </text:span><text:span text:style-name="T1">ὁ</text:span><text:span text:style-name="T8"> </text:span><text:span text:style-name="T1">Τηρεὺς</text:span><text:span text:style-name="T8"> </text:span><text:span text:style-name="T1">ἐγέγραπτο</text:span><text:span text:style-name="T8"> </text:span><text:span text:style-name="T1">καὶἕλκων</text:span><text:span text:style-name="T8"> </text:span><text:span text:style-name="T1">τὸ</text:span><text:span text:style-name="T8"> </text:span><text:span text:style-name="T1">ξίφος</text:span><text:span text:style-name="T8"> </text:span><text:span text:style-name="T1">ἐπὶ</text:span><text:span text:style-name="T8"> </text:span><text:span text:style-name="T1">τὰς</text:span><text:span text:style-name="T8"> </text:span><text:span text:style-name="T1">γυναῖκας</text:span><text:span text:style-name="T11">: </text:span><text:span text:style-name="T1">τὸ</text:span><text:span text:style-name="T8"> </text:span><text:span text:style-name="T1">σκέλος</text:span><text:span text:style-name="T8"> </text:span><text:span text:style-name="T1">ἤρειδεν</text:span><text:span text:style-name="T8"> </text:span><text:span text:style-name="T1">ἐπὶ</text:span><text:span text:style-name="T8"> </text:span><text:span text:style-name="T1">τὴν</text:span><text:span text:style-name="T8"> </text:span><text:span text:style-name="T1">τράπεζαν</text:span><text:span text:style-name="T11">: </text:span><text:span text:style-name="T1">ἡ</text:span><text:span text:style-name="T8"> </text:span><text:span text:style-name="T1">δὲ</text:span><text:span text:style-name="T8"> </text:span><text:span text:style-name="T1">οὔτεἕστηκεν</text:span><text:span text:style-name="T8"> </text:span><text:span text:style-name="T1">οὔτε</text:span><text:span text:style-name="T8"> </text:span><text:span text:style-name="T1">πέπτωκεν</text:span><text:span text:style-name="T11">, </text:span><text:span text:style-name="T1">ἀλλ̓</text:span><text:span text:style-name="T8"> </text:span><text:span text:style-name="T1">ἐδείκνυ</text:span><text:span text:style-name="T8"> </text:span><text:span text:style-name="T1">ῥοπὴν</text:span><text:span text:style-name="T8"> </text:span><text:span text:style-name="T1">μέλλοντος</text:span><text:span text:style-name="T8"> </text:span><text:span text:style-name="T1">πτώματος</text:span><text:span text:style-name="T11">.</text:span></text:p>
      <text:p text:style-name="P10"/>
      <text:p text:style-name="P8"><text:span text:style-name="T1">Λέγει</text:span><text:span text:style-name="T8"> </text:span><text:span text:style-name="T1">οὖν</text:span><text:span text:style-name="T8"> </text:span><text:span text:style-name="T1">ὁ</text:span><text:span text:style-name="T8"> </text:span><text:span text:style-name="T1">Μενέλαος</text:span><text:span text:style-name="T8"> ‘</text:span><text:span text:style-name="T1">ἐμοὶ</text:span><text:span text:style-name="T8"> </text:span><text:span text:style-name="T1">δοκεῖ</text:span><text:span text:style-name="T8"> </text:span><text:span text:style-name="T1">τὴν</text:span><text:span text:style-name="T8"> </text:span><text:span text:style-name="T1">εἰς</text:span><text:span text:style-name="T8"> </text:span><text:span text:style-name="T1">Φάρον</text:span><text:span text:style-name="T8"> </text:span><text:span text:style-name="T1">ὁδὸν</text:span><text:span text:style-name="T8"> </text:span><text:span text:style-name="T1">ἐπισχεῖν</text:span><text:span text:style-name="T11">: </text:span><text:span text:style-name="T1">ὁρᾷς</text:span><text:span text:style-name="T8"> </text:span><text:span text:style-name="T1">γὰρ</text:span><text:span text:style-name="T8"> </text:span><text:span text:style-name="T1">οὐκ</text:span><text:span text:style-name="T8"> </text:span><text:span text:style-name="T1">ἀγαθὰδύο</text:span><text:span text:style-name="T8"> </text:span><text:span text:style-name="T1">σύμβολα</text:span><text:span text:style-name="T11">, </text:span><text:span text:style-name="T1">τό</text:span><text:span text:style-name="T8"> </text:span><text:span text:style-name="T1">τε</text:span><text:span text:style-name="T8"> </text:span><text:span text:style-name="T1">τοῦ</text:span><text:span text:style-name="T8"> </text:span><text:span text:style-name="T1">ὄρνιθος</text:span><text:span text:style-name="T8"> </text:span><text:span text:style-name="T1">καθ̓</text:span><text:span text:style-name="T8"> </text:span><text:span text:style-name="T1">ἡμῶν</text:span><text:span text:style-name="T8"> </text:span><text:span text:style-name="T1">πτερὸν</text:span><text:span text:style-name="T8"> </text:span><text:span text:style-name="T1">καὶ</text:span><text:span text:style-name="T8"> </text:span><text:span text:style-name="T1">τῆς</text:span><text:span text:style-name="T8"> </text:span><text:span text:style-name="T1">εἰκόνος</text:span><text:span text:style-name="T8"> </text:span><text:span text:style-name="T1">τὴν</text:span><text:span text:style-name="T8"> </text:span><text:span text:style-name="T1">ἀπειλήν</text:span><text:span text:style-name="T11">.</text:span><text:span text:style-name="T1">Λέγουσι</text:span><text:span text:style-name="T8"> </text:span><text:span text:style-name="T1">δὲ</text:span><text:span text:style-name="T8"> </text:span><text:span text:style-name="T1">οἱ</text:span><text:span text:style-name="T8"> </text:span><text:span text:style-name="T1">τῶν</text:span><text:span text:style-name="T8"> </text:span><text:span text:style-name="T1">συμβόλων</text:span><text:span text:style-name="T8"> </text:span><text:span text:style-name="T1">ἐξηγηταὶ</text:span><text:span text:style-name="T8"> </text:span><text:span text:style-name="T1">σκοπεῖν</text:span><text:span text:style-name="T8"> </text:span><text:span text:style-name="T1">τοὺς</text:span><text:span text:style-name="T8"> </text:span><text:span text:style-name="T1">μύθους</text:span><text:span text:style-name="T8"> </text:span><text:span text:style-name="T1">τῶν</text:span><text:span text:style-name="T8"> </text:span><text:span text:style-name="T1">εἰκόνων</text:span><text:span text:style-name="T11">, </text:span><text:span text:style-name="T1">ἂνἐξιοῦσιν</text:span><text:span text:style-name="T8"> </text:span><text:span text:style-name="T1">ἡμῖν</text:span><text:span text:style-name="T8"> </text:span><text:span text:style-name="T1">ἐπὶ</text:span><text:span text:style-name="T8"> </text:span><text:span text:style-name="T1">πρᾶξιν</text:span><text:span text:style-name="T8"> </text:span><text:span text:style-name="T1">συντύχωσι</text:span><text:span text:style-name="T11">, </text:span><text:span text:style-name="T1">καὶ</text:span><text:span text:style-name="T8"> </text:span><text:span text:style-name="T1">ἐξομοιοῦν</text:span><text:span text:style-name="T8"> </text:span><text:span text:style-name="T1">τὸ</text:span><text:span text:style-name="T8"> </text:span><text:span text:style-name="T1">ἀποβησόμενον</text:span><text:span text:style-name="T8"> </text:span><text:span text:style-name="T1">τῷ</text:span><text:span text:style-name="T8"> </text:span><text:span text:style-name="T1">τῆςἱστορίας</text:span><text:span text:style-name="T8"> </text:span><text:span text:style-name="T1">λόγῳ</text:span><text:span text:style-name="T11">. </text:span><text:span text:style-name="T1">[</text:span><text:span text:style-name="T11">2</text:span><text:span text:style-name="T1">]</text:span><text:span text:style-name="T8"> </text:span><text:span text:style-name="T1">Ὁρᾷς</text:span><text:span text:style-name="T8"> </text:span><text:span text:style-name="T1">οὖν</text:span><text:span text:style-name="T8"> </text:span><text:span text:style-name="T1">ὅσων</text:span><text:span text:style-name="T8"> </text:span><text:span text:style-name="T1">γέμει</text:span><text:span text:style-name="T8"> </text:span><text:span text:style-name="T1">κακῶν</text:span><text:span text:style-name="T8"> </text:span><text:span text:style-name="T1">ἡ</text:span><text:span text:style-name="T8"> </text:span><text:span text:style-name="T1">γραφή</text:span><text:span text:style-name="T11">: </text:span><text:span text:style-name="T1">ἔρωτος</text:span><text:span text:style-name="T8"> </text:span><text:span text:style-name="T1">παρανόμου</text:span><text:span text:style-name="T11">,</text:span><text:span text:style-name="T1">μοιχείας</text:span><text:span text:style-name="T8"> </text:span><text:span text:style-name="T1">ἀναισχύντου</text:span><text:span text:style-name="T11">, </text:span><text:span text:style-name="T1">γυναικείων</text:span><text:span text:style-name="T8"> </text:span><text:span text:style-name="T1">ἀτυχημάτων</text:span><text:span text:style-name="T11">: </text:span><text:span text:style-name="T1">ὅθεν</text:span><text:span text:style-name="T8"> </text:span><text:span text:style-name="T1">ἐπισχεῖν</text:span><text:span text:style-name="T8"> </text:span><text:span text:style-name="T1">κελεύω</text:span><text:span text:style-name="T8"> </text:span><text:span text:style-name="T1">τὴνἔξοδον</text:span><text:span text:style-name="T11">.’ </text:span><text:span text:style-name="T1">Ἐδόκει</text:span><text:span text:style-name="T8"> </text:span><text:span text:style-name="T1">μοι</text:span><text:span text:style-name="T8"> </text:span><text:span text:style-name="T1">λέγειν</text:span><text:span text:style-name="T8"> </text:span><text:span text:style-name="T1">εἰκότα</text:span><text:span text:style-name="T11">, </text:span><text:span text:style-name="T1">καὶ</text:span><text:span text:style-name="T8"> </text:span><text:span text:style-name="T1">παραιτοῦμαι</text:span><text:span text:style-name="T8"> </text:span><text:span text:style-name="T1">τὸν</text:span><text:span text:style-name="T8"> </text:span><text:span text:style-name="T1">Χαιρέαν</text:span><text:span text:style-name="T8"> </text:span><text:span text:style-name="T1">ἐκείνην</text:span><text:span text:style-name="T8"> </text:span><text:span text:style-name="T1">τὴνἡμέραν</text:span><text:span text:style-name="T11">. </text:span><text:span text:style-name="T1">Ὁ</text:span><text:span text:style-name="T8"> </text:span><text:span text:style-name="T1">μὲν</text:span><text:span text:style-name="T8"> </text:span><text:span text:style-name="T1">οὖν</text:span><text:span text:style-name="T8"> </text:span><text:span text:style-name="T1">σφόδρα</text:span><text:span text:style-name="T8"> </text:span><text:span text:style-name="T1">ἀνιώμενος</text:span><text:span text:style-name="T8"> </text:span><text:span text:style-name="T1">ἀπηλλάττετο</text:span><text:span text:style-name="T11">, </text:span><text:span text:style-name="T1">φήσας</text:span><text:span text:style-name="T8"> </text:span><text:span text:style-name="T1">αὔριον</text:span><text:span text:style-name="T8"> </text:span><text:span text:style-name="T1">ἐφ̓</text:span><text:span text:style-name="T8"> </text:span><text:span text:style-name="T1">ἡμᾶςἀφίξεσθαι</text:span><text:span text:style-name="T11">.</text:span></text:p>
      <text:p text:style-name="P10"/>
      <text:p text:style-name="P8"><text:span text:style-name="T1">Ἡ</text:span><text:span text:style-name="T8"> </text:span><text:span text:style-name="T1">δὲ</text:span><text:span text:style-name="T8"> </text:span><text:span text:style-name="T1">Λευκίππη</text:span><text:span text:style-name="T8"> </text:span><text:span text:style-name="T1">λέγει</text:span><text:span text:style-name="T8"> </text:span><text:span text:style-name="T1">πρός</text:span><text:span text:style-name="T8"> </text:span><text:span text:style-name="T1">με</text:span><text:span text:style-name="T8"> </text:span><text:span text:style-name="T9">（</text:span><text:span text:style-name="T1">φιλόμυθον</text:span><text:span text:style-name="T8"> </text:span><text:span text:style-name="T1">γάρ</text:span><text:span text:style-name="T8"> </text:span><text:span text:style-name="T1">πως</text:span><text:span text:style-name="T8"> </text:span><text:span text:style-name="T1">τὸ</text:span><text:span text:style-name="T8"> </text:span><text:span text:style-name="T1">τῶν</text:span><text:span text:style-name="T8"> </text:span><text:span text:style-name="T1">γυναικῶν</text:span><text:span text:style-name="T8"> </text:span><text:span text:style-name="T1">γένος</text:span><text:span text:style-name="T9">） ‘</text:span><text:span text:style-name="T1">τίβούλεται</text:span><text:span text:style-name="T8"> </text:span><text:span text:style-name="T1">τῆς</text:span><text:span text:style-name="T8"> </text:span><text:span text:style-name="T1">εἰκόνος</text:span><text:span text:style-name="T8"> </text:span><text:span text:style-name="T1">ὁ</text:span><text:span text:style-name="T8"> </text:span><text:span text:style-name="T1">μῦθος</text:span><text:span text:style-name="T8"> </text:span><text:span text:style-name="T1">καὶ</text:span><text:span text:style-name="T8"> </text:span><text:span text:style-name="T1">τίνες</text:span><text:span text:style-name="T8"> </text:span><text:span text:style-name="T1">αἱ</text:span><text:span text:style-name="T8"> </text:span><text:span text:style-name="T1">ὄρνιθες</text:span><text:span text:style-name="T8"> </text:span><text:span text:style-name="T1">αὗται</text:span><text:span text:style-name="T8"> </text:span><text:span text:style-name="T1">καὶ</text:span><text:span text:style-name="T8"> </text:span><text:span text:style-name="T1">τίνες</text:span><text:span text:style-name="T8"> </text:span><text:span text:style-name="T1">αἱ</text:span><text:span text:style-name="T8"> </text:span><text:span text:style-name="T1">γυναῖκες</text:span><text:span text:style-name="T8"> </text:span><text:span text:style-name="T1">καὶτίς</text:span><text:span text:style-name="T8"> </text:span><text:span text:style-name="T1">ὁ</text:span><text:span text:style-name="T8"> </text:span><text:span text:style-name="T1">ἀναιδὴς</text:span><text:span text:style-name="T8"> </text:span><text:span text:style-name="T1">ἐκεῖνος</text:span><text:span text:style-name="T8"> </text:span><text:span text:style-name="T1">ἀνήρ</text:span><text:span text:style-name="T11">;’ </text:span><text:span text:style-name="T1">Κἀγὼ</text:span><text:span text:style-name="T8"> </text:span><text:span text:style-name="T1">καταλέγειν</text:span><text:span text:style-name="T8"> </text:span><text:span text:style-name="T1">ἄρχομαι</text:span><text:span text:style-name="T8"> ‘</text:span><text:span text:style-name="T1">ἀηδὼν</text:span><text:span text:style-name="T8"> </text:span><text:span text:style-name="T1">καὶ</text:span><text:span text:style-name="T8"> </text:span><text:span text:style-name="T1">χελιδὼν</text:span><text:span text:style-name="T8"> </text:span><text:span text:style-name="T1">καὶἔποψ</text:span><text:span text:style-name="T11">: </text:span><text:span text:style-name="T1">[</text:span><text:span text:style-name="T11">2</text:span><text:span text:style-name="T1">]</text:span><text:span text:style-name="T8"> </text:span><text:span text:style-name="T1">πάντες</text:span><text:span text:style-name="T8"> </text:span><text:span text:style-name="T1">ἄνθρωποι</text:span><text:span text:style-name="T8"> </text:span><text:span text:style-name="T1">καὶ</text:span><text:span text:style-name="T8"> </text:span><text:span text:style-name="T1">πάντες</text:span><text:span text:style-name="T8"> </text:span><text:span text:style-name="T1">ὄρνιθες</text:span><text:span text:style-name="T11">. </text:span><text:span text:style-name="T1">Ἔποψ</text:span><text:span text:style-name="T8"> </text:span><text:span text:style-name="T1">ὁ</text:span><text:span text:style-name="T8"> </text:span><text:span text:style-name="T1">ἀνήρ</text:span><text:span text:style-name="T11">, </text:span><text:span text:style-name="T1">αἱ</text:span><text:span text:style-name="T8"> </text:span><text:span text:style-name="T1">δύο</text:span><text:span text:style-name="T8"> </text:span><text:span text:style-name="T1">γυναῖκεςΦιλομήλα</text:span><text:span text:style-name="T8"> </text:span><text:span text:style-name="T1">χελιδὼν</text:span><text:span text:style-name="T8"> </text:span><text:span text:style-name="T1">καὶ</text:span><text:span text:style-name="T8"> </text:span><text:span text:style-name="T1">Πρόκνη</text:span><text:span text:style-name="T8"> </text:span><text:span text:style-name="T1">ἀηδών</text:span><text:span text:style-name="T11">. </text:span><text:span text:style-name="T1">Πόλις</text:span><text:span text:style-name="T8"> </text:span><text:span text:style-name="T1">αὐταῖς</text:span><text:span text:style-name="T8"> </text:span><text:span text:style-name="T1">Ἀθῆναι</text:span><text:span text:style-name="T11">. </text:span><text:span text:style-name="T1">Τηρεὺς</text:span><text:span text:style-name="T8"> </text:span><text:span text:style-name="T1">ὁ</text:span><text:span text:style-name="T8"> </text:span><text:span text:style-name="T1">ἀνήρ</text:span><text:span text:style-name="T11">:</text:span><text:span text:style-name="T1">Πρόκνη</text:span><text:span text:style-name="T8"> </text:span><text:span text:style-name="T1">Τηρέως</text:span><text:span text:style-name="T8"> </text:span><text:span text:style-name="T1">γυνή</text:span><text:span text:style-name="T11">. </text:span><text:span text:style-name="T1">Βαρβάροις</text:span><text:span text:style-name="T8"> </text:span><text:span text:style-name="T1">δέ</text:span><text:span text:style-name="T11">, </text:span><text:span text:style-name="T1">ὡς</text:span><text:span text:style-name="T8"> </text:span><text:span text:style-name="T1">ἔοικεν</text:span><text:span text:style-name="T11">, </text:span><text:span text:style-name="T1">οὐχ</text:span><text:span text:style-name="T8"> </text:span><text:span text:style-name="T1">ἱκανὴ</text:span><text:span text:style-name="T8"> </text:span><text:span text:style-name="T1">πρὸς</text:span><text:span text:style-name="T8"> </text:span><text:span text:style-name="T1">Ἀφροδίτην</text:span><text:span text:style-name="T8"> </text:span><text:span text:style-name="T1">μίαγυνή</text:span><text:span text:style-name="T11">, </text:span><text:span text:style-name="T1">μάλισθ̓</text:span><text:span text:style-name="T8"> </text:span><text:span text:style-name="T1">ὅταν</text:span><text:span text:style-name="T8"> </text:span><text:span text:style-name="T1">αὐτοῖς</text:span><text:span text:style-name="T8"> </text:span><text:span text:style-name="T1">καιρὸς</text:span><text:span text:style-name="T8"> </text:span><text:span text:style-name="T1">διδῷ</text:span><text:span text:style-name="T8"> </text:span><text:span text:style-name="T1">πρὸς</text:span><text:span text:style-name="T8"> </text:span><text:span text:style-name="T1">ὕβριν</text:span><text:span text:style-name="T8"> </text:span><text:span text:style-name="T1">τρυφᾶν</text:span><text:span text:style-name="T11">. </text:span><text:span text:style-name="T1">[</text:span><text:span text:style-name="T11">3</text:span><text:span text:style-name="T1">]</text:span><text:span text:style-name="T8"> </text:span><text:span text:style-name="T1">Καιρὸς</text:span><text:span text:style-name="T8"> </text:span><text:span text:style-name="T1">οὖν</text:span><text:span text:style-name="T8"> </text:span><text:span text:style-name="T1">γίνεταιτῷ</text:span><text:span text:style-name="T8"> </text:span><text:span text:style-name="T1">Θρᾳκὶ</text:span><text:span text:style-name="T8"> </text:span><text:span text:style-name="T1">τούτῳ</text:span><text:span text:style-name="T8"> </text:span><text:span text:style-name="T1">χρήσασθαι</text:span><text:span text:style-name="T8"> </text:span><text:span text:style-name="T1">τῇ</text:span><text:span text:style-name="T8"> </text:span><text:span text:style-name="T1">φύσει</text:span><text:span text:style-name="T8"> </text:span><text:span text:style-name="T1">Πρόκνης</text:span><text:span text:style-name="T8"> </text:span><text:span text:style-name="T1">ἡ</text:span><text:span text:style-name="T8"> </text:span><text:span text:style-name="T1">φιλοστοργία</text:span><text:span text:style-name="T11">: </text:span><text:span text:style-name="T17">[p. 133]</text:span><text:span text:style-name="T8"> </text:span><text:span text:style-name="T1">πέμπει</text:span><text:span text:style-name="T8"> </text:span><text:span text:style-name="T1">γὰρἐπὶ</text:span><text:span text:style-name="T8"> </text:span><text:span text:style-name="T1">τὴν</text:span><text:span text:style-name="T8"> </text:span><text:span text:style-name="T1">ἀδελφὴν</text:span><text:span text:style-name="T8"> </text:span><text:span text:style-name="T1">τὸν</text:span><text:span text:style-name="T8"> </text:span><text:span text:style-name="T1">ἄνδρα</text:span><text:span text:style-name="T8"> </text:span><text:span text:style-name="T1">τὸν</text:span><text:span text:style-name="T8"> </text:span><text:span text:style-name="T1">Τηρέα</text:span><text:span text:style-name="T11">. </text:span><text:span text:style-name="T1">Ὁ</text:span><text:span text:style-name="T8"> </text:span><text:span text:style-name="T1">δὲ</text:span><text:span text:style-name="T8"> </text:span><text:span text:style-name="T1">ἀπῄει</text:span><text:span text:style-name="T8"> </text:span><text:span text:style-name="T1">μὲν</text:span><text:span text:style-name="T8"> </text:span><text:span text:style-name="T1">ἔτι</text:span><text:span text:style-name="T8"> </text:span><text:span text:style-name="T1">Πρόκνης</text:span><text:span text:style-name="T8"> </text:span><text:span text:style-name="T1">ἀνήρ</text:span><text:span text:style-name="T11">,</text:span><text:span text:style-name="T1">ἀναστρέφει</text:span><text:span text:style-name="T8"> </text:span><text:span text:style-name="T1">δὲ</text:span><text:span text:style-name="T8"> </text:span><text:span text:style-name="T1">Φιλομήλας</text:span><text:span text:style-name="T8"> </text:span><text:span text:style-name="T1">ἐραστής</text:span><text:span text:style-name="T11">, </text:span><text:span text:style-name="T1">καὶ</text:span><text:span text:style-name="T8"> </text:span><text:span text:style-name="T1">κατὰ</text:span><text:span text:style-name="T8"> </text:span><text:span text:style-name="T1">τὴν</text:span><text:span text:style-name="T8"> </text:span><text:span text:style-name="T1">ὁδὸν</text:span><text:span text:style-name="T8"> </text:span><text:span text:style-name="T1">ἄλλην</text:span><text:span text:style-name="T8"> </text:span><text:span text:style-name="T1">αὑτῷ</text:span><text:span text:style-name="T8"> </text:span><text:span text:style-name="T1">ποιεῖται</text:span><text:span text:style-name="T8"> </text:span><text:span text:style-name="T1">τὴνΦιλομήλαν</text:span><text:span text:style-name="T8"> </text:span><text:span text:style-name="T1">Πρόκνην</text:span><text:span text:style-name="T11">. </text:span><text:span text:style-name="T1">[</text:span><text:span text:style-name="T11">4</text:span><text:span text:style-name="T1">]</text:span><text:span text:style-name="T8"> </text:span><text:span text:style-name="T1">Τὴν</text:span><text:span text:style-name="T8"> </text:span><text:span text:style-name="T1">γλῶτταν</text:span><text:span text:style-name="T8"> </text:span><text:span text:style-name="T1">τῆς</text:span><text:span text:style-name="T8"> </text:span><text:span text:style-name="T1">Φιλομήλας</text:span><text:span text:style-name="T8"> </text:span><text:span text:style-name="T1">φοβεῖται</text:span><text:span text:style-name="T11">, </text:span><text:span text:style-name="T1">καὶ</text:span><text:span text:style-name="T8"> </text:span><text:span text:style-name="T1">ἕδνα</text:span><text:span text:style-name="T8"> </text:span><text:span text:style-name="T1">τῶνγάμων</text:span><text:span text:style-name="T8"> </text:span><text:span text:style-name="T1">αὐτῇ</text:span><text:span text:style-name="T8"> </text:span><text:span text:style-name="T1">δίδωσι</text:span><text:span text:style-name="T8"> </text:span><text:span text:style-name="T1">μηκέτι</text:span><text:span text:style-name="T8"> </text:span><text:span text:style-name="T1">λαλεῖν</text:span><text:span text:style-name="T8"> </text:span><text:span text:style-name="T1">καὶ</text:span><text:span text:style-name="T8"> </text:span><text:span text:style-name="T1">κείρει</text:span><text:span text:style-name="T8"> </text:span><text:span text:style-name="T1">τῆς</text:span><text:span text:style-name="T8"> </text:span><text:span text:style-name="T1">φωνῆς</text:span><text:span text:style-name="T8"> </text:span><text:span text:style-name="T1">τὸ</text:span><text:span text:style-name="T8"> </text:span><text:span text:style-name="T1">ἄνθος</text:span><text:span text:style-name="T11">. </text:span><text:span text:style-name="T1">Ἀλλὰ</text:span><text:span text:style-name="T8"> </text:span><text:span text:style-name="T1">πλέονἤνυσεν</text:span><text:span text:style-name="T8"> </text:span><text:span text:style-name="T1">οὐδέν</text:span><text:span text:style-name="T11">: </text:span><text:span text:style-name="T1">ἡ</text:span><text:span text:style-name="T8"> </text:span><text:span text:style-name="T1">γὰρ</text:span><text:span text:style-name="T8"> </text:span><text:span text:style-name="T1">Φιλομήλας</text:span><text:span text:style-name="T8"> </text:span><text:span text:style-name="T1">τέχνη</text:span><text:span text:style-name="T8"> </text:span><text:span text:style-name="T1">σιωπῶσαν</text:span><text:span text:style-name="T8"> </text:span><text:span text:style-name="T1">εὕρηκε</text:span><text:span text:style-name="T8"> </text:span><text:span text:style-name="T1">φωνήν</text:span><text:span text:style-name="T11">. </text:span><text:span text:style-name="T1">[</text:span><text:span text:style-name="T11">5</text:span><text:span text:style-name="T1">]</text:span><text:span text:style-name="T8"> </text:span><text:span text:style-name="T1">Ὑφαίνει</text:span><text:span text:style-name="T8"> </text:span><text:span text:style-name="T1">γὰρπέπλον</text:span><text:span text:style-name="T8"> </text:span><text:span text:style-name="T1">ἄγγελον</text:span><text:span text:style-name="T8"> </text:span><text:span text:style-name="T1">καὶ</text:span><text:span text:style-name="T8"> </text:span><text:span text:style-name="T1">τὸ</text:span><text:span text:style-name="T8"> </text:span><text:span text:style-name="T1">δρᾶμα</text:span><text:span text:style-name="T8"> </text:span><text:span text:style-name="T1">πλέκει</text:span><text:span text:style-name="T8"> </text:span><text:span text:style-name="T1">ταῖς</text:span><text:span text:style-name="T8"> </text:span><text:span text:style-name="T1">κρόκαις</text:span><text:span text:style-name="T11">, </text:span><text:span text:style-name="T1">καὶ</text:span><text:span text:style-name="T8"> </text:span><text:span text:style-name="T1">μιμεῖται</text:span><text:span text:style-name="T8"> </text:span><text:span text:style-name="T1">τὴν</text:span><text:span text:style-name="T8"> </text:span><text:span text:style-name="T1">γλῶτταν</text:span><text:span text:style-name="T8"> </text:span><text:span text:style-name="T1">ἡ</text:span><text:span text:style-name="T8"> </text:span><text:span text:style-name="T1">χεὶρκαὶ</text:span><text:span text:style-name="T8"> </text:span><text:span text:style-name="T1">Πρόκνης</text:span><text:span text:style-name="T8"> </text:span><text:span text:style-name="T1">τοῖς</text:span><text:span text:style-name="T8"> </text:span><text:span text:style-name="T1">ὀφθαλμοῖς</text:span><text:span text:style-name="T8"> </text:span><text:span text:style-name="T1">τὰ</text:span><text:span text:style-name="T8"> </text:span><text:span text:style-name="T1">τῶν</text:span><text:span text:style-name="T8"> </text:span><text:span text:style-name="T1">ὤτων</text:span><text:span text:style-name="T8"> </text:span><text:span text:style-name="T1">μηνύει</text:span><text:span text:style-name="T8"> </text:span><text:span text:style-name="T1">καὶ</text:span><text:span text:style-name="T8"> </text:span><text:span text:style-name="T1">πρὸς</text:span><text:span text:style-name="T8"> </text:span><text:span text:style-name="T1">αὐτὴν</text:span><text:span text:style-name="T8"> </text:span><text:span text:style-name="T1">ἃ</text:span><text:span text:style-name="T8"> </text:span><text:span text:style-name="T1">πέπονθε</text:span><text:span text:style-name="T8"> </text:span><text:span text:style-name="T1">τῇκερκίδι</text:span><text:span text:style-name="T8"> </text:span><text:span text:style-name="T1">λαλεῖ</text:span><text:span text:style-name="T11">. </text:span><text:span text:style-name="T1">[</text:span><text:span text:style-name="T11">6</text:span><text:span text:style-name="T1">]</text:span><text:span text:style-name="T8"> </text:span><text:span text:style-name="T1">Ἡ</text:span><text:span text:style-name="T8"> </text:span><text:span text:style-name="T1">Πρόκνη</text:span><text:span text:style-name="T8"> </text:span><text:span text:style-name="T1">τὴν</text:span><text:span text:style-name="T8"> </text:span><text:span text:style-name="T1">βίαν</text:span><text:span text:style-name="T8"> </text:span><text:span text:style-name="T1">ἀκούει</text:span><text:span text:style-name="T8"> </text:span><text:span text:style-name="T1">παρὰ</text:span><text:span text:style-name="T8"> </text:span><text:span text:style-name="T1">τοῦ</text:span><text:span text:style-name="T8"> </text:span><text:span text:style-name="T1">πέπλου</text:span><text:span text:style-name="T8"> </text:span><text:span text:style-name="T1">καὶ</text:span><text:span text:style-name="T8"> </text:span><text:span text:style-name="T1">ἀμύνασθαι</text:span><text:span text:style-name="T8"> </text:span><text:span text:style-name="T1">καθ̓ὑπερβολὴν</text:span><text:span text:style-name="T8"> </text:span><text:span text:style-name="T1">ζητεῖ</text:span><text:span text:style-name="T8"> </text:span><text:span text:style-name="T1">τὸν</text:span><text:span text:style-name="T8"> </text:span><text:span text:style-name="T1">ἄνδρα</text:span><text:span text:style-name="T11">. </text:span><text:span text:style-name="T1">Ὀργαὶ</text:span><text:span text:style-name="T8"> </text:span><text:span text:style-name="T1">δὲ</text:span><text:span text:style-name="T8"> </text:span><text:span text:style-name="T1">δύο</text:span><text:span text:style-name="T8"> </text:span><text:span text:style-name="T1">καὶ</text:span><text:span text:style-name="T8"> </text:span><text:span text:style-name="T1">δύο</text:span><text:span text:style-name="T8"> </text:span><text:span text:style-name="T1">γυναῖκες</text:span><text:span text:style-name="T8"> </text:span><text:span text:style-name="T1">εἰς</text:span><text:span text:style-name="T8"> </text:span><text:span text:style-name="T1">ἓν</text:span><text:span text:style-name="T8"> </text:span><text:span text:style-name="T1">πνέουσαι</text:span><text:span text:style-name="T8"> </text:span><text:span text:style-name="T1">καὶὕβρει</text:span><text:span text:style-name="T8"> </text:span><text:span text:style-name="T1">κεράσασαι</text:span><text:span text:style-name="T8"> </text:span><text:span text:style-name="T1">τὴν</text:span><text:span text:style-name="T8"> </text:span><text:span text:style-name="T1">ζηλοτυπίαν</text:span><text:span text:style-name="T8"> </text:span><text:span text:style-name="T1">δεῖπνον</text:span><text:span text:style-name="T8"> </text:span><text:span text:style-name="T1">ἐπινοοῦσι</text:span><text:span text:style-name="T8"> </text:span><text:span text:style-name="T1">τῶν</text:span><text:span text:style-name="T8"> </text:span><text:span text:style-name="T1">γάμων</text:span><text:span text:style-name="T8"> </text:span><text:span text:style-name="T1">ἀτυχέστερον</text:span><text:span text:style-name="T11">. </text:span><text:span text:style-name="T1">[</text:span><text:span text:style-name="T11">7</text:span><text:span text:style-name="T1">]Τὸ</text:span><text:span text:style-name="T8"> </text:span><text:span text:style-name="T1">δὲ</text:span><text:span text:style-name="T8"> </text:span><text:span text:style-name="T1">δεῖπνον</text:span><text:span text:style-name="T8"> </text:span><text:span text:style-name="T1">ἦν</text:span><text:span text:style-name="T8"> </text:span><text:span text:style-name="T1">ὁ</text:span><text:span text:style-name="T8"> </text:span><text:span text:style-name="T1">παῖς</text:span><text:span text:style-name="T8"> </text:span><text:span text:style-name="T1">Τηρέως</text:span><text:span text:style-name="T11">, </text:span><text:span text:style-name="T1">οὗ</text:span><text:span text:style-name="T8"> </text:span><text:span text:style-name="T1">μήτηρ</text:span><text:span text:style-name="T8"> </text:span><text:span text:style-name="T1">μὲν</text:span><text:span text:style-name="T8"> </text:span><text:span text:style-name="T1">ἦν</text:span><text:span text:style-name="T8"> </text:span><text:span text:style-name="T1">πρὸ</text:span><text:span text:style-name="T8"> </text:span><text:span text:style-name="T1">τῆς</text:span><text:span text:style-name="T8"> </text:span><text:span text:style-name="T1">ὀργῆς</text:span><text:span text:style-name="T8"> </text:span><text:span text:style-name="T1">ἡ</text:span><text:span text:style-name="T8"> </text:span><text:span text:style-name="T1">Πρόκνη</text:span><text:span text:style-name="T11">, </text:span><text:span text:style-name="T1">τότε</text:span><text:span text:style-name="T8"> </text:span><text:span text:style-name="T1">δὲτῶν</text:span><text:span text:style-name="T8"> </text:span><text:span text:style-name="T1">ὠδίνων</text:span><text:span text:style-name="T8"> </text:span><text:span text:style-name="T1">ἐπιλέληστο</text:span><text:span text:style-name="T11">. </text:span><text:span text:style-name="T1">Οὕτως</text:span><text:span text:style-name="T8"> </text:span><text:span text:style-name="T1">αἱ</text:span><text:span text:style-name="T8"> </text:span><text:span text:style-name="T1">τῆς</text:span><text:span text:style-name="T8"> </text:span><text:span text:style-name="T1">ζηλοτυπίας</text:span><text:span text:style-name="T8"> </text:span><text:span text:style-name="T1">ὠδῖνες</text:span><text:span text:style-name="T8"> </text:span><text:span text:style-name="T1">νικῶσι</text:span><text:span text:style-name="T8"> </text:span><text:span text:style-name="T1">καὶ</text:span><text:span text:style-name="T8"> </text:span><text:span text:style-name="T1">τὴν</text:span><text:span text:style-name="T8"> </text:span><text:span text:style-name="T1">γαστέρα</text:span><text:span text:style-name="T11">.</text:span><text:span text:style-name="T1">Μόνον</text:span><text:span text:style-name="T8"> </text:span><text:span text:style-name="T1">γὰρ</text:span><text:span text:style-name="T8"> </text:span><text:span text:style-name="T1">ἐρῶσαι</text:span><text:span text:style-name="T8"> </text:span><text:span text:style-name="T1">αἱ</text:span><text:span text:style-name="T8"> </text:span><text:span text:style-name="T1">γυναῖκες</text:span><text:span text:style-name="T8"> </text:span><text:span text:style-name="T1">ἀνιᾶσαι</text:span><text:span text:style-name="T8"> </text:span><text:span text:style-name="T1">τὸν</text:span><text:span text:style-name="T8"> </text:span><text:span text:style-name="T1">τὴν</text:span><text:span text:style-name="T8"> </text:span><text:span text:style-name="T1">εὐνὴν</text:span><text:span text:style-name="T8"> </text:span><text:span text:style-name="T1">λελυπηκότα</text:span><text:span text:style-name="T11">, </text:span><text:span text:style-name="T1">κἂν</text:span><text:span text:style-name="T8"> </text:span><text:span text:style-name="T1">πάσχωσινἐν</text:span><text:span text:style-name="T8"> </text:span><text:span text:style-name="T1">οἷς</text:span><text:span text:style-name="T8"> </text:span><text:span text:style-name="T1">ποιοῦσιν</text:span><text:span text:style-name="T8"> </text:span><text:span text:style-name="T1">οὐχ</text:span><text:span text:style-name="T8"> </text:span><text:span text:style-name="T1">ἧττον</text:span><text:span text:style-name="T8"> </text:span><text:span text:style-name="T1">κακόν</text:span><text:span text:style-name="T11">, </text:span><text:span text:style-name="T1">τὴν</text:span><text:span text:style-name="T8"> </text:span><text:span text:style-name="T1">τοῦ</text:span><text:span text:style-name="T8"> </text:span><text:span text:style-name="T1">πάσχειν</text:span><text:span text:style-name="T8"> </text:span><text:span text:style-name="T1">λογίζονται</text:span><text:span text:style-name="T8"> </text:span><text:span text:style-name="T1">συμφορὰν</text:span><text:span text:style-name="T8"> </text:span><text:span text:style-name="T1">τῇ</text:span><text:span text:style-name="T8"> </text:span><text:span text:style-name="T1">τοῦποιεῖν</text:span><text:span text:style-name="T8"> </text:span><text:span text:style-name="T1">ἡδονῇ</text:span><text:span text:style-name="T11">. </text:span><text:span text:style-name="T1">[</text:span><text:span text:style-name="T11">8</text:span><text:span text:style-name="T1">]</text:span><text:span text:style-name="T8"> </text:span><text:span text:style-name="T1">Ἐδείπνησεν</text:span><text:span text:style-name="T8"> </text:span><text:span text:style-name="T1">ὁ</text:span><text:span text:style-name="T8"> </text:span><text:span text:style-name="T1">Τηρεὺς</text:span><text:span text:style-name="T8"> </text:span><text:span text:style-name="T1">δεῖπνον</text:span><text:span text:style-name="T8"> </text:span><text:span text:style-name="T1">Ἐρινύων</text:span><text:span text:style-name="T11">, </text:span><text:span text:style-name="T1">αἱ</text:span><text:span text:style-name="T8"> </text:span><text:span text:style-name="T1">δὲ</text:span><text:span text:style-name="T8"> </text:span><text:span text:style-name="T1">ἐν</text:span><text:span text:style-name="T8"> </text:span><text:span text:style-name="T1">κανῷ</text:span><text:span text:style-name="T8"> </text:span><text:span text:style-name="T1">τὰ</text:span><text:span text:style-name="T8"> </text:span><text:span text:style-name="T1">λείψανατοῦ</text:span><text:span text:style-name="T8"> </text:span><text:span text:style-name="T1">παιδίου</text:span><text:span text:style-name="T8"> </text:span><text:span text:style-name="T1">παρέφερον</text:span><text:span text:style-name="T11">, </text:span><text:span text:style-name="T1">γελῶσαι</text:span><text:span text:style-name="T8"> </text:span><text:span text:style-name="T1">φόβῳ</text:span><text:span text:style-name="T11">. </text:span><text:span text:style-name="T1">Ὁ</text:span><text:span text:style-name="T8"> </text:span><text:span text:style-name="T1">Τηρεὺς</text:span><text:span text:style-name="T8"> </text:span><text:span text:style-name="T1">ὁρᾷ</text:span><text:span text:style-name="T8"> </text:span><text:span text:style-name="T1">τὰ</text:span><text:span text:style-name="T8"> </text:span><text:span text:style-name="T1">λείψανα</text:span><text:span text:style-name="T8"> </text:span><text:span text:style-name="T1">τοῦ</text:span><text:span text:style-name="T8"> </text:span><text:span text:style-name="T1">παιδίου</text:span><text:span text:style-name="T8"> </text:span><text:span text:style-name="T1">καὶπενθεῖ</text:span><text:span text:style-name="T8"> </text:span><text:span text:style-name="T1">τὴν</text:span><text:span text:style-name="T8"> </text:span><text:span text:style-name="T1">τροφὴν</text:span><text:span text:style-name="T8"> </text:span><text:span text:style-name="T1">καὶ</text:span><text:span text:style-name="T8"> </text:span><text:span text:style-name="T1">ἐγνώρισεν</text:span><text:span text:style-name="T8"> </text:span><text:span text:style-name="T1">ὢν</text:span><text:span text:style-name="T8"> </text:span><text:span text:style-name="T1">τοῦ</text:span><text:span text:style-name="T8"> </text:span><text:span text:style-name="T1">δείπνου</text:span><text:span text:style-name="T8"> </text:span><text:span text:style-name="T1">πατήρ</text:span><text:span text:style-name="T11">: </text:span><text:span text:style-name="T1">γνωρίσας</text:span><text:span text:style-name="T8"> </text:span><text:span text:style-name="T1">μαίνεται</text:span><text:span text:style-name="T8"> </text:span><text:span text:style-name="T1">καὶσπᾶται</text:span><text:span text:style-name="T8"> </text:span><text:span text:style-name="T1">τὸ</text:span><text:span text:style-name="T8"> </text:span><text:span text:style-name="T1">ξίφος</text:span><text:span text:style-name="T8"> </text:span><text:span text:style-name="T1">καὶ</text:span><text:span text:style-name="T8"> </text:span><text:span text:style-name="T1">ἐπὶ</text:span><text:span text:style-name="T8"> </text:span><text:span text:style-name="T1">τὰς</text:span><text:span text:style-name="T8"> </text:span><text:span text:style-name="T1">γυναῖκας</text:span><text:span text:style-name="T8"> </text:span><text:span text:style-name="T1">τρέχει</text:span><text:span text:style-name="T11">, </text:span><text:span text:style-name="T1">ἃς</text:span><text:span text:style-name="T8"> </text:span><text:span text:style-name="T1">δέχεται</text:span><text:span text:style-name="T8"> </text:span><text:span text:style-name="T1">ὁ</text:span><text:span text:style-name="T8"> </text:span><text:span text:style-name="T1">ἀήρ</text:span><text:span text:style-name="T11">. </text:span><text:span text:style-name="T1">Καὶ</text:span><text:span text:style-name="T8"> </text:span><text:span text:style-name="T1">ὁ</text:span><text:span text:style-name="T8"> </text:span><text:span text:style-name="T1">Τηρεὺς</text:span><text:span text:style-name="T8"> </text:span><text:span text:style-name="T1">αὐταῖςσυναναβαίνει</text:span><text:span text:style-name="T8"> </text:span><text:span text:style-name="T1">καὶ</text:span><text:span text:style-name="T8"> </text:span><text:span text:style-name="T1">ὄρνις</text:span><text:span text:style-name="T8"> </text:span><text:span text:style-name="T1">γίνεται</text:span><text:span text:style-name="T11">: </text:span><text:span text:style-name="T1">καὶ</text:span><text:span text:style-name="T8"> </text:span><text:span text:style-name="T1">τηροῦσιν</text:span><text:span text:style-name="T8"> </text:span><text:span text:style-name="T1">ἔτι</text:span><text:span text:style-name="T8"> </text:span><text:span text:style-name="T1">τοῦ</text:span><text:span text:style-name="T8"> </text:span><text:span text:style-name="T1">πάθους</text:span><text:span text:style-name="T8"> </text:span><text:span text:style-name="T1">τὴν</text:span><text:span text:style-name="T8"> </text:span><text:span text:style-name="T1">εἰκόνα</text:span><text:span text:style-name="T11">. </text:span><text:span text:style-name="T1">[</text:span><text:span text:style-name="T11">9</text:span><text:span text:style-name="T1">]</text:span><text:span text:style-name="T8"> </text:span><text:span text:style-name="T1">Φεύγειμὲν</text:span><text:span text:style-name="T8"> </text:span><text:span text:style-name="T1">ἀηδών</text:span><text:span text:style-name="T11">, </text:span><text:span text:style-name="T1">διώκει</text:span><text:span text:style-name="T8"> </text:span><text:span text:style-name="T1">δὲ</text:span><text:span text:style-name="T8"> </text:span><text:span text:style-name="T1">ὁ</text:span><text:span text:style-name="T8"> </text:span><text:span text:style-name="T1">Τηρεύς</text:span><text:span text:style-name="T11">. </text:span><text:span text:style-name="T1">Οὕτως</text:span><text:span text:style-name="T8"> </text:span><text:span text:style-name="T1">ἐφύλαξε</text:span><text:span text:style-name="T8"> </text:span><text:span text:style-name="T1">τὸ</text:span><text:span text:style-name="T8"> </text:span><text:span text:style-name="T1">μῖσος</text:span><text:span text:style-name="T8"> </text:span><text:span text:style-name="T1">καὶ</text:span><text:span text:style-name="T8"> </text:span><text:span text:style-name="T1">μέχρι</text:span><text:span text:style-name="T8"> </text:span><text:span text:style-name="T1">τῶν</text:span><text:span text:style-name="T8"> </text:span><text:span text:style-name="T1">πτερῶν</text:span><text:span text:style-name="T11">.’ </text:span><text:span text:style-name="T17">[p. 134]</text:span></text:p>
      <text:p text:style-name="P10"/>
      <text:p text:style-name="P8"><text:span text:style-name="T1">Τότε</text:span><text:span text:style-name="T8"> </text:span><text:span text:style-name="T1">μὲν</text:span><text:span text:style-name="T8"> </text:span><text:span text:style-name="T1">οὖν</text:span><text:span text:style-name="T8"> </text:span><text:span text:style-name="T1">οὕτως</text:span><text:span text:style-name="T8"> </text:span><text:span text:style-name="T1">ἐξεφύγομεν</text:span><text:span text:style-name="T8"> </text:span><text:span text:style-name="T1">τὴν</text:span><text:span text:style-name="T8"> </text:span><text:span text:style-name="T1">ἐπιβουλήν</text:span><text:span text:style-name="T11">: </text:span><text:span text:style-name="T1">ἐκερδήσαμεν</text:span><text:span text:style-name="T8"> </text:span><text:span text:style-name="T1">δὲ</text:span><text:span text:style-name="T8"> </text:span><text:span text:style-name="T1">οὐδὲν</text:span><text:span text:style-name="T8"> </text:span><text:span text:style-name="T1">ἢ</text:span><text:span text:style-name="T8"> </text:span><text:span text:style-name="T1">μίανἡμέραν</text:span><text:span text:style-name="T11">. </text:span><text:span text:style-name="T1">Τῇ</text:span><text:span text:style-name="T8"> </text:span><text:span text:style-name="T1">γὰρ</text:span><text:span text:style-name="T8"> </text:span><text:span text:style-name="T1">ὑστεραίᾳ</text:span><text:span text:style-name="T8"> </text:span><text:span text:style-name="T1">παρῆν</text:span><text:span text:style-name="T8"> </text:span><text:span text:style-name="T1">ἕωθεν</text:span><text:span text:style-name="T8"> </text:span><text:span text:style-name="T1">ὁ</text:span><text:span text:style-name="T8"> </text:span><text:span text:style-name="T1">Χαιρέας</text:span><text:span text:style-name="T11">, </text:span><text:span text:style-name="T1">καὶ</text:span><text:span text:style-name="T8"> </text:span><text:span text:style-name="T1">ἡμεῖς</text:span><text:span text:style-name="T8"> </text:span><text:span text:style-name="T1">αἰδεσθέντες</text:span><text:span text:style-name="T8"> </text:span><text:span text:style-name="T1">ἀντιλέγεινοὐκ</text:span><text:span text:style-name="T8"> </text:span><text:span text:style-name="T1">εἴχομεν</text:span><text:span text:style-name="T11">. </text:span><text:span text:style-name="T1">Ἐπιβάντες</text:span><text:span text:style-name="T8"> </text:span><text:span text:style-name="T1">οὖν</text:span><text:span text:style-name="T8"> </text:span><text:span text:style-name="T1">σκάφους</text:span><text:span text:style-name="T11">, </text:span><text:span text:style-name="T1">ἤλθομεν</text:span><text:span text:style-name="T8"> </text:span><text:span text:style-name="T1">εἰς</text:span><text:span text:style-name="T8"> </text:span><text:span text:style-name="T1">τὴν</text:span><text:span text:style-name="T8"> </text:span><text:span text:style-name="T1">Φάρον</text:span><text:span text:style-name="T11">, </text:span><text:span text:style-name="T1">ὁ</text:span><text:span text:style-name="T8"> </text:span><text:span text:style-name="T1">δὲ</text:span><text:span text:style-name="T8"> </text:span><text:span text:style-name="T1">Μενέλαοςἔμεινεν</text:span><text:span text:style-name="T8"> </text:span><text:span text:style-name="T1">αὐτοῦ</text:span><text:span text:style-name="T11">, </text:span><text:span text:style-name="T1">[</text:span><text:span text:style-name="T11">2</text:span><text:span text:style-name="T1">]</text:span><text:span text:style-name="T8"> </text:span><text:span text:style-name="T1">φήσας</text:span><text:span text:style-name="T8"> </text:span><text:span text:style-name="T1">οὐχ</text:span><text:span text:style-name="T8"> </text:span><text:span text:style-name="T1">ὑγιῶς</text:span><text:span text:style-name="T8"> </text:span><text:span text:style-name="T1">ἔχειν</text:span><text:span text:style-name="T11">. </text:span><text:span text:style-name="T1">Πρῶτον</text:span><text:span text:style-name="T8"> </text:span><text:span text:style-name="T1">μὲν</text:span><text:span text:style-name="T8"> </text:span><text:span text:style-name="T1">οὖν</text:span><text:span text:style-name="T8"> </text:span><text:span text:style-name="T1">ἡμᾶς</text:span><text:span text:style-name="T8"> </text:span><text:span text:style-name="T1">ὁ</text:span><text:span text:style-name="T8"> </text:span><text:span text:style-name="T1">Χαιρέας</text:span><text:span text:style-name="T8"> </text:span><text:span text:style-name="T1">ἐπὶ</text:span><text:span text:style-name="T8"> </text:span><text:span text:style-name="T1">τὸνπύργον</text:span><text:span text:style-name="T8"> </text:span><text:span text:style-name="T1">ἄγει</text:span><text:span text:style-name="T8"> </text:span><text:span text:style-name="T1">καὶ</text:span><text:span text:style-name="T8"> </text:span><text:span text:style-name="T1">δείκνυσι</text:span><text:span text:style-name="T8"> </text:span><text:span text:style-name="T1">τὴν</text:span><text:span text:style-name="T8"> </text:span><text:span text:style-name="T1">κατασκευὴν</text:span><text:span text:style-name="T8"> </text:span><text:span text:style-name="T1">θαυμασίαν</text:span><text:span text:style-name="T8"> </text:span><text:span text:style-name="T1">τινὰ</text:span><text:span text:style-name="T8"> </text:span><text:span text:style-name="T1">καὶ</text:span><text:span text:style-name="T8"> </text:span><text:span text:style-name="T1">παράλογον</text:span><text:span text:style-name="T11">. </text:span><text:span text:style-name="T1">[</text:span><text:span text:style-name="T11">3</text:span><text:span text:style-name="T1">]</text:span><text:span text:style-name="T8"> </text:span><text:span text:style-name="T1">Ὄροςἦν</text:span><text:span text:style-name="T8"> </text:span><text:span text:style-name="T1">ἐν</text:span><text:span text:style-name="T8"> </text:span><text:span text:style-name="T1">μέσῃ</text:span><text:span text:style-name="T8"> </text:span><text:span text:style-name="T1">τῇ</text:span><text:span text:style-name="T8"> </text:span><text:span text:style-name="T1">θαλάσσῃ</text:span><text:span text:style-name="T8"> </text:span><text:span text:style-name="T1">κείμενον</text:span><text:span text:style-name="T11">, </text:span><text:span text:style-name="T1">ψαῦον</text:span><text:span text:style-name="T8"> </text:span><text:span text:style-name="T1">αὐτῶν</text:span><text:span text:style-name="T8"> </text:span><text:span text:style-name="T1">τῶν</text:span><text:span text:style-name="T8"> </text:span><text:span text:style-name="T1">νεφῶν</text:span><text:span text:style-name="T11">, </text:span><text:span text:style-name="T1">ὑπέρρει</text:span><text:span text:style-name="T8"> </text:span><text:span text:style-name="T1">δὲ</text:span><text:span text:style-name="T8"> </text:span><text:span text:style-name="T1">ὕδωρκάτωθεν</text:span><text:span text:style-name="T8"> </text:span><text:span text:style-name="T1">τοῦ</text:span><text:span text:style-name="T8"> </text:span><text:span text:style-name="T1">ποιήματος</text:span><text:span text:style-name="T11">: </text:span><text:span text:style-name="T1">τὸ</text:span><text:span text:style-name="T8"> </text:span><text:span text:style-name="T1">δὲ</text:span><text:span text:style-name="T8"> </text:span><text:span text:style-name="T1">ἐπὶ</text:span><text:span text:style-name="T8"> </text:span><text:span text:style-name="T1">θαλάσσης</text:span><text:span text:style-name="T8"> </text:span><text:span text:style-name="T1">εἱστήκει</text:span><text:span text:style-name="T8"> </text:span><text:span text:style-name="T1">κρεμάμενον</text:span><text:span text:style-name="T11">: </text:span><text:span text:style-name="T1">ἐς</text:span><text:span text:style-name="T8"> </text:span><text:span text:style-name="T1">δὲ</text:span><text:span text:style-name="T8"> </text:span><text:span text:style-name="T1">τὴν</text:span><text:span text:style-name="T8"> </text:span><text:span text:style-name="T1">τοῦὄρους</text:span><text:span text:style-name="T8"> </text:span><text:span text:style-name="T1">ἀκρόπολιν</text:span><text:span text:style-name="T8"> </text:span><text:span text:style-name="T1">ὁ</text:span><text:span text:style-name="T8"> </text:span><text:span text:style-name="T1">τῶν</text:span><text:span text:style-name="T8"> </text:span><text:span text:style-name="T1">νεῶν</text:span><text:span text:style-name="T8"> </text:span><text:span text:style-name="T1">κυβερνήτης</text:span><text:span text:style-name="T8"> </text:span><text:span text:style-name="T1">ἀνέτελλεν</text:span><text:span text:style-name="T8"> </text:span><text:span text:style-name="T1">ἥλιος</text:span><text:span text:style-name="T11">. </text:span><text:span text:style-name="T1">Μετὰ</text:span><text:span text:style-name="T8"> </text:span><text:span text:style-name="T1">δὲ</text:span><text:span text:style-name="T8"> </text:span><text:span text:style-name="T1">ταῦτα</text:span><text:span text:style-name="T8"> </text:span><text:span text:style-name="T1">ἡγεῖτοἡμῖν</text:span><text:span text:style-name="T8"> </text:span><text:span text:style-name="T1">ἐπὶ</text:span><text:span text:style-name="T8"> </text:span><text:span text:style-name="T1">τὴν</text:span><text:span text:style-name="T8"> </text:span><text:span text:style-name="T1">οἰκίαν</text:span><text:span text:style-name="T11">: </text:span><text:span text:style-name="T1">ἦν</text:span><text:span text:style-name="T8"> </text:span><text:span text:style-name="T1">δὲ</text:span><text:span text:style-name="T8"> </text:span><text:span text:style-name="T1">ἐπ̓</text:span><text:span text:style-name="T8"> </text:span><text:span text:style-name="T1">ἐσχάτων</text:span><text:span text:style-name="T8"> </text:span><text:span text:style-name="T1">τῆς</text:span><text:span text:style-name="T8"> </text:span><text:span text:style-name="T1">νήσου</text:span><text:span text:style-name="T8"> </text:span><text:span text:style-name="T1">κειμένη</text:span><text:span text:style-name="T8"> </text:span><text:span text:style-name="T1">ἐπ̓</text:span><text:span text:style-name="T8"> </text:span><text:span text:style-name="T1">αὐτῇ</text:span><text:span text:style-name="T8"> </text:span><text:span text:style-name="T1">τῇ</text:span><text:span text:style-name="T8"> </text:span><text:span text:style-name="T1">θαλάσσῃ</text:span><text:span text:style-name="T11">.</text:span></text:p>
      <text:p text:style-name="P10"/>
      <text:p text:style-name="P8"><text:span text:style-name="T1">Ἑσπέρας</text:span><text:span text:style-name="T8"> </text:span><text:span text:style-name="T1">οὖν</text:span><text:span text:style-name="T8"> </text:span><text:span text:style-name="T1">γενομένης</text:span><text:span text:style-name="T8"> </text:span><text:span text:style-name="T1">ὑπεξέρχεται</text:span><text:span text:style-name="T8"> </text:span><text:span text:style-name="T1">μὲν</text:span><text:span text:style-name="T8"> </text:span><text:span text:style-name="T1">ὁ</text:span><text:span text:style-name="T8"> </text:span><text:span text:style-name="T1">Χαιρέας</text:span><text:span text:style-name="T11">, </text:span><text:span text:style-name="T1">πρόφασιν</text:span><text:span text:style-name="T8"> </text:span><text:span text:style-name="T1">ποιησάμενος</text:span><text:span text:style-name="T8"> </text:span><text:span text:style-name="T1">τὴνγαστέρα</text:span><text:span text:style-name="T11">. </text:span><text:span text:style-name="T1">Μετὰ</text:span><text:span text:style-name="T8"> </text:span><text:span text:style-name="T1">μικρὸν</text:span><text:span text:style-name="T8"> </text:span><text:span text:style-name="T1">δὲ</text:span><text:span text:style-name="T8"> </text:span><text:span text:style-name="T1">βοή</text:span><text:span text:style-name="T8"> </text:span><text:span text:style-name="T1">τις</text:span><text:span text:style-name="T8"> </text:span><text:span text:style-name="T1">ἐξαίφνης</text:span><text:span text:style-name="T8"> </text:span><text:span text:style-name="T1">περὶ</text:span><text:span text:style-name="T8"> </text:span><text:span text:style-name="T1">τὰς</text:span><text:span text:style-name="T8"> </text:span><text:soft-page-break/><text:span text:style-name="T1">θύρας</text:span><text:span text:style-name="T8"> </text:span><text:span text:style-name="T1">ἦν</text:span><text:span text:style-name="T11">, </text:span><text:span text:style-name="T1">καὶ</text:span><text:span text:style-name="T8"> </text:span><text:span text:style-name="T1">εὐθὺςεἰστρέχουσιν</text:span><text:span text:style-name="T8"> </text:span><text:span text:style-name="T1">ἄνθρωποι</text:span><text:span text:style-name="T8"> </text:span><text:span text:style-name="T1">μεγάλοι</text:span><text:span text:style-name="T8"> </text:span><text:span text:style-name="T1">καὶ</text:span><text:span text:style-name="T8"> </text:span><text:span text:style-name="T1">πολλοί</text:span><text:span text:style-name="T11">, </text:span><text:span text:style-name="T1">μαχαίρας</text:span><text:span text:style-name="T8"> </text:span><text:span text:style-name="T1">ἐσπασμένοι</text:span><text:span text:style-name="T11">, </text:span><text:span text:style-name="T1">καὶ</text:span><text:span text:style-name="T8"> </text:span><text:span text:style-name="T1">ἐπὶ</text:span><text:span text:style-name="T8"> </text:span><text:span text:style-name="T1">τὴνκόρην</text:span><text:span text:style-name="T8"> </text:span><text:span text:style-name="T1">πάντες</text:span><text:span text:style-name="T8"> </text:span><text:span text:style-name="T1">ὥρμησαν</text:span><text:span text:style-name="T11">. </text:span><text:span text:style-name="T1">[</text:span><text:span text:style-name="T11">2</text:span><text:span text:style-name="T1">]</text:span><text:span text:style-name="T8"> </text:span><text:span text:style-name="T1">Ἐγὼ</text:span><text:span text:style-name="T8"> </text:span><text:span text:style-name="T1">δὲ</text:span><text:span text:style-name="T8"> </text:span><text:span text:style-name="T1">ὡς</text:span><text:span text:style-name="T8"> </text:span><text:span text:style-name="T1">εἶδον</text:span><text:span text:style-name="T8"> </text:span><text:span text:style-name="T1">φερομένην</text:span><text:span text:style-name="T8"> </text:span><text:span text:style-name="T1">μοι</text:span><text:span text:style-name="T8"> </text:span><text:span text:style-name="T1">τὴν</text:span><text:span text:style-name="T8"> </text:span><text:span text:style-name="T1">φιλτάτην</text:span><text:span text:style-name="T11">, </text:span><text:span text:style-name="T1">οὐκἐνεγκὼν</text:span><text:span text:style-name="T8"> </text:span><text:span text:style-name="T1">ἵεμαι</text:span><text:span text:style-name="T8"> </text:span><text:span text:style-name="T1">διὰ</text:span><text:span text:style-name="T8"> </text:span><text:span text:style-name="T1">τῶν</text:span><text:span text:style-name="T8"> </text:span><text:span text:style-name="T1">ξιφῶν</text:span><text:span text:style-name="T11">: </text:span><text:span text:style-name="T1">καί</text:span><text:span text:style-name="T8"> </text:span><text:span text:style-name="T1">με</text:span><text:span text:style-name="T8"> </text:span><text:span text:style-name="T1">παίει</text:span><text:span text:style-name="T8"> </text:span><text:span text:style-name="T1">τις</text:span><text:span text:style-name="T8"> </text:span><text:span text:style-name="T1">κατὰ</text:span><text:span text:style-name="T8"> </text:span><text:span text:style-name="T1">τοῦ</text:span><text:span text:style-name="T8"> </text:span><text:span text:style-name="T1">μηροῦ</text:span><text:span text:style-name="T8"> </text:span><text:span text:style-name="T1">μαχαίρᾳ</text:span><text:span text:style-name="T8"> </text:span><text:span text:style-name="T1">καὶ</text:span><text:span text:style-name="T8"> </text:span><text:span text:style-name="T1">ὤκλασα</text:span><text:span text:style-name="T11">.</text:span><text:span text:style-name="T1">Ἐγὼ</text:span><text:span text:style-name="T8"> </text:span><text:span text:style-name="T1">μὲν</text:span><text:span text:style-name="T8"> </text:span><text:span text:style-name="T1">δὴ</text:span><text:span text:style-name="T8"> </text:span><text:span text:style-name="T1">καταπεσὼν</text:span><text:span text:style-name="T8"> </text:span><text:span text:style-name="T1">ἐρρεόμην</text:span><text:span text:style-name="T8"> </text:span><text:span text:style-name="T1">αἵματι</text:span><text:span text:style-name="T11">, </text:span><text:span text:style-name="T1">οἱ</text:span><text:span text:style-name="T8"> </text:span><text:span text:style-name="T1">δὲ</text:span><text:span text:style-name="T8"> </text:span><text:span text:style-name="T1">ἐνθέμενοι</text:span><text:span text:style-name="T8"> </text:span><text:span text:style-name="T1">τῷ</text:span><text:span text:style-name="T8"> </text:span><text:span text:style-name="T1">σκάφει</text:span><text:span text:style-name="T8"> </text:span><text:span text:style-name="T1">τὴν</text:span><text:span text:style-name="T8"> </text:span><text:span text:style-name="T1">κόρηνἔφευγον</text:span><text:span text:style-name="T11">. </text:span><text:span text:style-name="T1">[</text:span><text:span text:style-name="T11">3</text:span><text:span text:style-name="T1">]</text:span><text:span text:style-name="T8"> </text:span><text:span text:style-name="T1">Θορύβου</text:span><text:span text:style-name="T8"> </text:span><text:span text:style-name="T1">δὲ</text:span><text:span text:style-name="T8"> </text:span><text:span text:style-name="T1">καὶ</text:span><text:span text:style-name="T8"> </text:span><text:span text:style-name="T1">βοῆς</text:span><text:span text:style-name="T8"> </text:span><text:span text:style-name="T1">οἷα</text:span><text:span text:style-name="T8"> </text:span><text:span text:style-name="T1">ἐπὶ</text:span><text:span text:style-name="T8"> </text:span><text:span text:style-name="T1">λῃσταῖς</text:span><text:span text:style-name="T8"> </text:span><text:span text:style-name="T1">γενομένης</text:span><text:span text:style-name="T8"> </text:span><text:span text:style-name="T1">ὁ</text:span><text:span text:style-name="T8"> </text:span><text:span text:style-name="T1">στρατηγὸς</text:span><text:span text:style-name="T8"> </text:span><text:span text:style-name="T1">τῆςνήσου</text:span><text:span text:style-name="T8"> </text:span><text:span text:style-name="T1">παρῆν</text:span><text:span text:style-name="T11">: </text:span><text:span text:style-name="T1">ἦν</text:span><text:span text:style-name="T8"> </text:span><text:span text:style-name="T1">δέ</text:span><text:span text:style-name="T8"> </text:span><text:span text:style-name="T1">μοι</text:span><text:span text:style-name="T8"> </text:span><text:span text:style-name="T1">γνώριμος</text:span><text:span text:style-name="T8"> </text:span><text:span text:style-name="T1">ἐκ</text:span><text:span text:style-name="T8"> </text:span><text:span text:style-name="T1">τοῦ</text:span><text:span text:style-name="T8"> </text:span><text:span text:style-name="T1">στρατοπέδου</text:span><text:span text:style-name="T8"> </text:span><text:span text:style-name="T1">γενόμενος</text:span><text:span text:style-name="T11">. </text:span><text:span text:style-name="T1">Δεικνύω</text:span><text:span text:style-name="T8"> </text:span><text:span text:style-name="T1">δὴ</text:span><text:span text:style-name="T8"> </text:span><text:span text:style-name="T1">τὸτραῦμα</text:span><text:span text:style-name="T8"> </text:span><text:span text:style-name="T1">καὶ</text:span><text:span text:style-name="T8"> </text:span><text:span text:style-name="T1">δέομαι</text:span><text:span text:style-name="T8"> </text:span><text:span text:style-name="T1">διῶξαι</text:span><text:span text:style-name="T8"> </text:span><text:span text:style-name="T1">τοὺς</text:span><text:span text:style-name="T8"> </text:span><text:span text:style-name="T1">λῃστάς</text:span><text:span text:style-name="T11">: </text:span><text:span text:style-name="T1">ὥρμει</text:span><text:span text:style-name="T8"> </text:span><text:span text:style-name="T1">δὲ</text:span><text:span text:style-name="T8"> </text:span><text:span text:style-name="T1">πολλὰ</text:span><text:span text:style-name="T8"> </text:span><text:span text:style-name="T1">πλοῖα</text:span><text:span text:style-name="T8"> </text:span><text:span text:style-name="T1">ἐν</text:span><text:span text:style-name="T8"> </text:span><text:span text:style-name="T1">τῇ</text:span><text:span text:style-name="T8"> </text:span><text:span text:style-name="T1">πόλει</text:span><text:span text:style-name="T11">. </text:span><text:span text:style-name="T1">Τούτωνἑνὸς</text:span><text:span text:style-name="T8"> </text:span><text:span text:style-name="T1">ἐπιβὰς</text:span><text:span text:style-name="T8"> </text:span><text:span text:style-name="T1">ὁ</text:span><text:span text:style-name="T8"> </text:span><text:span text:style-name="T1">στρατηγὸς</text:span><text:span text:style-name="T8"> </text:span><text:span text:style-name="T1">ἐδίωκεν</text:span><text:span text:style-name="T8"> </text:span><text:span text:style-name="T1">ἅμα</text:span><text:span text:style-name="T8"> </text:span><text:span text:style-name="T1">τῇ</text:span><text:span text:style-name="T8"> </text:span><text:span text:style-name="T1">παρούσῃ</text:span><text:span text:style-name="T8"> </text:span><text:span text:style-name="T17">[p. 135]</text:span><text:span text:style-name="T8"> </text:span><text:span text:style-name="T1">φρουρᾷ</text:span><text:span text:style-name="T11">: </text:span><text:span text:style-name="T1">κἀγὼ</text:span><text:span text:style-name="T8"> </text:span><text:span text:style-name="T1">δὲσυνανέβην</text:span><text:span text:style-name="T8"> </text:span><text:span text:style-name="T1">φοράδην</text:span><text:span text:style-name="T8"> </text:span><text:span text:style-name="T1">κομισθείς</text:span><text:span text:style-name="T11">. </text:span><text:span text:style-name="T1">[</text:span><text:span text:style-name="T11">4</text:span><text:span text:style-name="T1">]</text:span><text:span text:style-name="T8"> </text:span><text:span text:style-name="T1">Ὡς</text:span><text:span text:style-name="T8"> </text:span><text:span text:style-name="T1">δὲ</text:span><text:span text:style-name="T8"> </text:span><text:span text:style-name="T1">εἶδον</text:span><text:span text:style-name="T8"> </text:span><text:span text:style-name="T1">οἱ</text:span><text:span text:style-name="T8"> </text:span><text:span text:style-name="T1">λῃσταὶ</text:span><text:span text:style-name="T8"> </text:span><text:span text:style-name="T1">προσιοῦσαν</text:span><text:span text:style-name="T8"> </text:span><text:span text:style-name="T1">ἤδη</text:span><text:span text:style-name="T8"> </text:span><text:span text:style-name="T1">τὴν</text:span><text:span text:style-name="T8"> </text:span><text:span text:style-name="T1">ναῦνεἰς</text:span><text:span text:style-name="T8"> </text:span><text:span text:style-name="T1">ναυμαχίαν</text:span><text:span text:style-name="T11">, </text:span><text:span text:style-name="T1">ἱστᾶσιν</text:span><text:span text:style-name="T8"> </text:span><text:span text:style-name="T1">ἐπὶ</text:span><text:span text:style-name="T8"> </text:span><text:span text:style-name="T1">τοῦ</text:span><text:span text:style-name="T8"> </text:span><text:span text:style-name="T1">καταστρώματος</text:span><text:span text:style-name="T8"> </text:span><text:span text:style-name="T1">ὀπίσω</text:span><text:span text:style-name="T8"> </text:span><text:span text:style-name="T1">τὼ</text:span><text:span text:style-name="T8"> </text:span><text:span text:style-name="T1">χεῖρε</text:span><text:span text:style-name="T8"> </text:span><text:span text:style-name="T1">δεδεμένην</text:span><text:span text:style-name="T8"> </text:span><text:span text:style-name="T1">τὴνκόρην</text:span><text:span text:style-name="T11">, </text:span><text:span text:style-name="T1">καί</text:span><text:span text:style-name="T8"> </text:span><text:span text:style-name="T1">τις</text:span><text:span text:style-name="T8"> </text:span><text:span text:style-name="T1">αὐτῶν</text:span><text:span text:style-name="T8"> </text:span><text:span text:style-name="T1">μεγάλῃ</text:span><text:span text:style-name="T8"> </text:span><text:span text:style-name="T1">τῇ</text:span><text:span text:style-name="T8"> </text:span><text:span text:style-name="T1">φωνῇ</text:span><text:span text:style-name="T8"> ‘</text:span><text:span text:style-name="T1">ἰδοὺ</text:span><text:span text:style-name="T8"> </text:span><text:span text:style-name="T1">τὸ</text:span><text:span text:style-name="T8"> </text:span><text:span text:style-name="T1">ἆθλον</text:span><text:span text:style-name="T8"> </text:span><text:span text:style-name="T1">ὑμῶν</text:span><text:span text:style-name="T8">’ </text:span><text:span text:style-name="T1">εἰπὼν</text:span><text:span text:style-name="T8"> </text:span><text:span text:style-name="T1">ἀποτέμνειαὐτῆς</text:span><text:span text:style-name="T8"> </text:span><text:span text:style-name="T1">τὴν</text:span><text:span text:style-name="T8"> </text:span><text:span text:style-name="T1">κεφαλὴν</text:span><text:span text:style-name="T8"> </text:span><text:span text:style-name="T1">καὶ</text:span><text:span text:style-name="T8"> </text:span><text:span text:style-name="T1">τὸ</text:span><text:span text:style-name="T8"> </text:span><text:span text:style-name="T1">λοιπὸν</text:span><text:span text:style-name="T8"> </text:span><text:span text:style-name="T1">σῶμα</text:span><text:span text:style-name="T8"> </text:span><text:span text:style-name="T1">ὠθεῖ</text:span><text:span text:style-name="T8"> </text:span><text:span text:style-name="T1">κατὰ</text:span><text:span text:style-name="T8"> </text:span><text:span text:style-name="T1">τῆς</text:span><text:span text:style-name="T8"> </text:span><text:span text:style-name="T1">θαλάσσης</text:span><text:span text:style-name="T11">. </text:span><text:span text:style-name="T1">[</text:span><text:span text:style-name="T11">5</text:span><text:span text:style-name="T1">]</text:span><text:span text:style-name="T8"> </text:span><text:span text:style-name="T1">Ἐγὼ</text:span><text:span text:style-name="T8"> </text:span><text:span text:style-name="T1">δὲ</text:span><text:span text:style-name="T8"> </text:span><text:span text:style-name="T1">ὡςεἶδον</text:span><text:span text:style-name="T11">, </text:span><text:span text:style-name="T1">ἀνέκραγον</text:span><text:span text:style-name="T8"> </text:span><text:span text:style-name="T1">οἰμώξας</text:span><text:span text:style-name="T8"> </text:span><text:span text:style-name="T1">καὶ</text:span><text:span text:style-name="T8"> </text:span><text:span text:style-name="T1">ὥρμησα</text:span><text:span text:style-name="T8"> </text:span><text:span text:style-name="T1">ἐμαυτὸν</text:span><text:span text:style-name="T8"> </text:span><text:span text:style-name="T1">ἐπαφεῖναι</text:span><text:span text:style-name="T11">: </text:span><text:span text:style-name="T1">ὡς</text:span><text:span text:style-name="T8"> </text:span><text:span text:style-name="T1">δὲ</text:span><text:span text:style-name="T8"> </text:span><text:span text:style-name="T1">οἱ</text:span><text:span text:style-name="T8"> </text:span><text:span text:style-name="T1">παρόντεςκατέσχον</text:span><text:span text:style-name="T11">, </text:span><text:span text:style-name="T1">ἐδεόμην</text:span><text:span text:style-name="T8"> </text:span><text:span text:style-name="T1">ἐπισχεῖν</text:span><text:span text:style-name="T8"> </text:span><text:span text:style-name="T1">τε</text:span><text:span text:style-name="T8"> </text:span><text:span text:style-name="T1">τὴν</text:span><text:span text:style-name="T8"> </text:span><text:span text:style-name="T1">ναῦν</text:span><text:span text:style-name="T8"> </text:span><text:span text:style-name="T1">καί</text:span><text:span text:style-name="T8"> </text:span><text:span text:style-name="T1">τινα</text:span><text:span text:style-name="T8"> </text:span><text:span text:style-name="T1">ἁλέσθαι</text:span><text:span text:style-name="T8"> </text:span><text:span text:style-name="T1">κατὰ</text:span><text:span text:style-name="T8"> </text:span><text:span text:style-name="T1">τῆς</text:span><text:span text:style-name="T8"> </text:span><text:span text:style-name="T1">θαλάττης</text:span><text:span text:style-name="T11">, </text:span><text:span text:style-name="T1">εἴπως</text:span><text:span text:style-name="T8"> </text:span><text:span text:style-name="T1">κἂν</text:span><text:span text:style-name="T8"> </text:span><text:span text:style-name="T1">πρὸς</text:span><text:span text:style-name="T8"> </text:span><text:span text:style-name="T1">ταφὴν</text:span><text:span text:style-name="T8"> </text:span><text:span text:style-name="T1">λάβοιμι</text:span><text:span text:style-name="T8"> </text:span><text:span text:style-name="T1">τῆς</text:span><text:span text:style-name="T8"> </text:span><text:span text:style-name="T1">κόρης</text:span><text:span text:style-name="T8"> </text:span><text:span text:style-name="T1">τὸ</text:span><text:span text:style-name="T8"> </text:span><text:span text:style-name="T1">σῶμα</text:span><text:span text:style-name="T11">. </text:span><text:span text:style-name="T1">[</text:span><text:span text:style-name="T11">6</text:span><text:span text:style-name="T1">]</text:span><text:span text:style-name="T8"> </text:span><text:span text:style-name="T1">Καὶ</text:span><text:span text:style-name="T8"> </text:span><text:span text:style-name="T1">ὁ</text:span><text:span text:style-name="T8"> </text:span><text:span text:style-name="T1">στρατηγὸς</text:span><text:span text:style-name="T8"> </text:span><text:span text:style-name="T1">πείθεται</text:span><text:span text:style-name="T8"> </text:span><text:span text:style-name="T1">καὶἵστησι</text:span><text:span text:style-name="T8"> </text:span><text:span text:style-name="T1">τὴν</text:span><text:span text:style-name="T8"> </text:span><text:span text:style-name="T1">ναῦν</text:span><text:span text:style-name="T11">: </text:span><text:span text:style-name="T1">καὶ</text:span><text:span text:style-name="T8"> </text:span><text:span text:style-name="T1">δύο</text:span><text:span text:style-name="T8"> </text:span><text:span text:style-name="T1">τῶν</text:span><text:span text:style-name="T8"> </text:span><text:span text:style-name="T1">ναυτῶν</text:span><text:span text:style-name="T8"> </text:span><text:span text:style-name="T1">ἀκοντίζουσιν</text:span><text:span text:style-name="T8"> </text:span><text:span text:style-name="T1">ἑαυτοὺς</text:span><text:span text:style-name="T8"> </text:span><text:span text:style-name="T1">ἔξω</text:span><text:span text:style-name="T8"> </text:span><text:span text:style-name="T1">τῆς</text:span><text:span text:style-name="T8"> </text:span><text:span text:style-name="T1">νεὼς</text:span><text:span text:style-name="T8"> </text:span><text:span text:style-name="T1">καὶἁρπάσαντες</text:span><text:span text:style-name="T8"> </text:span><text:span text:style-name="T1">τὸ</text:span><text:span text:style-name="T8"> </text:span><text:span text:style-name="T1">σῶμα</text:span><text:span text:style-name="T8"> </text:span><text:span text:style-name="T1">ἀναφέρουσιν</text:span><text:span text:style-name="T11">. </text:span><text:span text:style-name="T1">Ἐν</text:span><text:span text:style-name="T8"> </text:span><text:span text:style-name="T1">τούτῳ</text:span><text:span text:style-name="T8"> </text:span><text:span text:style-name="T1">δὲ</text:span><text:span text:style-name="T8"> </text:span><text:span text:style-name="T1">οἱ</text:span><text:span text:style-name="T8"> </text:span><text:span text:style-name="T1">λῃσταὶ</text:span><text:span text:style-name="T8"> </text:span><text:span text:style-name="T1">μᾶλλον</text:span><text:span text:style-name="T8"> </text:span><text:span text:style-name="T1">ἐρρωμενέστερονἤλαυνον</text:span><text:span text:style-name="T11">: </text:span><text:span text:style-name="T1">ὡς</text:span><text:span text:style-name="T8"> </text:span><text:span text:style-name="T1">δὲ</text:span><text:span text:style-name="T8"> </text:span><text:span text:style-name="T1">ἦμεν</text:span><text:span text:style-name="T8"> </text:span><text:span text:style-name="T1">πάλιν</text:span><text:span text:style-name="T8"> </text:span><text:span text:style-name="T1">πλησίον</text:span><text:span text:style-name="T11">, </text:span><text:span text:style-name="T1">ὁρῶσιν</text:span><text:span text:style-name="T8"> </text:span><text:span text:style-name="T1">οἱ</text:span><text:span text:style-name="T8"> </text:span><text:span text:style-name="T1">λῃσταὶ</text:span><text:span text:style-name="T8"> </text:span><text:span text:style-name="T1">ναῦν</text:span><text:span text:style-name="T8"> </text:span><text:span text:style-name="T1">ἑτέραν</text:span><text:span text:style-name="T8"> </text:span><text:span text:style-name="T1">καὶγνωρίσαντες</text:span><text:span text:style-name="T8"> </text:span><text:span text:style-name="T1">ἐκάλουν</text:span><text:span text:style-name="T8"> </text:span><text:span text:style-name="T1">πρὸς</text:span><text:span text:style-name="T8"> </text:span><text:span text:style-name="T1">βοήθειαν</text:span><text:span text:style-name="T11">: </text:span><text:span text:style-name="T1">πορφυρεῖς</text:span><text:span text:style-name="T8"> </text:span><text:span text:style-name="T1">δὲ</text:span><text:span text:style-name="T8"> </text:span><text:span text:style-name="T1">ἦσαν</text:span><text:span text:style-name="T8"> </text:span><text:span text:style-name="T1">πειρατικοί</text:span><text:span text:style-name="T11">. </text:span><text:span text:style-name="T1">[</text:span><text:span text:style-name="T11">7</text:span><text:span text:style-name="T1">]</text:span><text:span text:style-name="T8"> </text:span><text:span text:style-name="T1">Ἰδὼν</text:span><text:span text:style-name="T8"> </text:span><text:span text:style-name="T1">δὲ</text:span><text:span text:style-name="T8"> </text:span><text:span text:style-name="T1">ὁστρατηγὸς</text:span><text:span text:style-name="T8"> </text:span><text:span text:style-name="T1">δύο</text:span><text:span text:style-name="T8"> </text:span><text:span text:style-name="T1">ναῦς</text:span><text:span text:style-name="T8"> </text:span><text:span text:style-name="T1">ἤδη</text:span><text:span text:style-name="T8"> </text:span><text:span text:style-name="T1">γενομένας</text:span><text:span text:style-name="T8"> </text:span><text:span text:style-name="T1">ἐφοβήθη</text:span><text:span text:style-name="T8"> </text:span><text:span text:style-name="T1">καὶ</text:span><text:span text:style-name="T8"> </text:span><text:span text:style-name="T1">πρύμναν</text:span><text:span text:style-name="T8"> </text:span><text:span text:style-name="T1">ἐκρούετο</text:span><text:span text:style-name="T11">: </text:span><text:span text:style-name="T1">καὶ</text:span><text:span text:style-name="T8"> </text:span><text:span text:style-name="T1">γὰρ</text:span><text:span text:style-name="T8"> </text:span><text:span text:style-name="T1">οἱπειραταὶ</text:span><text:span text:style-name="T8"> </text:span><text:span text:style-name="T1">τοῦ</text:span><text:span text:style-name="T8"> </text:span><text:span text:style-name="T1">φυγεῖν</text:span><text:span text:style-name="T8"> </text:span><text:span text:style-name="T1">ἀποτραπόμενοι</text:span><text:span text:style-name="T8"> </text:span><text:span text:style-name="T1">προὐκαλοῦντο</text:span><text:span text:style-name="T8"> </text:span><text:span text:style-name="T1">εἰς</text:span><text:span text:style-name="T8"> </text:span><text:span text:style-name="T1">μάχην</text:span><text:span text:style-name="T11">. </text:span><text:span text:style-name="T1">[</text:span><text:span text:style-name="T11">8</text:span><text:span text:style-name="T1">]</text:span><text:span text:style-name="T8"> </text:span><text:span text:style-name="T1">Ἐπεὶ</text:span><text:span text:style-name="T8"> </text:span><text:span text:style-name="T1">δὲἀνεστρέψαμεν</text:span><text:span text:style-name="T8"> </text:span><text:span text:style-name="T1">εἰς</text:span><text:span text:style-name="T8"> </text:span><text:span text:style-name="T1">γῆν</text:span><text:span text:style-name="T11">, </text:span><text:span text:style-name="T1">ἀποβὰς</text:span><text:span text:style-name="T8"> </text:span><text:span text:style-name="T1">τοῦ</text:span><text:span text:style-name="T8"> </text:span><text:span text:style-name="T1">σκάφους</text:span><text:span text:style-name="T8"> </text:span><text:span text:style-name="T1">καὶ</text:span><text:span text:style-name="T8"> </text:span><text:span text:style-name="T1">τῷ</text:span><text:span text:style-name="T8"> </text:span><text:span text:style-name="T1">σώματι</text:span><text:span text:style-name="T8"> </text:span><text:span text:style-name="T1">περιχυθεὶς</text:span><text:span text:style-name="T8"> </text:span><text:span text:style-name="T1">ἔκλαον</text:span><text:span text:style-name="T11">. ‘</text:span><text:span text:style-name="T1">Νῦν</text:span><text:span text:style-name="T8"> </text:span><text:span text:style-name="T1">μοι</text:span><text:span text:style-name="T8"> </text:span><text:span text:style-name="T1">Λευκίππη</text:span><text:span text:style-name="T8"> </text:span><text:span text:style-name="T1">τέθνηκας</text:span><text:span text:style-name="T8"> </text:span><text:span text:style-name="T1">ἀληθῶς</text:span><text:span text:style-name="T8"> </text:span><text:span text:style-name="T1">θάνατον</text:span><text:span text:style-name="T8"> </text:span><text:span text:style-name="T1">διπλοῦν</text:span><text:span text:style-name="T11">, </text:span><text:span text:style-name="T1">γῇ</text:span><text:span text:style-name="T8"> </text:span><text:span text:style-name="T1">καὶ</text:span><text:span text:style-name="T8"> </text:span><text:span text:style-name="T1">θαλάττῃδιαιρούμενον</text:span><text:span text:style-name="T11">: </text:span><text:span text:style-name="T1">τὸ</text:span><text:span text:style-name="T8"> </text:span><text:span text:style-name="T1">μὲν</text:span><text:span text:style-name="T8"> </text:span><text:span text:style-name="T1">γὰρ</text:span><text:span text:style-name="T8"> </text:span><text:span text:style-name="T1">λείψανον</text:span><text:span text:style-name="T8"> </text:span><text:span text:style-name="T1">ἔχω</text:span><text:span text:style-name="T8"> </text:span><text:span text:style-name="T1">σου</text:span><text:span text:style-name="T8"> </text:span><text:span text:style-name="T1">τοῦ</text:span><text:span text:style-name="T8"> </text:span><text:span text:style-name="T1">σώματος</text:span><text:span text:style-name="T11">, </text:span><text:span text:style-name="T1">ἀπολώλεκα</text:span><text:span text:style-name="T8"> </text:span><text:span text:style-name="T1">δὲ</text:span><text:span text:style-name="T8"> </text:span><text:span text:style-name="T1">σέ</text:span><text:span text:style-name="T11">. </text:span><text:span text:style-name="T1">[</text:span><text:span text:style-name="T11">9</text:span><text:span text:style-name="T1">]Οὐκ</text:span><text:span text:style-name="T8"> </text:span><text:span text:style-name="T1">ἴση</text:span><text:span text:style-name="T8"> </text:span><text:span text:style-name="T1">τῆς</text:span><text:span text:style-name="T8"> </text:span><text:span text:style-name="T1">θαλάττης</text:span><text:span text:style-name="T8"> </text:span><text:span text:style-name="T1">πρὸς</text:span><text:span text:style-name="T8"> </text:span><text:span text:style-name="T1">τὴν</text:span><text:span text:style-name="T8"> </text:span><text:span text:style-name="T1">γῆν</text:span><text:span text:style-name="T8"> </text:span><text:span text:style-name="T1">ἡ</text:span><text:span text:style-name="T8"> </text:span><text:span text:style-name="T1">νομή</text:span><text:span text:style-name="T11">: </text:span><text:span text:style-name="T1">μικρόν</text:span><text:span text:style-name="T8"> </text:span><text:span text:style-name="T1">μοί</text:span><text:span text:style-name="T8"> </text:span><text:span text:style-name="T1">σου</text:span><text:span text:style-name="T8"> </text:span><text:span text:style-name="T1">μέρος</text:span><text:span text:style-name="T8"> </text:span><text:span text:style-name="T1">καταλέλειπται</text:span><text:span text:style-name="T8"> </text:span><text:span text:style-name="T1">ἐνὄψει</text:span><text:span text:style-name="T8"> </text:span><text:span text:style-name="T1">τοῦ</text:span><text:span text:style-name="T8"> </text:span><text:span text:style-name="T1">μείζονος</text:span><text:span text:style-name="T11">: </text:span><text:span text:style-name="T1">αὕτη</text:span><text:span text:style-name="T8"> </text:span><text:span text:style-name="T1">δὲ</text:span><text:span text:style-name="T8"> </text:span><text:span text:style-name="T1">ἐν</text:span><text:span text:style-name="T8"> </text:span><text:span text:style-name="T1">ὀλίγῳ</text:span><text:span text:style-name="T8"> </text:span><text:span text:style-name="T1">τὸ</text:span><text:span text:style-name="T8"> </text:span><text:span text:style-name="T1">πᾶν</text:span><text:span text:style-name="T8"> </text:span><text:span text:style-name="T1">σου</text:span><text:span text:style-name="T8"> </text:span><text:span text:style-name="T1">κρατεῖ</text:span><text:span text:style-name="T11">. </text:span><text:span text:style-name="T1">Ἀλλ̓</text:span><text:span text:style-name="T8"> </text:span><text:span text:style-name="T1">ἐπεί</text:span><text:span text:style-name="T8"> </text:span><text:span text:style-name="T1">μὁ̣̣̓τῶν</text:span><text:span text:style-name="T8"> </text:span><text:span text:style-name="T1">ἐν</text:span><text:span text:style-name="T8"> </text:span><text:span text:style-name="T1">τῷπροσώπῳ</text:span><text:span text:style-name="T8"> </text:span><text:span text:style-name="T1">φιλημάτων</text:span><text:span text:style-name="T8"> </text:span><text:span text:style-name="T1">ἐφθόνησεν</text:span><text:span text:style-name="T8"> </text:span><text:span text:style-name="T1">ἡ</text:span><text:span text:style-name="T8"> </text:span><text:span text:style-name="T1">Τύχη</text:span><text:span text:style-name="T11">, </text:span><text:span text:style-name="T1">φέρε</text:span><text:span text:style-name="T8"> </text:span><text:span text:style-name="T1">σου</text:span><text:span text:style-name="T8"> </text:span><text:span text:style-name="T1">καταφιλήσω</text:span><text:span text:style-name="T8"> </text:span><text:span text:style-name="T1">τὴν</text:span><text:span text:style-name="T8"> </text:span><text:span text:style-name="T1">σφαγήν</text:span><text:span text:style-name="T11">.’</text:span></text:p>
      <text:p text:style-name="P10"/>
      <text:p text:style-name="P8"><text:span text:style-name="T1">Ταῦτα</text:span><text:span text:style-name="T8"> </text:span><text:span text:style-name="T1">καταθρηνήσας</text:span><text:span text:style-name="T8"> </text:span><text:span text:style-name="T1">καὶ</text:span><text:span text:style-name="T8"> </text:span><text:span text:style-name="T1">θάψας</text:span><text:span text:style-name="T8"> </text:span><text:span text:style-name="T1">τὸ</text:span><text:span text:style-name="T8"> </text:span><text:span text:style-name="T1">σῶμα</text:span><text:span text:style-name="T8"> </text:span><text:span text:style-name="T1">πάλιν</text:span><text:span text:style-name="T8"> </text:span><text:span text:style-name="T1">εἰς</text:span><text:span text:style-name="T8"> </text:span><text:span text:style-name="T1">τὴν</text:span><text:span text:style-name="T8"> </text:span><text:span text:style-name="T1">Ἀλεξάνδρειαν</text:span><text:span text:style-name="T8"> </text:span><text:span text:style-name="T1">ἔρχομαι</text:span><text:span text:style-name="T11">, </text:span><text:span text:style-name="T1">καὶθεραπευθεὶς</text:span><text:span text:style-name="T8"> </text:span><text:span text:style-name="T1">ἄκων</text:span><text:span text:style-name="T8"> </text:span><text:span text:style-name="T17">[p. 136]</text:span><text:span text:style-name="T8"> </text:span><text:span text:style-name="T1">τὸ</text:span><text:span text:style-name="T8"> </text:span><text:span text:style-name="T1">τραῦμα</text:span><text:span text:style-name="T11">, </text:span><text:span text:style-name="T1">τοῦ</text:span><text:span text:style-name="T8"> </text:span><text:span text:style-name="T1">Μενελάου</text:span><text:span text:style-name="T8"> </text:span><text:span text:style-name="T1">με</text:span><text:span text:style-name="T8"> </text:span><text:span text:style-name="T1">παρηγοροῦντοςδιεκαρτέρησα</text:span><text:span text:style-name="T8"> </text:span><text:span text:style-name="T1">ζῶν</text:span><text:span text:style-name="T11">. </text:span><text:span text:style-name="T1">[</text:span><text:span text:style-name="T11">2</text:span><text:span text:style-name="T1">]</text:span><text:span text:style-name="T8"> </text:span><text:span text:style-name="T1">Καὶ</text:span><text:span text:style-name="T8"> </text:span><text:span text:style-name="T1">ἤδη</text:span><text:span text:style-name="T8"> </text:span><text:span text:style-name="T1">μοι</text:span><text:span text:style-name="T8"> </text:span><text:span text:style-name="T1">γεγόνεσαν</text:span><text:span text:style-name="T8"> </text:span><text:span text:style-name="T1">μῆνες</text:span><text:span text:style-name="T8"> </text:span><text:span text:style-name="T1">ἕξ</text:span><text:span text:style-name="T11">, </text:span><text:span text:style-name="T1">καὶ</text:span><text:span text:style-name="T8"> </text:span><text:span text:style-name="T1">τὸ</text:span><text:span text:style-name="T8"> </text:span><text:span text:style-name="T1">πολὺ</text:span><text:span text:style-name="T8"> </text:span><text:span text:style-name="T1">τοῦ</text:span><text:span text:style-name="T8"> </text:span><text:span text:style-name="T1">πένθουςἤρχετο</text:span><text:span text:style-name="T8"> </text:span><text:span text:style-name="T1">μαραίνεσθαι</text:span><text:span text:style-name="T8"> </text:span><text:span text:style-name="T9">（</text:span><text:span text:style-name="T1">χρόνος</text:span><text:span text:style-name="T8"> </text:span><text:span text:style-name="T1">γὰρ</text:span><text:span text:style-name="T8"> </text:span><text:span text:style-name="T1">λύπης</text:span><text:span text:style-name="T8"> </text:span><text:span text:style-name="T1">φάρμακον</text:span><text:span text:style-name="T8"> </text:span><text:span text:style-name="T1">καὶ</text:span><text:span text:style-name="T8"> </text:span><text:span text:style-name="T1">πεπαίνει</text:span><text:span text:style-name="T8"> </text:span><text:span text:style-name="T1">τῆς</text:span><text:span text:style-name="T8"> </text:span><text:span text:style-name="T1">ψυχῆς</text:span><text:span text:style-name="T8"> </text:span><text:span text:style-name="T1">τὰἕλκη</text:span><text:span text:style-name="T11">: </text:span><text:span text:style-name="T1">μεστὸς</text:span><text:span text:style-name="T8"> </text:span><text:span text:style-name="T1">γὰρ</text:span><text:span text:style-name="T8"> </text:span><text:span text:style-name="T1">ἥλιος</text:span><text:span text:style-name="T8"> </text:span><text:span text:style-name="T1">ἡδονῆς</text:span><text:span text:style-name="T11">, </text:span><text:span text:style-name="T1">καὶ</text:span><text:span text:style-name="T8"> </text:span><text:span text:style-name="T1">τὸ</text:span><text:span text:style-name="T8"> </text:span><text:span text:style-name="T1">λυπῆσαν</text:span><text:span text:style-name="T8"> </text:span><text:span text:style-name="T1">πρὸς</text:span><text:span text:style-name="T8"> </text:span><text:span text:style-name="T1">ὀλίγον</text:span><text:span text:style-name="T11">, </text:span><text:span text:style-name="T1">κἂν</text:span><text:span text:style-name="T8"> </text:span><text:span text:style-name="T1">ᾖ</text:span><text:span text:style-name="T8"> </text:span><text:span text:style-name="T1">καθ̓</text:span><text:span text:style-name="T8"> </text:span><text:span text:style-name="T1">ὑπερβολήν</text:span><text:span text:style-name="T11">,</text:span><text:span text:style-name="T1">ἀναζεῖ</text:span><text:span text:style-name="T8"> </text:span><text:span text:style-name="T1">μὲν</text:span><text:span text:style-name="T8"> </text:span><text:span text:style-name="T1">ἐφ̓</text:span><text:span text:style-name="T8"> </text:span><text:span text:style-name="T1">ὅσον</text:span><text:span text:style-name="T8"> </text:span><text:span text:style-name="T1">ἡ</text:span><text:span text:style-name="T8"> </text:span><text:span text:style-name="T1">ψυχὴ</text:span><text:span text:style-name="T8"> </text:span><text:span text:style-name="T1">κάεται</text:span><text:span text:style-name="T11">, </text:span><text:span text:style-name="T1">τῇ</text:span><text:span text:style-name="T8"> </text:span><text:span text:style-name="T1">δὲ</text:span><text:span text:style-name="T8"> </text:span><text:span text:style-name="T1">τῆς</text:span><text:span text:style-name="T8"> </text:span><text:span text:style-name="T1">ἡμέρας</text:span><text:span text:style-name="T8"> </text:span><text:span text:style-name="T1">ψυχαγωγίᾳ</text:span><text:span text:style-name="T8"> </text:span><text:span text:style-name="T1">νικώμενονκαταψύχεται</text:span><text:span text:style-name="T9">）</text:span><text:span text:style-name="T11">, </text:span><text:span text:style-name="T1">καί</text:span><text:span text:style-name="T8"> </text:span><text:span text:style-name="T1">μου</text:span><text:span text:style-name="T8"> </text:span><text:span text:style-name="T1">τις</text:span><text:span text:style-name="T8"> </text:span><text:span text:style-name="T1">κατόπιν</text:span><text:span text:style-name="T8"> </text:span><text:span text:style-name="T1">βαδίζοντος</text:span><text:span text:style-name="T8"> </text:span><text:span text:style-name="T1">ἐν</text:span><text:span text:style-name="T8"> </text:span><text:span text:style-name="T1">ἀγορᾷ</text:span><text:span text:style-name="T8"> </text:span><text:span text:style-name="T1">τῆς</text:span><text:span text:style-name="T8"> </text:span><text:span text:style-name="T1">χειρὸς</text:span><text:span text:style-name="T8"> </text:span><text:span text:style-name="T1">ἄφνωλαβόμενος</text:span><text:span text:style-name="T8"> </text:span><text:span text:style-name="T1">ἐπιστρέφει</text:span><text:span text:style-name="T8"> </text:span><text:span text:style-name="T1">καὶ</text:span><text:span text:style-name="T8"> </text:span><text:span text:style-name="T1">οὐδὲν</text:span><text:span text:style-name="T8"> </text:span><text:span text:style-name="T1">εἰπὼν</text:span><text:span text:style-name="T8"> </text:span><text:span text:style-name="T1">περιπτυξάμενός</text:span><text:span text:style-name="T8"> </text:span><text:span text:style-name="T1">με</text:span><text:span text:style-name="T8"> </text:span><text:span text:style-name="T1">πολλὰ</text:span><text:span text:style-name="T8"> </text:span><text:span text:style-name="T1">κατεφίλει</text:span><text:span text:style-name="T11">. </text:span><text:span text:style-name="T1">[</text:span><text:span text:style-name="T11">3</text:span><text:span text:style-name="T1">]Ἐγὼ</text:span><text:span text:style-name="T8"> </text:span><text:span text:style-name="T1">δὲ</text:span><text:span text:style-name="T8"> </text:span><text:span text:style-name="T1">τὸ</text:span><text:span text:style-name="T8"> </text:span><text:span text:style-name="T1">μὲν</text:span><text:span text:style-name="T8"> </text:span><text:span text:style-name="T1">πρῶτον</text:span><text:span text:style-name="T8"> </text:span><text:span text:style-name="T1">οὐκ</text:span><text:span text:style-name="T8"> </text:span><text:span text:style-name="T1">ᾔδειν</text:span><text:span text:style-name="T8"> </text:span><text:span text:style-name="T1">ὅστις</text:span><text:span text:style-name="T8"> </text:span><text:span text:style-name="T1">ἦν</text:span><text:span text:style-name="T11">, </text:span><text:span text:style-name="T1">ἀλλ̓</text:span><text:span text:style-name="T8"> </text:span><text:span text:style-name="T1">εἱστήκειν</text:span><text:span text:style-name="T8"> </text:span><text:span text:style-name="T1">ἐκπεπληγμένος</text:span><text:span text:style-name="T8"> </text:span><text:span text:style-name="T1">καὶδεχόμενος</text:span><text:span text:style-name="T8"> </text:span><text:span text:style-name="T1">τὰς</text:span><text:span text:style-name="T8"> </text:span><text:span text:style-name="T1">προσβολὰς</text:span><text:span text:style-name="T8"> </text:span><text:span text:style-name="T1">τῶν</text:span><text:span text:style-name="T8"> </text:span><text:span text:style-name="T1">ἀσπασμάτων</text:span><text:span text:style-name="T11">, </text:span><text:span text:style-name="T1">ὡς</text:span><text:span text:style-name="T8"> </text:span><text:span text:style-name="T1">φιλημάτων</text:span><text:span text:style-name="T8"> </text:span><text:span text:style-name="T1">σκοπός</text:span><text:span text:style-name="T11">: </text:span><text:span text:style-name="T1">ἐπεὶ</text:span><text:span text:style-name="T8"> </text:span><text:span text:style-name="T1">δὲ</text:span><text:span text:style-name="T8"> </text:span><text:span text:style-name="T1">μικρὸνδιέσχε</text:span><text:span text:style-name="T11">, </text:span><text:span text:style-name="T1">καὶ</text:span><text:span text:style-name="T8"> </text:span><text:span text:style-name="T1">τὸ</text:span><text:span text:style-name="T8"> </text:span><text:span text:style-name="T1">πρόσωπον</text:span><text:span text:style-name="T8"> </text:span><text:span text:style-name="T1">εἶδον</text:span><text:span text:style-name="T8"> ‘</text:span><text:span text:style-name="T1">Κλεινίας</text:span><text:span text:style-name="T8"> </text:span><text:span text:style-name="T1">δὲ</text:span><text:span text:style-name="T8"> </text:span><text:span text:style-name="T1">ἦν</text:span><text:span text:style-name="T8">’</text:span><text:span text:style-name="T11">, </text:span><text:span text:style-name="T1">ἀνακραγὼν</text:span><text:span text:style-name="T8"> </text:span><text:span text:style-name="T1">ὑπὸ</text:span><text:span text:style-name="T8"> </text:span><text:span text:style-name="T1">χαρᾶςἀντιπεριβάλλω</text:span><text:span text:style-name="T8"> </text:span><text:span text:style-name="T1">τε</text:span><text:span text:style-name="T8"> </text:span><text:span text:style-name="T1">αὐτὸν</text:span><text:span text:style-name="T8"> </text:span><text:span text:style-name="T1">καὶ</text:span><text:span text:style-name="T8"> </text:span><text:span text:style-name="T1">τὰς</text:span><text:span text:style-name="T8"> </text:span><text:span text:style-name="T1">αὐτὰς</text:span><text:span text:style-name="T8"> </text:span><text:span text:style-name="T1">ἀπεδίδουν</text:span><text:span text:style-name="T8"> </text:span><text:span text:style-name="T1">περιπλοκάς</text:span><text:span text:style-name="T11">, </text:span><text:span text:style-name="T1">καὶ</text:span><text:span text:style-name="T8"> </text:span><text:span text:style-name="T1">μετὰ</text:span><text:span text:style-name="T8"> </text:span><text:span text:style-name="T1">ταῦτα</text:span><text:span text:style-name="T8"> </text:span><text:span text:style-name="T1">εἰςτὴν</text:span><text:span text:style-name="T8"> </text:span><text:span text:style-name="T1">καταγωγὴν</text:span><text:span text:style-name="T8"> </text:span><text:span text:style-name="T1">ἀνήλθομεν</text:span><text:span text:style-name="T8"> </text:span><text:span text:style-name="T1">τὴν</text:span><text:span text:style-name="T8"> </text:span><text:span text:style-name="T1">ἐμήν</text:span><text:span text:style-name="T11">. </text:span><text:span text:style-name="T1">Καὶ</text:span><text:span text:style-name="T8"> </text:span><text:span text:style-name="T1">ὁ</text:span><text:span text:style-name="T8"> </text:span><text:span text:style-name="T1">μὲν</text:span><text:span text:style-name="T8"> </text:span><text:span text:style-name="T1">τὰ</text:span><text:span text:style-name="T8"> </text:span><text:span text:style-name="T1">αὑτοῦ</text:span><text:span text:style-name="T8"> </text:span><text:span text:style-name="T1">μοι</text:span><text:span text:style-name="T8"> </text:span><text:span text:style-name="T1">διηγεῖτο</text:span><text:span text:style-name="T11">, </text:span><text:span text:style-name="T1">ὅπως</text:span><text:span text:style-name="T8"> </text:span><text:span text:style-name="T1">ἐκ</text:span><text:span text:style-name="T8"> </text:span><text:span text:style-name="T1">τῆςναυαγίας</text:span><text:span text:style-name="T8"> </text:span><text:span text:style-name="T1">περιεγένετο</text:span><text:span text:style-name="T11">, </text:span><text:span text:style-name="T1">ἐγὼ</text:span><text:span text:style-name="T8"> </text:span><text:span text:style-name="T1">δὲ</text:span><text:span text:style-name="T8"> </text:span><text:span text:style-name="T1">τὰ</text:span><text:span text:style-name="T8"> </text:span><text:span text:style-name="T1">περὶ</text:span><text:span text:style-name="T8"> </text:span><text:span text:style-name="T1">τῆς</text:span><text:span text:style-name="T8"> </text:span><text:span text:style-name="T1">Λευκίππης</text:span><text:span text:style-name="T8"> </text:span><text:span text:style-name="T1">ἅπαντα</text:span><text:span text:style-name="T11">.</text:span></text:p>
      <text:p text:style-name="P10"/>
      <text:p text:style-name="P8"><text:span text:style-name="T8">‘</text:span><text:span text:style-name="T1">Εὐθὺς</text:span><text:span text:style-name="T8"> </text:span><text:span text:style-name="T1">μὲν</text:span><text:span text:style-name="T8"> </text:span><text:span text:style-name="T1">γὰρ</text:span><text:span text:style-name="T8">’ </text:span><text:span text:style-name="T1">ἔφη</text:span><text:span text:style-name="T8"> ‘</text:span><text:span text:style-name="T1">ῥαγείσης</text:span><text:span text:style-name="T8"> </text:span><text:span text:style-name="T1">τῆς</text:span><text:span text:style-name="T8"> </text:span><text:span text:style-name="T1">νεὼς</text:span><text:span text:style-name="T8"> </text:span><text:span text:style-name="T1">ἐπὶ</text:span><text:span text:style-name="T8"> </text:span><text:span text:style-name="T1">τὸ</text:span><text:span text:style-name="T8"> </text:span><text:span text:style-name="T1">κέρας</text:span><text:span text:style-name="T8"> </text:span><text:span text:style-name="T1">ᾖξα</text:span><text:span text:style-name="T11">, </text:span><text:span text:style-name="T1">καὶ</text:span><text:span text:style-name="T8"> </text:span><text:span text:style-name="T1">ἄκρου</text:span><text:span text:style-name="T8"> </text:span><text:span text:style-name="T1">λαβόμενοςμόλις</text:span><text:span text:style-name="T11">, </text:span><text:span text:style-name="T1">ἀνδρῶν</text:span><text:span text:style-name="T8"> </text:span><text:span text:style-name="T1">ἤδη</text:span><text:span text:style-name="T8"> </text:span><text:span text:style-name="T1">πεπληρωμένου</text:span><text:span text:style-name="T11">, </text:span><text:span text:style-name="T1">περιβαλὼν</text:span><text:span text:style-name="T8"> </text:span><text:span text:style-name="T1">τὰς</text:span><text:span text:style-name="T8"> </text:span><text:span text:style-name="T1">χεῖρας</text:span><text:span text:style-name="T8"> </text:span><text:span text:style-name="T1">ἐπεχείρουν</text:span><text:span text:style-name="T8"> </text:span><text:span text:style-name="T1">ἔχεσθαιπαρακρεμάμενος</text:span><text:span text:style-name="T11">. </text:span><text:span text:style-name="T1">Ὀλίγον</text:span><text:span text:style-name="T8"> </text:span><text:span text:style-name="T1">δὲ</text:span><text:span text:style-name="T8"> </text:span><text:span text:style-name="T1">ἡμῶν</text:span><text:span text:style-name="T8"> </text:span><text:span text:style-name="T1">ἐμπελαγισάντων</text:span><text:span text:style-name="T11">, </text:span><text:span text:style-name="T1">κῦμα</text:span><text:span text:style-name="T8"> </text:span><text:span text:style-name="T1">μέγιστον</text:span><text:span text:style-name="T8"> </text:span><text:span text:style-name="T1">ἆραν</text:span><text:span text:style-name="T8"> </text:span><text:span text:style-name="T1">τὸ</text:span><text:span text:style-name="T8"> </text:span><text:span text:style-name="T1">ξύλονπροσρήγνυσιν</text:span><text:span text:style-name="T8"> </text:span><text:span text:style-name="T1">ὄρθιον</text:span><text:span text:style-name="T8"> </text:span><text:span text:style-name="T1">ὑφάλῳ</text:span><text:span text:style-name="T8"> </text:span><text:span text:style-name="T1">πέτρᾳ</text:span><text:span text:style-name="T8"> </text:span><text:span text:style-name="T1">κατὰ</text:span><text:span text:style-name="T8"> </text:span><text:span text:style-name="T1">θάτερον</text:span><text:span text:style-name="T11">, </text:span><text:span text:style-name="T1">οὗ</text:span><text:span text:style-name="T8"> </text:span><text:span text:style-name="T1">ἐγὼ</text:span><text:span text:style-name="T8"> </text:span><text:span text:style-name="T1">ἔτυχον</text:span><text:span text:style-name="T8"> </text:span><text:span text:style-name="T1">κρεμάμενος</text:span><text:span text:style-name="T11">. </text:span><text:span text:style-name="T1">[</text:span><text:span text:style-name="T11">2</text:span><text:span text:style-name="T1">]Τὸ</text:span><text:span text:style-name="T8"> </text:span><text:span text:style-name="T1">δὲ</text:span><text:span text:style-name="T8"> </text:span><text:span text:style-name="T1">προσαραχθὲν</text:span><text:span text:style-name="T8"> </text:span><text:span text:style-name="T1">βίᾳ</text:span><text:span text:style-name="T8"> </text:span><text:span text:style-name="T1">πάλιν</text:span><text:span text:style-name="T8"> </text:span><text:span text:style-name="T1">εἰς</text:span><text:span text:style-name="T8"> </text:span><text:span text:style-name="T1">τοὐπίσω</text:span><text:span text:style-name="T8"> </text:span><text:span text:style-name="T1">δίκην</text:span><text:span text:style-name="T8"> </text:span><text:span text:style-name="T1">μηχανῆς</text:span><text:span text:style-name="T8"> </text:span><text:span text:style-name="T1">ἀπεκρούετο</text:span><text:span text:style-name="T8"> </text:span><text:span text:style-name="T1">καί</text:span><text:span text:style-name="T8"> </text:span><text:span text:style-name="T1">με</text:span><text:span text:style-name="T8"> </text:span><text:span text:style-name="T1">ὥσπερἀπὸ</text:span><text:span text:style-name="T8"> </text:span><text:span text:style-name="T1">σφενδόνης</text:span><text:span text:style-name="T8"> </text:span><text:span text:style-name="T1">ἐξερρίπτησε</text:span><text:span text:style-name="T11">. </text:span><text:span text:style-name="T1">Τοὐντεῦθεν</text:span><text:span text:style-name="T8"> </text:span><text:span text:style-name="T1">δὲ</text:span><text:span text:style-name="T8"> </text:span><text:span text:style-name="T1">ἐνηχόμην</text:span><text:span text:style-name="T8"> </text:span><text:span text:style-name="T1">τὸ</text:span><text:span text:style-name="T8"> </text:span><text:span text:style-name="T1">ἐπίλοιπον</text:span><text:span text:style-name="T8"> </text:span><text:span text:style-name="T1">τῆς</text:span><text:span text:style-name="T8"> </text:span><text:span text:style-name="T1">ἡμέρας</text:span><text:span text:style-name="T11">,</text:span><text:span text:style-name="T1">οὐκέτι</text:span><text:span text:style-name="T8"> </text:span><text:span text:style-name="T1">ἔχων</text:span><text:span text:style-name="T8"> </text:span><text:span text:style-name="T1">ἐλπίδα</text:span><text:span text:style-name="T8"> </text:span><text:span text:style-name="T1">σωτηρίας</text:span><text:span text:style-name="T11">. </text:span><text:span text:style-name="T1">[</text:span><text:span text:style-name="T11">3</text:span><text:span text:style-name="T1">]</text:span><text:span text:style-name="T8"> </text:span><text:span text:style-name="T1">Ἤδηδὲ</text:span><text:span text:style-name="T8"> </text:span><text:span text:style-name="T1">καμὼν</text:span><text:span text:style-name="T8"> </text:span><text:span text:style-name="T1">καὶ</text:span><text:span text:style-name="T8"> </text:span><text:span text:style-name="T1">ἀφεὶς</text:span><text:span text:style-name="T8"> </text:span><text:span text:style-name="T1">ἐμαυτὸν</text:span><text:span text:style-name="T8"> </text:span><text:span text:style-name="T1">τῇ</text:span><text:span text:style-name="T8"> </text:span><text:span text:style-name="T1">τύχῃ</text:span><text:span text:style-name="T8"> </text:span><text:span text:style-name="T1">ναῦνὁρῶ</text:span><text:span text:style-name="T8"> </text:span><text:span text:style-name="T1">κατὰ</text:span><text:span text:style-name="T8"> </text:span><text:span text:style-name="T1">πρόσωπον</text:span><text:span text:style-name="T8"> </text:span><text:span text:style-name="T1">φερομένην</text:span><text:span text:style-name="T11">, </text:span><text:span text:style-name="T1">καὶ</text:span><text:span text:style-name="T8"> </text:span><text:span text:style-name="T1">τὰς</text:span><text:span text:style-name="T8"> </text:span><text:span text:style-name="T1">χεῖρας</text:span><text:span text:style-name="T8"> </text:span><text:span text:style-name="T1">ἀνασχών</text:span><text:span text:style-name="T11">, </text:span><text:span text:style-name="T1">ὃν</text:span><text:span text:style-name="T8"> </text:span><text:span text:style-name="T1">ἠδυνάμην</text:span><text:span text:style-name="T8"> </text:span><text:span text:style-name="T1">τρόπον</text:span><text:span text:style-name="T11">,</text:span><text:span text:style-name="T1">ἱκετηρίαν</text:span><text:span text:style-name="T8"> </text:span><text:span text:style-name="T1">ἐθέμην</text:span><text:span text:style-name="T8"> </text:span><text:span text:style-name="T17">[p. 137]</text:span><text:span text:style-name="T8"> </text:span><text:span text:style-name="T1">τοῖς</text:span><text:span text:style-name="T8"> </text:span><text:span text:style-name="T1">νεύμασιν</text:span><text:span text:style-name="T11">. </text:span><text:span text:style-name="T1">Οἱ</text:span><text:span text:style-name="T8"> </text:span><text:span text:style-name="T1">δὲ</text:span><text:span text:style-name="T8"> </text:span><text:span text:style-name="T1">εἴτε</text:span><text:span text:style-name="T8"> </text:span><text:span text:style-name="T1">ἐλεήσαντες</text:span><text:span text:style-name="T11">, </text:span><text:span text:style-name="T1">εἴτε</text:span><text:span text:style-name="T8"> </text:span><text:span text:style-name="T1">καὶ</text:span><text:span text:style-name="T8"> </text:span><text:span text:style-name="T1">τὸ</text:span><text:span text:style-name="T8"> </text:span><text:span text:style-name="T1">πνεῦμααὐτοὺς</text:span><text:span text:style-name="T8"> </text:span><text:span text:style-name="T1">κατήγαγεν</text:span><text:span text:style-name="T11">, </text:span><text:span text:style-name="T1">ἔρχονται</text:span><text:span text:style-name="T8"> </text:span><text:span text:style-name="T1">κατ̓</text:span><text:span text:style-name="T8"> </text:span><text:span text:style-name="T1">ἐμέ</text:span><text:span text:style-name="T11">, </text:span><text:span text:style-name="T1">καί</text:span><text:span text:style-name="T8"> </text:span><text:span text:style-name="T1">τις</text:span><text:span text:style-name="T8"> </text:span><text:span text:style-name="T1">τῶν</text:span><text:span text:style-name="T8"> </text:span><text:span text:style-name="T1">ναυτῶν</text:span><text:span text:style-name="T8"> </text:span><text:span text:style-name="T1">πέμπει</text:span><text:span text:style-name="T8"> </text:span><text:span text:style-name="T1">μοι</text:span><text:span text:style-name="T8"> </text:span><text:span text:style-name="T1">κάλων</text:span><text:span text:style-name="T8"> </text:span><text:span text:style-name="T1">ἅματῆς</text:span><text:span text:style-name="T8"> </text:span><text:span text:style-name="T1">νεὼς</text:span><text:span text:style-name="T8"> </text:span><text:span text:style-name="T1">παραθεούσης</text:span><text:span text:style-name="T11">: </text:span><text:span text:style-name="T1">κἀγὼ</text:span><text:span text:style-name="T8"> </text:span><text:span text:style-name="T1">μὲν</text:span><text:span text:style-name="T8"> </text:span><text:span text:style-name="T1">ἐλαβόμην</text:span><text:span text:style-name="T11">, </text:span><text:span text:style-name="T1">οἱ</text:span><text:span text:style-name="T8"> </text:span><text:span text:style-name="T1">δὲ</text:span><text:span text:style-name="T8"> </text:span><text:span text:style-name="T1">ἐφείλκυσάν</text:span><text:span text:style-name="T8"> </text:span><text:span text:style-name="T1">με</text:span><text:span text:style-name="T8"> </text:span><text:span text:style-name="T1">ἐξ</text:span><text:span text:style-name="T8"> </text:span><text:span text:style-name="T1">αὐτῶν</text:span><text:span text:style-name="T8"> </text:span><text:span text:style-name="T1">τῶν</text:span><text:span text:style-name="T8"> </text:span><text:span text:style-name="T1">τοῦθανάτου</text:span><text:span text:style-name="T8"> </text:span><text:span text:style-name="T1">πυλῶν</text:span><text:span text:style-name="T11">. </text:span><text:span text:style-name="T1">Ἔπλει</text:span><text:span text:style-name="T8"> </text:span><text:span text:style-name="T1">δὲ</text:span><text:span text:style-name="T8"> </text:span><text:span text:style-name="T1">τὸ</text:span><text:span text:style-name="T8"> </text:span><text:span text:style-name="T1">πλοῖον</text:span><text:span text:style-name="T8"> </text:span><text:span text:style-name="T1">εἰς</text:span><text:span text:style-name="T8"> </text:span><text:span text:style-name="T1">Σιδῶνα</text:span><text:span text:style-name="T11">: </text:span><text:span text:style-name="T1">καί</text:span><text:span text:style-name="T8"> </text:span><text:span text:style-name="T1">μέ</text:span><text:span text:style-name="T8"> </text:span><text:span text:style-name="T1">τινες</text:span><text:span text:style-name="T8"> </text:span><text:span text:style-name="T1">γνωρίσαντεςἐθεράπευσαν</text:span><text:span text:style-name="T11">.’</text:span></text:p>
      <text:p text:style-name="P10"/>
      <text:p text:style-name="P8"><text:span text:style-name="T8">‘</text:span><text:span text:style-name="T1">δύο</text:span><text:span text:style-name="T8"> </text:span><text:span text:style-name="T1">δὲ</text:span><text:span text:style-name="T8"> </text:span><text:span text:style-name="T1">πλεύσαντες</text:span><text:span text:style-name="T8"> </text:span><text:span text:style-name="T1">ἡμέρας</text:span><text:span text:style-name="T8"> </text:span><text:span text:style-name="T1">ἐπὶ</text:span><text:span text:style-name="T8"> </text:span><text:span text:style-name="T1">τὴν</text:span><text:span text:style-name="T8"> </text:span><text:span text:style-name="T1">πόλιν</text:span><text:span text:style-name="T8"> </text:span><text:span text:style-name="T1">ἥκομεν</text:span><text:span text:style-name="T11">, </text:span><text:span text:style-name="T1">καὶ</text:span><text:span text:style-name="T8"> </text:span><text:span text:style-name="T1">δέομαι</text:span><text:span text:style-name="T8"> </text:span><text:span text:style-name="T1">τῶν</text:span><text:span text:style-name="T8"> </text:span><text:span text:style-name="T1">ἐν</text:span><text:span text:style-name="T8"> </text:span><text:span text:style-name="T1">τῷ</text:span><text:span text:style-name="T8"> </text:span><text:span text:style-name="T1">πλοίῳΣιδωνίων</text:span><text:span text:style-name="T8"> </text:span><text:span text:style-name="T9">（</text:span><text:span text:style-name="T1">Ξενοδάμας</text:span><text:span text:style-name="T8"> </text:span><text:span text:style-name="T1">δὲ</text:span><text:span text:style-name="T8"> </text:span><text:span text:style-name="T1">ὁ</text:span><text:span text:style-name="T8"> </text:span><text:span text:style-name="T1">ἔμπορος</text:span><text:span text:style-name="T8"> </text:span><text:span text:style-name="T1">ἦν</text:span><text:span text:style-name="T8"> </text:span><text:span text:style-name="T1">καὶ</text:span><text:span text:style-name="T8"> </text:span><text:span text:style-name="T1">Θεόφιλος</text:span><text:span text:style-name="T8"> </text:span><text:span text:style-name="T1">ὁ</text:span><text:span text:style-name="T8"> </text:span><text:span text:style-name="T1">τούτου</text:span><text:span text:style-name="T8"> </text:span><text:span text:style-name="T1">πενθερὸς</text:span><text:span text:style-name="T9">） </text:span><text:span text:style-name="T1">μηδενὶΤυρίων</text:span><text:span text:style-name="T11">, </text:span><text:span text:style-name="T1">εἰ</text:span><text:span text:style-name="T8"> </text:span><text:span text:style-name="T1">περιτύχοιεν</text:span><text:span text:style-name="T11">, </text:span><text:span text:style-name="T1">κατειπεῖν</text:span><text:span text:style-name="T8"> </text:span><text:span text:style-name="T1">ὡς</text:span><text:span text:style-name="T8"> </text:span><text:span text:style-name="T1">ἐκ</text:span><text:span text:style-name="T8"> </text:span><text:span text:style-name="T1">ναυαγίας</text:span><text:span text:style-name="T8"> </text:span><text:span text:style-name="T1">περιγενοίμην</text:span><text:span text:style-name="T11">, </text:span><text:span text:style-name="T1">ὡς</text:span><text:span text:style-name="T8"> </text:span><text:span text:style-name="T1">ἂν</text:span><text:span text:style-name="T8"> </text:span><text:span text:style-name="T1">μὴ</text:span><text:span text:style-name="T8"> </text:span><text:span text:style-name="T1">μάθοιενσυναποδεδημηκότα</text:span><text:span text:style-name="T11">. </text:span><text:span text:style-name="T1">[</text:span><text:span text:style-name="T11">2</text:span><text:span text:style-name="T1">]</text:span><text:span text:style-name="T8"> </text:span><text:span text:style-name="T1">Ἤλπιζον</text:span><text:span text:style-name="T8"> </text:span><text:span text:style-name="T1">γὰρ</text:span><text:span text:style-name="T8"> </text:span><text:span text:style-name="T1">λήσειν</text:span><text:span text:style-name="T11">, </text:span><text:span text:style-name="T1">εἰ</text:span><text:span text:style-name="T8"> </text:span><text:span text:style-name="T1">τὰ</text:span><text:span text:style-name="T8"> </text:span><text:span text:style-name="T1">ἀπὸ</text:span><text:span text:style-name="T8"> </text:span><text:span text:style-name="T1">τούτων</text:span><text:span text:style-name="T8"> </text:span><text:span text:style-name="T1">ἐν</text:span><text:span text:style-name="T8"> </text:span><text:span text:style-name="T1">ἡσυχίᾳ</text:span><text:span text:style-name="T8"> </text:span><text:span text:style-name="T1">γένοιτο</text:span><text:span text:style-name="T11">,</text:span><text:span text:style-name="T1">πέντε</text:span><text:span text:style-name="T8"> </text:span><text:span text:style-name="T1">μόνον</text:span><text:span text:style-name="T8"> </text:span><text:span text:style-name="T1">ἡμερῶν</text:span><text:span text:style-name="T8"> </text:span><text:span text:style-name="T1">μοι</text:span><text:span text:style-name="T8"> </text:span><text:span text:style-name="T1">μεταξὺ</text:span><text:span text:style-name="T8"> </text:span><text:span text:style-name="T1">γενομένων</text:span><text:span text:style-name="T11">, </text:span><text:span text:style-name="T1">αἷς</text:span><text:span text:style-name="T8"> </text:span><text:span text:style-name="T1">οὐκ</text:span><text:span text:style-name="T8"> </text:span><text:span text:style-name="T1">ἔτυχον</text:span><text:span text:style-name="T8"> </text:span><text:span text:style-name="T1">ὀφθείς</text:span><text:span text:style-name="T11">: </text:span><text:span text:style-name="T1">τοῖς</text:span><text:span text:style-name="T8"> </text:span><text:span text:style-name="T1">δὲ</text:span><text:span text:style-name="T8"> </text:span><text:soft-page-break/><text:span text:style-name="T1">κατὰτὴν</text:span><text:span text:style-name="T8"> </text:span><text:span text:style-name="T1">οἰκίαν</text:span><text:span text:style-name="T8"> </text:span><text:span text:style-name="T1">τὴν</text:span><text:span text:style-name="T8"> </text:span><text:span text:style-name="T1">ἐμήν</text:span><text:span text:style-name="T11">, </text:span><text:span text:style-name="T1">ὡς</text:span><text:span text:style-name="T8"> </text:span><text:span text:style-name="T1">οἶδας</text:span><text:span text:style-name="T11">, </text:span><text:span text:style-name="T1">προηγορεύκειν</text:span><text:span text:style-name="T8"> </text:span><text:span text:style-name="T1">λέγειν</text:span><text:span text:style-name="T8"> </text:span><text:span text:style-name="T1">τοῖς</text:span><text:span text:style-name="T8"> </text:span><text:span text:style-name="T1">πυνθανομένοις</text:span><text:span text:style-name="T11">, </text:span><text:span text:style-name="T1">εἰςκώμην</text:span><text:span text:style-name="T8"> </text:span><text:span text:style-name="T1">ἀποδεδημηκέναι</text:span><text:span text:style-name="T8"> </text:span><text:span text:style-name="T1">μέχρι</text:span><text:span text:style-name="T8"> </text:span><text:span text:style-name="T1">δέκα</text:span><text:span text:style-name="T8"> </text:span><text:span text:style-name="T1">ὅλων</text:span><text:span text:style-name="T8"> </text:span><text:span text:style-name="T1">ἡμερῶν</text:span><text:span text:style-name="T11">. </text:span><text:span text:style-name="T1">[</text:span><text:span text:style-name="T11">3</text:span><text:span text:style-name="T1">]</text:span><text:span text:style-name="T8"> </text:span><text:span text:style-name="T1">Καὶ</text:span><text:span text:style-name="T8"> </text:span><text:span text:style-name="T1">τοῦτόν</text:span><text:span text:style-name="T8"> </text:span><text:span text:style-name="T1">γε</text:span><text:span text:style-name="T8"> </text:span><text:span text:style-name="T1">τὸν</text:span><text:span text:style-name="T8"> </text:span><text:span text:style-name="T1">λόγονεὗρον</text:span><text:span text:style-name="T8"> </text:span><text:span text:style-name="T1">περὶ</text:span><text:span text:style-name="T8"> </text:span><text:span text:style-name="T1">ἐμοῦ</text:span><text:span text:style-name="T8"> </text:span><text:span text:style-name="T1">κατεσχηκότα</text:span><text:span text:style-name="T11">. </text:span><text:span text:style-name="T1">Οὔπω</text:span><text:span text:style-name="T8"> </text:span><text:span text:style-name="T1">δὲ</text:span><text:span text:style-name="T8"> </text:span><text:span text:style-name="T1">ὁ</text:span><text:span text:style-name="T8"> </text:span><text:span text:style-name="T1">σὸς</text:span><text:span text:style-name="T8"> </text:span><text:span text:style-name="T1">πατὴρ</text:span><text:span text:style-name="T8"> </text:span><text:span text:style-name="T1">ἐκ</text:span><text:span text:style-name="T8"> </text:span><text:span text:style-name="T1">τῆς</text:span><text:span text:style-name="T8"> </text:span><text:span text:style-name="T1">Παλαιστίνης</text:span><text:span text:style-name="T8"> </text:span><text:span text:style-name="T1">ἔτυχενἥκων</text:span><text:span text:style-name="T11">, </text:span><text:span text:style-name="T1">ἀλλὰ</text:span><text:span text:style-name="T8"> </text:span><text:span text:style-name="T1">δύο</text:span><text:span text:style-name="T8"> </text:span><text:span text:style-name="T1">ἄλλων</text:span><text:span text:style-name="T8"> </text:span><text:span text:style-name="T1">ὕστερον</text:span><text:span text:style-name="T8"> </text:span><text:span text:style-name="T1">ἡμερῶν</text:span><text:span text:style-name="T11">, </text:span><text:span text:style-name="T1">καὶ</text:span><text:span text:style-name="T8"> </text:span><text:span text:style-name="T1">καταλαμβάνει</text:span><text:span text:style-name="T8"> </text:span><text:span text:style-name="T1">πεμφθέντα</text:span><text:span text:style-name="T8"> </text:span><text:span text:style-name="T1">παρὰ</text:span><text:span text:style-name="T8"> </text:span><text:span text:style-name="T1">τοῦτῆς</text:span><text:span text:style-name="T8"> </text:span><text:span text:style-name="T1">Λευκίππης</text:span><text:span text:style-name="T8"> </text:span><text:span text:style-name="T1">πατρὸς</text:span><text:span text:style-name="T8"> </text:span><text:span text:style-name="T1">γράμματα</text:span><text:span text:style-name="T11">, </text:span><text:span text:style-name="T1">ἅπερ</text:span><text:span text:style-name="T8"> </text:span><text:span text:style-name="T1">ἔτυχε</text:span><text:span text:style-name="T8"> </text:span><text:span text:style-name="T1">μετὰ</text:span><text:span text:style-name="T8"> </text:span><text:span text:style-name="T1">μίαν</text:span><text:span text:style-name="T8"> </text:span><text:span text:style-name="T1">ἡμέραν</text:span><text:span text:style-name="T8"> </text:span><text:span text:style-name="T1">τῆς</text:span><text:span text:style-name="T8"> </text:span><text:span text:style-name="T1">ἡμετέραςἀποδημίας</text:span><text:span text:style-name="T8"> </text:span><text:span text:style-name="T1">κεκομισμένα</text:span><text:span text:style-name="T11">, </text:span><text:span text:style-name="T1">δἰ</text:span><text:span text:style-name="T8"> </text:span><text:span text:style-name="T1">ὧν</text:span><text:span text:style-name="T8"> </text:span><text:span text:style-name="T1">ὁ</text:span><text:span text:style-name="T8"> </text:span><text:span text:style-name="T1">Σώστρατος</text:span><text:span text:style-name="T8"> </text:span><text:span text:style-name="T1">ἐγγυᾷ</text:span><text:span text:style-name="T8"> </text:span><text:span text:style-name="T1">σοὶ</text:span><text:span text:style-name="T8"> </text:span><text:span text:style-name="T1">τὴν</text:span><text:span text:style-name="T8"> </text:span><text:span text:style-name="T1">θυγατέρα</text:span><text:span text:style-name="T11">. </text:span><text:span text:style-name="T1">[</text:span><text:span text:style-name="T11">4</text:span><text:span text:style-name="T1">]</text:span><text:span text:style-name="T8"> </text:span><text:span text:style-name="T1">Ἐνποικίλαις</text:span><text:span text:style-name="T8"> </text:span><text:span text:style-name="T1">οὖν</text:span><text:span text:style-name="T8"> </text:span><text:span text:style-name="T1">ἦν</text:span><text:span text:style-name="T8"> </text:span><text:span text:style-name="T1">συμφοραῖς</text:span><text:span text:style-name="T8"> </text:span><text:span text:style-name="T1">ἀναγνοὺς</text:span><text:span text:style-name="T8"> </text:span><text:span text:style-name="T1">τὰ</text:span><text:span text:style-name="T8"> </text:span><text:span text:style-name="T1">γράμματα</text:span><text:span text:style-name="T8"> </text:span><text:span text:style-name="T1">καὶ</text:span><text:span text:style-name="T8"> </text:span><text:span text:style-name="T1">τὴν</text:span><text:span text:style-name="T8"> </text:span><text:span text:style-name="T1">ὑμετέραν</text:span><text:span text:style-name="T8"> </text:span><text:span text:style-name="T1">ἀκούσαςφυγήν</text:span><text:span text:style-name="T11">, </text:span><text:span text:style-name="T1">τὸ</text:span><text:span text:style-name="T8"> </text:span><text:span text:style-name="T1">μὲν</text:span><text:span text:style-name="T8"> </text:span><text:span text:style-name="T1">ὡς</text:span><text:span text:style-name="T8"> </text:span><text:span text:style-name="T1">τὸ</text:span><text:span text:style-name="T8"> </text:span><text:span text:style-name="T1">τῆς</text:span><text:span text:style-name="T8"> </text:span><text:span text:style-name="T1">ἐπιστολῆς</text:span><text:span text:style-name="T8"> </text:span><text:span text:style-name="T1">ἀπολέσας</text:span><text:span text:style-name="T8"> </text:span><text:span text:style-name="T1">ἆθλον</text:span><text:span text:style-name="T11">, </text:span><text:span text:style-name="T1">τὸ</text:span><text:span text:style-name="T8"> </text:span><text:span text:style-name="T1">δὲ</text:span><text:span text:style-name="T8"> </text:span><text:span text:style-name="T1">ὅτι</text:span><text:span text:style-name="T8"> </text:span><text:span text:style-name="T1">παρὰ</text:span><text:span text:style-name="T8"> </text:span><text:span text:style-name="T1">μικρὸν</text:span><text:span text:style-name="T8"> </text:span><text:span text:style-name="T1">οὕτως</text:span><text:span text:style-name="T8"> </text:span><text:span text:style-name="T1">ἡΤύχη</text:span><text:span text:style-name="T8"> </text:span><text:span text:style-name="T1">τὰ</text:span><text:span text:style-name="T8"> </text:span><text:span text:style-name="T1">πράγματα</text:span><text:span text:style-name="T8"> </text:span><text:span text:style-name="T1">ἔθηκε</text:span><text:span text:style-name="T11">: </text:span><text:span text:style-name="T1">καὶ</text:span><text:span text:style-name="T8"> </text:span><text:span text:style-name="T1">γὰρ</text:span><text:span text:style-name="T8"> </text:span><text:span text:style-name="T1">οὐδὲν</text:span><text:span text:style-name="T8"> </text:span><text:span text:style-name="T1">ἂν</text:span><text:span text:style-name="T8"> </text:span><text:span text:style-name="T1">τούτων</text:span><text:span text:style-name="T8"> </text:span><text:span text:style-name="T1">ἐγεγόνει</text:span><text:span text:style-name="T11">, </text:span><text:span text:style-name="T1">εἰ</text:span><text:span text:style-name="T8"> </text:span><text:span text:style-name="T1">θᾶττον</text:span><text:span text:style-name="T8"> </text:span><text:span text:style-name="T1">ἐκομίσθητὰ</text:span><text:span text:style-name="T8"> </text:span><text:span text:style-name="T1">γράμματα</text:span><text:span text:style-name="T11">. </text:span><text:span text:style-name="T1">[</text:span><text:span text:style-name="T11">5</text:span><text:span text:style-name="T1">]</text:span><text:span text:style-name="T8"> </text:span><text:span text:style-name="T1">Καὶ</text:span><text:span text:style-name="T8"> </text:span><text:span text:style-name="T1">τῶν</text:span><text:span text:style-name="T8"> </text:span><text:span text:style-name="T1">μὲν</text:span><text:span text:style-name="T8"> </text:span><text:span text:style-name="T1">πεπραγμένων</text:span><text:span text:style-name="T8"> </text:span><text:span text:style-name="T1">οὐδὲν</text:span><text:span text:style-name="T8"> </text:span><text:span text:style-name="T1">πρὸς</text:span><text:span text:style-name="T8"> </text:span><text:span text:style-name="T1">τὸν</text:span><text:span text:style-name="T8"> </text:span><text:span text:style-name="T1">ἀδελφὸν</text:span><text:span text:style-name="T8"> </text:span><text:span text:style-name="T1">ἡγήσατό</text:span><text:span text:style-name="T8"> </text:span><text:span text:style-name="T1">πωδεῖν</text:span><text:span text:style-name="T8"> </text:span><text:span text:style-name="T1">γράφειν</text:span><text:span text:style-name="T11">, </text:span><text:span text:style-name="T1">ἀλλὰ</text:span><text:span text:style-name="T8"> </text:span><text:span text:style-name="T1">καὶ</text:span><text:span text:style-name="T8"> </text:span><text:span text:style-name="T1">τῆς</text:span><text:span text:style-name="T8"> </text:span><text:span text:style-name="T1">μητρὸς</text:span><text:span text:style-name="T8"> </text:span><text:span text:style-name="T1">τῆς</text:span><text:span text:style-name="T8"> </text:span><text:span text:style-name="T1">κόρης</text:span><text:span text:style-name="T8"> </text:span><text:span text:style-name="T1">ἐδεήθη</text:span><text:span text:style-name="T8"> </text:span><text:span text:style-name="T1">τὸ</text:span><text:span text:style-name="T8"> </text:span><text:span text:style-name="T1">παρὸν</text:span><text:span text:style-name="T8"> </text:span><text:span text:style-name="T1">ἐπισχεῖν</text:span><text:span text:style-name="T11">. </text:span><text:span text:style-name="T1">[</text:span><text:span text:style-name="T11">6</text:span><text:span text:style-name="T1">]</text:span><text:span text:style-name="T8"> </text:span><text:span text:style-name="T9">（</text:span><text:span text:style-name="T1">Τάχα</text:span><text:span text:style-name="T17">[p. 138]</text:span><text:span text:style-name="T8"> </text:span><text:span text:style-name="T1">γὰρ</text:span><text:span text:style-name="T8"> </text:span><text:span text:style-name="T1">αὐτοὺς</text:span><text:span text:style-name="T8"> </text:span><text:span text:style-name="T1">ἐξευρήσομεν</text:span><text:span text:style-name="T11">, </text:span><text:span text:style-name="T1">καὶ</text:span><text:span text:style-name="T8"> </text:span><text:span text:style-name="T1">οὐ</text:span><text:span text:style-name="T8"> </text:span><text:span text:style-name="T1">δεῖ</text:span><text:span text:style-name="T8"> </text:span><text:span text:style-name="T1">τὸ</text:span><text:span text:style-name="T8"> </text:span><text:span text:style-name="T1">συμβὰν</text:span><text:span text:style-name="T8"> </text:span><text:span text:style-name="T1">ἀτύχημα</text:span><text:span text:style-name="T8"> </text:span><text:span text:style-name="T1">μανθάνεινΣώστρατον</text:span><text:span text:style-name="T11">. </text:span><text:span text:style-name="T1">Ἄσμενοι</text:span><text:span text:style-name="T8"> </text:span><text:span text:style-name="T1">δὲ</text:span><text:span text:style-name="T8"> </text:span><text:span text:style-name="T1">ὅπου</text:span><text:span text:style-name="T8"> </text:span><text:span text:style-name="T1">ποτ̓</text:span><text:span text:style-name="T8"> </text:span><text:span text:style-name="T1">ἂν</text:span><text:span text:style-name="T8"> </text:span><text:span text:style-name="T1">ὦσιν</text:span><text:span text:style-name="T8"> </text:span><text:span text:style-name="T1">ὄντες</text:span><text:span text:style-name="T8"> </text:span><text:span text:style-name="T1">μάθωσι</text:span><text:span text:style-name="T8"> </text:span><text:span text:style-name="T1">τὴν</text:span><text:span text:style-name="T8"> </text:span><text:span text:style-name="T1">ἐγγύην</text:span><text:span text:style-name="T8"> </text:span><text:span text:style-name="T1">καὶ</text:span><text:span text:style-name="T8"> </text:span><text:span text:style-name="T1">ἀφίξονται</text:span><text:span text:style-name="T11">,</text:span><text:span text:style-name="T1">εἴγε</text:span><text:span text:style-name="T8"> </text:span><text:span text:style-name="T1">αὐτοῖς</text:span><text:span text:style-name="T8"> </text:span><text:span text:style-name="T1">ἐξέσται</text:span><text:span text:style-name="T8"> </text:span><text:span text:style-name="T1">φανερῶς</text:span><text:span text:style-name="T8"> </text:span><text:span text:style-name="T1">ἔχειν</text:span><text:span text:style-name="T8"> </text:span><text:span text:style-name="T1">ὑπὲρ</text:span><text:span text:style-name="T8"> </text:span><text:span text:style-name="T1">οὗ</text:span><text:span text:style-name="T8"> </text:span><text:span text:style-name="T1">πεφεύγασιν</text:span><text:span text:style-name="T11">.</text:span><text:span text:style-name="T9">） </text:span><text:span text:style-name="T1">[</text:span><text:span text:style-name="T11">7</text:span><text:span text:style-name="T1">]</text:span><text:span text:style-name="T8"> </text:span><text:span text:style-name="T1">Ἐπολυπραγμόνει</text:span><text:span text:style-name="T8"> </text:span><text:span text:style-name="T1">δὲπαντὶ</text:span><text:span text:style-name="T8"> </text:span><text:span text:style-name="T1">σθένει</text:span><text:span text:style-name="T8"> </text:span><text:span text:style-name="T1">ποῖ</text:span><text:span text:style-name="T8"> </text:span><text:span text:style-name="T1">κεχωρήκατε</text:span><text:span text:style-name="T11">. </text:span><text:span text:style-name="T1">Καὶ</text:span><text:span text:style-name="T8"> </text:span><text:span text:style-name="T1">ὀλίγον</text:span><text:span text:style-name="T8"> </text:span><text:span text:style-name="T1">πρὸ</text:span><text:span text:style-name="T8"> </text:span><text:span text:style-name="T1">τούτων</text:span><text:span text:style-name="T8"> </text:span><text:span text:style-name="T1">τῶν</text:span><text:span text:style-name="T8"> </text:span><text:span text:style-name="T1">ἡμερῶν</text:span><text:span text:style-name="T8"> </text:span><text:span text:style-name="T1">ἔρχεταιΔιόφαντος</text:span><text:span text:style-name="T8"> </text:span><text:span text:style-name="T1">ὁ</text:span><text:span text:style-name="T8"> </text:span><text:span text:style-name="T1">Τύριος</text:span><text:span text:style-name="T8"> </text:span><text:span text:style-name="T1">ἐξ</text:span><text:span text:style-name="T8"> </text:span><text:span text:style-name="T1">Αἰγύπτου</text:span><text:span text:style-name="T8"> </text:span><text:span text:style-name="T1">πεπλευκώς</text:span><text:span text:style-name="T11">, </text:span><text:span text:style-name="T1">καὶ</text:span><text:span text:style-name="T8"> </text:span><text:span text:style-name="T1">λέγει</text:span><text:span text:style-name="T8"> </text:span><text:span text:style-name="T1">πρὸς</text:span><text:span text:style-name="T8"> </text:span><text:span text:style-name="T1">αὐτὸν</text:span><text:span text:style-name="T8"> </text:span><text:span text:style-name="T1">ὅτι</text:span><text:span text:style-name="T8"> </text:span><text:span text:style-name="T1">σε</text:span><text:span text:style-name="T8"> </text:span><text:span text:style-name="T1">ἐνθάδεἐθεάσατο</text:span><text:span text:style-name="T11">: </text:span><text:span text:style-name="T1">κἀγὼ</text:span><text:span text:style-name="T8"> </text:span><text:span text:style-name="T1">μαθών</text:span><text:span text:style-name="T11">, </text:span><text:span text:style-name="T1">ὡς</text:span><text:span text:style-name="T8"> </text:span><text:span text:style-name="T1">εἶχον</text:span><text:span text:style-name="T11">, </text:span><text:span text:style-name="T1">εὐθὺς</text:span><text:span text:style-name="T8"> </text:span><text:span text:style-name="T1">ἐπιβὰς</text:span><text:span text:style-name="T8"> </text:span><text:span text:style-name="T1">νεὼς</text:span><text:span text:style-name="T8"> </text:span><text:span text:style-name="T1">ὀγδόην</text:span><text:span text:style-name="T8"> </text:span><text:span text:style-name="T1">ταύτην</text:span><text:span text:style-name="T8"> </text:span><text:span text:style-name="T1">ἡμέραν</text:span><text:span text:style-name="T8"> </text:span><text:span text:style-name="T1">πᾶσάνσε</text:span><text:span text:style-name="T8"> </text:span><text:span text:style-name="T1">περιῆλθον</text:span><text:span text:style-name="T8"> </text:span><text:span text:style-name="T1">ζητῶν</text:span><text:span text:style-name="T8"> </text:span><text:span text:style-name="T1">τὴν</text:span><text:span text:style-name="T8"> </text:span><text:span text:style-name="T1">πόλιν</text:span><text:span text:style-name="T11">. </text:span><text:span text:style-name="T1">Πρὸς</text:span><text:span text:style-name="T8"> </text:span><text:span text:style-name="T1">ταῦτα</text:span><text:span text:style-name="T8"> </text:span><text:span text:style-name="T1">οὖν</text:span><text:span text:style-name="T8"> </text:span><text:span text:style-name="T1">σοι</text:span><text:span text:style-name="T8"> </text:span><text:span text:style-name="T1">βουλευτέον</text:span><text:span text:style-name="T8"> </text:span><text:span text:style-name="T1">ἐστίν</text:span><text:span text:style-name="T11">, </text:span><text:span text:style-name="T1">ὡς</text:span><text:span text:style-name="T8"> </text:span><text:span text:style-name="T1">τάχα</text:span><text:span text:style-name="T8"> </text:span><text:span text:style-name="T1">καὶτοῦ</text:span><text:span text:style-name="T8"> </text:span><text:span text:style-name="T1">πατρὸς</text:span><text:span text:style-name="T8"> </text:span><text:span text:style-name="T1">ἥξοντος</text:span><text:span text:style-name="T8"> </text:span><text:span text:style-name="T1">ἐνταῦθα</text:span><text:span text:style-name="T8"> </text:span><text:span text:style-name="T1">τοῦ</text:span><text:span text:style-name="T8"> </text:span><text:span text:style-name="T1">σοῦ</text:span><text:span text:style-name="T11">.’</text:span></text:p>
      <text:p text:style-name="P10"/>
      <text:p text:style-name="P8"><text:span text:style-name="T1">Ταῦτα</text:span><text:span text:style-name="T8"> </text:span><text:span text:style-name="T1">ἀκούσας</text:span><text:span text:style-name="T8"> </text:span><text:span text:style-name="T1">ἀνῴμωξα</text:span><text:span text:style-name="T8"> </text:span><text:span text:style-name="T1">ἐπὶ</text:span><text:span text:style-name="T8"> </text:span><text:span text:style-name="T1">τῇ</text:span><text:span text:style-name="T8"> </text:span><text:span text:style-name="T1">τῆς</text:span><text:span text:style-name="T8"> </text:span><text:span text:style-name="T1">Τύχης</text:span><text:span text:style-name="T8"> </text:span><text:span text:style-name="T1">παιδιᾷ</text:span><text:span text:style-name="T8"> ‘</text:span><text:span text:style-name="T1">ὦ</text:span><text:span text:style-name="T8"> </text:span><text:span text:style-name="T1">δαῖμον</text:span><text:span text:style-name="T8">’ </text:span><text:span text:style-name="T1">λέγων</text:span><text:span text:style-name="T11">, ‘</text:span><text:span text:style-name="T1">νῦν</text:span><text:span text:style-name="T8"> </text:span><text:span text:style-name="T1">μὲνΣώστρατός</text:span><text:span text:style-name="T8"> </text:span><text:span text:style-name="T1">μοι</text:span><text:span text:style-name="T8"> </text:span><text:span text:style-name="T1">Λευκίππην</text:span><text:span text:style-name="T8"> </text:span><text:span text:style-name="T1">ἐκδίδωσι</text:span><text:span text:style-name="T8"> </text:span><text:span text:style-name="T1">καί</text:span><text:span text:style-name="T8"> </text:span><text:span text:style-name="T1">μοι</text:span><text:span text:style-name="T8"> </text:span><text:span text:style-name="T1">γάμους</text:span><text:span text:style-name="T8"> </text:span><text:span text:style-name="T1">ἐκ</text:span><text:span text:style-name="T8"> </text:span><text:span text:style-name="T1">μέσου</text:span><text:span text:style-name="T8"> </text:span><text:span text:style-name="T1">πολέμου</text:span><text:span text:style-name="T8"> </text:span><text:span text:style-name="T1">πέμπει</text:span><text:span text:style-name="T11">,</text:span><text:span text:style-name="T1">μετρήσας</text:span><text:span text:style-name="T8"> </text:span><text:span text:style-name="T1">ἀκριβῶς</text:span><text:span text:style-name="T8"> </text:span><text:span text:style-name="T1">τὰς</text:span><text:span text:style-name="T8"> </text:span><text:span text:style-name="T1">ἡμέρας</text:span><text:span text:style-name="T11">, </text:span><text:span text:style-name="T1">ἵνα</text:span><text:span text:style-name="T8"> </text:span><text:span text:style-name="T1">μὴ</text:span><text:span text:style-name="T8"> </text:span><text:span text:style-name="T1">φθάσῃ</text:span><text:span text:style-name="T8"> </text:span><text:span text:style-name="T1">τὴν</text:span><text:span text:style-name="T8"> </text:span><text:span text:style-name="T1">φυγήν</text:span><text:span text:style-name="T11">. </text:span><text:span text:style-name="T1">[</text:span><text:span text:style-name="T11">2</text:span><text:span text:style-name="T1">]</text:span><text:span text:style-name="T8"> </text:span><text:span text:style-name="T1">Ὢ</text:span><text:span text:style-name="T8"> </text:span><text:span text:style-name="T1">τῶν</text:span><text:span text:style-name="T8"> </text:span><text:span text:style-name="T1">ἐξώρωνεὐτυχημάτων</text:span><text:span text:style-name="T11">, </text:span><text:span text:style-name="T1">ὦ</text:span><text:span text:style-name="T8"> </text:span><text:span text:style-name="T1">μακάριος</text:span><text:span text:style-name="T8"> </text:span><text:span text:style-name="T1">ἐγὼ</text:span><text:span text:style-name="T8"> </text:span><text:span text:style-name="T1">παρὰ</text:span><text:span text:style-name="T8"> </text:span><text:span text:style-name="T1">μίαν</text:span><text:span text:style-name="T8"> </text:span><text:span text:style-name="T1">ἡμέραν</text:span><text:span text:style-name="T11">. </text:span><text:span text:style-name="T1">Μετὰ</text:span><text:span text:style-name="T8"> </text:span><text:span text:style-name="T1">θάνατον</text:span><text:span text:style-name="T8"> </text:span><text:span text:style-name="T1">γάμοι</text:span><text:span text:style-name="T11">, </text:span><text:span text:style-name="T1">μετὰθρῆνον</text:span><text:span text:style-name="T8"> </text:span><text:span text:style-name="T1">ὑμέναιοι</text:span><text:span text:style-name="T11">. </text:span><text:span text:style-name="T1">Τίνα</text:span><text:span text:style-name="T8"> </text:span><text:span text:style-name="T1">μοι</text:span><text:span text:style-name="T8"> </text:span><text:span text:style-name="T1">δίδωσι</text:span><text:span text:style-name="T8"> </text:span><text:span text:style-name="T1">νύμφην</text:span><text:span text:style-name="T8"> </text:span><text:span text:style-name="T1">ἡ</text:span><text:span text:style-name="T8"> </text:span><text:span text:style-name="T1">Τύχη</text:span><text:span text:style-name="T11">; </text:span><text:span text:style-name="T1">ἣν</text:span><text:span text:style-name="T8"> </text:span><text:span text:style-name="T1">οὐδὲ</text:span><text:span text:style-name="T8"> </text:span><text:span text:style-name="T1">ὁλόκληρόν</text:span><text:span text:style-name="T8"> </text:span><text:span text:style-name="T1">μοι</text:span><text:span text:style-name="T8"> </text:span><text:span text:style-name="T1">δέδωκενεκράν</text:span><text:span text:style-name="T11">.’ </text:span><text:span text:style-name="T1">[</text:span><text:span text:style-name="T11">3</text:span><text:span text:style-name="T1">]</text:span><text:span text:style-name="T8"> ‘</text:span><text:span text:style-name="T1">Οὐ</text:span><text:span text:style-name="T8"> </text:span><text:span text:style-name="T1">θρήνων</text:span><text:span text:style-name="T8"> </text:span><text:span text:style-name="T1">νῦν</text:span><text:span text:style-name="T8"> </text:span><text:span text:style-name="T1">καιρὸς</text:span><text:span text:style-name="T8">’ </text:span><text:span text:style-name="T1">ὁ</text:span><text:span text:style-name="T8"> </text:span><text:span text:style-name="T1">Κλεινίας</text:span><text:span text:style-name="T8"> </text:span><text:span text:style-name="T1">εἶπεν</text:span><text:span text:style-name="T11">, ‘</text:span><text:span text:style-name="T1">ἀλλὰ</text:span><text:span text:style-name="T8"> </text:span><text:span text:style-name="T1">σκεψώμεθα</text:span><text:span text:style-name="T11">, </text:span><text:span text:style-name="T1">πότερονεἰς</text:span><text:span text:style-name="T8"> </text:span><text:span text:style-name="T1">τὴν</text:span><text:span text:style-name="T8"> </text:span><text:span text:style-name="T1">πατρίδα</text:span><text:span text:style-name="T8"> </text:span><text:span text:style-name="T1">σοι</text:span><text:span text:style-name="T8"> </text:span><text:span text:style-name="T1">νῦν</text:span><text:span text:style-name="T8"> </text:span><text:span text:style-name="T1">ἀνακομιστέον</text:span><text:span text:style-name="T8"> </text:span><text:span text:style-name="T1">ἢ</text:span><text:span text:style-name="T8"> </text:span><text:span text:style-name="T1">τὸν</text:span><text:span text:style-name="T8"> </text:span><text:span text:style-name="T1">πατέρα</text:span><text:span text:style-name="T8"> </text:span><text:span text:style-name="T1">ἐνταῦθα</text:span><text:span text:style-name="T8"> </text:span><text:span text:style-name="T1">ἀναμενετέον</text:span><text:span text:style-name="T11">.’ ‘</text:span><text:span text:style-name="T1">Οὐδέτερον</text:span><text:span text:style-name="T8">’ </text:span><text:span text:style-name="T1">εἶπον</text:span><text:span text:style-name="T11">: </text:span><text:span text:style-name="T9">（</text:span><text:span text:style-name="T1">ποίῳ</text:span><text:span text:style-name="T8"> </text:span><text:span text:style-name="T1">γὰρ</text:span><text:span text:style-name="T8"> </text:span><text:span text:style-name="T1">ἂν</text:span><text:span text:style-name="T8"> </text:span><text:span text:style-name="T1">ἴδοιμι</text:span><text:span text:style-name="T8"> </text:span><text:span text:style-name="T1">προσώπῳ</text:span><text:span text:style-name="T8"> </text:span><text:span text:style-name="T1">τὸν</text:span><text:span text:style-name="T8"> </text:span><text:span text:style-name="T1">πατέρα</text:span><text:span text:style-name="T11">, </text:span><text:span text:style-name="T1">μάλιστα</text:span><text:span text:style-name="T8"> </text:span><text:span text:style-name="T1">μὲν</text:span><text:span text:style-name="T8"> </text:span><text:span text:style-name="T1">οὕτωςαἰσχρῶς</text:span><text:span text:style-name="T8"> </text:span><text:span text:style-name="T1">φυγών</text:span><text:span text:style-name="T11">, </text:span><text:span text:style-name="T1">εἶτα</text:span><text:span text:style-name="T8"> </text:span><text:span text:style-name="T1">καὶ</text:span><text:span text:style-name="T8"> </text:span><text:span text:style-name="T1">τὴν</text:span><text:span text:style-name="T8"> </text:span><text:span text:style-name="T1">παρακαταθήκην</text:span><text:span text:style-name="T8"> </text:span><text:span text:style-name="T1">αὐτῷ</text:span><text:span text:style-name="T8"> </text:span><text:span text:style-name="T1">τἀδελφοῦ</text:span><text:span text:style-name="T8"> </text:span><text:span text:style-name="T1">διαφθείρας</text:span><text:span text:style-name="T11">; </text:span><text:span text:style-name="T1">φεύγεινοὖν</text:span><text:span text:style-name="T8"> </text:span><text:span text:style-name="T1">ἐντεῦθεν</text:span><text:span text:style-name="T8"> </text:span><text:span text:style-name="T1">ὑπολείπεται</text:span><text:span text:style-name="T8"> </text:span><text:span text:style-name="T1">πρὶν</text:span><text:span text:style-name="T8"> </text:span><text:span text:style-name="T1">ἥκειν</text:span><text:span text:style-name="T8"> </text:span><text:span text:style-name="T1">αὐτόν</text:span><text:span text:style-name="T11">.</text:span><text:span text:style-name="T9">） </text:span><text:span text:style-name="T1">[</text:span><text:span text:style-name="T11">4</text:span><text:span text:style-name="T1">]</text:span><text:span text:style-name="T8"> </text:span><text:span text:style-name="T1">Ἐν</text:span><text:span text:style-name="T8"> </text:span><text:span text:style-name="T1">τούτῳ</text:span><text:span text:style-name="T8"> </text:span><text:span text:style-name="T1">δὴ</text:span><text:span text:style-name="T8"> </text:span><text:span text:style-name="T1">ὁ</text:span><text:span text:style-name="T8"> </text:span><text:span text:style-name="T1">Μενέλαοςεἰσέρχεται</text:span><text:span text:style-name="T8"> </text:span><text:span text:style-name="T1">καὶ</text:span><text:span text:style-name="T8"> </text:span><text:span text:style-name="T1">ὁ</text:span><text:span text:style-name="T8"> </text:span><text:span text:style-name="T1">Σάτυρος</text:span><text:span text:style-name="T8"> </text:span><text:span text:style-name="T1">μετ̓</text:span><text:span text:style-name="T8"> </text:span><text:span text:style-name="T1">αὐτοῦ</text:span><text:span text:style-name="T11">, </text:span><text:span text:style-name="T1">καὶ</text:span><text:span text:style-name="T8"> </text:span><text:span text:style-name="T1">τόν</text:span><text:span text:style-name="T8"> </text:span><text:span text:style-name="T1">τε</text:span><text:span text:style-name="T8"> </text:span><text:span text:style-name="T1">Κλεινίαν</text:span><text:span text:style-name="T8"> </text:span><text:span text:style-name="T1">περιπτύσσονται</text:span><text:span text:style-name="T8"> </text:span><text:span text:style-name="T1">καὶμανθάνουσι</text:span><text:span text:style-name="T8"> </text:span><text:span text:style-name="T1">παῤ</text:span><text:span text:style-name="T8"> </text:span><text:span text:style-name="T1">ἡμῶν</text:span><text:span text:style-name="T8"> </text:span><text:span text:style-name="T1">τὰ</text:span><text:span text:style-name="T8"> </text:span><text:span text:style-name="T1">πεπραγμένα</text:span><text:span text:style-name="T11">. </text:span><text:span text:style-name="T1">Καὶ</text:span><text:span text:style-name="T8"> </text:span><text:span text:style-name="T1">ὁ</text:span><text:span text:style-name="T8"> </text:span><text:span text:style-name="T1">Σάτυρος</text:span><text:span text:style-name="T8"> ‘</text:span><text:span text:style-name="T1">ἀλλ̓</text:span><text:span text:style-name="T8"> </text:span><text:span text:style-name="T1">ἔστι</text:span><text:span text:style-name="T8"> </text:span><text:span text:style-name="T1">σοι</text:span><text:span text:style-name="T8">’ </text:span><text:span text:style-name="T1">ἔφη</text:span><text:span text:style-name="T8"> ‘</text:span><text:span text:style-name="T1">τὰπαρόντα</text:span><text:span text:style-name="T8"> </text:span><text:span text:style-name="T1">θέσθαι</text:span><text:span text:style-name="T8"> </text:span><text:span text:style-name="T1">καλῶς</text:span><text:span text:style-name="T8"> </text:span><text:span text:style-name="T1">καὶ</text:span><text:span text:style-name="T8"> </text:span><text:span text:style-name="T1">ἐλεῆσαι</text:span><text:span text:style-name="T8"> </text:span><text:span text:style-name="T1">ψυχὴν</text:span><text:span text:style-name="T8"> </text:span><text:span text:style-name="T1">ἐπὶ</text:span><text:span text:style-name="T8"> </text:span><text:span text:style-name="T1">σοὶ</text:span><text:span text:style-name="T8"> </text:span><text:span text:style-name="T1">φλεγομένην</text:span><text:span text:style-name="T11">: </text:span><text:span text:style-name="T17">[p. 139]</text:span><text:span text:style-name="T8"> </text:span><text:span text:style-name="T1">[</text:span><text:span text:style-name="T11">5</text:span><text:span text:style-name="T1">]ἀκουσάτω</text:span><text:span text:style-name="T8"> </text:span><text:span text:style-name="T1">δὲ</text:span><text:span text:style-name="T8"> </text:span><text:span text:style-name="T1">καὶ</text:span><text:span text:style-name="T8"> </text:span><text:span text:style-name="T1">ὁ</text:span><text:span text:style-name="T8"> </text:span><text:span text:style-name="T1">Κλεινίας</text:span><text:span text:style-name="T11">. </text:span><text:span text:style-name="T1">Ἡ</text:span><text:span text:style-name="T8"> </text:span><text:span text:style-name="T1">γὰρ</text:span><text:span text:style-name="T8"> </text:span><text:span text:style-name="T1">Ἀφροδίτη</text:span><text:span text:style-name="T8"> </text:span><text:span text:style-name="T1">μέγα</text:span><text:span text:style-name="T8"> </text:span><text:span text:style-name="T1">τούτῳ</text:span><text:span text:style-name="T8"> </text:span><text:span text:style-name="T1">παρέσχεν</text:span><text:span text:style-name="T8"> </text:span><text:span text:style-name="T1">ἀγαθόν</text:span><text:span text:style-name="T11">, </text:span><text:span text:style-name="T1">ὁ</text:span><text:span text:style-name="T8"> </text:span><text:span text:style-name="T1">δ̓οὐκ</text:span><text:span text:style-name="T8"> </text:span><text:span text:style-name="T1">ἐθέλει</text:span><text:span text:style-name="T8"> </text:span><text:span text:style-name="T1">λαβεῖν</text:span><text:span text:style-name="T11">: </text:span><text:span text:style-name="T1">γυναῖκα</text:span><text:span text:style-name="T8"> </text:span><text:span text:style-name="T1">γὰρ</text:span><text:span text:style-name="T8"> </text:span><text:span text:style-name="T1">ἐξέμηνεν</text:span><text:span text:style-name="T8"> </text:span><text:span text:style-name="T1">ἐπ̓</text:span><text:span text:style-name="T8"> </text:span><text:span text:style-name="T1">αὐτὸν</text:span><text:span text:style-name="T8"> </text:span><text:span text:style-name="T1">πάνυ</text:span><text:span text:style-name="T8"> </text:span><text:span text:style-name="T1">καλήν</text:span><text:span text:style-name="T11">, </text:span><text:span text:style-name="T1">ὥστε</text:span><text:span text:style-name="T8"> </text:span><text:span text:style-name="T1">ἂν</text:span><text:span text:style-name="T8"> </text:span><text:span text:style-name="T1">ἰδὼναὐτὴν</text:span><text:span text:style-name="T8"> </text:span><text:span text:style-name="T1">εἴποις</text:span><text:span text:style-name="T8"> </text:span><text:span text:style-name="T1">ἄγαλμα</text:span><text:span text:style-name="T11">, </text:span><text:span text:style-name="T1">Ἐφεσίαν</text:span><text:span text:style-name="T8"> </text:span><text:span text:style-name="T1">τὸ</text:span><text:span text:style-name="T8"> </text:span><text:span text:style-name="T1">γένος</text:span><text:span text:style-name="T11">, </text:span><text:span text:style-name="T1">[</text:span><text:span text:style-name="T11">6</text:span><text:span text:style-name="T1">]</text:span><text:span text:style-name="T8"> </text:span><text:span text:style-name="T1">ὄνομα</text:span><text:span text:style-name="T8"> </text:span><text:span text:style-name="T1">Μελίτην</text:span><text:span text:style-name="T11">: </text:span><text:span text:style-name="T1">πλοῦτος</text:span><text:span text:style-name="T8"> </text:span><text:span text:style-name="T1">πολὺς</text:span><text:span text:style-name="T8"> </text:span><text:span text:style-name="T1">καὶἡλικία</text:span><text:span text:style-name="T8"> </text:span><text:span text:style-name="T1">νέα</text:span><text:span text:style-name="T11">. </text:span><text:span text:style-name="T1">Τέθνηκε</text:span><text:span text:style-name="T8"> </text:span><text:span text:style-name="T1">δ̓</text:span><text:span text:style-name="T8"> </text:span><text:span text:style-name="T1">αὐτῆς</text:span><text:span text:style-name="T8"> </text:span><text:span text:style-name="T1">προσφάτως</text:span><text:span text:style-name="T8"> </text:span><text:span text:style-name="T1">ὁ</text:span><text:span text:style-name="T8"> </text:span><text:span text:style-name="T1">ἀνὴρ</text:span><text:span text:style-name="T8"> </text:span><text:span text:style-name="T1">κατὰ</text:span><text:span text:style-name="T8"> </text:span><text:span text:style-name="T1">θάλατταν</text:span><text:span text:style-name="T11">, </text:span><text:span text:style-name="T1">βούλεται</text:span><text:span text:style-name="T8"> </text:span><text:span text:style-name="T1">δὲτοῦτον</text:span><text:span text:style-name="T8"> </text:span><text:span text:style-name="T1">ἔχειν</text:span><text:span text:style-name="T8"> </text:span><text:span text:style-name="T1">δεσπότην</text:span><text:span text:style-name="T8"> </text:span><text:span text:style-name="T9">（</text:span><text:span text:style-name="T1">οὐ</text:span><text:span text:style-name="T8"> </text:span><text:span text:style-name="T1">γὰρ</text:span><text:span text:style-name="T8"> </text:span><text:span text:style-name="T1">ἄνδρα</text:span><text:span text:style-name="T8"> </text:span><text:span text:style-name="T1">ἐρῶ</text:span><text:span text:style-name="T9">） </text:span><text:span text:style-name="T1">καὶ</text:span><text:span text:style-name="T8"> </text:span><text:span text:style-name="T1">δίδωσιν</text:span><text:span text:style-name="T8"> </text:span><text:span text:style-name="T1">ἑαυτὴν</text:span><text:span text:style-name="T8"> </text:span><text:span text:style-name="T1">καὶ</text:span><text:span text:style-name="T8"> </text:span><text:span text:style-name="T1">πᾶσανἑαυτῆς</text:span><text:span text:style-name="T8"> </text:span><text:span text:style-name="T1">τὴν</text:span><text:span text:style-name="T8"> </text:span><text:span text:style-name="T1">οὐσίαν</text:span><text:span text:style-name="T11">: </text:span><text:span text:style-name="T1">δἰ</text:span><text:span text:style-name="T8"> </text:span><text:span text:style-name="T1">αὐτὸν</text:span><text:span text:style-name="T8"> </text:span><text:span text:style-name="T1">γὰρ</text:span><text:span text:style-name="T8"> </text:span><text:span text:style-name="T1">τέτταρας</text:span><text:span text:style-name="T8"> </text:span><text:span text:style-name="T1">μῆνας</text:span><text:span text:style-name="T8"> </text:span><text:span text:style-name="T1">νῦν</text:span><text:span text:style-name="T8"> </text:span><text:span text:style-name="T1">ἐνθάδε</text:span><text:span text:style-name="T8"> </text:span><text:span text:style-name="T1">διέτριψεν</text:span><text:span text:style-name="T11">,</text:span><text:span text:style-name="T1">ἀκολουθῆσαι</text:span><text:span text:style-name="T8"> </text:span><text:span text:style-name="T1">δεομένη</text:span><text:span text:style-name="T11">. </text:span><text:span text:style-name="T1">Ὁ</text:span><text:span text:style-name="T8"> </text:span><text:span text:style-name="T1">δὲ</text:span><text:span text:style-name="T8"> </text:span><text:span text:style-name="T1">οὐκ</text:span><text:span text:style-name="T8"> </text:span><text:span text:style-name="T1">οἶδα</text:span><text:span text:style-name="T8"> </text:span><text:span text:style-name="T1">τί</text:span><text:span text:style-name="T8"> </text:span><text:span text:style-name="T1">παθὼν</text:span><text:span text:style-name="T8"> </text:span><text:span text:style-name="T1">ὑπερηφανεῖ</text:span><text:span text:style-name="T11">, </text:span><text:span text:style-name="T1">νομίζων</text:span><text:span text:style-name="T8"> </text:span><text:span text:style-name="T1">αὐτῷΛευκίππην</text:span><text:span text:style-name="T8"> </text:span><text:span text:style-name="T1">ἀναβιώσεσθαι</text:span><text:span text:style-name="T11">.’</text:span></text:p>
      <text:p text:style-name="P10"/>
      <text:p text:style-name="P8"><text:span text:style-name="T1">Καὶ</text:span><text:span text:style-name="T8"> </text:span><text:span text:style-name="T1">ὁ</text:span><text:span text:style-name="T8"> </text:span><text:span text:style-name="T1">Κλεινίας</text:span><text:span text:style-name="T8"> ‘</text:span><text:span text:style-name="T1">οὐκ</text:span><text:span text:style-name="T8"> </text:span><text:span text:style-name="T1">ἀπὸ</text:span><text:span text:style-name="T8"> </text:span><text:span text:style-name="T1">τρόπου</text:span><text:span text:style-name="T8"> </text:span><text:span text:style-name="T1">δοκεῖ</text:span><text:span text:style-name="T8"> </text:span><text:span text:style-name="T1">μοι</text:span><text:span text:style-name="T8">’ </text:span><text:span text:style-name="T1">φησὶν</text:span><text:span text:style-name="T8"> ‘</text:span><text:span text:style-name="T1">ὁ</text:span><text:span text:style-name="T8"> </text:span><text:span text:style-name="T1">Σάτυρος</text:span><text:span text:style-name="T8"> </text:span><text:span text:style-name="T1">λέγειν</text:span><text:span text:style-name="T11">: </text:span><text:span text:style-name="T1">κάλλος</text:span><text:span text:style-name="T8"> </text:span><text:span text:style-name="T1">γὰρ</text:span><text:span text:style-name="T8"> </text:span><text:span text:style-name="T1">καὶπλοῦτος</text:span><text:span text:style-name="T8"> </text:span><text:span text:style-name="T1">καὶ</text:span><text:span text:style-name="T8"> </text:span><text:span text:style-name="T1">ἔρως</text:span><text:span text:style-name="T8"> </text:span><text:span text:style-name="T1">εἰ</text:span><text:span text:style-name="T8"> </text:span><text:span text:style-name="T1">συνῆλθον</text:span><text:span text:style-name="T8"> </text:span><text:span text:style-name="T1">ἐπὶ</text:span><text:span text:style-name="T8"> </text:span><text:span text:style-name="T1">σέ</text:span><text:span text:style-name="T11">, </text:span><text:span text:style-name="T1">οὐχ</text:span><text:span text:style-name="T8"> </text:span><text:span text:style-name="T1">ἕδρας</text:span><text:span text:style-name="T8"> </text:span><text:span text:style-name="T1">ἔργον</text:span><text:span text:style-name="T8"> </text:span><text:span text:style-name="T1">οὐδ̓</text:span><text:span text:style-name="T8"> </text:span><text:span text:style-name="T1">ἀναβολῆς</text:span><text:span text:style-name="T11">. </text:span><text:span text:style-name="T1">Τὸ</text:span><text:span text:style-name="T8"> </text:span><text:span text:style-name="T1">μὲν</text:span><text:span text:style-name="T8"> </text:span><text:span text:style-name="T1">γὰρκάλλος</text:span><text:span text:style-name="T8"> </text:span><text:span text:style-name="T1">ἡδονήν</text:span><text:span text:style-name="T11">, </text:span><text:span text:style-name="T1">ὁ</text:span><text:span text:style-name="T8"> </text:span><text:span text:style-name="T1">δὲ</text:span><text:span text:style-name="T8"> </text:span><text:span text:style-name="T1">πλοῦτος</text:span><text:span text:style-name="T8"> </text:span><text:span text:style-name="T1">τρυφήν</text:span><text:span text:style-name="T11">, </text:span><text:span text:style-name="T1">ὁ</text:span><text:span text:style-name="T8"> </text:span><text:span text:style-name="T1">δὲ</text:span><text:span text:style-name="T8"> </text:span><text:span text:style-name="T1">ἔρως</text:span><text:span text:style-name="T8"> </text:span><text:span text:style-name="T1">αἰδῶ</text:span><text:span text:style-name="T11">: </text:span><text:span text:style-name="T1">μισεῖ</text:span><text:span text:style-name="T8"> </text:span><text:span text:style-name="T1">δὲ</text:span><text:span text:style-name="T8"> </text:span><text:span text:style-name="T1">ὁ</text:span><text:span text:style-name="T8"> </text:span><text:span text:style-name="T1">θεὸς</text:span><text:span text:style-name="T8"> </text:span><text:span text:style-name="T1">τοὺςἀλαζόνας</text:span><text:span text:style-name="T11">. </text:span><text:span text:style-name="T1">[</text:span><text:span text:style-name="T11">2</text:span><text:span text:style-name="T1">]</text:span><text:span text:style-name="T8"> </text:span><text:span text:style-name="T1">Φέρε</text:span><text:span text:style-name="T8"> </text:span><text:span text:style-name="T1">πείσθητι</text:span><text:span text:style-name="T8"> </text:span><text:span text:style-name="T1">τῷ</text:span><text:span text:style-name="T8"> </text:span><text:span text:style-name="T1">Σατύρῳ</text:span><text:span text:style-name="T8"> </text:span><text:span text:style-name="T1">καὶ</text:span><text:span text:style-name="T8"> </text:span><text:span text:style-name="T1">χάρισαι</text:span><text:span text:style-name="T8"> </text:span><text:span text:style-name="T1">τῷ</text:span><text:span text:style-name="T8"> </text:span><text:span text:style-name="T1">θεῷ</text:span><text:span text:style-name="T11">.’ </text:span><text:span text:style-name="T1">Κἀγὼ</text:span><text:span text:style-name="T8"> </text:span><text:span text:style-name="T1">στενάξας</text:span><text:span text:style-name="T8"> ‘</text:span><text:span text:style-name="T1">ἄγεμε</text:span><text:span text:style-name="T8">’ </text:span><text:span text:style-name="T1">εἶπον</text:span><text:span text:style-name="T8"> ‘</text:span><text:span text:style-name="T1">ὅποι</text:span><text:span text:style-name="T8"> </text:span><text:span text:style-name="T1">θέλεις</text:span><text:span text:style-name="T11">, </text:span><text:span text:style-name="T1">εἰ</text:span><text:span text:style-name="T8"> </text:span><text:span text:style-name="T1">καὶ</text:span><text:span text:style-name="T8"> </text:span><text:span text:style-name="T1">Κλεινίᾳ</text:span><text:span text:style-name="T8"> </text:span><text:span text:style-name="T1">τοῦτο</text:span><text:span text:style-name="T8"> </text:span><text:span text:style-name="T1">δοκεῖ</text:span><text:span text:style-name="T11">: </text:span><text:span text:style-name="T1">μόνον</text:span><text:span text:style-name="T8"> </text:span><text:span text:style-name="T1">ὅπως</text:span><text:span text:style-name="T8"> </text:span><text:span text:style-name="T1">τὸ</text:span><text:span text:style-name="T8"> </text:span><text:span text:style-name="T1">γύναιόν</text:span><text:span text:style-name="T8"> </text:span><text:span text:style-name="T1">μοι</text:span><text:span text:style-name="T8"> </text:span><text:span text:style-name="T1">μὴπαράσχῃ</text:span><text:span text:style-name="T8"> </text:span><text:span text:style-name="T1">πράγματα</text:span><text:span text:style-name="T8"> </text:span><text:span text:style-name="T1">ἐπείγουσα</text:span><text:span text:style-name="T8"> </text:span><text:span text:style-name="T1">πρὸς</text:span><text:span text:style-name="T8"> </text:span><text:span text:style-name="T1">τὸ</text:span><text:span text:style-name="T8"> </text:span><text:span text:style-name="T1">ἔργον</text:span><text:span text:style-name="T11">, </text:span><text:span text:style-name="T1">[</text:span><text:span text:style-name="T11">3</text:span><text:span text:style-name="T1">]</text:span><text:span text:style-name="T8"> </text:span><text:span text:style-name="T1">ἔστ̓</text:span><text:span text:style-name="T8"> </text:span><text:span text:style-name="T1">ἂν</text:span><text:span text:style-name="T8"> </text:span><text:span text:style-name="T1">εἰς</text:span><text:span text:style-name="T8"> </text:span><text:span text:style-name="T1">τὴν</text:span><text:span text:style-name="T8"> </text:span><text:span text:style-name="T1">Ἔφεσον</text:span><text:span text:style-name="T8"> </text:span><text:span text:style-name="T1">ἀφικώμεθα</text:span><text:span text:style-name="T11">.</text:span><text:span text:style-name="T1">Φθάνω</text:span><text:span text:style-name="T8"> </text:span><text:span text:style-name="T1">γὰρ</text:span><text:span text:style-name="T8"> </text:span><text:span text:style-name="T1">ἐπομοσάμενος</text:span><text:span text:style-name="T8"> </text:span><text:span text:style-name="T1">ἐνταῦθα</text:span><text:span text:style-name="T8"> </text:span><text:span text:style-name="T1">μὴ</text:span><text:span text:style-name="T8"> </text:span><text:span text:style-name="T1">συνελθεῖν</text:span><text:span text:style-name="T11">, </text:span><text:span text:style-name="T1">ἔνθα</text:span><text:span text:style-name="T8"> </text:span><text:span text:style-name="T1">Λευκίππην</text:span><text:span text:style-name="T8"> </text:span><text:span text:style-name="T1">ἀπολώλεκα</text:span><text:span text:style-name="T11">.’</text:span><text:span text:style-name="T1">Ταῦτα</text:span><text:span text:style-name="T8"> </text:span><text:span text:style-name="T1">ἀκούσας</text:span><text:span text:style-name="T8"> </text:span><text:span text:style-name="T1">ὁ</text:span><text:span text:style-name="T8"> </text:span><text:span text:style-name="T1">Σάτυρος</text:span><text:span text:style-name="T8"> </text:span><text:span text:style-name="T1">προστρέχει</text:span><text:span text:style-name="T8"> </text:span><text:span text:style-name="T1">πρὸς</text:span><text:span text:style-name="T8"> </text:span><text:span text:style-name="T1">τὴν</text:span><text:span text:style-name="T8"> </text:span><text:span text:style-name="T1">Μελίτην</text:span><text:span text:style-name="T8"> </text:span><text:span text:style-name="T1">εὐαγγέλια</text:span><text:span text:style-name="T8"> </text:span><text:span text:style-name="T1">φέρων</text:span><text:span text:style-name="T11">: </text:span><text:span text:style-name="T1">καὶμικρὸν</text:span><text:span text:style-name="T8"> </text:span><text:span text:style-name="T1">διαλιπὼν</text:span><text:span text:style-name="T8"> </text:span><text:span text:style-name="T1">αὖθις</text:span><text:span text:style-name="T8"> </text:span><text:span text:style-name="T1">ἐπανέρχεται</text:span><text:span text:style-name="T11">, </text:span><text:span text:style-name="T1">λέγων</text:span><text:span text:style-name="T8"> </text:span><text:span text:style-name="T1">ἀκούσασαν</text:span><text:span text:style-name="T8"> </text:span><text:span text:style-name="T1">τὴν</text:span><text:span text:style-name="T8"> </text:span><text:span text:style-name="T1">γυναῖκα</text:span><text:span text:style-name="T8"> </text:span><text:span text:style-name="T1">ὑφ̓</text:span><text:span text:style-name="T8"> </text:span><text:span text:style-name="T1">ἡδονῆςπαρὰ</text:span><text:span text:style-name="T8"> </text:span><text:span text:style-name="T1">μικρὸν</text:span><text:span text:style-name="T8"> </text:span><text:span text:style-name="T1">τὴν</text:span><text:span text:style-name="T8"> </text:span><text:span text:style-name="T1">ψυχὴν</text:span><text:span text:style-name="T8"> </text:span><text:span text:style-name="T1">ἀφεῖναι</text:span><text:span text:style-name="T11">, </text:span><text:span text:style-name="T1">δεῖσθαι</text:span><text:span text:style-name="T8"> </text:span><text:span text:style-name="T1">δὲ</text:span><text:span text:style-name="T8"> </text:span><text:span text:style-name="T1">ἥκειν</text:span><text:span text:style-name="T8"> </text:span><text:span text:style-name="T1">ὡς</text:span><text:span text:style-name="T8"> </text:span><text:span text:style-name="T1">αὐτὴν</text:span><text:span text:style-name="T8"> </text:span><text:span text:style-name="T1">δειπνήσοντα</text:span><text:span text:style-name="T8"> </text:span><text:span text:style-name="T1">τὴνἡμέραν</text:span><text:span text:style-name="T8"> </text:span><text:span text:style-name="T1">γάμων</text:span><text:span text:style-name="T8"> </text:span><text:span text:style-name="T1">προοίμιον</text:span><text:span text:style-name="T11">.</text:span></text:p>
      <text:p text:style-name="P10"/>
      <text:p text:style-name="P8"><text:span text:style-name="T1">Ἐπείσθην</text:span><text:span text:style-name="T8"> </text:span><text:span text:style-name="T1">καὶ</text:span><text:span text:style-name="T8"> </text:span><text:span text:style-name="T1">ᾠχόμην</text:span><text:span text:style-name="T11">: </text:span><text:span text:style-name="T1">ἡ</text:span><text:span text:style-name="T8"> </text:span><text:span text:style-name="T1">δὲ</text:span><text:span text:style-name="T8"> </text:span><text:span text:style-name="T1">ὡς</text:span><text:span text:style-name="T8"> </text:span><text:span text:style-name="T1">εἶδέ</text:span><text:span text:style-name="T8"> </text:span><text:span text:style-name="T1">με</text:span><text:span text:style-name="T11">, </text:span><text:span text:style-name="T1">ἀναθοροῦσα</text:span><text:span text:style-name="T8"> </text:span><text:span text:style-name="T1">περιβάλλει</text:span><text:span text:style-name="T8"> </text:span><text:span text:style-name="T1">καὶ</text:span><text:span text:style-name="T8"> </text:span><text:span text:style-name="T1">πᾶν</text:span><text:span text:style-name="T8"> </text:span><text:span text:style-name="T1">μου</text:span><text:span text:style-name="T8"> </text:span><text:span text:style-name="T1">τὸπρόσωπον</text:span><text:span text:style-name="T8"> </text:span><text:span text:style-name="T1">ἐμπίπλησι</text:span><text:span text:style-name="T8"> </text:span><text:span text:style-name="T1">φιλημάτων</text:span><text:span text:style-name="T11">. </text:span><text:span text:style-name="T1">Ἦν</text:span><text:span text:style-name="T8"> </text:span><text:span text:style-name="T1">δὲ</text:span><text:span text:style-name="T8"> </text:span><text:span text:style-name="T1">τῷ</text:span><text:span text:style-name="T8"> </text:span><text:span text:style-name="T1">ὄντι</text:span><text:span text:style-name="T8"> </text:span><text:span text:style-name="T1">καλὴ</text:span><text:span text:style-name="T8"> </text:span><text:span text:style-name="T1">καὶ</text:span><text:span text:style-name="T8"> </text:span><text:span text:style-name="T1">γάλακτι</text:span><text:span text:style-name="T8"> </text:span><text:span text:style-name="T17">[p. 140]</text:span><text:span text:style-name="T8"> </text:span><text:span text:style-name="T1">μὲν</text:span><text:span text:style-name="T8"> </text:span><text:span text:style-name="T1">ἂνεἶπες</text:span><text:span text:style-name="T8"> </text:span><text:span text:style-name="T1">αὐτῆς</text:span><text:span text:style-name="T8"> </text:span><text:span text:style-name="T1">τὸ</text:span><text:span text:style-name="T8"> </text:span><text:span text:style-name="T1">πρόσωπον</text:span><text:span text:style-name="T8"> </text:span><text:span text:style-name="T1">κεχρῖσθαι</text:span><text:span text:style-name="T11">, </text:span><text:span text:style-name="T1">ῥόδον</text:span><text:span text:style-name="T8"> </text:span><text:span text:style-name="T1">δὲ</text:span><text:span text:style-name="T8"> </text:span><text:span text:style-name="T1">ἐμπεφυτεῦσθαι</text:span><text:span text:style-name="T8"> </text:span><text:span text:style-name="T1">ταῖς</text:span><text:span text:style-name="T8"> </text:span><text:span text:style-name="T1">παρειαῖς</text:span><text:span text:style-name="T11">. </text:span><text:span text:style-name="T1">[</text:span><text:span text:style-name="T11">2</text:span><text:span text:style-name="T1">]Ἐμάρμαιρεν</text:span><text:span text:style-name="T8"> </text:span><text:span text:style-name="T1">αὐτῆς</text:span><text:span text:style-name="T8"> </text:span><text:span text:style-name="T1">τὸ</text:span><text:span text:style-name="T8"> </text:span><text:span text:style-name="T1">βλέμμα</text:span><text:span text:style-name="T8"> </text:span><text:span text:style-name="T1">μαρμαρυγὴν</text:span><text:span text:style-name="T8"> </text:span><text:span text:style-name="T1">ἀφροδίσιον</text:span><text:span text:style-name="T11">: </text:span><text:span text:style-name="T1">κόμη</text:span><text:span text:style-name="T8"> </text:span><text:span text:style-name="T1">πολλὴ</text:span><text:span text:style-name="T8"> </text:span><text:span text:style-name="T1">καὶ</text:span><text:span text:style-name="T8"> </text:span><text:span text:style-name="T1">βαθεῖα</text:span><text:span text:style-name="T8"> </text:span><text:span text:style-name="T1">καὶκατάχρυσος</text:span><text:span text:style-name="T8"> </text:span><text:span text:style-name="T1">τῇ</text:span><text:span text:style-name="T8"> </text:span><text:span text:style-name="T1">χρόᾳ</text:span><text:span text:style-name="T11">, </text:span><text:span text:style-name="T1">ὥστε</text:span><text:span text:style-name="T8"> </text:span><text:span text:style-name="T1">ἔδοξα</text:span><text:span text:style-name="T8"> </text:span><text:span text:style-name="T1">οὐκ</text:span><text:span text:style-name="T8"> </text:span><text:span text:style-name="T1">ἀηδῶς</text:span><text:span text:style-name="T8"> </text:span><text:span text:style-name="T1">ἰδεῖν</text:span><text:span text:style-name="T8"> </text:span><text:span text:style-name="T1">τὴν</text:span><text:span text:style-name="T8"> </text:span><text:span text:style-name="T1">γυναῖκα</text:span><text:span text:style-name="T11">. </text:span><text:span text:style-name="T1">[</text:span><text:span text:style-name="T11">3</text:span><text:span text:style-name="T1">]</text:span><text:span text:style-name="T8"> </text:span><text:span text:style-name="T1">Τὸ</text:span><text:span text:style-name="T8"> </text:span><text:span text:style-name="T1">μὲν</text:span><text:span text:style-name="T8"> </text:span><text:span text:style-name="T1">οὖνδεῖπνον</text:span><text:span text:style-name="T8"> </text:span><text:span text:style-name="T1">ἦν</text:span><text:span text:style-name="T8"> </text:span><text:span text:style-name="T1">πολυτελές</text:span><text:span text:style-name="T11">: </text:span><text:span text:style-name="T1">ἡ</text:span><text:span text:style-name="T8"> </text:span><text:span text:style-name="T1">δὲ</text:span><text:span text:style-name="T8"> </text:span><text:span text:style-name="T1">ἐφαπτομένη</text:span><text:span text:style-name="T8"> </text:span><text:span text:style-name="T1">τῶν</text:span><text:span text:style-name="T8"> </text:span><text:span text:style-name="T1">παρακειμένων</text:span><text:span text:style-name="T11">, </text:span><text:span text:style-name="T1">ὡς</text:span><text:span text:style-name="T8"> </text:span><text:span text:style-name="T1">δοκεῖν</text:span><text:span text:style-name="T8"> </text:span><text:span text:style-name="T1">ἐσθίειν</text:span><text:span text:style-name="T11">, </text:span><text:span text:style-name="T1">οὐκἠδύνατο</text:span><text:span text:style-name="T8"> </text:span><text:span text:style-name="T1">τυχεῖν</text:span><text:span text:style-name="T8"> </text:span><text:span text:style-name="T1">ὁλοκλήρου</text:span><text:span text:style-name="T8"> </text:span><text:span text:style-name="T1">τροφῆς</text:span><text:span text:style-name="T11">, </text:span><text:span text:style-name="T1">πάντα</text:span><text:span text:style-name="T8"> </text:span><text:span text:style-name="T1">δὲ</text:span><text:span text:style-name="T8"> </text:span><text:span text:style-name="T1">ἔβλεπεν</text:span><text:span text:style-name="T8"> </text:span><text:span text:style-name="T1">ἐμέ</text:span><text:span text:style-name="T11">: </text:span><text:span text:style-name="T1">οὐδὲν</text:span><text:span text:style-name="T8"> </text:span><text:span text:style-name="T1">γὰρ</text:span><text:span text:style-name="T8"> </text:span><text:span text:style-name="T1">ἡδὺ</text:span><text:span text:style-name="T8"> </text:span><text:span text:style-name="T1">τοῖςἐρῶσι</text:span><text:span text:style-name="T8"> </text:span><text:span text:style-name="T1">πλὴν</text:span><text:span text:style-name="T8"> </text:span><text:span text:style-name="T1">τὸ</text:span><text:span text:style-name="T8"> </text:span><text:span text:style-name="T1">ἐρώμενον</text:span><text:span text:style-name="T11">: </text:span><text:span text:style-name="T1">τὴν</text:span><text:span text:style-name="T8"> </text:span><text:span text:style-name="T1">γὰρ</text:span><text:span text:style-name="T8"> </text:span><text:span text:style-name="T1">ψυχὴν</text:span><text:span text:style-name="T8"> </text:span><text:span text:style-name="T1">πᾶσαν</text:span><text:span text:style-name="T8"> </text:span><text:span text:style-name="T1">ὁ</text:span><text:span text:style-name="T8"> </text:span><text:span text:style-name="T1">ἔρως</text:span><text:span text:style-name="T8"> </text:span><text:span text:style-name="T1">καταλαβὼν</text:span><text:span text:style-name="T8"> </text:span><text:span text:style-name="T1">οὐδὲ</text:span><text:span text:style-name="T8"> </text:span><text:span text:style-name="T1">αὐτῇχώραν</text:span><text:span text:style-name="T8"> </text:span><text:span text:style-name="T1">δίδωσι</text:span><text:span text:style-name="T8"> </text:span><text:span text:style-name="T1">τῇ</text:span><text:span text:style-name="T8"> </text:span><text:span text:style-name="T1">τροφῇ</text:span><text:span text:style-name="T11">. </text:span><text:span text:style-name="T1">[</text:span><text:span text:style-name="T11">4</text:span><text:span text:style-name="T1">]</text:span><text:span text:style-name="T8"> </text:span><text:span text:style-name="T1">Ἡ</text:span><text:span text:style-name="T8"> </text:span><text:span text:style-name="T1">δὲ</text:span><text:span text:style-name="T8"> </text:span><text:span text:style-name="T1">τῆς</text:span><text:span text:style-name="T8"> </text:span><text:span text:style-name="T1">θέας</text:span><text:span text:style-name="T8"> </text:span><text:span text:style-name="T1">ἡδονὴ</text:span><text:span text:style-name="T8"> </text:span><text:span text:style-name="T1">διὰ</text:span><text:span text:style-name="T8"> </text:span><text:span text:style-name="T1">τῶν</text:span><text:span text:style-name="T8"> </text:span><text:span text:style-name="T1">ὀμμάτων</text:span><text:span text:style-name="T8"> </text:span><text:span text:style-name="T1">εἰσρέουσα</text:span><text:span text:style-name="T8"> </text:span><text:span text:style-name="T1">τοῖςστέρνοις</text:span><text:span text:style-name="T8"> </text:span><text:span text:style-name="T1">ἐγκάθηται</text:span><text:span text:style-name="T11">: </text:span><text:span text:style-name="T1">ἕλκουσα</text:span><text:span text:style-name="T8"> </text:span><text:span text:style-name="T1">δὲ</text:span><text:span text:style-name="T8"> </text:span><text:span text:style-name="T1">τοῦ</text:span><text:span text:style-name="T8"> </text:span><text:span text:style-name="T1">ἐρωμένου</text:span><text:span text:style-name="T8"> </text:span><text:span text:style-name="T1">τὸ</text:span><text:span text:style-name="T8"> </text:span><text:span text:style-name="T1">εἴδωλον</text:span><text:span text:style-name="T8"> </text:span><text:span text:style-name="T1">ἀεὶ</text:span><text:span text:style-name="T8"> </text:span><text:span text:style-name="T1">ἐναπομάττει</text:span><text:span text:style-name="T8"> </text:span><text:span text:style-name="T1">τῷ</text:span><text:span text:style-name="T8"> </text:span><text:span text:style-name="T1">τῆςψυχῆς</text:span><text:span text:style-name="T8"> </text:span><text:span text:style-name="T1">κατόπτρῳ</text:span><text:span text:style-name="T8"> </text:span><text:span text:style-name="T1">καὶ</text:span><text:span text:style-name="T8"> </text:span><text:span text:style-name="T1">ἀναπλάττει</text:span><text:span text:style-name="T8"> </text:span><text:span text:style-name="T1">τὴν</text:span><text:span text:style-name="T8"> </text:span><text:span text:style-name="T1">μορφήν</text:span><text:span text:style-name="T11">: </text:span><text:span text:style-name="T1">ἡ</text:span><text:span text:style-name="T8"> </text:span><text:span text:style-name="T1">δὲ</text:span><text:span text:style-name="T8"> </text:span><text:span text:style-name="T1">τοῦ</text:span><text:span text:style-name="T8"> </text:span><text:soft-page-break/><text:span text:style-name="T1">κάλλους</text:span><text:span text:style-name="T8"> </text:span><text:span text:style-name="T1">ἀπορροὴ</text:span><text:span text:style-name="T8"> </text:span><text:span text:style-name="T1">δἰἀφανῶν</text:span><text:span text:style-name="T8"> </text:span><text:span text:style-name="T1">ἀκτίνων</text:span><text:span text:style-name="T8"> </text:span><text:span text:style-name="T1">ἐπὶ</text:span><text:span text:style-name="T8"> </text:span><text:span text:style-name="T1">τὴν</text:span><text:span text:style-name="T8"> </text:span><text:span text:style-name="T1">ἐρωτικὴν</text:span><text:span text:style-name="T8"> </text:span><text:span text:style-name="T1">ἑλκομένη</text:span><text:span text:style-name="T8"> </text:span><text:span text:style-name="T1">καρδίαν</text:span><text:span text:style-name="T8"> </text:span><text:span text:style-name="T1">ἐναποσφραγίζει</text:span><text:span text:style-name="T8"> </text:span><text:span text:style-name="T1">κάτω</text:span><text:span text:style-name="T8"> </text:span><text:span text:style-name="T1">τὴνσκιάν</text:span><text:span text:style-name="T11">. </text:span><text:span text:style-name="T1">[</text:span><text:span text:style-name="T11">5</text:span><text:span text:style-name="T1">]</text:span><text:span text:style-name="T8"> </text:span><text:span text:style-name="T1">Λέγω</text:span><text:span text:style-name="T8"> </text:span><text:span text:style-name="T1">δὴ</text:span><text:span text:style-name="T8"> </text:span><text:span text:style-name="T1">πρὸς</text:span><text:span text:style-name="T8"> </text:span><text:span text:style-name="T1">αὐτὴν</text:span><text:span text:style-name="T8"> </text:span><text:span text:style-name="T1">συνεὶς</text:span><text:span text:style-name="T8"> ‘</text:span><text:span text:style-name="T1">ἀλλὰ</text:span><text:span text:style-name="T8"> </text:span><text:span text:style-name="T1">σύ</text:span><text:span text:style-name="T8"> </text:span><text:span text:style-name="T1">γε</text:span><text:span text:style-name="T8"> </text:span><text:span text:style-name="T1">οὐδενὸς</text:span><text:span text:style-name="T8"> </text:span><text:span text:style-name="T1">μετέχεις</text:span><text:span text:style-name="T8"> </text:span><text:span text:style-name="T1">τῶν</text:span><text:span text:style-name="T8"> </text:span><text:span text:style-name="T1">σῶν</text:span><text:span text:style-name="T8"> </text:span><text:span text:style-name="T1">αὐτῆς</text:span><text:span text:style-name="T11">,</text:span><text:span text:style-name="T1">ἀλλ̓</text:span><text:span text:style-name="T8"> </text:span><text:span text:style-name="T1">ἔοικας</text:span><text:span text:style-name="T8"> </text:span><text:span text:style-name="T1">τοῖς</text:span><text:span text:style-name="T8"> </text:span><text:span text:style-name="T1">ἐν</text:span><text:span text:style-name="T8"> </text:span><text:span text:style-name="T1">γραφαῖς</text:span><text:span text:style-name="T8"> </text:span><text:span text:style-name="T1">ἐσθίουσιν</text:span><text:span text:style-name="T11">:’ </text:span><text:span text:style-name="T1">ἡ</text:span><text:span text:style-name="T8"> </text:span><text:span text:style-name="T1">δὲ</text:span><text:span text:style-name="T8"> </text:span><text:span text:style-name="T9">（</text:span><text:span text:style-name="T1">ποῖον</text:span><text:span text:style-name="T8"> </text:span><text:span text:style-name="T1">γὰρ</text:span><text:span text:style-name="T8"> </text:span><text:span text:style-name="T1">ὄψον</text:span><text:span text:style-name="T9">） </text:span><text:span text:style-name="T1">ἔφη</text:span><text:span text:style-name="T8"> ‘</text:span><text:span text:style-name="T1">μοιπολυτελέστερον</text:span><text:span text:style-name="T8"> </text:span><text:span text:style-name="T1">ἢ</text:span><text:span text:style-name="T8"> </text:span><text:span text:style-name="T1">ποῖος</text:span><text:span text:style-name="T8"> </text:span><text:span text:style-name="T1">οἶνος</text:span><text:span text:style-name="T8"> </text:span><text:span text:style-name="T1">τιμιώτερος</text:span><text:span text:style-name="T8"> </text:span><text:span text:style-name="T1">τῆς</text:span><text:span text:style-name="T8"> </text:span><text:span text:style-name="T1">σῆς</text:span><text:span text:style-name="T8"> </text:span><text:span text:style-name="T1">ὄψεως</text:span><text:span text:style-name="T11">;’ </text:span><text:span text:style-name="T1">καὶ</text:span><text:span text:style-name="T8"> </text:span><text:span text:style-name="T1">ἅμα</text:span><text:span text:style-name="T8"> </text:span><text:span text:style-name="T1">λέγουσακατεφίλησέ</text:span><text:span text:style-name="T8"> </text:span><text:span text:style-name="T1">με</text:span><text:span text:style-name="T11">, </text:span><text:span text:style-name="T1">προσιέμενον</text:span><text:span text:style-name="T8"> </text:span><text:span text:style-name="T1">οὐκ</text:span><text:span text:style-name="T8"> </text:span><text:span text:style-name="T1">ἀηδῶς</text:span><text:span text:style-name="T8"> </text:span><text:span text:style-name="T1">τὰ</text:span><text:span text:style-name="T8"> </text:span><text:span text:style-name="T1">φιλήματα</text:span><text:span text:style-name="T11">: </text:span><text:span text:style-name="T1">εἶτα</text:span><text:span text:style-name="T8"> </text:span><text:span text:style-name="T1">διασχοῦσα</text:span><text:span text:style-name="T8"> </text:span><text:span text:style-name="T1">εἶπεν</text:span><text:span text:style-name="T8"> ‘</text:span><text:span text:style-name="T1">αὕτημοι</text:span><text:span text:style-name="T8"> </text:span><text:span text:style-name="T1">τροφή</text:span><text:span text:style-name="T11">.’</text:span></text:p>
      <text:p text:style-name="P10"/>
      <text:p text:style-name="P8"><text:span text:style-name="T1">Τότε</text:span><text:span text:style-name="T8"> </text:span><text:span text:style-name="T1">μὲν</text:span><text:span text:style-name="T8"> </text:span><text:span text:style-name="T1">οὖν</text:span><text:span text:style-name="T8"> </text:span><text:span text:style-name="T1">ἐν</text:span><text:span text:style-name="T8"> </text:span><text:span text:style-name="T1">τούτοις</text:span><text:span text:style-name="T8"> </text:span><text:span text:style-name="T1">ἦμεν</text:span><text:span text:style-name="T11">: </text:span><text:span text:style-name="T1">ἑσπέρας</text:span><text:span text:style-name="T8"> </text:span><text:span text:style-name="T1">δὲ</text:span><text:span text:style-name="T8"> </text:span><text:span text:style-name="T1">γενομένης</text:span><text:span text:style-name="T8"> </text:span><text:span text:style-name="T1">ἡ</text:span><text:span text:style-name="T8"> </text:span><text:span text:style-name="T1">μὲν</text:span><text:span text:style-name="T8"> </text:span><text:span text:style-name="T1">ἐπεχείρει</text:span><text:span text:style-name="T8"> </text:span><text:span text:style-name="T1">με</text:span><text:span text:style-name="T8"> </text:span><text:span text:style-name="T1">κρατεῖν</text:span><text:span text:style-name="T8"> </text:span><text:span text:style-name="T1">ἐκεῖκοιμησόμενον</text:span><text:span text:style-name="T11">, </text:span><text:span text:style-name="T1">ἐγὼ</text:span><text:span text:style-name="T8"> </text:span><text:span text:style-name="T1">δὲ</text:span><text:span text:style-name="T8"> </text:span><text:span text:style-name="T1">παρῃτούμην</text:span><text:span text:style-name="T11">, </text:span><text:span text:style-name="T1">εἰπὼν</text:span><text:span text:style-name="T8"> </text:span><text:span text:style-name="T1">ἃ</text:span><text:span text:style-name="T8"> </text:span><text:span text:style-name="T1">καὶ</text:span><text:span text:style-name="T8"> </text:span><text:span text:style-name="T1">πρὸς</text:span><text:span text:style-name="T8"> </text:span><text:span text:style-name="T1">τὸν</text:span><text:span text:style-name="T8"> </text:span><text:span text:style-name="T1">Σάτυρον</text:span><text:span text:style-name="T8"> </text:span><text:span text:style-name="T1">ἔτυχονπροαγορεύσας</text:span><text:span text:style-name="T11">. </text:span><text:span text:style-name="T1">Μόλις</text:span><text:span text:style-name="T8"> </text:span><text:span text:style-name="T1">οὖν</text:span><text:span text:style-name="T8"> </text:span><text:span text:style-name="T1">ἀφίησιν</text:span><text:span text:style-name="T8"> </text:span><text:span text:style-name="T1">ἀνιωμένη</text:span><text:span text:style-name="T11">. </text:span><text:span text:style-name="T1">[</text:span><text:span text:style-name="T11">2</text:span><text:span text:style-name="T1">]</text:span><text:span text:style-name="T8"> </text:span><text:span text:style-name="T1">Τῇ</text:span><text:span text:style-name="T8"> </text:span><text:span text:style-name="T1">δὲ</text:span><text:span text:style-name="T8"> </text:span><text:span text:style-name="T1">ὑστεραίᾳ</text:span><text:span text:style-name="T8"> </text:span><text:span text:style-name="T1">συνέκειτο</text:span><text:span text:style-name="T8"> </text:span><text:span text:style-name="T1">ἡμῖν</text:span><text:span text:style-name="T8"> </text:span><text:span text:style-name="T1">εἰςτὸ</text:span><text:span text:style-name="T8"> </text:span><text:span text:style-name="T1">τῆς</text:span><text:span text:style-name="T8"> </text:span><text:span text:style-name="T1">Ἴσιδος</text:span><text:span text:style-name="T8"> </text:span><text:span text:style-name="T1">ἱερὸν</text:span><text:span text:style-name="T8"> </text:span><text:span text:style-name="T1">ἀπαντῆσαι</text:span><text:span text:style-name="T8"> </text:span><text:span text:style-name="T1">διαλεξομένοις</text:span><text:span text:style-name="T8"> </text:span><text:span text:style-name="T1">τε</text:span><text:span text:style-name="T8"> </text:span><text:span text:style-name="T1">ἀλλήλοις</text:span><text:span text:style-name="T8"> </text:span><text:span text:style-name="T1">καὶ</text:span><text:span text:style-name="T8"> </text:span><text:span text:style-name="T1">πιστωσομένοις</text:span><text:span text:style-name="T8"> </text:span><text:span text:style-name="T1">ἐπὶμάρτυρι</text:span><text:span text:style-name="T8"> </text:span><text:span text:style-name="T1">τῇ</text:span><text:span text:style-name="T8"> </text:span><text:span text:style-name="T1">θεῷ</text:span><text:span text:style-name="T11">: </text:span><text:span text:style-name="T1">συμπαρῆσαν</text:span><text:span text:style-name="T8"> </text:span><text:span text:style-name="T1">δὲ</text:span><text:span text:style-name="T8"> </text:span><text:span text:style-name="T1">ἡμῖν</text:span><text:span text:style-name="T8"> </text:span><text:span text:style-name="T1">ὅ</text:span><text:span text:style-name="T8"> </text:span><text:span text:style-name="T1">τε</text:span><text:span text:style-name="T8"> </text:span><text:span text:style-name="T1">Μενέλαος</text:span><text:span text:style-name="T8"> </text:span><text:span text:style-name="T1">καὶ</text:span><text:span text:style-name="T8"> </text:span><text:span text:style-name="T1">ὁ</text:span><text:span text:style-name="T8"> </text:span><text:span text:style-name="T1">Κλεινίας</text:span><text:span text:style-name="T11">: </text:span><text:span text:style-name="T1">καὶ</text:span><text:span text:style-name="T8"> </text:span><text:span text:style-name="T1">ὠμνύομενἐγὼ</text:span><text:span text:style-name="T8"> </text:span><text:span text:style-name="T1">μὲν</text:span><text:span text:style-name="T8"> </text:span><text:span text:style-name="T1">ἀγαπήσειν</text:span><text:span text:style-name="T8"> </text:span><text:span text:style-name="T1">ἀδόλως</text:span><text:span text:style-name="T11">, </text:span><text:span text:style-name="T1">ἡ</text:span><text:span text:style-name="T8"> </text:span><text:span text:style-name="T1">δὲ</text:span><text:span text:style-name="T8"> </text:span><text:span text:style-name="T1">ἄνδρα</text:span><text:span text:style-name="T8"> </text:span><text:span text:style-name="T1">ποιήσεσθαι</text:span><text:span text:style-name="T8"> </text:span><text:span text:style-name="T1">καὶ</text:span><text:span text:style-name="T8"> </text:span><text:span text:style-name="T1">πάντων</text:span><text:span text:style-name="T8"> </text:span><text:span text:style-name="T1">ἀποφανεῖνδεσπότην</text:span><text:span text:style-name="T11">. </text:span><text:span text:style-name="T1">[</text:span><text:span text:style-name="T11">3</text:span><text:span text:style-name="T1">]</text:span><text:span text:style-name="T8"> ‘</text:span><text:span text:style-name="T1">Ἄρξει</text:span><text:span text:style-name="T8"> </text:span><text:span text:style-name="T17">[p. 141]</text:span><text:span text:style-name="T8"> </text:span><text:span text:style-name="T1">δὲ</text:span><text:span text:style-name="T8">’ </text:span><text:span text:style-name="T1">εἶπον</text:span><text:span text:style-name="T8"> </text:span><text:span text:style-name="T1">ἐγὼ</text:span><text:span text:style-name="T8"> ‘</text:span><text:span text:style-name="T1">τῶν</text:span><text:span text:style-name="T8"> </text:span><text:span text:style-name="T1">συνθηκῶν</text:span><text:span text:style-name="T8"> </text:span><text:span text:style-name="T1">ἡ</text:span><text:span text:style-name="T8"> </text:span><text:span text:style-name="T1">εἰς</text:span><text:span text:style-name="T8"> </text:span><text:span text:style-name="T1">Ἔφεσον</text:span><text:span text:style-name="T8"> </text:span><text:span text:style-name="T1">ἡμῶνἄφιξις</text:span><text:span text:style-name="T11">: </text:span><text:span text:style-name="T1">ἐνταῦθα</text:span><text:span text:style-name="T8"> </text:span><text:span text:style-name="T1">γάρ</text:span><text:span text:style-name="T11">, </text:span><text:span text:style-name="T1">ὡς</text:span><text:span text:style-name="T8"> </text:span><text:span text:style-name="T1">ἔφην</text:span><text:span text:style-name="T11">, </text:span><text:span text:style-name="T1">Λευκίππῃ</text:span><text:span text:style-name="T8"> </text:span><text:span text:style-name="T1">παραχωρήσεις</text:span><text:span text:style-name="T11">.’ </text:span><text:span text:style-name="T1">Δεῖπνον</text:span><text:span text:style-name="T8"> </text:span><text:span text:style-name="T1">οὖν</text:span><text:span text:style-name="T8"> </text:span><text:span text:style-name="T1">ἡμῖνηὐτρεπίζετο</text:span><text:span text:style-name="T8"> </text:span><text:span text:style-name="T1">πολυτελές</text:span><text:span text:style-name="T11">, </text:span><text:span text:style-name="T1">καὶ</text:span><text:span text:style-name="T8"> </text:span><text:span text:style-name="T1">ὄνομα</text:span><text:span text:style-name="T8"> </text:span><text:span text:style-name="T1">μὲν</text:span><text:span text:style-name="T8"> </text:span><text:span text:style-name="T1">ἦν</text:span><text:span text:style-name="T8"> </text:span><text:span text:style-name="T1">τῷ</text:span><text:span text:style-name="T8"> </text:span><text:span text:style-name="T1">δείπνῳ</text:span><text:span text:style-name="T8"> </text:span><text:span text:style-name="T1">γάμοι</text:span><text:span text:style-name="T11">, </text:span><text:span text:style-name="T1">τὸ</text:span><text:span text:style-name="T8"> </text:span><text:span text:style-name="T1">δὲ</text:span><text:span text:style-name="T8"> </text:span><text:span text:style-name="T1">ἔργον</text:span><text:span text:style-name="T8"> </text:span><text:span text:style-name="T1">συνέκειτοταμιεύεσθαι</text:span><text:span text:style-name="T11">. </text:span><text:span text:style-name="T1">[</text:span><text:span text:style-name="T11">4</text:span><text:span text:style-name="T1">]</text:span><text:span text:style-name="T8"> </text:span><text:span text:style-name="T1">Καί</text:span><text:span text:style-name="T8"> </text:span><text:span text:style-name="T1">τι</text:span><text:span text:style-name="T8"> </text:span><text:span text:style-name="T1">μέμνημαι</text:span><text:span text:style-name="T8"> </text:span><text:span text:style-name="T1">καὶ</text:span><text:span text:style-name="T8"> </text:span><text:span text:style-name="T1">γελοῖον</text:span><text:span text:style-name="T8"> </text:span><text:span text:style-name="T1">παρὰ</text:span><text:span text:style-name="T8"> </text:span><text:span text:style-name="T1">τὴν</text:span><text:span text:style-name="T8"> </text:span><text:span text:style-name="T1">ἑστίασιν</text:span><text:span text:style-name="T8"> </text:span><text:span text:style-name="T1">τῆς</text:span><text:span text:style-name="T8"> </text:span><text:span text:style-name="T1">Μελίτης</text:span><text:span text:style-name="T11">. </text:span><text:span text:style-name="T1">Ὡςγὰρ</text:span><text:span text:style-name="T8"> </text:span><text:span text:style-name="T1">ἐπευφήμουν</text:span><text:span text:style-name="T8"> </text:span><text:span text:style-name="T1">τοῖς</text:span><text:span text:style-name="T8"> </text:span><text:span text:style-name="T1">γάμοις</text:span><text:span text:style-name="T8"> </text:span><text:span text:style-name="T1">οἱ</text:span><text:span text:style-name="T8"> </text:span><text:span text:style-name="T1">παρόντες</text:span><text:span text:style-name="T11">, </text:span><text:span text:style-name="T1">νεύσασα</text:span><text:span text:style-name="T8"> </text:span><text:span text:style-name="T1">πρός</text:span><text:span text:style-name="T8"> </text:span><text:span text:style-name="T1">με</text:span><text:span text:style-name="T8"> </text:span><text:span text:style-name="T1">ἡσυχῆ</text:span><text:span text:style-name="T8"> ‘</text:span><text:span text:style-name="T1">καινὸν</text:span><text:span text:style-name="T8">’ </text:span><text:span text:style-name="T1">εἶπεν</text:span><text:span text:style-name="T8">‘</text:span><text:span text:style-name="T1">ἐγὼ</text:span><text:span text:style-name="T8"> </text:span><text:span text:style-name="T1">μόνη</text:span><text:span text:style-name="T8"> </text:span><text:span text:style-name="T1">πέπονθα</text:span><text:span text:style-name="T11">. </text:span><text:span text:style-name="T1">Κενοτάφιον</text:span><text:span text:style-name="T8"> </text:span><text:span text:style-name="T1">μὲν</text:span><text:span text:style-name="T8"> </text:span><text:span text:style-name="T1">γὰρ</text:span><text:span text:style-name="T8"> </text:span><text:span text:style-name="T1">εἶδον</text:span><text:span text:style-name="T11">, </text:span><text:span text:style-name="T1">κενογάμιον</text:span><text:span text:style-name="T8"> </text:span><text:span text:style-name="T1">δ̓</text:span><text:span text:style-name="T8"> </text:span><text:span text:style-name="T1">οὔ</text:span><text:span text:style-name="T11">.’ </text:span><text:span text:style-name="T1">Ταῦτα</text:span><text:span text:style-name="T8"> </text:span><text:span text:style-name="T1">μὲν</text:span><text:span text:style-name="T8"> </text:span><text:span text:style-name="T1">οὖνἔπαιζε</text:span><text:span text:style-name="T8"> </text:span><text:span text:style-name="T1">σπουδῇ</text:span><text:span text:style-name="T11">.</text:span></text:p>
      <text:p text:style-name="P10"/>
      <text:p text:style-name="P8"><text:span text:style-name="T1">Τῇ</text:span><text:span text:style-name="T8"> </text:span><text:span text:style-name="T1">δὲ</text:span><text:span text:style-name="T8"> </text:span><text:span text:style-name="T1">ἐπιούσῃ</text:span><text:span text:style-name="T8"> </text:span><text:span text:style-name="T1">στελλόμεθα</text:span><text:span text:style-name="T8"> </text:span><text:span text:style-name="T1">πρὸς</text:span><text:span text:style-name="T8"> </text:span><text:span text:style-name="T1">ἀποδημίαν</text:span><text:span text:style-name="T11">: </text:span><text:span text:style-name="T1">κατὰ</text:span><text:span text:style-name="T8"> </text:span><text:span text:style-name="T1">τύχην</text:span><text:span text:style-name="T8"> </text:span><text:span text:style-name="T1">δὲ</text:span><text:span text:style-name="T8"> </text:span><text:span text:style-name="T1">καὶ</text:span><text:span text:style-name="T8"> </text:span><text:span text:style-name="T1">τὸ</text:span><text:span text:style-name="T8"> </text:span><text:span text:style-name="T1">πνεῦμα</text:span><text:span text:style-name="T8"> </text:span><text:span text:style-name="T1">ἐκάλειἡμᾶς</text:span><text:span text:style-name="T11">. </text:span><text:span text:style-name="T1">Καὶ</text:span><text:span text:style-name="T8"> </text:span><text:span text:style-name="T1">ὁ</text:span><text:span text:style-name="T8"> </text:span><text:span text:style-name="T1">Μενέλαος</text:span><text:span text:style-name="T8"> </text:span><text:span text:style-name="T1">μέχρι</text:span><text:span text:style-name="T8"> </text:span><text:span text:style-name="T1">τοῦ</text:span><text:span text:style-name="T8"> </text:span><text:span text:style-name="T1">λιμένος</text:span><text:span text:style-name="T8"> </text:span><text:span text:style-name="T1">ἐλθὼν</text:span><text:span text:style-name="T8"> </text:span><text:span text:style-name="T1">καὶ</text:span><text:span text:style-name="T8"> </text:span><text:span text:style-name="T1">ἀσπασάμενος</text:span><text:span text:style-name="T11">, </text:span><text:span text:style-name="T1">εὐτυχεστέραςεἰπὼν</text:span><text:span text:style-name="T8"> </text:span><text:span text:style-name="T1">νῦν</text:span><text:span text:style-name="T8"> </text:span><text:span text:style-name="T1">ἡμᾶς</text:span><text:span text:style-name="T8"> </text:span><text:span text:style-name="T1">τυχεῖν</text:span><text:span text:style-name="T8"> </text:span><text:span text:style-name="T1">τῆς</text:span><text:span text:style-name="T8"> </text:span><text:span text:style-name="T1">θαλάσσης</text:span><text:span text:style-name="T8"> </text:span><text:span text:style-name="T1">ἀπετράπετο</text:span><text:span text:style-name="T8"> </text:span><text:span text:style-name="T1">αὖθις</text:span><text:span text:style-name="T11">, </text:span><text:span text:style-name="T1">νεανίσκος</text:span><text:span text:style-name="T8"> </text:span><text:span text:style-name="T1">πάνυ</text:span><text:span text:style-name="T8"> </text:span><text:span text:style-name="T1">χρηστὸςκαὶ</text:span><text:span text:style-name="T8"> </text:span><text:span text:style-name="T1">θεῶν</text:span><text:span text:style-name="T8"> </text:span><text:span text:style-name="T1">ἄξιος</text:span><text:span text:style-name="T8"> </text:span><text:span text:style-name="T1">καὶ</text:span><text:span text:style-name="T8"> </text:span><text:span text:style-name="T1">ἅμα</text:span><text:span text:style-name="T8"> </text:span><text:span text:style-name="T1">δακρύων</text:span><text:span text:style-name="T8"> </text:span><text:span text:style-name="T1">ἐμπεπλησμένος</text:span><text:span text:style-name="T11">: </text:span><text:span text:style-name="T1">καὶ</text:span><text:span text:style-name="T8"> </text:span><text:span text:style-name="T1">ἡμῖν</text:span><text:span text:style-name="T8"> </text:span><text:span text:style-name="T1">δὲ</text:span><text:span text:style-name="T8"> </text:span><text:span text:style-name="T1">πᾶσι</text:span><text:span text:style-name="T8"> </text:span><text:span text:style-name="T1">κατεφέρετοδάκρυα</text:span><text:span text:style-name="T11">. </text:span><text:span text:style-name="T1">[</text:span><text:span text:style-name="T11">2</text:span><text:span text:style-name="T1">]</text:span><text:span text:style-name="T8"> </text:span><text:span text:style-name="T1">Τῷ</text:span><text:span text:style-name="T8"> </text:span><text:span text:style-name="T1">δὲ</text:span><text:span text:style-name="T8"> </text:span><text:span text:style-name="T1">Κλεινίᾳ</text:span><text:span text:style-name="T8"> </text:span><text:span text:style-name="T1">ἐδόκει</text:span><text:span text:style-name="T8"> </text:span><text:span text:style-name="T1">μή</text:span><text:span text:style-name="T8"> </text:span><text:span text:style-name="T1">με</text:span><text:span text:style-name="T8"> </text:span><text:span text:style-name="T1">καταλιπεῖν</text:span><text:span text:style-name="T11">, </text:span><text:span text:style-name="T1">ἀλλὰ</text:span><text:span text:style-name="T8"> </text:span><text:span text:style-name="T1">μέχρις</text:span><text:span text:style-name="T8"> </text:span><text:span text:style-name="T1">Ἐφέσουσυμπλεύσαντα</text:span><text:span text:style-name="T8"> </text:span><text:span text:style-name="T1">καί</text:span><text:span text:style-name="T8"> </text:span><text:span text:style-name="T1">τινα</text:span><text:span text:style-name="T8"> </text:span><text:span text:style-name="T1">ἐνδιατρίψαντα</text:span><text:span text:style-name="T8"> </text:span><text:span text:style-name="T1">τῇ</text:span><text:span text:style-name="T8"> </text:span><text:span text:style-name="T1">πόλει</text:span><text:span text:style-name="T8"> </text:span><text:span text:style-name="T1">χρόνον</text:span><text:span text:style-name="T8"> </text:span><text:span text:style-name="T1">ἐπανελθεῖν</text:span><text:span text:style-name="T11">, </text:span><text:span text:style-name="T1">[</text:span><text:span text:style-name="T11">3</text:span><text:span text:style-name="T1">]</text:span><text:span text:style-name="T8"> </text:span><text:span text:style-name="T1">εἰ</text:span><text:span text:style-name="T8"> </text:span><text:span text:style-name="T1">τἀμὰ</text:span><text:span text:style-name="T8"> </text:span><text:span text:style-name="T1">ἐνκαλῷ</text:span><text:span text:style-name="T8"> </text:span><text:span text:style-name="T1">κείμενα</text:span><text:span text:style-name="T8"> </text:span><text:span text:style-name="T1">καταμάθοι</text:span><text:span text:style-name="T11">. </text:span><text:span text:style-name="T1">Γίνεται</text:span><text:span text:style-name="T8"> </text:span><text:span text:style-name="T1">δὴ</text:span><text:span text:style-name="T8"> </text:span><text:span text:style-name="T1">κατ̓</text:span><text:span text:style-name="T8"> </text:span><text:span text:style-name="T1">οὐρὰν</text:span><text:span text:style-name="T8"> </text:span><text:span text:style-name="T1">ἡμῶν</text:span><text:span text:style-name="T8"> </text:span><text:span text:style-name="T1">ὁ</text:span><text:span text:style-name="T8"> </text:span><text:span text:style-name="T1">ἄνεμος</text:span><text:span text:style-name="T11">, </text:span><text:span text:style-name="T1">ἑσπέρα</text:span><text:span text:style-name="T8"> </text:span><text:span text:style-name="T1">τε</text:span><text:span text:style-name="T8"> </text:span><text:span text:style-name="T1">ἦν</text:span><text:span text:style-name="T8"> </text:span><text:span text:style-name="T1">καὶδειπνήσαντες</text:span><text:span text:style-name="T8"> </text:span><text:span text:style-name="T1">ἐκείμεθα</text:span><text:span text:style-name="T8"> </text:span><text:span text:style-name="T1">κοιμησόμενοι</text:span><text:span text:style-name="T11">: </text:span><text:span text:style-name="T1">ἰδία</text:span><text:span text:style-name="T8"> </text:span><text:span text:style-name="T1">δὲ</text:span><text:span text:style-name="T8"> </text:span><text:span text:style-name="T1">ἐμοί</text:span><text:span text:style-name="T8"> </text:span><text:span text:style-name="T1">τε</text:span><text:span text:style-name="T8"> </text:span><text:span text:style-name="T1">καὶ</text:span><text:span text:style-name="T8"> </text:span><text:span text:style-name="T1">τῇ</text:span><text:span text:style-name="T8"> </text:span><text:span text:style-name="T1">Μελίτῃ</text:span><text:span text:style-name="T8"> </text:span><text:span text:style-name="T1">καλύβη</text:span><text:span text:style-name="T8"> </text:span><text:span text:style-name="T1">τις</text:span><text:span text:style-name="T8"> </text:span><text:span text:style-name="T1">ἦνἐπὶ</text:span><text:span text:style-name="T8"> </text:span><text:span text:style-name="T1">τοῦ</text:span><text:span text:style-name="T8"> </text:span><text:span text:style-name="T1">σκάφους</text:span><text:span text:style-name="T8"> </text:span><text:span text:style-name="T1">περιπεφραγμένη</text:span><text:span text:style-name="T11">. </text:span><text:span text:style-name="T1">[</text:span><text:span text:style-name="T11">4</text:span><text:span text:style-name="T1">]</text:span><text:span text:style-name="T8"> </text:span><text:span text:style-name="T1">Περιβαλοῦσα</text:span><text:span text:style-name="T8"> </text:span><text:span text:style-name="T1">οὖν</text:span><text:span text:style-name="T8"> </text:span><text:span text:style-name="T1">με</text:span><text:span text:style-name="T8"> </text:span><text:span text:style-name="T1">κατεφίλει</text:span><text:span text:style-name="T8"> </text:span><text:span text:style-name="T1">καὶ</text:span><text:span text:style-name="T8"> </text:span><text:span text:style-name="T1">ἀπῄτει</text:span><text:span text:style-name="T8"> </text:span><text:span text:style-name="T1">τὸνγάμον</text:span><text:span text:style-name="T8"> ‘</text:span><text:span text:style-name="T1">νῦν</text:span><text:span text:style-name="T8"> </text:span><text:span text:style-name="T1">μὲν</text:span><text:span text:style-name="T8">’ </text:span><text:span text:style-name="T1">λέγουσα</text:span><text:span text:style-name="T8"> ‘</text:span><text:span text:style-name="T1">Λευκίππης</text:span><text:span text:style-name="T8"> </text:span><text:span text:style-name="T1">τοὺς</text:span><text:span text:style-name="T8"> </text:span><text:span text:style-name="T1">ὅρους</text:span><text:span text:style-name="T8"> </text:span><text:span text:style-name="T1">ἐξήλθομεν</text:span><text:span text:style-name="T8"> </text:span><text:span text:style-name="T1">καὶ</text:span><text:span text:style-name="T8"> </text:span><text:span text:style-name="T1">τῶν</text:span><text:span text:style-name="T8"> </text:span><text:span text:style-name="T1">συνθηκῶντοὺς</text:span><text:span text:style-name="T8"> </text:span><text:span text:style-name="T1">ὅρους</text:span><text:span text:style-name="T8"> </text:span><text:span text:style-name="T1">ἀπειλήφαμεν</text:span><text:span text:style-name="T11">: </text:span><text:span text:style-name="T1">ἐντεῦθεν</text:span><text:span text:style-name="T8"> </text:span><text:span text:style-name="T1">ἡ</text:span><text:span text:style-name="T8"> </text:span><text:span text:style-name="T1">προθεσμία</text:span><text:span text:style-name="T11">. </text:span><text:span text:style-name="T1">Τί</text:span><text:span text:style-name="T8"> </text:span><text:span text:style-name="T1">με</text:span><text:span text:style-name="T8"> </text:span><text:span text:style-name="T1">δεῖ</text:span><text:span text:style-name="T8"> </text:span><text:span text:style-name="T1">νῦν</text:span><text:span text:style-name="T8"> </text:span><text:span text:style-name="T1">εἰς</text:span><text:span text:style-name="T8"> </text:span><text:span text:style-name="T1">Ἔφεσονπεριμένειν</text:span><text:span text:style-name="T11">; </text:span><text:span text:style-name="T1">ἄδηλοι</text:span><text:span text:style-name="T8"> </text:span><text:span text:style-name="T1">τῆς</text:span><text:span text:style-name="T8"> </text:span><text:span text:style-name="T1">θαλάσσης</text:span><text:span text:style-name="T8"> </text:span><text:span text:style-name="T1">αἱ</text:span><text:span text:style-name="T8"> </text:span><text:span text:style-name="T1">τύχαι</text:span><text:span text:style-name="T11">, </text:span><text:span text:style-name="T1">ἄπιστοι</text:span><text:span text:style-name="T8"> </text:span><text:span text:style-name="T1">τῶν</text:span><text:span text:style-name="T8"> </text:span><text:span text:style-name="T1">ἀνέμων</text:span><text:span text:style-name="T8"> </text:span><text:span text:style-name="T1">αἱ</text:span><text:span text:style-name="T8"> </text:span><text:span text:style-name="T1">μεταβολαί</text:span><text:span text:style-name="T11">. </text:span><text:span text:style-name="T1">[</text:span><text:span text:style-name="T11">5</text:span><text:span text:style-name="T1">]Πίστευσόν</text:span><text:span text:style-name="T8"> </text:span><text:span text:style-name="T1">μοι</text:span><text:span text:style-name="T11">, </text:span><text:span text:style-name="T1">Κλειτοφῶν</text:span><text:span text:style-name="T11">, </text:span><text:span text:style-name="T17">[p. 142]</text:span><text:span text:style-name="T8"> </text:span><text:span text:style-name="T1">κάομαι</text:span><text:span text:style-name="T11">: </text:span><text:span text:style-name="T1">ὄφελον</text:span><text:span text:style-name="T8"> </text:span><text:span text:style-name="T1">ἠδυνάμην</text:span><text:span text:style-name="T8"> </text:span><text:span text:style-name="T1">δεῖξαι</text:span><text:span text:style-name="T8"> </text:span><text:span text:style-name="T1">τὸ</text:span><text:span text:style-name="T8"> </text:span><text:span text:style-name="T1">πῦρ</text:span><text:span text:style-name="T11">,</text:span><text:span text:style-name="T1">ὄφελον</text:span><text:span text:style-name="T8"> </text:span><text:span text:style-name="T1">εἶχε</text:span><text:span text:style-name="T8"> </text:span><text:span text:style-name="T1">τὴν</text:span><text:span text:style-name="T8"> </text:span><text:span text:style-name="T1">αὐτὴν</text:span><text:span text:style-name="T8"> </text:span><text:span text:style-name="T1">φύσιν</text:span><text:span text:style-name="T8"> </text:span><text:span text:style-name="T1">τῷ</text:span><text:span text:style-name="T8"> </text:span><text:span text:style-name="T1">κοινῷ</text:span><text:span text:style-name="T8"> </text:span><text:span text:style-name="T1">πυρί</text:span><text:span text:style-name="T11">, </text:span><text:span text:style-name="T1">ἵνα</text:span><text:span text:style-name="T8"> </text:span><text:span text:style-name="T1">σοι</text:span><text:span text:style-name="T8"> </text:span><text:span text:style-name="T1">περιχυθεῖσα</text:span><text:span text:style-name="T8"> </text:span><text:span text:style-name="T1">κατέφλεξα</text:span><text:span text:style-name="T11">: </text:span><text:span text:style-name="T1">νῦνδὲ</text:span><text:span text:style-name="T8"> </text:span><text:span text:style-name="T1">πρὸς</text:span><text:span text:style-name="T8"> </text:span><text:span text:style-name="T1">τοῖς</text:span><text:span text:style-name="T8"> </text:span><text:span text:style-name="T1">ἄλλοις</text:span><text:span text:style-name="T8"> </text:span><text:span text:style-name="T1">τοῦτο</text:span><text:span text:style-name="T8"> </text:span><text:span text:style-name="T1">μόνον</text:span><text:span text:style-name="T8"> </text:span><text:span text:style-name="T1">τὸ</text:span><text:span text:style-name="T8"> </text:span><text:span text:style-name="T1">πῦρ</text:span><text:span text:style-name="T8"> </text:span><text:span text:style-name="T1">ἰδίαν</text:span><text:span text:style-name="T8"> </text:span><text:span text:style-name="T1">ὕλην</text:span><text:span text:style-name="T8"> </text:span><text:span text:style-name="T1">ἔχει</text:span><text:span text:style-name="T8"> </text:span><text:span text:style-name="T1">καὶ</text:span><text:span text:style-name="T8"> </text:span><text:span text:style-name="T1">ἐν</text:span><text:span text:style-name="T8"> </text:span><text:span text:style-name="T1">ταῖς</text:span><text:span text:style-name="T8"> </text:span><text:span text:style-name="T1">πρὸς</text:span><text:span text:style-name="T8"> </text:span><text:span text:style-name="T1">τοὺςἐραστὰς</text:span><text:span text:style-name="T8"> </text:span><text:span text:style-name="T1">συμπλοκαῖς</text:span><text:span text:style-name="T8"> </text:span><text:span text:style-name="T1">ἀνακαόμενον</text:span><text:span text:style-name="T8"> </text:span><text:span text:style-name="T1">λάβρον</text:span><text:span text:style-name="T8"> </text:span><text:span text:style-name="T1">τῶν</text:span><text:span text:style-name="T8"> </text:span><text:span text:style-name="T1">συμπλεκομένων</text:span><text:span text:style-name="T8"> </text:span><text:span text:style-name="T1">φείδεται</text:span><text:span text:style-name="T11">. </text:span><text:span text:style-name="T1">[</text:span><text:span text:style-name="T11">6</text:span><text:span text:style-name="T1">]</text:span><text:span text:style-name="T8"> </text:span><text:span text:style-name="T1">Ὢπυρὸς</text:span><text:span text:style-name="T8"> </text:span><text:span text:style-name="T1">μυστικοῦ</text:span><text:span text:style-name="T11">, </text:span><text:span text:style-name="T1">πυρὸς</text:span><text:span text:style-name="T8"> </text:span><text:span text:style-name="T1">ἐν</text:span><text:span text:style-name="T8"> </text:span><text:span text:style-name="T1">ἀπορρήτῳ</text:span><text:span text:style-name="T8"> </text:span><text:span text:style-name="T1">δᾳδουχουμένου</text:span><text:span text:style-name="T11">, </text:span><text:span text:style-name="T1">πυρὸς</text:span><text:span text:style-name="T8"> </text:span><text:span text:style-name="T1">τοὺς</text:span><text:span text:style-name="T8"> </text:span><text:span text:style-name="T1">ὅρους</text:span><text:span text:style-name="T8"> </text:span><text:span text:style-name="T1">αὐτοῦφυγεῖν</text:span><text:span text:style-name="T8"> </text:span><text:span text:style-name="T1">μὴ</text:span><text:span text:style-name="T8"> </text:span><text:span text:style-name="T1">θέλοντος</text:span><text:span text:style-name="T11">. </text:span><text:span text:style-name="T1">Μυηθῶμεν</text:span><text:span text:style-name="T8"> </text:span><text:span text:style-name="T1">οὖν</text:span><text:span text:style-name="T11">, </text:span><text:span text:style-name="T1">ὦ</text:span><text:span text:style-name="T8"> </text:span><text:span text:style-name="T1">φίλτατε</text:span><text:span text:style-name="T11">, </text:span><text:span text:style-name="T1">τὰ</text:span><text:span text:style-name="T8"> </text:span><text:span text:style-name="T1">τῆς</text:span><text:span text:style-name="T8"> </text:span><text:span text:style-name="T1">Ἀφροδίτης</text:span><text:span text:style-name="T8"> </text:span><text:span text:style-name="T1">μυστήρια</text:span><text:span text:style-name="T11">.’</text:span></text:p>
      <text:p text:style-name="P10"/>
      <text:p text:style-name="P8"><text:span text:style-name="T1">Κἀγὼ</text:span><text:span text:style-name="T8"> </text:span><text:span text:style-name="T1">εἶπον</text:span><text:span text:style-name="T8"> ‘</text:span><text:span text:style-name="T1">μή</text:span><text:span text:style-name="T8"> </text:span><text:span text:style-name="T1">με</text:span><text:span text:style-name="T8"> </text:span><text:span text:style-name="T1">βιάσῃ</text:span><text:span text:style-name="T8"> </text:span><text:span text:style-name="T1">λῦσαι</text:span><text:span text:style-name="T8"> </text:span><text:span text:style-name="T1">θεσμὸν</text:span><text:span text:style-name="T8"> </text:span><text:span text:style-name="T1">ὁσίας</text:span><text:span text:style-name="T8"> </text:span><text:span text:style-name="T1">νεκρῶν</text:span><text:span text:style-name="T11">: </text:span><text:span text:style-name="T1">οὔπω</text:span><text:span text:style-name="T8"> </text:span><text:span text:style-name="T1">τῆς</text:span><text:span text:style-name="T8"> </text:span><text:span text:style-name="T1">ἀθλίας</text:span><text:span text:style-name="T8"> </text:span><text:span text:style-name="T1">ἐκείνης</text:span><text:span text:style-name="T8"> </text:span><text:span text:style-name="T1">τοὺςὅρους</text:span><text:span text:style-name="T8"> </text:span><text:span text:style-name="T1">παρήλθομεν</text:span><text:span text:style-name="T11">, </text:span><text:span text:style-name="T1">ἕως</text:span><text:span text:style-name="T8"> </text:span><text:span text:style-name="T1">ἂν</text:span><text:span text:style-name="T8"> </text:span><text:span text:style-name="T1">γῆς</text:span><text:span text:style-name="T8"> </text:span><text:span text:style-name="T1">ἐπιβῶμεν</text:span><text:span text:style-name="T8"> </text:span><text:span text:style-name="T1">ἑτέρας</text:span><text:span text:style-name="T11">. </text:span><text:span text:style-name="T1">Οὐκ</text:span><text:span text:style-name="T8"> </text:span><text:span text:style-name="T1">ἤκουσας</text:span><text:span text:style-name="T11">, </text:span><text:span text:style-name="T1">ὡς</text:span><text:span text:style-name="T8"> </text:span><text:span text:style-name="T1">ἐν</text:span><text:span text:style-name="T8"> </text:span><text:span text:style-name="T1">θαλάσσῃτέθνηκεν</text:span><text:span text:style-name="T11">; </text:span><text:span text:style-name="T1">ἔτι</text:span><text:span text:style-name="T8"> </text:span><text:span text:style-name="T1">πλέω</text:span><text:span text:style-name="T8"> </text:span><text:span text:style-name="T1">Λευκίππης</text:span><text:span text:style-name="T8"> </text:span><text:span text:style-name="T1">τὸν</text:span><text:span text:style-name="T8"> </text:span><text:span text:style-name="T1">τάφον</text:span><text:span text:style-name="T11">: </text:span><text:span text:style-name="T1">τάχα</text:span><text:span text:style-name="T8"> </text:span><text:span text:style-name="T1">που</text:span><text:span text:style-name="T8"> </text:span><text:span text:style-name="T1">περὶ</text:span><text:span text:style-name="T8"> </text:span><text:span text:style-name="T1">τὴν</text:span><text:span text:style-name="T8"> </text:span><text:span text:style-name="T1">ναῦν</text:span><text:span text:style-name="T8"> </text:span><text:span text:style-name="T1">αὐτῆς</text:span><text:span text:style-name="T8"> </text:span><text:span text:style-name="T1">εἰλεῖταιτὸ</text:span><text:span text:style-name="T8"> </text:span><text:span text:style-name="T1">εἴδωλον</text:span><text:span text:style-name="T11">. </text:span><text:span text:style-name="T1">[</text:span><text:span text:style-name="T11">2</text:span><text:span text:style-name="T1">]</text:span><text:span text:style-name="T8"> </text:span><text:span text:style-name="T1">Λέγουσι</text:span><text:span text:style-name="T8"> </text:span><text:span text:style-name="T1">δὲ</text:span><text:span text:style-name="T8"> </text:span><text:span text:style-name="T1">τὰς</text:span><text:span text:style-name="T8"> </text:span><text:span text:style-name="T1">ἐν</text:span><text:span text:style-name="T8"> </text:span><text:span text:style-name="T1">ὕδατι</text:span><text:span text:style-name="T8"> </text:span><text:span text:style-name="T1">ψυχὰς</text:span><text:span text:style-name="T8"> </text:span><text:span text:style-name="T1">ἀνῃρημένας</text:span><text:span text:style-name="T8"> </text:span><text:span text:style-name="T1">μηδὲ</text:span><text:span text:style-name="T8"> </text:span><text:span text:style-name="T1">εἰς</text:span><text:span text:style-name="T8"> </text:span><text:span text:style-name="T1">Ἅδουκαταβαίνειν</text:span><text:span text:style-name="T8"> </text:span><text:span text:style-name="T1">ὅλως</text:span><text:span text:style-name="T11">, </text:span><text:span text:style-name="T1">ἀλλ̓</text:span><text:span text:style-name="T8"> </text:span><text:span text:style-name="T1">αὐτοῦ</text:span><text:span text:style-name="T8"> </text:span><text:span text:style-name="T1">περὶ</text:span><text:span text:style-name="T8"> </text:span><text:span text:style-name="T1">τὸ</text:span><text:span text:style-name="T8"> </text:span><text:span text:style-name="T1">ὕδωρ</text:span><text:span text:style-name="T8"> </text:span><text:span text:style-name="T1">ἔχειν</text:span><text:span text:style-name="T8"> </text:span><text:span text:style-name="T1">τὴν</text:span><text:span text:style-name="T8"> </text:span><text:span text:style-name="T1">πλάνην</text:span><text:span text:style-name="T11">, </text:span><text:span text:style-name="T1">καὶ</text:span><text:span text:style-name="T8"> </text:span><text:span text:style-name="T1">ἐπιστήσεταιτάχα</text:span><text:span text:style-name="T8"> </text:span><text:span text:style-name="T1">ἡμῖν</text:span><text:span text:style-name="T8"> </text:span><text:span text:style-name="T1">συμπλεκομένοις</text:span><text:span text:style-name="T11">. </text:span><text:span text:style-name="T1">Ἐπιτήδειον</text:span><text:span text:style-name="T8"> </text:span><text:span text:style-name="T1">δέ</text:span><text:span text:style-name="T8"> </text:span><text:span text:style-name="T1">σοι</text:span><text:span text:style-name="T8"> </text:span><text:span text:style-name="T1">δοκεῖ</text:span><text:span text:style-name="T8"> </text:span><text:span text:style-name="T1">τὸ</text:span><text:span text:style-name="T8"> </text:span><text:span text:style-name="T1">χωρίον</text:span><text:span text:style-name="T8"> </text:span><text:span text:style-name="T1">εἶναι</text:span><text:span text:style-name="T8"> </text:span><text:span text:style-name="T1">πρὸς</text:span><text:span text:style-name="T8"> </text:span><text:span text:style-name="T1">γάμον</text:span><text:span text:style-name="T11">;</text:span><text:span text:style-name="T1">γάμος</text:span><text:span text:style-name="T8"> </text:span><text:span text:style-name="T1">ἐπὶ</text:span><text:span text:style-name="T8"> </text:span><text:span text:style-name="T1">κύματος</text:span><text:span text:style-name="T11">, </text:span><text:span text:style-name="T1">γάμος</text:span><text:span text:style-name="T8"> </text:span><text:span text:style-name="T1">ὑπὸ</text:span><text:span text:style-name="T8"> </text:span><text:span text:style-name="T1">θαλάσσης</text:span><text:span text:style-name="T8"> </text:span><text:span text:style-name="T1">φερόμενος</text:span><text:span text:style-name="T11">; </text:span><text:span text:style-name="T1">θάλαμον</text:span><text:span text:style-name="T8"> </text:span><text:span text:style-name="T1">ἡμῖν</text:span><text:span text:style-name="T8"> </text:span><text:span text:style-name="T1">θέλεις</text:span><text:span text:style-name="T8"> </text:span><text:span text:style-name="T1">γενέσθαιμὴ</text:span><text:span text:style-name="T8"> </text:span><text:span text:style-name="T1">μένοντα</text:span><text:span text:style-name="T11">;’ </text:span><text:span text:style-name="T1">[</text:span><text:span text:style-name="T11">3</text:span><text:span text:style-name="T1">]</text:span><text:span text:style-name="T8"> ‘</text:span><text:span text:style-name="T1">Σὺ</text:span><text:span text:style-name="T8"> </text:span><text:span text:style-name="T1">μὲν</text:span><text:span text:style-name="T8">’ </text:span><text:span text:style-name="T1">ἔφη</text:span><text:span text:style-name="T8"> ‘</text:span><text:span text:style-name="T1">σοφίζῃ</text:span><text:span text:style-name="T11">, </text:span><text:span text:style-name="T1">φίλτατε</text:span><text:span text:style-name="T11">: </text:span><text:span text:style-name="T1">πᾶς</text:span><text:span text:style-name="T8"> </text:span><text:span text:style-name="T1">δὲ</text:span><text:span text:style-name="T8"> </text:span><text:span text:style-name="T1">τόπος</text:span><text:span text:style-name="T8"> </text:span><text:span text:style-name="T1">τοῖς</text:span><text:span text:style-name="T8"> </text:span><text:span text:style-name="T1">ἐρῶσι</text:span><text:span text:style-name="T8"> </text:span><text:span text:style-name="T1">θάλαμος</text:span><text:span text:style-name="T11">:</text:span><text:span text:style-name="T1">οὐδὲν</text:span><text:span text:style-name="T8"> </text:span><text:span text:style-name="T1">γὰρ</text:span><text:span text:style-name="T8"> </text:span><text:span text:style-name="T1">ἄβατον</text:span><text:span text:style-name="T8"> </text:span><text:span text:style-name="T1">τῷ</text:span><text:span text:style-name="T8"> </text:span><text:span text:style-name="T1">θεῷ</text:span><text:span text:style-name="T11">. </text:span><text:span text:style-name="T1">Θάλασσα</text:span><text:span text:style-name="T8"> </text:span><text:span text:style-name="T1">δὲ</text:span><text:span text:style-name="T8"> </text:span><text:span text:style-name="T1">μὴ</text:span><text:span text:style-name="T8"> </text:span><text:span text:style-name="T1">καὶ</text:span><text:span text:style-name="T8"> </text:span><text:span text:style-name="T1">οἰκειοτάτη</text:span><text:span text:style-name="T8"> </text:span><text:span text:style-name="T1">ἐστὶν</text:span><text:span text:style-name="T8"> </text:span><text:span text:style-name="T1">Ἔρωτι</text:span><text:span text:style-name="T8"> </text:span><text:span text:style-name="T1">καὶἈφροδισίοις</text:span><text:span text:style-name="T8"> </text:span><text:span text:style-name="T1">μυστηρίοις</text:span><text:span text:style-name="T11">; </text:span><text:span text:style-name="T1">θυγάτηρ</text:span><text:span text:style-name="T8"> </text:span><text:span text:style-name="T1">Ἀφροδίτη</text:span><text:span text:style-name="T8"> </text:span><text:span text:style-name="T1">Θαλάσσης</text:span><text:span text:style-name="T11">. </text:span><text:span text:style-name="T1">[</text:span><text:span text:style-name="T11">4</text:span><text:span text:style-name="T1">]</text:span><text:span text:style-name="T8"> </text:span><text:span text:style-name="T1">Χαρισώμεθα</text:span><text:span text:style-name="T8"> </text:span><text:span text:style-name="T1">τῇ</text:span><text:span text:style-name="T8"> </text:span><text:span text:style-name="T1">γαμηλίῳθεῷ</text:span><text:span text:style-name="T11">, </text:span><text:span text:style-name="T1">τιμήσωμεν</text:span><text:span text:style-name="T8"> </text:span><text:span text:style-name="T1">αὐτῆς</text:span><text:span text:style-name="T8"> </text:span><text:span text:style-name="T1">γάμῳ</text:span><text:span text:style-name="T8"> </text:span><text:span text:style-name="T1">τὴν</text:span><text:span text:style-name="T8"> </text:span><text:span text:style-name="T1">μητέρα</text:span><text:span text:style-name="T11">: </text:span><text:span text:style-name="T1">ἐμοὶ</text:span><text:span text:style-name="T8"> </text:span><text:span text:style-name="T1">μὲν</text:span><text:span text:style-name="T8"> </text:span><text:span text:style-name="T1">γὰρ</text:span><text:span text:style-name="T8"> </text:span><text:span text:style-name="T1">δοκεῖ</text:span><text:span text:style-name="T8"> </text:span><text:span text:style-name="T1">τὰ</text:span><text:span text:style-name="T8"> </text:span><text:span text:style-name="T1">παρόντα</text:span><text:span text:style-name="T8"> </text:span><text:span text:style-name="T1">γάμωνεἶναι</text:span><text:span text:style-name="T8"> </text:span><text:span text:style-name="T1">σύμβολα</text:span><text:span text:style-name="T11">. </text:span><text:span text:style-name="T1">Ζυγὸς</text:span><text:span text:style-name="T8"> </text:span><text:span text:style-name="T1">μὲν</text:span><text:span text:style-name="T8"> </text:span><text:span text:style-name="T1">οὗτος</text:span><text:span text:style-name="T8"> </text:span><text:span text:style-name="T1">ὑπὲρ</text:span><text:span text:style-name="T8"> </text:span><text:span text:style-name="T1">κεφαλῆς</text:span><text:span text:style-name="T8"> </text:span><text:span text:style-name="T1">κρεμάμενος</text:span><text:span text:style-name="T11">, </text:span><text:span text:style-name="T1">δεσμοὶ</text:span><text:span text:style-name="T8"> </text:span><text:span text:style-name="T1">δὲ</text:span><text:span text:style-name="T8"> </text:span><text:span text:style-name="T1">περὶ</text:span><text:span text:style-name="T8"> </text:span><text:span text:style-name="T1">τὴνκεραίαν</text:span><text:span text:style-name="T8"> </text:span><text:span text:style-name="T1">τεταμένοι</text:span><text:span text:style-name="T11">: </text:span><text:span text:style-name="T1">καλά</text:span><text:span text:style-name="T8"> </text:span><text:span text:style-name="T1">γε</text:span><text:span text:style-name="T11">, </text:span><text:span text:style-name="T1">ὦ</text:span><text:span text:style-name="T8"> </text:span><text:span text:style-name="T1">δέσποτα</text:span><text:span text:style-name="T11">, </text:span><text:span text:style-name="T1">τὰ</text:span><text:span text:style-name="T8"> </text:span><text:span text:style-name="T1">μαντεύματα</text:span><text:span text:style-name="T11">: </text:span><text:span text:style-name="T1">ὑπὸ</text:span><text:span text:style-name="T8"> </text:span><text:span text:style-name="T1">ζυγὸν</text:span><text:span text:style-name="T8"> </text:span><text:span text:style-name="T1">ὁ</text:span><text:span text:style-name="T8"> </text:span><text:span text:style-name="T17">[p. 143]</text:span><text:span text:style-name="T1">θάλαμος</text:span><text:span text:style-name="T8"> </text:span><text:span text:style-name="T1">καὶ</text:span><text:span text:style-name="T8"> </text:span><text:span text:style-name="T1">κάλω</text:span><text:span text:style-name="T8"> </text:span><text:span text:style-name="T1">δεδεμένοι</text:span><text:span text:style-name="T11">: </text:span><text:span text:style-name="T1">ἀλλὰ</text:span><text:span text:style-name="T8"> </text:span><text:span text:style-name="T1">καὶ</text:span><text:span text:style-name="T8"> </text:span><text:span text:style-name="T1">πηδάλιον</text:span><text:span text:style-name="T8"> </text:span><text:span text:style-name="T1">τοῦ</text:span><text:span text:style-name="T8"> </text:span><text:span text:style-name="T1">θαλάμου</text:span><text:span text:style-name="T8"> </text:span><text:span text:style-name="T1">πλησίον</text:span><text:span text:style-name="T11">. </text:span><text:span text:style-name="T1">[</text:span><text:span text:style-name="T11">5</text:span><text:span text:style-name="T1">]</text:span><text:span text:style-name="T8"> </text:span><text:span text:style-name="T1">Ἰδοὺτοὺς</text:span><text:span text:style-name="T8"> </text:span><text:span text:style-name="T1">γάμους</text:span><text:span text:style-name="T8"> </text:span><text:span text:style-name="T1">ἡμῶν</text:span><text:span text:style-name="T8"> </text:span><text:span text:style-name="T1">ἡ</text:span><text:span text:style-name="T8"> </text:span><text:span text:style-name="T1">Τύχη</text:span><text:span text:style-name="T8"> </text:span><text:span text:style-name="T1">κυβερνᾷ</text:span><text:span text:style-name="T11">, </text:span><text:span text:style-name="T1">νυμφοστολήσουσι</text:span><text:span text:style-name="T8"> </text:span><text:span text:style-name="T1">δὲ</text:span><text:span text:style-name="T8"> </text:span><text:span text:style-name="T1">ἡμᾶς</text:span><text:span text:style-name="T8"> </text:span><text:span text:style-name="T1">Ποσειδῶν</text:span><text:span text:style-name="T8"> </text:span><text:span text:style-name="T1">καὶΝηρεΐδων</text:span><text:span text:style-name="T8"> </text:span><text:span text:style-name="T1">χορός</text:span><text:span text:style-name="T11">: </text:span><text:span text:style-name="T1">ἐνταῦθα</text:span><text:span text:style-name="T8"> </text:span><text:span text:style-name="T1">γὰρ</text:span><text:span text:style-name="T8"> </text:span><text:span text:style-name="T1">καὶ</text:span><text:span text:style-name="T8"> </text:span><text:span text:style-name="T1">αὐτὸς</text:span><text:span text:style-name="T8"> </text:span><text:span text:style-name="T1">Ἀμφιτρίτην</text:span><text:span text:style-name="T8"> </text:span><text:span text:style-name="T1">γαμεῖ</text:span><text:span text:style-name="T11">. </text:span><text:span text:style-name="T1">Λιγυρὸν</text:span><text:span text:style-name="T8"> </text:span><text:span text:style-name="T1">δὲ</text:span><text:span text:style-name="T8"> </text:span><text:span text:style-name="T1">συρίζει</text:span><text:span text:style-name="T8"> </text:span><text:span text:style-name="T1">περὶτοὺς</text:span><text:span text:style-name="T8"> </text:span><text:span text:style-name="T1">κάλως</text:span><text:span text:style-name="T8"> </text:span><text:span text:style-name="T1">καὶ</text:span><text:span text:style-name="T8"> </text:span><text:span text:style-name="T1">τὸ</text:span><text:span text:style-name="T8"> </text:span><text:span text:style-name="T1">πνεῦμα</text:span><text:span text:style-name="T11">: </text:span><text:span text:style-name="T1">ἐμοὶ</text:span><text:span text:style-name="T8"> </text:span><text:span text:style-name="T1">μὲν</text:span><text:span text:style-name="T8"> </text:span><text:span text:style-name="T1">ὑμέναιον</text:span><text:span text:style-name="T8"> </text:span><text:span text:style-name="T1">ᾄδειν</text:span><text:span text:style-name="T8"> </text:span><text:span text:style-name="T1">δοκεῖ</text:span><text:span text:style-name="T8"> </text:span><text:span text:style-name="T1">τὰ</text:span><text:span text:style-name="T8"> </text:span><text:span text:style-name="T1">τῶν</text:span><text:span text:style-name="T8"> </text:span><text:span text:style-name="T1">ἀνέμωναὐλήματα</text:span><text:span text:style-name="T11">. </text:span><text:span text:style-name="T1">[</text:span><text:span text:style-name="T11">6</text:span><text:span text:style-name="T1">]</text:span><text:span text:style-name="T8"> </text:span><text:span text:style-name="T1">Ὁρᾷς</text:span><text:span text:style-name="T8"> </text:span><text:span text:style-name="T1">δὲ</text:span><text:span text:style-name="T8"> </text:span><text:span text:style-name="T1">καὶ</text:span><text:span text:style-name="T8"> </text:span><text:span text:style-name="T1">τὴν</text:span><text:span text:style-name="T8"> </text:span><text:span text:style-name="T1">ὀθόνην</text:span><text:span text:style-name="T8"> </text:span><text:span text:style-name="T1">κεκυρτωμένην</text:span><text:span text:style-name="T11">, </text:span><text:span text:style-name="T1">ὥσπερ</text:span><text:span text:style-name="T8"> </text:span><text:span text:style-name="T1">ἐγκύμονα</text:span><text:span text:style-name="T8"> </text:span><text:span text:style-name="T1">γαστέρα</text:span><text:span text:style-name="T11">:</text:span><text:span text:style-name="T1">δεξιόν</text:span><text:span text:style-name="T8"> </text:span><text:span text:style-name="T1">μοι</text:span><text:span text:style-name="T8"> </text:span><text:span text:style-name="T1">καὶ</text:span><text:span text:style-name="T8"> </text:span><text:span text:style-name="T1">τοῦτο</text:span><text:span text:style-name="T8"> </text:span><text:span text:style-name="T1">τῶν</text:span><text:span text:style-name="T8"> </text:span><text:span text:style-name="T1">οἰωνισμάτων</text:span><text:span text:style-name="T11">: </text:span><text:span text:style-name="T1">ἔσῃ</text:span><text:span text:style-name="T8"> </text:span><text:span text:style-name="T1">μοι</text:span><text:span text:style-name="T8"> </text:span><text:span text:style-name="T1">ταχὺ</text:span><text:span text:style-name="T8"> </text:span><text:span text:style-name="T1">καὶ</text:span><text:span text:style-name="T8"> </text:span><text:span text:style-name="T1">πατήρ</text:span><text:span text:style-name="T11">.’ </text:span><text:span text:style-name="T1">[</text:span><text:span text:style-name="T11">7</text:span><text:span text:style-name="T1">]</text:span><text:span text:style-name="T8"> </text:span><text:span text:style-name="T1">Ἰδὼν</text:span><text:span text:style-name="T8"> </text:span><text:span text:style-name="T1">οὖναὐτὴν</text:span><text:span text:style-name="T8"> </text:span><text:span text:style-name="T1">σφόδρα</text:span><text:span text:style-name="T8"> </text:span><text:span text:style-name="T1">ἐγκειμένην</text:span><text:span text:style-name="T8"> ‘</text:span><text:span text:style-name="T1">φιλοσοφήσωμεν</text:span><text:span text:style-name="T8">’ </text:span><text:span text:style-name="T1">εἶπον</text:span><text:span text:style-name="T8"> ‘</text:span><text:span text:style-name="T1">ὦ</text:span><text:span text:style-name="T8"> </text:span><text:span text:style-name="T1">γύναι</text:span><text:span text:style-name="T11">, </text:span><text:span text:style-name="T1">μέχρις</text:span><text:span text:style-name="T8"> </text:span><text:span text:style-name="T1">ἂν</text:span><text:span text:style-name="T8"> </text:span><text:span text:style-name="T1">λαβώμεθαγῆς</text:span><text:span text:style-name="T11">: </text:span><text:span text:style-name="T1">ὄμνυμι</text:span><text:span text:style-name="T8"> </text:span><text:span text:style-name="T1">γάρ</text:span><text:span text:style-name="T8"> </text:span><text:span text:style-name="T1">σοι</text:span><text:span text:style-name="T8"> </text:span><text:span text:style-name="T1">τὴν</text:span><text:span text:style-name="T8"> </text:span><text:span text:style-name="T1">θάλατταν</text:span><text:span text:style-name="T8"> </text:span><text:span text:style-name="T1">αὐτὴν</text:span><text:span text:style-name="T8"> </text:span><text:span text:style-name="T1">καὶ</text:span><text:span text:style-name="T8"> </text:span><text:span text:style-name="T1">τὴν</text:span><text:span text:style-name="T8"> </text:span><text:span text:style-name="T1">τοῦ</text:span><text:span text:style-name="T8"> </text:span><text:span text:style-name="T1">πλοῦ</text:span><text:span text:style-name="T8"> </text:span><text:span text:style-name="T1">τύχην</text:span><text:span text:style-name="T11">, </text:span><text:span text:style-name="T1">ὡς</text:span><text:span text:style-name="T8"> </text:span><text:span text:style-name="T1">ἐσπούδακακαὶ</text:span><text:span text:style-name="T8"> </text:span><text:span text:style-name="T1">αὐτός</text:span><text:span text:style-name="T11">. </text:span><text:span text:style-name="T1">Ἀλλ̓</text:span><text:span text:style-name="T8"> </text:span><text:span text:style-name="T1">εἰσὶ</text:span><text:span text:style-name="T8"> </text:span><text:span text:style-name="T1">καὶ</text:span><text:span text:style-name="T8"> </text:span><text:span text:style-name="T1">θαλάσσης</text:span><text:span text:style-name="T8"> </text:span><text:span text:style-name="T1">νόμοι</text:span><text:span text:style-name="T11">. </text:span><text:span text:style-name="T1">[</text:span><text:span text:style-name="T11">8</text:span><text:span text:style-name="T1">]</text:span><text:span text:style-name="T8"> </text:span><text:span text:style-name="T1">Πολλάκις</text:span><text:span text:style-name="T8"> </text:span><text:span text:style-name="T1">ἤκουσα</text:span><text:span text:style-name="T8"> </text:span><text:span text:style-name="T1">παρὰ</text:span><text:span text:style-name="T8"> </text:span><text:span text:style-name="T1">τῶνναυτικωτέρων</text:span><text:span text:style-name="T11">, </text:span><text:span text:style-name="T1">καθαρὰ</text:span><text:span text:style-name="T8"> </text:span><text:span text:style-name="T1">δεῖν</text:span><text:span text:style-name="T8"> </text:span><text:span text:style-name="T1">ἀφροδισίων</text:span><text:span text:style-name="T8"> </text:span><text:span text:style-name="T1">εἶναι</text:span><text:span text:style-name="T8"> </text:span><text:span text:style-name="T1">τὰ</text:span><text:span text:style-name="T8"> </text:span><text:span text:style-name="T1">σκάφη</text:span><text:span text:style-name="T11">, </text:span><text:span text:style-name="T1">τάχα</text:span><text:span text:style-name="T8"> </text:span><text:span text:style-name="T1">μὲν</text:span><text:span text:style-name="T8"> </text:span><text:span text:style-name="T1">ὡς</text:span><text:span text:style-name="T8"> </text:span><text:span text:style-name="T1">ἱερά</text:span><text:span text:style-name="T11">, </text:span><text:span text:style-name="T1">τάχα</text:span><text:span text:style-name="T8"> </text:span><text:span text:style-name="T1">δὲἵνα</text:span><text:span text:style-name="T8"> </text:span><text:span text:style-name="T1">μή</text:span><text:span text:style-name="T8"> </text:span><text:span text:style-name="T1">τις</text:span><text:span text:style-name="T8"> </text:span><text:span text:style-name="T1">ἐν</text:span><text:span text:style-name="T8"> </text:span><text:span text:style-name="T1">τηλικούτῳ</text:span><text:span text:style-name="T8"> </text:span><text:span text:style-name="T1">κινδύνῳ</text:span><text:span text:style-name="T8"> </text:span><text:span text:style-name="T1">τρυφᾷ</text:span><text:span text:style-name="T11">. </text:span><text:span text:style-name="T1">Μὴ</text:span><text:span text:style-name="T8"> </text:span><text:span text:style-name="T1">ἐνυβρίσωμεν</text:span><text:span text:style-name="T11">, </text:span><text:span text:style-name="T1">ὦ</text:span><text:span text:style-name="T8"> </text:span><text:span text:style-name="T1">φιλτάτη</text:span><text:span text:style-name="T11">, </text:span><text:span text:style-name="T1">τῇ</text:span><text:span text:style-name="T8"> </text:span><text:span text:style-name="T1">θαλάσσῃ</text:span><text:span text:style-name="T11">:</text:span><text:span text:style-name="T1">μὴ</text:span><text:span text:style-name="T8"> </text:span><text:span text:style-name="T1">συμμίξωμεν</text:span><text:span text:style-name="T8"> </text:span><text:span text:style-name="T1">γάμον</text:span><text:span text:style-name="T8"> </text:span><text:span text:style-name="T1">ὁμοῦ</text:span><text:span text:style-name="T8"> </text:span><text:span text:style-name="T1">καὶ</text:span><text:span text:style-name="T8"> </text:span><text:span text:style-name="T1">φόβον</text:span><text:span text:style-name="T11">: </text:span><text:span text:style-name="T1">τηρήσωμεν</text:span><text:span text:style-name="T8"> </text:span><text:span text:style-name="T1">ἑαυτοῖς</text:span><text:span text:style-name="T8"> </text:span><text:span text:style-name="T1">καθαρὰν</text:span><text:span text:style-name="T8"> </text:span><text:span text:style-name="T1">τὴν</text:span><text:span text:style-name="T8"> </text:span><text:soft-page-break/><text:span text:style-name="T1">ἡδονήν</text:span><text:span text:style-name="T11">.’</text:span><text:span text:style-name="T1">Ταῦτα</text:span><text:span text:style-name="T8"> </text:span><text:span text:style-name="T1">λέγων</text:span><text:span text:style-name="T8"> </text:span><text:span text:style-name="T1">καὶ</text:span><text:span text:style-name="T8"> </text:span><text:span text:style-name="T1">μειλισσόμενος</text:span><text:span text:style-name="T8"> </text:span><text:span text:style-name="T1">τοῖς</text:span><text:span text:style-name="T8"> </text:span><text:span text:style-name="T1">φιλήμασιν</text:span><text:span text:style-name="T8"> </text:span><text:span text:style-name="T1">ἔπειθον</text:span><text:span text:style-name="T11">, </text:span><text:span text:style-name="T1">καὶ</text:span><text:span text:style-name="T8"> </text:span><text:span text:style-name="T1">τὸ</text:span><text:span text:style-name="T8"> </text:span><text:span text:style-name="T1">λοιπὸν</text:span><text:span text:style-name="T8"> </text:span><text:span text:style-name="T1">οὕτωςἐκαθεύδομεν</text:span><text:span text:style-name="T11">.</text:span></text:p>
      <text:p text:style-name="P10"/>
      <text:p text:style-name="P8"><text:span text:style-name="T1">Πέντε</text:span><text:span text:style-name="T8"> </text:span><text:span text:style-name="T1">δὲ</text:span><text:span text:style-name="T8"> </text:span><text:span text:style-name="T1">τῶν</text:span><text:span text:style-name="T8"> </text:span><text:span text:style-name="T1">ἑξῆς</text:span><text:span text:style-name="T8"> </text:span><text:span text:style-name="T1">ἡμερῶν</text:span><text:span text:style-name="T8"> </text:span><text:span text:style-name="T1">διανύσαντες</text:span><text:span text:style-name="T8"> </text:span><text:span text:style-name="T1">τὸν</text:span><text:span text:style-name="T8"> </text:span><text:span text:style-name="T1">πλοῦν</text:span><text:span text:style-name="T8"> </text:span><text:span text:style-name="T1">ἥκομεν</text:span><text:span text:style-name="T8"> </text:span><text:span text:style-name="T1">εἰς</text:span><text:span text:style-name="T8"> </text:span><text:span text:style-name="T1">τὴν</text:span><text:span text:style-name="T8"> </text:span><text:span text:style-name="T1">Ἔφεσον</text:span><text:span text:style-name="T11">. </text:span><text:span text:style-name="T1">Οἰκίαμεγάλη</text:span><text:span text:style-name="T8"> </text:span><text:span text:style-name="T1">καὶ</text:span><text:span text:style-name="T8"> </text:span><text:span text:style-name="T1">πρώτη</text:span><text:span text:style-name="T8"> </text:span><text:span text:style-name="T1">τῶν</text:span><text:span text:style-name="T8"> </text:span><text:span text:style-name="T1">ἐκεῖ</text:span><text:span text:style-name="T11">, </text:span><text:span text:style-name="T1">θεραπεία</text:span><text:span text:style-name="T8"> </text:span><text:span text:style-name="T1">πολλὴ</text:span><text:span text:style-name="T8"> </text:span><text:span text:style-name="T1">καὶ</text:span><text:span text:style-name="T8"> </text:span><text:span text:style-name="T1">ἡ</text:span><text:span text:style-name="T8"> </text:span><text:span text:style-name="T1">ἄλλη</text:span><text:span text:style-name="T8"> </text:span><text:span text:style-name="T1">παρασκευὴ</text:span><text:span text:style-name="T8"> </text:span><text:span text:style-name="T1">πολυτελής</text:span><text:span text:style-name="T11">. </text:span><text:span text:style-name="T1">[</text:span><text:span text:style-name="T11">2</text:span><text:span text:style-name="T1">]Κελεύει</text:span><text:span text:style-name="T8"> </text:span><text:span text:style-name="T1">δὴ</text:span><text:span text:style-name="T8"> </text:span><text:span text:style-name="T1">δεῖπνον</text:span><text:span text:style-name="T8"> </text:span><text:span text:style-name="T1">ὡς</text:span><text:span text:style-name="T8"> </text:span><text:span text:style-name="T1">ὅτι</text:span><text:span text:style-name="T8"> </text:span><text:span text:style-name="T1">ἐκπρεπέστατον</text:span><text:span text:style-name="T8"> </text:span><text:span text:style-name="T1">ἑτοιμάζειν</text:span><text:span text:style-name="T11">: ‘</text:span><text:span text:style-name="T1">ἡμεῖς</text:span><text:span text:style-name="T8"> </text:span><text:span text:style-name="T1">δὲ</text:span><text:span text:style-name="T8"> </text:span><text:span text:style-name="T1">τέως</text:span><text:span text:style-name="T8">’ </text:span><text:span text:style-name="T1">ἔφη</text:span><text:span text:style-name="T8">‘</text:span><text:span text:style-name="T1">χωρήσωμεν</text:span><text:span text:style-name="T8"> </text:span><text:span text:style-name="T1">εἰς</text:span><text:span text:style-name="T8"> </text:span><text:span text:style-name="T1">τοὺς</text:span><text:span text:style-name="T8"> </text:span><text:span text:style-name="T1">ἀγρούς</text:span><text:span text:style-name="T11">.’ </text:span><text:span text:style-name="T1">Ἀπεῖχον</text:span><text:span text:style-name="T8"> </text:span><text:span text:style-name="T1">δὲ</text:span><text:span text:style-name="T8"> </text:span><text:span text:style-name="T1">τῆς</text:span><text:span text:style-name="T8"> </text:span><text:span text:style-name="T1">πόλεως</text:span><text:span text:style-name="T8"> </text:span><text:span text:style-name="T1">σταδίους</text:span><text:span text:style-name="T8"> </text:span><text:span text:style-name="T1">τέτταρας</text:span><text:span text:style-name="T11">.</text:span><text:span text:style-name="T1">Ἐπικαθίσαντες</text:span><text:span text:style-name="T8"> </text:span><text:span text:style-name="T1">οὖν</text:span><text:span text:style-name="T8"> </text:span><text:span text:style-name="T1">ὀχήματι</text:span><text:span text:style-name="T8"> </text:span><text:span text:style-name="T1">ἐξήλθομεν</text:span><text:span text:style-name="T11">. </text:span><text:span text:style-name="T1">[</text:span><text:span text:style-name="T11">3</text:span><text:span text:style-name="T1">]</text:span><text:span text:style-name="T8"> </text:span><text:span text:style-name="T1">Καὶ</text:span><text:span text:style-name="T8"> </text:span><text:span text:style-name="T1">ἐπεὶ</text:span><text:span text:style-name="T8"> </text:span><text:span text:style-name="T1">τάχιστα</text:span><text:span text:style-name="T8"> </text:span><text:span text:style-name="T1">παρεγενόμεθα</text:span><text:span text:style-name="T11">,</text:span><text:span text:style-name="T1">διεβαδίζομεν</text:span><text:span text:style-name="T8"> </text:span><text:span text:style-name="T1">τοὺς</text:span><text:span text:style-name="T8"> </text:span><text:span text:style-name="T1">ὀρχάτους</text:span><text:span text:style-name="T8"> </text:span><text:span text:style-name="T1">τῶν</text:span><text:span text:style-name="T8"> </text:span><text:span text:style-name="T1">φυτῶν</text:span><text:span text:style-name="T11">, </text:span><text:span text:style-name="T1">καὶ</text:span><text:span text:style-name="T8"> </text:span><text:span text:style-name="T1">ἐξαίφνης</text:span><text:span text:style-name="T8"> </text:span><text:span text:style-name="T1">προσπίπτει</text:span><text:span text:style-name="T8"> </text:span><text:span text:style-name="T17">[p. 144]</text:span><text:span text:style-name="T8"> </text:span><text:span text:style-name="T1">τοῖςγόνασιν</text:span><text:span text:style-name="T8"> </text:span><text:span text:style-name="T1">ἡμῶν</text:span><text:span text:style-name="T8"> </text:span><text:span text:style-name="T1">γυνή</text:span><text:span text:style-name="T11">, </text:span><text:span text:style-name="T1">χοίνιξι</text:span><text:span text:style-name="T8"> </text:span><text:span text:style-name="T1">παχείαις</text:span><text:span text:style-name="T8"> </text:span><text:span text:style-name="T1">δεδεμένη</text:span><text:span text:style-name="T11">, </text:span><text:span text:style-name="T1">δίκελλαν</text:span><text:span text:style-name="T8"> </text:span><text:span text:style-name="T1">κρατοῦσα</text:span><text:span text:style-name="T11">, </text:span><text:span text:style-name="T1">τὴν</text:span><text:span text:style-name="T8"> </text:span><text:span text:style-name="T1">κεφαλὴνκεκαρμένη</text:span><text:span text:style-name="T11">, </text:span><text:span text:style-name="T1">ἐρρυπωμένη</text:span><text:span text:style-name="T8"> </text:span><text:span text:style-name="T1">τὸ</text:span><text:span text:style-name="T8"> </text:span><text:span text:style-name="T1">σῶμα</text:span><text:span text:style-name="T11">, </text:span><text:span text:style-name="T1">χιτῶνα</text:span><text:span text:style-name="T8"> </text:span><text:span text:style-name="T1">ἀνεζωσμένη</text:span><text:span text:style-name="T8"> </text:span><text:span text:style-name="T1">ἄθλιον</text:span><text:span text:style-name="T8"> </text:span><text:span text:style-name="T1">πάνυ</text:span><text:span text:style-name="T11">, </text:span><text:span text:style-name="T1">καὶ</text:span><text:span text:style-name="T8"> ‘</text:span><text:span text:style-name="T1">ἐλέησόνμε</text:span><text:span text:style-name="T8">’ </text:span><text:span text:style-name="T1">ἔφη</text:span><text:span text:style-name="T8"> ‘</text:span><text:span text:style-name="T1">δέσποινα</text:span><text:span text:style-name="T11">, </text:span><text:span text:style-name="T1">γυνὴ</text:span><text:span text:style-name="T8"> </text:span><text:span text:style-name="T1">γυναῖκα</text:span><text:span text:style-name="T11">, </text:span><text:span text:style-name="T1">ἐλευθέραν</text:span><text:span text:style-name="T8"> </text:span><text:span text:style-name="T1">μέν</text:span><text:span text:style-name="T11">, </text:span><text:span text:style-name="T1">ὡς</text:span><text:span text:style-name="T8"> </text:span><text:span text:style-name="T1">ἔφυν</text:span><text:span text:style-name="T11">, </text:span><text:span text:style-name="T1">δούλην</text:span><text:span text:style-name="T8"> </text:span><text:span text:style-name="T1">δὲ</text:span><text:span text:style-name="T8"> </text:span><text:span text:style-name="T1">νῦν</text:span><text:span text:style-name="T11">, </text:span><text:span text:style-name="T1">ὡς</text:span><text:span text:style-name="T8"> </text:span><text:span text:style-name="T1">δοκεῖτῇ</text:span><text:span text:style-name="T8"> </text:span><text:span text:style-name="T1">Τύχῃ</text:span><text:span text:style-name="T11">,’ </text:span><text:span text:style-name="T1">καὶ</text:span><text:span text:style-name="T8"> </text:span><text:span text:style-name="T1">ἅμα</text:span><text:span text:style-name="T8"> </text:span><text:span text:style-name="T1">ἐσιώπησε</text:span><text:span text:style-name="T11">. </text:span><text:span text:style-name="T1">[</text:span><text:span text:style-name="T11">4</text:span><text:span text:style-name="T1">]</text:span><text:span text:style-name="T8"> </text:span><text:span text:style-name="T1">Λέγει</text:span><text:span text:style-name="T8"> </text:span><text:span text:style-name="T1">οὖν</text:span><text:span text:style-name="T8"> </text:span><text:span text:style-name="T1">ἡ</text:span><text:span text:style-name="T8"> </text:span><text:span text:style-name="T1">Μελίτη</text:span><text:span text:style-name="T8"> ‘</text:span><text:span text:style-name="T1">ἀνάστηθι</text:span><text:span text:style-name="T11">, </text:span><text:span text:style-name="T1">ὦ</text:span><text:span text:style-name="T8"> </text:span><text:span text:style-name="T1">γύναι</text:span><text:span text:style-name="T11">: </text:span><text:span text:style-name="T1">λέγε</text:span><text:span text:style-name="T8"> </text:span><text:span text:style-name="T1">τίς</text:span><text:span text:style-name="T8"> </text:span><text:span text:style-name="T1">εἶκαὶ</text:span><text:span text:style-name="T8"> </text:span><text:span text:style-name="T1">πόθεν</text:span><text:span text:style-name="T11">, </text:span><text:span text:style-name="T1">καὶ</text:span><text:span text:style-name="T8"> </text:span><text:span text:style-name="T1">τίς</text:span><text:span text:style-name="T8"> </text:span><text:span text:style-name="T1">σοι</text:span><text:span text:style-name="T8"> </text:span><text:span text:style-name="T1">τοῦτον</text:span><text:span text:style-name="T8"> </text:span><text:span text:style-name="T1">περιέθηκε</text:span><text:span text:style-name="T8"> </text:span><text:span text:style-name="T1">τὸν</text:span><text:span text:style-name="T8"> </text:span><text:span text:style-name="T1">σίδηρον</text:span><text:span text:style-name="T11">: </text:span><text:span text:style-name="T1">κέκραγε</text:span><text:span text:style-name="T8"> </text:span><text:span text:style-name="T1">γάρ</text:span><text:span text:style-name="T8"> </text:span><text:span text:style-name="T1">σου</text:span><text:span text:style-name="T8"> </text:span><text:span text:style-name="T1">καὶ</text:span><text:span text:style-name="T8"> </text:span><text:span text:style-name="T1">ἐνκακοῖς</text:span><text:span text:style-name="T8"> </text:span><text:span text:style-name="T1">ἡ</text:span><text:span text:style-name="T8"> </text:span><text:span text:style-name="T1">μορφὴ</text:span><text:span text:style-name="T8"> </text:span><text:span text:style-name="T1">τὴν</text:span><text:span text:style-name="T8"> </text:span><text:span text:style-name="T1">εὐγένειαν</text:span><text:span text:style-name="T11">.’ ‘</text:span><text:span text:style-name="T1">Ὁ</text:span><text:span text:style-name="T8"> </text:span><text:span text:style-name="T1">σὸς</text:span><text:span text:style-name="T8">’ </text:span><text:span text:style-name="T1">εἶπεν</text:span><text:span text:style-name="T8"> ‘</text:span><text:span text:style-name="T1">οἰκέτης</text:span><text:span text:style-name="T11">, </text:span><text:span text:style-name="T1">ὅτι</text:span><text:span text:style-name="T8"> </text:span><text:span text:style-name="T1">αὐτῷ</text:span><text:span text:style-name="T8"> </text:span><text:span text:style-name="T1">μὴ</text:span><text:span text:style-name="T8"> </text:span><text:span text:style-name="T1">πρὸς</text:span><text:span text:style-name="T8"> </text:span><text:span text:style-name="T1">εὐνὴνἐδούλευον</text:span><text:span text:style-name="T11">. </text:span><text:span text:style-name="T1">[</text:span><text:span text:style-name="T11">5</text:span><text:span text:style-name="T1">]</text:span><text:span text:style-name="T8"> </text:span><text:span text:style-name="T1">Ὄνομά</text:span><text:span text:style-name="T8"> </text:span><text:span text:style-name="T1">μοι</text:span><text:span text:style-name="T8"> </text:span><text:span text:style-name="T1">Λάκαινα</text:span><text:span text:style-name="T11">, </text:span><text:span text:style-name="T1">Θετταλὴ</text:span><text:span text:style-name="T8"> </text:span><text:span text:style-name="T1">τὸ</text:span><text:span text:style-name="T8"> </text:span><text:span text:style-name="T1">γένος</text:span><text:span text:style-name="T11">, </text:span><text:span text:style-name="T1">καί</text:span><text:span text:style-name="T8"> </text:span><text:span text:style-name="T1">σοι</text:span><text:span text:style-name="T8"> </text:span><text:span text:style-name="T1">προσφέρω</text:span><text:span text:style-name="T8"> </text:span><text:span text:style-name="T1">μουταύτην</text:span><text:span text:style-name="T8"> </text:span><text:span text:style-name="T1">τὴν</text:span><text:span text:style-name="T8"> </text:span><text:span text:style-name="T1">τύχην</text:span><text:span text:style-name="T8"> </text:span><text:span text:style-name="T1">ἱκετηρίαν</text:span><text:span text:style-name="T11">. </text:span><text:span text:style-name="T1">Ἀπόλυσόν</text:span><text:span text:style-name="T8"> </text:span><text:span text:style-name="T1">με</text:span><text:span text:style-name="T8"> </text:span><text:span text:style-name="T1">τῆς</text:span><text:span text:style-name="T8"> </text:span><text:span text:style-name="T1">καθεστώσης</text:span><text:span text:style-name="T8"> </text:span><text:span text:style-name="T1">συμφορᾶς</text:span><text:span text:style-name="T11">: </text:span><text:span text:style-name="T1">πάρασχε</text:span><text:span text:style-name="T8"> </text:span><text:span text:style-name="T1">δέμοι</text:span><text:span text:style-name="T8"> </text:span><text:span text:style-name="T1">τὴν</text:span><text:span text:style-name="T8"> </text:span><text:span text:style-name="T1">ἀσφάλειαν</text:span><text:span text:style-name="T11">, </text:span><text:span text:style-name="T1">ἔστ̓</text:span><text:span text:style-name="T8"> </text:span><text:span text:style-name="T1">ἂν</text:span><text:span text:style-name="T8"> </text:span><text:span text:style-name="T1">ἀποτίσω</text:span><text:span text:style-name="T8"> </text:span><text:span text:style-name="T1">τὰς</text:span><text:span text:style-name="T8"> </text:span><text:span text:style-name="T1">δισχιλίας</text:span><text:span text:style-name="T11">: </text:span><text:span text:style-name="T1">τοσούτου</text:span><text:span text:style-name="T8"> </text:span><text:span text:style-name="T1">γάρ</text:span><text:span text:style-name="T8"> </text:span><text:span text:style-name="T1">με</text:span><text:span text:style-name="T8"> </text:span><text:span text:style-name="T1">ὁ</text:span><text:span text:style-name="T8"> </text:span><text:span text:style-name="T1">Σωσθένης</text:span><text:span text:style-name="T8"> </text:span><text:span text:style-name="T1">ἀπὸτῶν</text:span><text:span text:style-name="T8"> </text:span><text:span text:style-name="T1">λῃστῶν</text:span><text:span text:style-name="T8"> </text:span><text:span text:style-name="T1">ἐωνήσατο</text:span><text:span text:style-name="T11">. </text:span><text:span text:style-name="T1">[</text:span><text:span text:style-name="T11">6</text:span><text:span text:style-name="T1">]</text:span><text:span text:style-name="T8"> </text:span><text:span text:style-name="T1">Ποριοῦμεν</text:span><text:span text:style-name="T8"> </text:span><text:span text:style-name="T1">δέ</text:span><text:span text:style-name="T11">, </text:span><text:span text:style-name="T1">εὖ</text:span><text:span text:style-name="T8"> </text:span><text:span text:style-name="T1">ἴσθι</text:span><text:span text:style-name="T11">, </text:span><text:span text:style-name="T1">τὴν</text:span><text:span text:style-name="T8"> </text:span><text:span text:style-name="T1">ταχίστην</text:span><text:span text:style-name="T11">: </text:span><text:span text:style-name="T1">εἰ</text:span><text:span text:style-name="T8"> </text:span><text:span text:style-name="T1">δὲ</text:span><text:span text:style-name="T8"> </text:span><text:span text:style-name="T1">μή</text:span><text:span text:style-name="T11">, </text:span><text:span text:style-name="T1">σοὶδουλεύσομεν</text:span><text:span text:style-name="T11">. </text:span><text:span text:style-name="T1">Ὁρᾷς</text:span><text:span text:style-name="T8"> </text:span><text:span text:style-name="T1">δὲ</text:span><text:span text:style-name="T8"> </text:span><text:span text:style-name="T1">καὶ</text:span><text:span text:style-name="T8"> </text:span><text:span text:style-name="T1">πληγαῖς</text:span><text:span text:style-name="T8"> </text:span><text:span text:style-name="T1">ὡς</text:span><text:span text:style-name="T8"> </text:span><text:span text:style-name="T1">κατέξηνέ</text:span><text:span text:style-name="T8"> </text:span><text:span text:style-name="T1">με</text:span><text:span text:style-name="T8"> </text:span><text:span text:style-name="T1">πολλαῖς</text:span><text:span text:style-name="T11">.’ </text:span><text:span text:style-name="T1">Καὶ</text:span><text:span text:style-name="T8"> </text:span><text:span text:style-name="T1">ἅμα</text:span><text:span text:style-name="T8"> </text:span><text:span text:style-name="T1">διανοίξασατὸν</text:span><text:span text:style-name="T8"> </text:span><text:span text:style-name="T1">χιτῶνα</text:span><text:span text:style-name="T8"> </text:span><text:span text:style-name="T1">δείκνυσι</text:span><text:span text:style-name="T8"> </text:span><text:span text:style-name="T1">τὰ</text:span><text:span text:style-name="T8"> </text:span><text:span text:style-name="T1">νῶτα</text:span><text:span text:style-name="T8"> </text:span><text:span text:style-name="T1">διαγεγραμμένα</text:span><text:span text:style-name="T8"> </text:span><text:span text:style-name="T1">ἔτι</text:span><text:span text:style-name="T8"> </text:span><text:span text:style-name="T1">οἰκτρότερον</text:span><text:span text:style-name="T11">. </text:span><text:span text:style-name="T1">[</text:span><text:span text:style-name="T11">7</text:span><text:span text:style-name="T1">]</text:span><text:span text:style-name="T8"> </text:span><text:span text:style-name="T1">Ὡς</text:span><text:span text:style-name="T8"> </text:span><text:span text:style-name="T1">οὖν</text:span><text:span text:style-name="T8"> </text:span><text:span text:style-name="T1">ταῦταἠκούσαμεν</text:span><text:span text:style-name="T11">, </text:span><text:span text:style-name="T1">ἐγὼ</text:span><text:span text:style-name="T8"> </text:span><text:span text:style-name="T1">μὲν</text:span><text:span text:style-name="T8"> </text:span><text:span text:style-name="T1">συνεχύθην</text:span><text:span text:style-name="T11">: </text:span><text:span text:style-name="T1">καὶ</text:span><text:span text:style-name="T8"> </text:span><text:span text:style-name="T1">γάρ</text:span><text:span text:style-name="T8"> </text:span><text:span text:style-name="T1">τι</text:span><text:span text:style-name="T8"> </text:span><text:span text:style-name="T1">ἐδόκει</text:span><text:span text:style-name="T8"> </text:span><text:span text:style-name="T1">Λευκίππης</text:span><text:span text:style-name="T8"> </text:span><text:span text:style-name="T1">ἔχειν</text:span><text:span text:style-name="T11">: </text:span><text:span text:style-name="T1">ἡ</text:span><text:span text:style-name="T8"> </text:span><text:span text:style-name="T1">δὲ</text:span><text:span text:style-name="T8"> </text:span><text:span text:style-name="T1">Μελίτη</text:span><text:span text:style-name="T8"> </text:span><text:span text:style-name="T1">ἔφη</text:span><text:span text:style-name="T8">‘</text:span><text:span text:style-name="T1">θάρρει</text:span><text:span text:style-name="T11">, </text:span><text:span text:style-name="T1">γύναι</text:span><text:span text:style-name="T11">: </text:span><text:span text:style-name="T1">τούτων</text:span><text:span text:style-name="T8"> </text:span><text:span text:style-name="T1">γάρ</text:span><text:span text:style-name="T8"> </text:span><text:span text:style-name="T1">σε</text:span><text:span text:style-name="T8"> </text:span><text:span text:style-name="T1">λύσομεν</text:span><text:span text:style-name="T8"> </text:span><text:span text:style-name="T1">εἴς</text:span><text:span text:style-name="T8"> </text:span><text:span text:style-name="T1">τε</text:span><text:span text:style-name="T8"> </text:span><text:span text:style-name="T1">τὴν</text:span><text:span text:style-name="T8"> </text:span><text:span text:style-name="T1">οἰκείαν</text:span><text:span text:style-name="T8"> </text:span><text:span text:style-name="T1">προῖκα</text:span><text:span text:style-name="T8"> </text:span><text:span text:style-name="T1">ἀποπέμψομεν</text:span><text:span text:style-name="T11">.</text:span><text:span text:style-name="T1">Τὸν</text:span><text:span text:style-name="T8"> </text:span><text:span text:style-name="T1">Σωσθένην</text:span><text:span text:style-name="T8"> </text:span><text:span text:style-name="T1">[</text:span><text:span text:style-name="T11">8</text:span><text:span text:style-name="T1">]</text:span><text:span text:style-name="T8"> </text:span><text:span text:style-name="T1">καλεσάτω</text:span><text:span text:style-name="T8"> </text:span><text:span text:style-name="T1">τις</text:span><text:span text:style-name="T8"> </text:span><text:span text:style-name="T1">ἡμῖν</text:span><text:span text:style-name="T11">.’ </text:span><text:span text:style-name="T1">Ἡ</text:span><text:span text:style-name="T8"> </text:span><text:span text:style-name="T1">μὲν</text:span><text:span text:style-name="T8"> </text:span><text:span text:style-name="T1">οὖν</text:span><text:span text:style-name="T8"> </text:span><text:span text:style-name="T1">εὐθὺς</text:span><text:span text:style-name="T8"> </text:span><text:span text:style-name="T1">τῶν</text:span><text:span text:style-name="T8"> </text:span><text:span text:style-name="T1">δεσμῶν</text:span><text:span text:style-name="T8"> </text:span><text:span text:style-name="T1">ἠλευθεροῦτο</text:span><text:span text:style-name="T11">,</text:span><text:span text:style-name="T1">ὁ</text:span><text:span text:style-name="T8"> </text:span><text:span text:style-name="T1">δὲ</text:span><text:span text:style-name="T8"> </text:span><text:span text:style-name="T1">παρῆν</text:span><text:span text:style-name="T8"> </text:span><text:span text:style-name="T1">τεταραγμένος</text:span><text:span text:style-name="T11">. </text:span><text:span text:style-name="T1">Λέγει</text:span><text:span text:style-name="T8"> </text:span><text:span text:style-name="T1">οὖν</text:span><text:span text:style-name="T8"> </text:span><text:span text:style-name="T1">ἡ</text:span><text:span text:style-name="T8"> </text:span><text:span text:style-name="T1">Μελίτη</text:span><text:span text:style-name="T8"> ‘</text:span><text:span text:style-name="T1">ὦ</text:span><text:span text:style-name="T8"> </text:span><text:span text:style-name="T1">κακὴ</text:span><text:span text:style-name="T8"> </text:span><text:span text:style-name="T1">κεφαλή</text:span><text:span text:style-name="T11">, </text:span><text:span text:style-name="T1">τίνα</text:span><text:span text:style-name="T8"> </text:span><text:span text:style-name="T1">ποτὲ</text:span><text:span text:style-name="T8"> </text:span><text:span text:style-name="T1">κἂν</text:span><text:span text:style-name="T8"> </text:span><text:span text:style-name="T1">τῶνἀχρειοτάτων</text:span><text:span text:style-name="T8"> </text:span><text:span text:style-name="T1">οἰκετῶν</text:span><text:span text:style-name="T8"> </text:span><text:span text:style-name="T1">τεθέασαι</text:span><text:span text:style-name="T8"> </text:span><text:span text:style-name="T1">παῤ</text:span><text:span text:style-name="T8"> </text:span><text:span text:style-name="T1">ἡμῖν</text:span><text:span text:style-name="T8"> </text:span><text:span text:style-name="T1">οὕτως</text:span><text:span text:style-name="T8"> </text:span><text:span text:style-name="T1">ᾐκισμένον</text:span><text:span text:style-name="T11">; </text:span><text:span text:style-name="T1">τίς</text:span><text:span text:style-name="T8"> </text:span><text:span text:style-name="T1">αὕτη</text:span><text:span text:style-name="T11">; </text:span><text:span text:style-name="T1">λέγε</text:span><text:span text:style-name="T8"> </text:span><text:span text:style-name="T1">μηδὲνψευσάμενος</text:span><text:span text:style-name="T11">.’ </text:span><text:span text:style-name="T1">[</text:span><text:span text:style-name="T11">9</text:span><text:span text:style-name="T1">]</text:span><text:span text:style-name="T8"> ‘</text:span><text:span text:style-name="T1">Οὐκ</text:span><text:span text:style-name="T8"> </text:span><text:span text:style-name="T1">οἶδα</text:span><text:span text:style-name="T8">’ </text:span><text:span text:style-name="T1">εἶπεν</text:span><text:span text:style-name="T8"> ‘</text:span><text:span text:style-name="T1">ὦ</text:span><text:span text:style-name="T8"> </text:span><text:span text:style-name="T1">δέσποινα</text:span><text:span text:style-name="T11">, </text:span><text:span text:style-name="T1">πλὴν</text:span><text:span text:style-name="T8"> </text:span><text:span text:style-name="T1">ἔμπορός</text:span><text:span text:style-name="T8"> </text:span><text:span text:style-name="T1">τις</text:span><text:span text:style-name="T11">, </text:span><text:span text:style-name="T1">ὄνομαΚαλλισθένης</text:span><text:span text:style-name="T11">, </text:span><text:span text:style-name="T1">ταύτην</text:span><text:span text:style-name="T8"> </text:span><text:span text:style-name="T1">μοι</text:span><text:span text:style-name="T8"> </text:span><text:span text:style-name="T1">πέπρακε</text:span><text:span text:style-name="T11">, </text:span><text:span text:style-name="T1">φάσκων</text:span><text:span text:style-name="T8"> </text:span><text:span text:style-name="T1">ἐωνῆσθαι</text:span><text:span text:style-name="T8"> </text:span><text:span text:style-name="T1">μὲν</text:span><text:span text:style-name="T8"> </text:span><text:span text:style-name="T1">αὐτὴν</text:span><text:span text:style-name="T8"> </text:span><text:span text:style-name="T1">ἀπὸ</text:span><text:span text:style-name="T8"> </text:span><text:span text:style-name="T1">λῃστῶν</text:span><text:span text:style-name="T11">, </text:span><text:span text:style-name="T1">εἶναιδὲ</text:span><text:span text:style-name="T8"> </text:span><text:span text:style-name="T1">ἐλευθέραν</text:span><text:span text:style-name="T11">: </text:span><text:span text:style-name="T17">[p. 145]</text:span><text:span text:style-name="T8"> </text:span><text:span text:style-name="T1">[</text:span><text:span text:style-name="T11">10</text:span><text:span text:style-name="T1">]</text:span><text:span text:style-name="T8"> </text:span><text:span text:style-name="T1">ὄνομα</text:span><text:span text:style-name="T8"> </text:span><text:span text:style-name="T1">δὲ</text:span><text:span text:style-name="T8"> </text:span><text:span text:style-name="T1">αὐτὴν</text:span><text:span text:style-name="T8"> </text:span><text:span text:style-name="T1">ὁ</text:span><text:span text:style-name="T8"> </text:span><text:span text:style-name="T1">ἔμπορος</text:span><text:span text:style-name="T8"> </text:span><text:span text:style-name="T1">ἐκάλει</text:span><text:span text:style-name="T8"> </text:span><text:span text:style-name="T1">Λάκαιναν</text:span><text:span text:style-name="T11">.’ </text:span><text:span text:style-name="T1">Ἡ</text:span><text:span text:style-name="T8"> </text:span><text:span text:style-name="T1">δὲ</text:span><text:span text:style-name="T8"> </text:span><text:span text:style-name="T1">τὸνμὲν</text:span><text:span text:style-name="T8"> </text:span><text:span text:style-name="T1">τῆς</text:span><text:span text:style-name="T8"> </text:span><text:span text:style-name="T1">διοικήσεως</text:span><text:span text:style-name="T11">, </text:span><text:span text:style-name="T1">ἧς</text:span><text:span text:style-name="T8"> </text:span><text:span text:style-name="T1">εἶχεν</text:span><text:span text:style-name="T11">, </text:span><text:span text:style-name="T1">ἀπέπαυσε</text:span><text:span text:style-name="T11">, </text:span><text:span text:style-name="T1">τὴν</text:span><text:span text:style-name="T8"> </text:span><text:span text:style-name="T1">δὲ</text:span><text:span text:style-name="T8"> </text:span><text:span text:style-name="T1">παραδίδωσι</text:span><text:span text:style-name="T8"> </text:span><text:span text:style-name="T1">θεραπαίναις</text:span><text:span text:style-name="T11">, </text:span><text:span text:style-name="T1">κελεύσασαλοῦσαι</text:span><text:span text:style-name="T8"> </text:span><text:span text:style-name="T1">καὶ</text:span><text:span text:style-name="T8"> </text:span><text:span text:style-name="T1">ἐσθῆτα</text:span><text:span text:style-name="T8"> </text:span><text:span text:style-name="T1">ἀμφιέσαι</text:span><text:span text:style-name="T8"> </text:span><text:span text:style-name="T1">καθαρὰν</text:span><text:span text:style-name="T8"> </text:span><text:span text:style-name="T1">καὶ</text:span><text:span text:style-name="T8"> </text:span><text:span text:style-name="T1">εἰς</text:span><text:span text:style-name="T8"> </text:span><text:span text:style-name="T1">ἄστυ</text:span><text:span text:style-name="T8"> </text:span><text:span text:style-name="T1">ἀγαγεῖν</text:span><text:span text:style-name="T11">: </text:span><text:span text:style-name="T1">διοικήσασα</text:span><text:span text:style-name="T8"> </text:span><text:span text:style-name="T1">δέ</text:span><text:span text:style-name="T8"> </text:span><text:span text:style-name="T1">τινα</text:span><text:span text:style-name="T8"> </text:span><text:span text:style-name="T1">τῶνκατὰ</text:span><text:span text:style-name="T8"> </text:span><text:span text:style-name="T1">τοὺς</text:span><text:span text:style-name="T8"> </text:span><text:span text:style-name="T1">ἀγρούς</text:span><text:span text:style-name="T11">, </text:span><text:span text:style-name="T1">ὧν</text:span><text:span text:style-name="T8"> </text:span><text:span text:style-name="T1">ἕνεκεν</text:span><text:span text:style-name="T8"> </text:span><text:span text:style-name="T1">παρῆν</text:span><text:span text:style-name="T11">, </text:span><text:span text:style-name="T1">ἐπιβᾶσα</text:span><text:span text:style-name="T8"> </text:span><text:span text:style-name="T1">τοῦ</text:span><text:span text:style-name="T8"> </text:span><text:span text:style-name="T1">ὀχήματος</text:span><text:span text:style-name="T8"> </text:span><text:span text:style-name="T1">ἅμα</text:span><text:span text:style-name="T8"> </text:span><text:span text:style-name="T1">ἐμοί</text:span><text:span text:style-name="T11">, </text:span><text:span text:style-name="T1">ἐπανῄειμενεἰς</text:span><text:span text:style-name="T8"> </text:span><text:span text:style-name="T1">τὴν</text:span><text:span text:style-name="T8"> </text:span><text:span text:style-name="T1">πόλιν</text:span><text:span text:style-name="T8"> </text:span><text:span text:style-name="T1">καὶ</text:span><text:span text:style-name="T8"> </text:span><text:span text:style-name="T1">περὶ</text:span><text:span text:style-name="T8"> </text:span><text:span text:style-name="T1">τὸ</text:span><text:span text:style-name="T8"> </text:span><text:span text:style-name="T1">δεῖπνον</text:span><text:span text:style-name="T8"> </text:span><text:span text:style-name="T1">ἦμεν</text:span><text:span text:style-name="T11">.</text:span></text:p>
      <text:p text:style-name="P10"/>
      <text:p text:style-name="P8"><text:span text:style-name="T1">Ἑστιωμένῳ</text:span><text:span text:style-name="T8"> </text:span><text:span text:style-name="T1">δέ</text:span><text:span text:style-name="T8"> </text:span><text:span text:style-name="T1">μοι</text:span><text:span text:style-name="T8"> </text:span><text:span text:style-name="T1">μεταξὺ</text:span><text:span text:style-name="T8"> </text:span><text:span text:style-name="T1">σημαίνει</text:span><text:span text:style-name="T8"> </text:span><text:span text:style-name="T1">νεύσας</text:span><text:span text:style-name="T8"> </text:span><text:span text:style-name="T1">ὁ</text:span><text:span text:style-name="T8"> </text:span><text:span text:style-name="T1">Σάτυρος</text:span><text:span text:style-name="T8"> </text:span><text:span text:style-name="T1">προανίστασθαι</text:span><text:span text:style-name="T11">, </text:span><text:span text:style-name="T1">καὶ</text:span><text:span text:style-name="T8"> </text:span><text:span text:style-name="T1">ἦν</text:span><text:span text:style-name="T8"> </text:span><text:span text:style-name="T1">τὸπρόσωπον</text:span><text:span text:style-name="T8"> </text:span><text:span text:style-name="T1">ἐσπουδακώς</text:span><text:span text:style-name="T11">. </text:span><text:span text:style-name="T1">Σκηψάμενος</text:span><text:span text:style-name="T8"> </text:span><text:span text:style-name="T1">οὖν</text:span><text:span text:style-name="T8"> </text:span><text:span text:style-name="T1">ὑπό</text:span><text:span text:style-name="T8"> </text:span><text:span text:style-name="T1">τινος</text:span><text:span text:style-name="T8"> </text:span><text:span text:style-name="T1">τῶν</text:span><text:span text:style-name="T8"> </text:span><text:span text:style-name="T1">κατὰ</text:span><text:span text:style-name="T8"> </text:span><text:span text:style-name="T1">τὴν</text:span><text:span text:style-name="T8"> </text:span><text:span text:style-name="T1">γαστέραἐπείγεσθαι</text:span><text:span text:style-name="T8"> </text:span><text:span text:style-name="T1">ἐξανίσταμαι</text:span><text:span text:style-name="T11">: </text:span><text:span text:style-name="T1">καὶ</text:span><text:span text:style-name="T8"> </text:span><text:span text:style-name="T1">ἐπεὶ</text:span><text:span text:style-name="T8"> </text:span><text:span text:style-name="T1">προῆλθον</text:span><text:span text:style-name="T11">, </text:span><text:span text:style-name="T1">[</text:span><text:span text:style-name="T11">2</text:span><text:span text:style-name="T1">]</text:span><text:span text:style-name="T8"> </text:span><text:span text:style-name="T1">λέγει</text:span><text:span text:style-name="T8"> </text:span><text:span text:style-name="T1">μὲν</text:span><text:span text:style-name="T8"> </text:span><text:span text:style-name="T1">οὐδέν</text:span><text:span text:style-name="T11">, </text:span><text:span text:style-name="T1">ἐπιστολὴν</text:span><text:span text:style-name="T8"> </text:span><text:span text:style-name="T1">δὲὀρέγει</text:span><text:span text:style-name="T11">. </text:span><text:span text:style-name="T1">Λαβὼν</text:span><text:span text:style-name="T8"> </text:span><text:span text:style-name="T1">δέ</text:span><text:span text:style-name="T11">, </text:span><text:span text:style-name="T1">πρὶν</text:span><text:span text:style-name="T8"> </text:span><text:span text:style-name="T1">ἀναγνῶναί</text:span><text:span text:style-name="T8"> </text:span><text:span text:style-name="T1">με</text:span><text:span text:style-name="T11">, </text:span><text:span text:style-name="T1">κατεπλάγην</text:span><text:span text:style-name="T8"> </text:span><text:span text:style-name="T1">εὐθύς</text:span><text:span text:style-name="T11">: </text:span><text:span text:style-name="T1">ἐγνώρισα</text:span><text:span text:style-name="T8"> </text:span><text:span text:style-name="T1">γὰρ</text:span><text:span text:style-name="T8"> </text:span><text:span text:style-name="T1">Λευκίππηςτὰ</text:span><text:span text:style-name="T8"> </text:span><text:span text:style-name="T1">γράμματα</text:span><text:span text:style-name="T11">. </text:span><text:span text:style-name="T1">Ἐγέγραπτο</text:span><text:span text:style-name="T8"> </text:span><text:span text:style-name="T1">δὲ</text:span><text:span text:style-name="T8"> </text:span><text:span text:style-name="T1">τάδε</text:span><text:span text:style-name="T11">: </text:span><text:span text:style-name="T1">ΛΕΥΚΙΠΠΗ</text:span><text:span text:style-name="T8"> </text:span><text:span text:style-name="T1">ΚΛΕΙΤΟΦΩΝΤΙ</text:span><text:span text:style-name="T8"> </text:span><text:span text:style-name="T1">ΤΩ῾̣̣̓</text:span><text:span text:style-name="T8"> </text:span><text:span text:style-name="T1">ΔΕΣΠΟΤΗ῾̣̣̓</text:span><text:span text:style-name="T8"> </text:span><text:span text:style-name="T1">ΜΟΥ</text:span><text:span text:style-name="T11">.</text:span><text:span text:style-name="T1">[</text:span><text:span text:style-name="T11">3</text:span><text:span text:style-name="T1">]</text:span><text:span text:style-name="T8"> </text:span><text:span text:style-name="T1">Τοῦτο</text:span><text:span text:style-name="T8"> </text:span><text:span text:style-name="T1">γάρ</text:span><text:span text:style-name="T8"> </text:span><text:span text:style-name="T1">σε</text:span><text:span text:style-name="T8"> </text:span><text:span text:style-name="T1">δεῖ</text:span><text:span text:style-name="T8"> </text:span><text:span text:style-name="T1">καλεῖν</text:span><text:span text:style-name="T11">, </text:span><text:span text:style-name="T1">ἐπεὶ</text:span><text:span text:style-name="T8"> </text:span><text:span text:style-name="T1">καὶ</text:span><text:span text:style-name="T8"> </text:span><text:span text:style-name="T1">τῆς</text:span><text:span text:style-name="T8"> </text:span><text:span text:style-name="T1">δεσποίνης</text:span><text:span text:style-name="T8"> </text:span><text:span text:style-name="T1">ἀνὴρ</text:span><text:span text:style-name="T8"> </text:span><text:span text:style-name="T1">εἶ</text:span><text:span text:style-name="T8"> </text:span><text:span text:style-name="T1">τῆς</text:span><text:span text:style-name="T8"> </text:span><text:span text:style-name="T1">ἐμῆς</text:span><text:span text:style-name="T11">. </text:span><text:span text:style-name="T1">Ὅσα</text:span><text:span text:style-name="T8"> </text:span><text:span text:style-name="T1">μὲν</text:span><text:span text:style-name="T8"> </text:span><text:span text:style-name="T1">διὰ</text:span><text:span text:style-name="T8"> </text:span><text:span text:style-name="T1">σὲπέπονθα</text:span><text:span text:style-name="T11">, </text:span><text:span text:style-name="T1">οἶδας</text:span><text:span text:style-name="T11">: </text:span><text:span text:style-name="T1">ἀνάγκη</text:span><text:span text:style-name="T8"> </text:span><text:span text:style-name="T1">δὲ</text:span><text:span text:style-name="T8"> </text:span><text:span text:style-name="T1">νῦν</text:span><text:span text:style-name="T8"> </text:span><text:span text:style-name="T1">ὑπομνῆσαί</text:span><text:span text:style-name="T8"> </text:span><text:span text:style-name="T1">σε</text:span><text:span text:style-name="T11">. </text:span><text:span text:style-name="T1">[</text:span><text:span text:style-name="T11">4</text:span><text:span text:style-name="T1">]</text:span><text:span text:style-name="T8"> </text:span><text:span text:style-name="T1">Διὰ</text:span><text:span text:style-name="T8"> </text:span><text:span text:style-name="T1">σὲ</text:span><text:span text:style-name="T8"> </text:span><text:span text:style-name="T1">τὴν</text:span><text:span text:style-name="T8"> </text:span><text:span text:style-name="T1">μητέρα</text:span><text:span text:style-name="T8"> </text:span><text:span text:style-name="T1">κατέλιπον</text:span><text:span text:style-name="T8"> </text:span><text:span text:style-name="T1">καὶπλάνην</text:span><text:span text:style-name="T8"> </text:span><text:span text:style-name="T1">εἱλόμην</text:span><text:span text:style-name="T11">, </text:span><text:span text:style-name="T1">διὰ</text:span><text:span text:style-name="T8"> </text:span><text:span text:style-name="T1">σὲ</text:span><text:span text:style-name="T8"> </text:span><text:span text:style-name="T1">πέπονθα</text:span><text:span text:style-name="T8"> </text:span><text:span text:style-name="T1">ναυαγίαν</text:span><text:span text:style-name="T8"> </text:span><text:span text:style-name="T1">καὶ</text:span><text:span text:style-name="T8"> </text:span><text:span text:style-name="T1">λῃστῶν</text:span><text:span text:style-name="T8"> </text:span><text:span text:style-name="T1">ἠνεσχόμην</text:span><text:span text:style-name="T11">: </text:span><text:span text:style-name="T1">διὰ</text:span><text:span text:style-name="T8"> </text:span><text:span text:style-name="T1">σὲ</text:span><text:span text:style-name="T8"> </text:span><text:span text:style-name="T1">ἱερεῖονγέγονα</text:span><text:span text:style-name="T8"> </text:span><text:span text:style-name="T1">καὶ</text:span><text:span text:style-name="T8"> </text:span><text:span text:style-name="T1">καθαρμὸς</text:span><text:span text:style-name="T8"> </text:span><text:span text:style-name="T1">καὶ</text:span><text:span text:style-name="T8"> </text:span><text:span text:style-name="T1">τέθνηκα</text:span><text:span text:style-name="T8"> </text:span><text:span text:style-name="T1">ἤδη</text:span><text:span text:style-name="T8"> </text:span><text:span text:style-name="T1">δεύτερον</text:span><text:span text:style-name="T11">, </text:span><text:span text:style-name="T1">διὰ</text:span><text:span text:style-name="T8"> </text:span><text:span text:style-name="T1">σὲ</text:span><text:span text:style-name="T8"> </text:span><text:span text:style-name="T1">πέπραμαι</text:span><text:span text:style-name="T8"> </text:span><text:span text:style-name="T1">καὶ</text:span><text:span text:style-name="T8"> </text:span><text:span text:style-name="T1">ἐδέθην</text:span><text:span text:style-name="T8"> </text:span><text:span text:style-name="T1">σιδήρῳκαὶ</text:span><text:span text:style-name="T8"> </text:span><text:span text:style-name="T1">δίκελλαν</text:span><text:span text:style-name="T8"> </text:span><text:span text:style-name="T1">ἐβάστασα</text:span><text:span text:style-name="T8"> </text:span><text:span text:style-name="T1">καὶ</text:span><text:span text:style-name="T8"> </text:span><text:span text:style-name="T1">ἔσκαψα</text:span><text:span text:style-name="T8"> </text:span><text:span text:style-name="T1">γῆν</text:span><text:span text:style-name="T8"> </text:span><text:span text:style-name="T1">καὶ</text:span><text:span text:style-name="T8"> </text:span><text:span text:style-name="T1">ἐμαστιγώθην</text:span><text:span text:style-name="T11">, </text:span><text:span text:style-name="T1">ἵνα</text:span><text:span text:style-name="T8"> </text:span><text:span text:style-name="T1">σὺ</text:span><text:span text:style-name="T8"> </text:span><text:span text:style-name="T1">ὃ</text:span><text:span text:style-name="T8"> </text:span><text:span text:style-name="T1">γέγονας</text:span><text:span text:style-name="T8"> </text:span><text:span text:style-name="T1">ἄλλῃγυναικὶ</text:span><text:span text:style-name="T8"> </text:span><text:span text:style-name="T1">κἀγὼ</text:span><text:span text:style-name="T8"> </text:span><text:span text:style-name="T1">ἑτέρῳ</text:span><text:span text:style-name="T8"> </text:span><text:span text:style-name="T1">ἀνδρὶ</text:span><text:span text:style-name="T8"> </text:span><text:span text:style-name="T1">γένωμαι</text:span><text:span text:style-name="T11">; </text:span><text:span text:style-name="T1">[</text:span><text:span text:style-name="T11">5</text:span><text:span text:style-name="T1">]</text:span><text:span text:style-name="T8"> </text:span><text:span text:style-name="T1">Μὴ</text:span><text:span text:style-name="T8"> </text:span><text:span text:style-name="T1">γένοιτο</text:span><text:span text:style-name="T11">. </text:span><text:span text:style-name="T1">Ἀλλ̓</text:span><text:span text:style-name="T8"> </text:span><text:span text:style-name="T1">ἐγὼ</text:span><text:span text:style-name="T8"> </text:span><text:span text:style-name="T1">μὲν</text:span><text:span text:style-name="T8"> </text:span><text:span text:style-name="T1">ἐπὶ</text:span><text:span text:style-name="T8"> </text:span><text:span text:style-name="T1">τοσαύταιςἀνάγκαις</text:span><text:span text:style-name="T8"> </text:span><text:span text:style-name="T1">διεκαρτέρησα</text:span><text:span text:style-name="T11">, </text:span><text:span text:style-name="T1">σὺ</text:span><text:span text:style-name="T8"> </text:span><text:span text:style-name="T1">δὲ</text:span><text:span text:style-name="T8"> </text:span><text:span text:style-name="T1">ἄπρατος</text:span><text:span text:style-name="T11">, </text:span><text:span text:style-name="T1">ἀμαστίγωτος</text:span><text:span text:style-name="T8"> </text:span><text:span text:style-name="T1">γαμεῖς</text:span><text:span text:style-name="T11">. </text:span><text:span text:style-name="T1">Εἴ</text:span><text:span text:style-name="T8"> </text:span><text:span text:style-name="T1">τις</text:span><text:span text:style-name="T8"> </text:span><text:span text:style-name="T1">οὖν</text:span><text:span text:style-name="T8"> </text:span><text:span text:style-name="T1">τῶνπεπονημένων</text:span><text:span text:style-name="T8"> </text:span><text:span text:style-name="T1">διὰ</text:span><text:span text:style-name="T8"> </text:span><text:span text:style-name="T1">σὲ</text:span><text:span text:style-name="T8"> </text:span><text:span text:style-name="T1">κεῖται</text:span><text:span text:style-name="T8"> </text:span><text:span text:style-name="T1">χάρις</text:span><text:span text:style-name="T11">, </text:span><text:span text:style-name="T1">δεήθητί</text:span><text:span text:style-name="T8"> </text:span><text:span text:style-name="T1">σου</text:span><text:span text:style-name="T8"> </text:span><text:span text:style-name="T1">τῆς</text:span><text:span text:style-name="T8"> </text:span><text:span text:style-name="T1">γυναικὸς</text:span><text:span text:style-name="T8"> </text:span><text:span text:style-name="T1">ἀποπέμψαι</text:span><text:span text:style-name="T11">, </text:span><text:span text:style-name="T1">ὡςἐπηγγείλατο</text:span><text:span text:style-name="T11">: </text:span><text:span text:style-name="T1">τὰς</text:span><text:span text:style-name="T8"> </text:span><text:span text:style-name="T1">δὲ</text:span><text:span text:style-name="T8"> </text:span><text:span text:style-name="T1">δισχιλίας</text:span><text:span text:style-name="T11">, </text:span><text:span text:style-name="T1">ἃς</text:span><text:span text:style-name="T8"> </text:span><text:span text:style-name="T1">ὁ</text:span><text:span text:style-name="T8"> </text:span><text:span text:style-name="T1">Σωσθένης</text:span><text:span text:style-name="T8"> </text:span><text:span text:style-name="T1">ὑπὲρ</text:span><text:span text:style-name="T8"> </text:span><text:span text:style-name="T1">ἐμοῦ</text:span><text:span text:style-name="T8"> </text:span><text:span text:style-name="T1">κατεβάλετο</text:span><text:span text:style-name="T11">, </text:span><text:span text:style-name="T1">πίστευσονἡμῖν</text:span><text:span text:style-name="T8"> </text:span><text:span text:style-name="T1">καὶ</text:span><text:span text:style-name="T8"> </text:span><text:span text:style-name="T1">ἐγγύησαι</text:span><text:span text:style-name="T8"> </text:span><text:span text:style-name="T1">πρὸς</text:span><text:span text:style-name="T8"> </text:span><text:span text:style-name="T1">τὴν</text:span><text:span text:style-name="T8"> </text:span><text:span text:style-name="T1">Μελίτην</text:span><text:span text:style-name="T8"> </text:span><text:span text:style-name="T1">ὅτι</text:span><text:span text:style-name="T8"> </text:span><text:span text:style-name="T1">πέμψομεν</text:span><text:span text:style-name="T11">: </text:span><text:span text:style-name="T1">ἐγγὺς</text:span><text:span text:style-name="T8"> </text:span><text:span text:style-name="T1">γὰρ</text:span><text:span text:style-name="T8"> </text:span><text:span text:style-name="T1">τὸ</text:span><text:span text:style-name="T8"> </text:span><text:span text:style-name="T1">Βυζάντιον</text:span><text:span text:style-name="T11">. </text:span><text:span text:style-name="T1">[</text:span><text:span text:style-name="T11">6</text:span><text:span text:style-name="T1">]Ἐὰν</text:span><text:span text:style-name="T8"> </text:span><text:span text:style-name="T1">δὲ</text:span><text:span text:style-name="T8"> </text:span><text:span text:style-name="T1">καὶ</text:span><text:span text:style-name="T8"> </text:span><text:span text:style-name="T1">ἀποτίσῃς</text:span><text:span text:style-name="T11">, </text:span><text:span text:style-name="T1">νόμιζε</text:span><text:span text:style-name="T8"> </text:span><text:span text:style-name="T1">μισθόν</text:span><text:span text:style-name="T8"> </text:span><text:span text:style-name="T1">μοι</text:span><text:span text:style-name="T8"> </text:span><text:span text:style-name="T1">δεδωκέναι</text:span><text:span text:style-name="T8"> </text:span><text:span text:style-name="T1">τῶν</text:span><text:span text:style-name="T8"> </text:span><text:span text:style-name="T1">ὑπὲρ</text:span><text:span text:style-name="T8"> </text:span><text:span text:style-name="T1">σοῦ</text:span><text:span text:style-name="T8"> </text:span><text:span text:style-name="T1">πόνων</text:span><text:span text:style-name="T11">. </text:span><text:span text:style-name="T1">Ἔρρωσοκαὶ</text:span><text:span text:style-name="T8"> </text:span><text:span text:style-name="T1">ὄναιο</text:span><text:span text:style-name="T8"> </text:span><text:span text:style-name="T1">τῶν</text:span><text:span text:style-name="T8"> </text:span><text:span text:style-name="T1">καινῶν</text:span><text:span text:style-name="T8"> </text:span><text:span text:style-name="T1">γάμων</text:span><text:span text:style-name="T11">. </text:span><text:span text:style-name="T1">Ἐγὼ</text:span><text:span text:style-name="T8"> </text:span><text:span text:style-name="T1">δὲ</text:span><text:span text:style-name="T8"> </text:span><text:span text:style-name="T1">ἔτι</text:span><text:span text:style-name="T8"> </text:span><text:span text:style-name="T1">σοι</text:span><text:span text:style-name="T8"> </text:span><text:span text:style-name="T1">ταῦτα</text:span><text:span text:style-name="T8"> </text:span><text:span text:style-name="T1">γράφω</text:span><text:span text:style-name="T8"> </text:span><text:span text:style-name="T1">παρθένος</text:span><text:span text:style-name="T11">.</text:span></text:p>
      <text:p text:style-name="P10"/>
      <text:p text:style-name="P8"><text:span text:style-name="T1">Τούτοις</text:span><text:span text:style-name="T8"> </text:span><text:span text:style-name="T1">ἐντυχὼν</text:span><text:span text:style-name="T8"> </text:span><text:span text:style-name="T1">πάντα</text:span><text:span text:style-name="T8"> </text:span><text:span text:style-name="T1">ἐγινόμην</text:span><text:span text:style-name="T8"> </text:span><text:span text:style-name="T1">ὁμοῦ</text:span><text:span text:style-name="T11">: </text:span><text:span text:style-name="T1">ἀνεφλεγόμην</text:span><text:span text:style-name="T11">, </text:span><text:span text:style-name="T1">ὠχρίων</text:span><text:span text:style-name="T11">, </text:span><text:span text:style-name="T1">ἐθαύμαζον</text:span><text:span text:style-name="T11">,</text:span><text:span text:style-name="T1">ἠπίστουν</text:span><text:span text:style-name="T11">, </text:span><text:span text:style-name="T1">ἔχαιρον</text:span><text:span text:style-name="T11">, </text:span><text:span text:style-name="T17">[p. 146]</text:span><text:span text:style-name="T8"> </text:span><text:span text:style-name="T1">[</text:span><text:span text:style-name="T11">2</text:span><text:span text:style-name="T1">]</text:span><text:span text:style-name="T8"> </text:span><text:span text:style-name="T1">ἠχθόμην</text:span><text:span text:style-name="T11">. </text:span><text:span text:style-name="T1">Λέγω</text:span><text:span text:style-name="T8"> </text:span><text:span text:style-name="T1">οὖν</text:span><text:span text:style-name="T8"> </text:span><text:span text:style-name="T1">πρὸς</text:span><text:span text:style-name="T8"> </text:span><text:span text:style-name="T1">τὸν</text:span><text:span text:style-name="T8"> </text:span><text:span text:style-name="T1">Σάτυρον</text:span><text:span text:style-name="T8"> ‘</text:span><text:span text:style-name="T1">πότερον</text:span><text:span text:style-name="T8"> </text:span><text:span text:style-name="T1">ἐξἍδου</text:span><text:span text:style-name="T8"> </text:span><text:span text:style-name="T1">ἥκεις</text:span><text:span text:style-name="T8"> </text:span><text:span text:style-name="T1">φέρων</text:span><text:span text:style-name="T8"> </text:span><text:span text:style-name="T1">τὴν</text:span><text:span text:style-name="T8"> </text:span><text:span text:style-name="T1">ἐπιστολήν</text:span><text:span text:style-name="T11">, </text:span><text:span text:style-name="T1">ἢ</text:span><text:span text:style-name="T8"> </text:span><text:span text:style-name="T1">τί</text:span><text:span text:style-name="T8"> </text:span><text:span text:style-name="T1">ταῦτα</text:span><text:span text:style-name="T8"> </text:span><text:span text:style-name="T1">θέλει</text:span><text:span text:style-name="T11">; </text:span><text:span text:style-name="T1">Λευκίππη</text:span><text:span text:style-name="T8"> </text:span><text:span text:style-name="T1">πάλιν</text:span><text:span text:style-name="T8"> </text:span><text:span text:style-name="T1">ἀνεβίω</text:span><text:span text:style-name="T11">;’ ‘</text:span><text:span text:style-name="T1">Μάλιστα</text:span><text:span text:style-name="T8">’ </text:span><text:span text:style-name="T1">ἔφη</text:span><text:span text:style-name="T11">, ‘</text:span><text:span text:style-name="T1">καὶ</text:span><text:span text:style-name="T8"> </text:span><text:span text:style-name="T1">ἔστιν</text:span><text:span text:style-name="T8"> </text:span><text:span text:style-name="T1">ἣν</text:span><text:span text:style-name="T8"> </text:span><text:span text:style-name="T1">εἶδες</text:span><text:span text:style-name="T8"> </text:span><text:span text:style-name="T1">ἐν</text:span><text:span text:style-name="T8"> </text:span><text:span text:style-name="T1">τοῖς</text:span><text:span text:style-name="T8"> </text:span><text:span text:style-name="T1">ἀγροῖς</text:span><text:span text:style-name="T11">. </text:span><text:span text:style-name="T1">Τότε</text:span><text:span text:style-name="T8"> </text:span><text:span text:style-name="T1">μὲν</text:span><text:span text:style-name="T8"> </text:span><text:span text:style-name="T1">οὖν</text:span><text:span text:style-name="T8"> </text:span><text:span text:style-name="T1">οὐδ̓</text:span><text:span text:style-name="T8"> </text:span><text:span text:style-name="T1">ἂν</text:span><text:span text:style-name="T8"> </text:span><text:span text:style-name="T1">ἄλλος</text:span><text:span text:style-name="T8"> </text:span><text:span text:style-name="T1">αὐτὴνἰδὼν</text:span><text:span text:style-name="T8"> </text:span><text:span text:style-name="T1">ἐγνώρισεν</text:span><text:span text:style-name="T11">, </text:span><text:span text:style-name="T1">ἔφηβον</text:span><text:span text:style-name="T8"> </text:span><text:span text:style-name="T1">οὕτω</text:span><text:span text:style-name="T8"> </text:span><text:span text:style-name="T1">γενομένην</text:span><text:span text:style-name="T11">: </text:span><text:span text:style-name="T1">τοῦτο</text:span><text:span text:style-name="T8"> </text:span><text:span text:style-name="T1">γὰρ</text:span><text:span text:style-name="T8"> </text:span><text:span text:style-name="T1">ἡ</text:span><text:span text:style-name="T8"> </text:span><text:span text:style-name="T1">τῶν</text:span><text:span text:style-name="T8"> </text:span><text:span text:style-name="T1">τριχῶν</text:span><text:span text:style-name="T8"> </text:span><text:span text:style-name="T1">αὐτῆς</text:span><text:span text:style-name="T8"> </text:span><text:span text:style-name="T1">κουρὰμόνον</text:span><text:span text:style-name="T8"> </text:span><text:span text:style-name="T1">[</text:span><text:span text:style-name="T11">3</text:span><text:span text:style-name="T1">]</text:span><text:span text:style-name="T8"> </text:span><text:span text:style-name="T1">ἐνήλλαξεν</text:span><text:span text:style-name="T11">.’ ‘</text:span><text:span text:style-name="T1">Εἶτα</text:span><text:span text:style-name="T8"> </text:span><text:span text:style-name="T1">ἕστηκας</text:span><text:span text:style-name="T8">’ </text:span><text:span text:style-name="T1">ἔφην</text:span><text:span text:style-name="T8"> ‘</text:span><text:span text:style-name="T1">ἐπὶ</text:span><text:span text:style-name="T8"> </text:span><text:span text:style-name="T1">τηλικούτοις</text:span><text:span text:style-name="T8"> </text:span><text:span text:style-name="T1">ἀγαθοῖς</text:span><text:span text:style-name="T8"> </text:span><text:span text:style-name="T1">καὶ</text:span><text:span text:style-name="T8"> </text:span><text:span text:style-name="T1">μέχρι</text:span><text:span text:style-name="T8"> </text:span><text:span text:style-name="T1">τῶνὤτων</text:span><text:span text:style-name="T8"> </text:span><text:span text:style-name="T1">μόνον</text:span><text:span text:style-name="T8"> </text:span><text:span text:style-name="T1">εὐφραίνεις</text:span><text:span text:style-name="T11">, </text:span><text:span text:style-name="T1">ἀλλ̓</text:span><text:span text:style-name="T8"> </text:span><text:span text:style-name="T1">οὐ</text:span><text:span text:style-name="T8"> </text:span><text:span text:style-name="T1">δεικνύεις</text:span><text:span text:style-name="T8"> </text:span><text:span text:style-name="T1">καὶ</text:span><text:span text:style-name="T8"> </text:span><text:span text:style-name="T1">τοῖς</text:span><text:span text:style-name="T8"> </text:span><text:span text:style-name="T1">ὄμμασι</text:span><text:span text:style-name="T8"> </text:span><text:span text:style-name="T1">τἀγαθά</text:span><text:span text:style-name="T11">;’ ‘</text:span><text:span text:style-name="T1">Μὴ</text:span><text:span text:style-name="T8"> </text:span><text:span text:style-name="T1">σύ</text:span><text:span text:style-name="T8"> </text:span><text:span text:style-name="T1">γε</text:span><text:span text:style-name="T8">’ </text:span><text:span text:style-name="T1">εἶπενὁ</text:span><text:span text:style-name="T8"> </text:span><text:span text:style-name="T1">Σάτυρος</text:span><text:span text:style-name="T11">: ‘</text:span><text:span text:style-name="T1">ἀλλ̓</text:span><text:span text:style-name="T8"> </text:span><text:span text:style-name="T1">ἐνεὸς</text:span><text:span text:style-name="T8"> </text:span><text:span text:style-name="T1">κάτασχε</text:span><text:span text:style-name="T8"> ‘</text:span><text:span text:style-name="T1">μὴ</text:span><text:span text:style-name="T8"> </text:span><text:span text:style-name="T1">πάντα</text:span><text:span text:style-name="T8"> </text:span><text:span text:style-name="T1">ἀπολέσῃς</text:span><text:span text:style-name="T8">’</text:span><text:span text:style-name="T11">, </text:span><text:span text:style-name="T1">ἕως</text:span><text:span text:style-name="T8"> </text:span><text:span text:style-name="T1">ἂν</text:span><text:span text:style-name="T8"> </text:span><text:span text:style-name="T1">περὶ</text:span><text:span text:style-name="T8"> </text:span><text:span text:style-name="T1">τούτωνἀσφαλέστερον</text:span><text:span text:style-name="T8"> </text:span><text:span text:style-name="T1">βουλευσώμεθα</text:span><text:span text:style-name="T11">. </text:span><text:span text:style-name="T1">[</text:span><text:span text:style-name="T11">4</text:span><text:span text:style-name="T1">]</text:span><text:span text:style-name="T8"> </text:span><text:span text:style-name="T1">Γυναῖκα</text:span><text:span text:style-name="T8"> </text:span><text:span text:style-name="T1">ὁρᾷς</text:span><text:span text:style-name="T8"> </text:span><text:span text:style-name="T1">τὴν</text:span><text:span text:style-name="T8"> </text:span><text:span text:style-name="T1">πρώτην</text:span><text:span text:style-name="T8"> </text:span><text:span text:style-name="T1">Ἐφεσίων</text:span><text:span text:style-name="T8"> </text:span><text:span text:style-name="T1">μαινομένηνἐπὶ</text:span><text:span text:style-name="T8"> </text:span><text:span text:style-name="T1">σοί</text:span><text:span text:style-name="T11">, </text:span><text:span text:style-name="T1">ἡμᾶς</text:span><text:span text:style-name="T8"> </text:span><text:span text:style-name="T1">δὲ</text:span><text:span text:style-name="T8"> </text:span><text:span text:style-name="T1">ἐρήμους</text:span><text:span text:style-name="T8"> </text:span><text:span text:style-name="T1">ἐν</text:span><text:span text:style-name="T8"> </text:span><text:span text:style-name="T1">μέσαις</text:span><text:span text:style-name="T8"> </text:span><text:span text:style-name="T1">ἄρκυσιν</text:span><text:span text:style-name="T11">.’ ‘</text:span><text:span text:style-name="T1">Ἀλλ̓</text:span><text:span text:style-name="T8"> </text:span><text:span text:style-name="T1">οὐ</text:span><text:span text:style-name="T8"> </text:span><text:span text:style-name="T1">δύναμαι</text:span><text:span text:style-name="T8">’ </text:span><text:span text:style-name="T1">ἔφην</text:span><text:span text:style-name="T11">: </text:span><text:span text:style-name="T9">（</text:span><text:span text:style-name="T1">ἐπέρχεταιγὰρ</text:span><text:span text:style-name="T8"> </text:span><text:span text:style-name="T1">διὰ</text:span><text:span text:style-name="T8"> </text:span><text:span text:style-name="T1">πασῶν</text:span><text:span text:style-name="T8"> </text:span><text:span text:style-name="T1">τῶν</text:span><text:span text:style-name="T8"> </text:span><text:span text:style-name="T1">τοῦ</text:span><text:span text:style-name="T8"> </text:span><text:span text:style-name="T1">σώματος</text:span><text:span text:style-name="T8"> </text:span><text:span text:style-name="T1">ὁδῶν</text:span><text:span text:style-name="T8"> </text:span><text:span text:style-name="T1">ἡ</text:span><text:span text:style-name="T8"> </text:span><text:span text:style-name="T1">χαρά</text:span><text:span text:style-name="T11">. </text:span><text:span text:style-name="T1">[</text:span><text:span text:style-name="T11">5</text:span><text:span text:style-name="T1">]</text:span><text:span text:style-name="T8"> </text:span><text:span text:style-name="T1">Ἀλλ̓</text:span><text:span text:style-name="T8"> </text:span><text:span text:style-name="T1">ἰδού</text:span><text:span text:style-name="T8"> </text:span><text:span text:style-name="T1">μοι</text:span><text:span text:style-name="T8"> </text:span><text:span text:style-name="T1">διὰ</text:span><text:span text:style-name="T8"> </text:span><text:span text:style-name="T1">τῶν</text:span><text:span text:style-name="T8"> </text:span><text:span text:style-name="T1">γραμμάτωνἐγκαλεῖ</text:span><text:span text:style-name="T11">.</text:span><text:span text:style-name="T9">） </text:span><text:span text:style-name="T1">Καὶ</text:span><text:span text:style-name="T8"> </text:span><text:span text:style-name="T1">ἅμα</text:span><text:span text:style-name="T8"> </text:span><text:span text:style-name="T1">αὖθις</text:span><text:span text:style-name="T8"> </text:span><text:span text:style-name="T1">ἐντυγχάνων</text:span><text:span text:style-name="T8"> </text:span><text:span text:style-name="T1">τοῖς</text:span><text:span text:style-name="T8"> </text:span><text:span text:style-name="T1">γράμμασιν</text:span><text:span text:style-name="T11">, </text:span><text:span text:style-name="T1">ὡς</text:span><text:span text:style-name="T8"> </text:span><text:span text:style-name="T1">ἐκείνην</text:span><text:span text:style-name="T8"> </text:span><text:span text:style-name="T1">δἰ</text:span><text:span text:style-name="T8"> </text:span><text:span text:style-name="T1">αὐτῶνβλέπων</text:span><text:span text:style-name="T11">, </text:span><text:span text:style-name="T1">καὶ</text:span><text:span text:style-name="T8"> </text:span><text:soft-page-break/><text:span text:style-name="T1">ἀναγινώσκων</text:span><text:span text:style-name="T8"> </text:span><text:span text:style-name="T1">καθ̓</text:span><text:span text:style-name="T8"> </text:span><text:span text:style-name="T1">ἓν</text:span><text:span text:style-name="T8"> </text:span><text:span text:style-name="T1">ἔλεγον</text:span><text:span text:style-name="T8"> ‘</text:span><text:span text:style-name="T1">δίκαια</text:span><text:span text:style-name="T8"> </text:span><text:span text:style-name="T1">ἐγκαλεῖς</text:span><text:span text:style-name="T11">, </text:span><text:span text:style-name="T1">φιλτάτη</text:span><text:span text:style-name="T11">. </text:span><text:span text:style-name="T1">Πάντα</text:span><text:span text:style-name="T8"> </text:span><text:span text:style-name="T1">δἰ</text:span><text:span text:style-name="T8"> </text:span><text:span text:style-name="T1">ἐμὲἔπαθες</text:span><text:span text:style-name="T11">: </text:span><text:span text:style-name="T1">[</text:span><text:span text:style-name="T11">6</text:span><text:span text:style-name="T1">]</text:span><text:span text:style-name="T8"> </text:span><text:span text:style-name="T1">πολλῶν</text:span><text:span text:style-name="T8"> </text:span><text:span text:style-name="T1">σοι</text:span><text:span text:style-name="T8"> </text:span><text:span text:style-name="T1">γέγονα</text:span><text:span text:style-name="T8"> </text:span><text:span text:style-name="T1">κακῶν</text:span><text:span text:style-name="T8"> </text:span><text:span text:style-name="T1">αἴτιος</text:span><text:span text:style-name="T11">.’ </text:span><text:span text:style-name="T1">Ὡς</text:span><text:span text:style-name="T8"> </text:span><text:span text:style-name="T1">δὲ</text:span><text:span text:style-name="T8"> </text:span><text:span text:style-name="T1">εἰς</text:span><text:span text:style-name="T8"> </text:span><text:span text:style-name="T1">τὰς</text:span><text:span text:style-name="T8"> </text:span><text:span text:style-name="T1">μάστιγας</text:span><text:span text:style-name="T8"> </text:span><text:span text:style-name="T1">καὶ</text:span><text:span text:style-name="T8"> </text:span><text:span text:style-name="T1">εἰς</text:span><text:span text:style-name="T8"> </text:span><text:span text:style-name="T1">τὰςβασάνους</text:span><text:span text:style-name="T8"> </text:span><text:span text:style-name="T1">ἐγενόμην</text:span><text:span text:style-name="T11">, </text:span><text:span text:style-name="T1">ἃς</text:span><text:span text:style-name="T8"> </text:span><text:span text:style-name="T1">ὁ</text:span><text:span text:style-name="T8"> </text:span><text:span text:style-name="T1">Σωσθένης</text:span><text:span text:style-name="T8"> </text:span><text:span text:style-name="T1">αὐτῇ</text:span><text:span text:style-name="T8"> </text:span><text:span text:style-name="T1">παρετρίψατο</text:span><text:span text:style-name="T11">, </text:span><text:span text:style-name="T1">ἔκλαον</text:span><text:span text:style-name="T8"> </text:span><text:span text:style-name="T1">ὥσπερ</text:span><text:span text:style-name="T8"> </text:span><text:span text:style-name="T1">αὐτὰς</text:span><text:span text:style-name="T8"> </text:span><text:span text:style-name="T1">τὰςβασάνους</text:span><text:span text:style-name="T8"> </text:span><text:span text:style-name="T1">βλέπων</text:span><text:span text:style-name="T8"> </text:span><text:span text:style-name="T1">αὐτῆς</text:span><text:span text:style-name="T11">: </text:span><text:span text:style-name="T1">ὁ</text:span><text:span text:style-name="T8"> </text:span><text:span text:style-name="T1">γὰρ</text:span><text:span text:style-name="T8"> </text:span><text:span text:style-name="T1">λογισμὸς</text:span><text:span text:style-name="T8"> </text:span><text:span text:style-name="T1">πέμπων</text:span><text:span text:style-name="T8"> </text:span><text:span text:style-name="T1">τῆς</text:span><text:span text:style-name="T8"> </text:span><text:span text:style-name="T1">ψυχῆς</text:span><text:span text:style-name="T8"> </text:span><text:span text:style-name="T1">τὰ</text:span><text:span text:style-name="T8"> </text:span><text:span text:style-name="T1">ὄμματα</text:span><text:span text:style-name="T8"> </text:span><text:span text:style-name="T1">πρὸς</text:span><text:span text:style-name="T8"> </text:span><text:span text:style-name="T1">τὴνἀπαγγελίαν</text:span><text:span text:style-name="T8"> </text:span><text:span text:style-name="T1">τῶν</text:span><text:span text:style-name="T8"> </text:span><text:span text:style-name="T1">γραμμάτων</text:span><text:span text:style-name="T11">, </text:span><text:span text:style-name="T1">ἐδείκνυ</text:span><text:span text:style-name="T8"> </text:span><text:span text:style-name="T1">τὰ</text:span><text:span text:style-name="T8"> </text:span><text:span text:style-name="T1">ὁρώμενα</text:span><text:span text:style-name="T8"> </text:span><text:span text:style-name="T1">ὡς</text:span><text:span text:style-name="T8"> </text:span><text:span text:style-name="T1">δρώμενα</text:span><text:span text:style-name="T11">: </text:span><text:span text:style-name="T1">πάνυ</text:span><text:span text:style-name="T8"> </text:span><text:span text:style-name="T1">δὲ</text:span><text:span text:style-name="T8"> </text:span><text:span text:style-name="T1">ἠρυθρίωνἐφ̓</text:span><text:span text:style-name="T8"> </text:span><text:span text:style-name="T1">οἷς</text:span><text:span text:style-name="T8"> </text:span><text:span text:style-name="T1">μοι</text:span><text:span text:style-name="T8"> </text:span><text:span text:style-name="T1">τὸν</text:span><text:span text:style-name="T8"> </text:span><text:span text:style-name="T1">γάμον</text:span><text:span text:style-name="T8"> </text:span><text:span text:style-name="T1">ὠνείδιζεν</text:span><text:span text:style-name="T11">, </text:span><text:span text:style-name="T1">ὥσπερ</text:span><text:span text:style-name="T8"> </text:span><text:span text:style-name="T1">ἐπ̓</text:span><text:span text:style-name="T8"> </text:span><text:span text:style-name="T1">αὐτοφώρῳ</text:span><text:span text:style-name="T8"> </text:span><text:span text:style-name="T1">μοιχὸς</text:span><text:span text:style-name="T8"> </text:span><text:span text:style-name="T1">κατειλημμένος</text:span><text:span text:style-name="T11">. </text:span><text:span text:style-name="T1">Οὕτωςᾐσχυνόμην</text:span><text:span text:style-name="T8"> </text:span><text:span text:style-name="T1">καὶ</text:span><text:span text:style-name="T8"> </text:span><text:span text:style-name="T1">τὰ</text:span><text:span text:style-name="T8"> </text:span><text:span text:style-name="T1">γράμματα</text:span><text:span text:style-name="T11">.</text:span></text:p>
      <text:p text:style-name="P10"/>
      <text:p text:style-name="P8"><text:span text:style-name="T8">‘</text:span><text:span text:style-name="T1">Οἴμοι</text:span><text:span text:style-name="T11">, </text:span><text:span text:style-name="T1">πῶς</text:span><text:span text:style-name="T8"> </text:span><text:span text:style-name="T1">ἀπολογήσομαι</text:span><text:span text:style-name="T11">, </text:span><text:span text:style-name="T1">Σάτυρε</text:span><text:span text:style-name="T11">;’ </text:span><text:span text:style-name="T1">ἔφην</text:span><text:span text:style-name="T11">: ‘</text:span><text:span text:style-name="T1">ἑαλώκαμεν</text:span><text:span text:style-name="T11">: </text:span><text:span text:style-name="T1">Λευκίππη</text:span><text:span text:style-name="T8"> </text:span><text:span text:style-name="T1">κατέγνωκενἡμῶν</text:span><text:span text:style-name="T11">: </text:span><text:span text:style-name="T1">τάχα</text:span><text:span text:style-name="T8"> </text:span><text:span text:style-name="T1">δὲ</text:span><text:span text:style-name="T8"> </text:span><text:span text:style-name="T1">καὶ</text:span><text:span text:style-name="T8"> </text:span><text:span text:style-name="T1">μεμισήμεθα</text:span><text:span text:style-name="T11">. </text:span><text:span text:style-name="T1">Ἀλλὰ</text:span><text:span text:style-name="T8"> </text:span><text:span text:style-name="T1">πῶς</text:span><text:span text:style-name="T8"> </text:span><text:span text:style-name="T1">ἐσώθη</text:span><text:span text:style-name="T8"> </text:span><text:span text:style-name="T1">φράσον</text:span><text:span text:style-name="T8"> </text:span><text:span text:style-name="T1">σὺ</text:span><text:span text:style-name="T8"> </text:span><text:span text:style-name="T1">καὶ</text:span><text:span text:style-name="T8"> </text:span><text:span text:style-name="T1">τίνος</text:span><text:span text:style-name="T8"> </text:span><text:span text:style-name="T1">σῶμαἐθάψαμεν</text:span><text:span text:style-name="T11">;’ ‘</text:span><text:span text:style-name="T1">Αὐτή</text:span><text:span text:style-name="T8"> </text:span><text:span text:style-name="T1">σοι</text:span><text:span text:style-name="T8"> </text:span><text:span text:style-name="T1">κατὰ</text:span><text:span text:style-name="T8"> </text:span><text:span text:style-name="T1">καιρὸν</text:span><text:span text:style-name="T8"> </text:span><text:span text:style-name="T17">[p. 147]</text:span><text:span text:style-name="T8"> </text:span><text:span text:style-name="T1">φράσει</text:span><text:span text:style-name="T11">: </text:span><text:span text:style-name="T1">τὸ</text:span><text:span text:style-name="T8"> </text:span><text:span text:style-name="T1">δὲ</text:span><text:span text:style-name="T8"> </text:span><text:span text:style-name="T1">νῦν</text:span><text:span text:style-name="T8">’ </text:span><text:span text:style-name="T1">ὁ</text:span><text:span text:style-name="T8"> </text:span><text:span text:style-name="T1">Σάτυρος</text:span><text:span text:style-name="T8"> </text:span><text:span text:style-name="T1">ἔφη</text:span><text:span text:style-name="T8">‘</text:span><text:span text:style-name="T1">ἀντιγράψαι</text:span><text:span text:style-name="T8"> </text:span><text:span text:style-name="T1">σε</text:span><text:span text:style-name="T8"> </text:span><text:span text:style-name="T1">δεῖ</text:span><text:span text:style-name="T8"> </text:span><text:span text:style-name="T1">καὶ</text:span><text:span text:style-name="T8"> </text:span><text:span text:style-name="T1">ἱλάσασθαι</text:span><text:span text:style-name="T8"> </text:span><text:span text:style-name="T1">τὴν</text:span><text:span text:style-name="T8"> </text:span><text:span text:style-name="T1">κόρην</text:span><text:span text:style-name="T11">. </text:span><text:span text:style-name="T1">[</text:span><text:span text:style-name="T11">2</text:span><text:span text:style-name="T1">]</text:span><text:span text:style-name="T8"> </text:span><text:span text:style-name="T1">Κἀγὼ</text:span><text:span text:style-name="T8"> </text:span><text:span text:style-name="T1">γὰρ</text:span><text:span text:style-name="T8"> </text:span><text:span text:style-name="T1">αὐτῇ</text:span><text:span text:style-name="T8"> </text:span><text:span text:style-name="T1">διωμοσάμην</text:span><text:span text:style-name="T11">, </text:span><text:span text:style-name="T1">ὡςἄκων</text:span><text:span text:style-name="T8"> </text:span><text:span text:style-name="T1">ἔγημας</text:span><text:span text:style-name="T11">.’ ‘</text:span><text:span text:style-name="T1">Εἶπας</text:span><text:span text:style-name="T8"> </text:span><text:span text:style-name="T1">γὰρ</text:span><text:span text:style-name="T8">’ </text:span><text:span text:style-name="T1">ἔφην</text:span><text:span text:style-name="T8"> ‘</text:span><text:span text:style-name="T1">ὅτι</text:span><text:span text:style-name="T8"> </text:span><text:span text:style-name="T1">καὶ</text:span><text:span text:style-name="T8"> </text:span><text:span text:style-name="T1">ἔγημα</text:span><text:span text:style-name="T11">; </text:span><text:span text:style-name="T1">ἀπολώλεκάς</text:span><text:span text:style-name="T8"> </text:span><text:span text:style-name="T1">με</text:span><text:span text:style-name="T11">.’ ‘</text:span><text:span text:style-name="T1">Τῆς</text:span><text:span text:style-name="T8"> </text:span><text:span text:style-name="T1">εὐηθείας</text:span><text:span text:style-name="T11">: </text:span><text:span text:style-name="T1">ὅληγὰρ</text:span><text:span text:style-name="T8"> </text:span><text:span text:style-name="T1">ἡ</text:span><text:span text:style-name="T8"> </text:span><text:span text:style-name="T1">πόλις</text:span><text:span text:style-name="T8"> </text:span><text:span text:style-name="T1">οὐκ</text:span><text:span text:style-name="T8"> </text:span><text:span text:style-name="T1">οἶδε</text:span><text:span text:style-name="T8"> </text:span><text:span text:style-name="T1">τὸν</text:span><text:span text:style-name="T8"> </text:span><text:span text:style-name="T1">γάμον</text:span><text:span text:style-name="T11">;’ ‘</text:span><text:span text:style-name="T1">Ἀλλ̓</text:span><text:span text:style-name="T8"> </text:span><text:span text:style-name="T1">οὐκ</text:span><text:span text:style-name="T8"> </text:span><text:span text:style-name="T1">ἔγημα</text:span><text:span text:style-name="T11">, </text:span><text:span text:style-name="T1">μὰ</text:span><text:span text:style-name="T8"> </text:span><text:span text:style-name="T1">τὸν</text:span><text:span text:style-name="T8"> </text:span><text:span text:style-name="T1">Ἡρακλέα</text:span><text:span text:style-name="T11">, </text:span><text:span text:style-name="T1">Σάτυρε</text:span><text:span text:style-name="T11">, </text:span><text:span text:style-name="T1">καὶ</text:span><text:span text:style-name="T8"> </text:span><text:span text:style-name="T1">τὴνπαροῦσαν</text:span><text:span text:style-name="T8"> </text:span><text:span text:style-name="T1">τύχην</text:span><text:span text:style-name="T11">.’ </text:span><text:span text:style-name="T1">[</text:span><text:span text:style-name="T11">3</text:span><text:span text:style-name="T1">]</text:span><text:span text:style-name="T8"> ‘</text:span><text:span text:style-name="T1">Παίζεις</text:span><text:span text:style-name="T11">, </text:span><text:span text:style-name="T1">ὠγαθέ</text:span><text:span text:style-name="T11">: </text:span><text:span text:style-name="T1">συγκαθεύδεις</text:span><text:span text:style-name="T11">.’ ‘</text:span><text:span text:style-name="T1">Οἶδα</text:span><text:span text:style-name="T8"> </text:span><text:span text:style-name="T1">μὲν</text:span><text:span text:style-name="T8"> </text:span><text:span text:style-name="T1">ἄπιστα</text:span><text:span text:style-name="T8"> </text:span><text:span text:style-name="T1">λέγων</text:span><text:span text:style-name="T11">, </text:span><text:span text:style-name="T1">ἀλλ̓οὔπω</text:span><text:span text:style-name="T8"> </text:span><text:span text:style-name="T1">πέπρακται</text:span><text:span text:style-name="T11">: </text:span><text:span text:style-name="T1">καθαρὸς</text:span><text:span text:style-name="T8"> </text:span><text:span text:style-name="T1">εἰς</text:span><text:span text:style-name="T8"> </text:span><text:span text:style-name="T1">ταύτην</text:span><text:span text:style-name="T8"> </text:span><text:span text:style-name="T1">τὴν</text:span><text:span text:style-name="T8"> </text:span><text:span text:style-name="T1">ἡμέραν</text:span><text:span text:style-name="T8"> </text:span><text:span text:style-name="T1">Μελίτης</text:span><text:span text:style-name="T8"> </text:span><text:span text:style-name="T1">Κλειτοφῶν</text:span><text:span text:style-name="T11">. </text:span><text:span text:style-name="T1">[</text:span><text:span text:style-name="T11">4</text:span><text:span text:style-name="T1">]</text:span><text:span text:style-name="T8"> </text:span><text:span text:style-name="T1">Ἀλλὰ</text:span><text:span text:style-name="T8"> </text:span><text:span text:style-name="T1">τίγράψω</text:span><text:span text:style-name="T11">, </text:span><text:span text:style-name="T1">λέγε</text:span><text:span text:style-name="T11">: </text:span><text:span text:style-name="T1">σφόδρα</text:span><text:span text:style-name="T8"> </text:span><text:span text:style-name="T1">γάρ</text:span><text:span text:style-name="T8"> </text:span><text:span text:style-name="T1">με</text:span><text:span text:style-name="T8"> </text:span><text:span text:style-name="T1">ἐξέπληξε</text:span><text:span text:style-name="T8"> </text:span><text:span text:style-name="T1">τὸ</text:span><text:span text:style-name="T8"> </text:span><text:span text:style-name="T1">συμβάν</text:span><text:span text:style-name="T11">, </text:span><text:span text:style-name="T1">ὥστε</text:span><text:span text:style-name="T8"> </text:span><text:span text:style-name="T1">ἀπόρως</text:span><text:span text:style-name="T8"> </text:span><text:span text:style-name="T1">ἔχω</text:span><text:span text:style-name="T11">.’ ‘</text:span><text:span text:style-name="T1">Οὐκ</text:span><text:span text:style-name="T8"> </text:span><text:span text:style-name="T1">εἰμί</text:span><text:span text:style-name="T8"> </text:span><text:span text:style-name="T1">σουσοφώτερος</text:span><text:span text:style-name="T8">’ </text:span><text:span text:style-name="T1">ὁ</text:span><text:span text:style-name="T8"> </text:span><text:span text:style-name="T1">Σάτυρος</text:span><text:span text:style-name="T8"> </text:span><text:span text:style-name="T1">εἶπεν</text:span><text:span text:style-name="T11">: ‘</text:span><text:span text:style-name="T1">ἀλλὰ</text:span><text:span text:style-name="T8"> </text:span><text:span text:style-name="T1">αὐτός</text:span><text:span text:style-name="T8"> </text:span><text:span text:style-name="T1">σοι</text:span><text:span text:style-name="T8"> </text:span><text:span text:style-name="T1">ὁ</text:span><text:span text:style-name="T8"> </text:span><text:span text:style-name="T1">ἔρως</text:span><text:span text:style-name="T8"> </text:span><text:span text:style-name="T1">ὑπαγορεύσει</text:span><text:span text:style-name="T11">. </text:span><text:span text:style-name="T1">Μόνον</text:span><text:span text:style-name="T8"> </text:span><text:span text:style-name="T1">διὰταχέων</text:span><text:span text:style-name="T11">.’</text:span></text:p>
      <text:p text:style-name="P10"/>
      <text:p text:style-name="P8"><text:span text:style-name="T1">Ἄρχομαι</text:span><text:span text:style-name="T8"> </text:span><text:span text:style-name="T1">δὴ</text:span><text:span text:style-name="T8"> </text:span><text:span text:style-name="T1">γράφειν</text:span><text:span text:style-name="T8"> </text:span><text:span text:style-name="T1">Χαῖρέ</text:span><text:span text:style-name="T8"> </text:span><text:span text:style-name="T1">μοι</text:span><text:span text:style-name="T11">, </text:span><text:span text:style-name="T1">ὦ</text:span><text:span text:style-name="T8"> </text:span><text:span text:style-name="T1">δέσποινα</text:span><text:span text:style-name="T8"> </text:span><text:span text:style-name="T1">Λευκίππη</text:span><text:span text:style-name="T11">. </text:span><text:span text:style-name="T1">Δυστυχῶ</text:span><text:span text:style-name="T8"> </text:span><text:span text:style-name="T1">μὲν</text:span><text:span text:style-name="T8"> </text:span><text:span text:style-name="T1">ἐν</text:span><text:span text:style-name="T8"> </text:span><text:span text:style-name="T1">οἷς</text:span><text:span text:style-name="T8"> </text:span><text:span text:style-name="T1">εὐτυχῶ</text:span><text:span text:style-name="T11">,</text:span><text:span text:style-name="T1">ὅτι</text:span><text:span text:style-name="T8"> </text:span><text:span text:style-name="T1">σὲ</text:span><text:span text:style-name="T8"> </text:span><text:span text:style-name="T1">παρὼν</text:span><text:span text:style-name="T8"> </text:span><text:span text:style-name="T1">παροῦσαν</text:span><text:span text:style-name="T8"> </text:span><text:span text:style-name="T1">ὡς</text:span><text:span text:style-name="T8"> </text:span><text:span text:style-name="T1">ἀποδημοῦσαν</text:span><text:span text:style-name="T8"> </text:span><text:span text:style-name="T1">ὁρῶ</text:span><text:span text:style-name="T8"> </text:span><text:span text:style-name="T1">διὰ</text:span><text:span text:style-name="T8"> </text:span><text:span text:style-name="T1">γραμμάτων</text:span><text:span text:style-name="T11">. </text:span><text:span text:style-name="T1">Εἰ</text:span><text:span text:style-name="T8"> </text:span><text:span text:style-name="T1">μὲν</text:span><text:span text:style-name="T8"> </text:span><text:span text:style-name="T1">οὖν</text:span><text:span text:style-name="T8"> </text:span><text:span text:style-name="T1">τὴνἀλήθειαν</text:span><text:span text:style-name="T8"> </text:span><text:span text:style-name="T1">περιμένεις</text:span><text:span text:style-name="T11">, </text:span><text:span text:style-name="T1">μηδὲν</text:span><text:span text:style-name="T8"> </text:span><text:span text:style-name="T1">προκαταγινώσκουσά</text:span><text:span text:style-name="T8"> </text:span><text:span text:style-name="T1">μου</text:span><text:span text:style-name="T11">, </text:span><text:span text:style-name="T1">μαθήσῃ</text:span><text:span text:style-name="T8"> </text:span><text:span text:style-name="T1">τὴν</text:span><text:span text:style-name="T8"> </text:span><text:span text:style-name="T1">σήν</text:span><text:span text:style-name="T8"> </text:span><text:span text:style-name="T1">μεπαρθενίαν</text:span><text:span text:style-name="T8"> </text:span><text:span text:style-name="T1">μεμιμημένον</text:span><text:span text:style-name="T11">, </text:span><text:span text:style-name="T1">εἴ</text:span><text:span text:style-name="T8"> </text:span><text:span text:style-name="T1">τις</text:span><text:span text:style-name="T8"> </text:span><text:span text:style-name="T1">ἐστὶ</text:span><text:span text:style-name="T8"> </text:span><text:span text:style-name="T1">καὶ</text:span><text:span text:style-name="T8"> </text:span><text:span text:style-name="T1">ἐν</text:span><text:span text:style-name="T8"> </text:span><text:span text:style-name="T1">ἀνδράσι</text:span><text:span text:style-name="T8"> </text:span><text:span text:style-name="T1">παρθενία</text:span><text:span text:style-name="T11">: </text:span><text:span text:style-name="T1">εἰ</text:span><text:span text:style-name="T8"> </text:span><text:span text:style-name="T1">δέ</text:span><text:span text:style-name="T8"> </text:span><text:span text:style-name="T1">με</text:span><text:span text:style-name="T8"> </text:span><text:span text:style-name="T1">χωρὶςἀπολογίας</text:span><text:span text:style-name="T8"> </text:span><text:span text:style-name="T1">ἤδη</text:span><text:span text:style-name="T8"> </text:span><text:span text:style-name="T1">μεμίσηκας</text:span><text:span text:style-name="T11">, </text:span><text:span text:style-name="T1">ὄμνυμί</text:span><text:span text:style-name="T8"> </text:span><text:span text:style-name="T1">σοι</text:span><text:span text:style-name="T8"> </text:span><text:span text:style-name="T1">τοὺς</text:span><text:span text:style-name="T8"> </text:span><text:span text:style-name="T1">σώσαντάς</text:span><text:span text:style-name="T8"> </text:span><text:span text:style-name="T1">σε</text:span><text:span text:style-name="T8"> </text:span><text:span text:style-name="T1">θεοὺς</text:span><text:span text:style-name="T8"> </text:span><text:span text:style-name="T1">ὡς</text:span><text:span text:style-name="T8"> </text:span><text:span text:style-name="T1">ἐν</text:span><text:span text:style-name="T8"> </text:span><text:span text:style-name="T1">βραχεῖ</text:span><text:span text:style-name="T8"> </text:span><text:span text:style-name="T1">σοι</text:span><text:span text:style-name="T8"> </text:span><text:span text:style-name="T1">τὸἔργον</text:span><text:span text:style-name="T8"> </text:span><text:span text:style-name="T1">ἀπολογήσομαι</text:span><text:span text:style-name="T11">. </text:span><text:span text:style-name="T1">Ἔρρωσό</text:span><text:span text:style-name="T8"> </text:span><text:span text:style-name="T1">μοι</text:span><text:span text:style-name="T11">, </text:span><text:span text:style-name="T1">φιλτάτη</text:span><text:span text:style-name="T11">, </text:span><text:span text:style-name="T1">καὶ</text:span><text:span text:style-name="T8"> </text:span><text:span text:style-name="T1">ἵλεως</text:span><text:span text:style-name="T8"> </text:span><text:span text:style-name="T1">γένοιο</text:span><text:span text:style-name="T8"> </text:span><text:span text:style-name="T1">δίδωμι</text:span><text:span text:style-name="T8"> </text:span><text:span text:style-name="T1">δὲ</text:span><text:span text:style-name="T8"> </text:span><text:span text:style-name="T1">τῷ</text:span><text:span text:style-name="T8"> </text:span><text:span text:style-name="T1">Σατύρῳτὴν</text:span><text:span text:style-name="T8"> </text:span><text:span text:style-name="T1">ἐπιστολὴν</text:span><text:span text:style-name="T8"> </text:span><text:span text:style-name="T1">καὶ</text:span><text:span text:style-name="T8"> </text:span><text:span text:style-name="T1">δέομαι</text:span><text:span text:style-name="T8"> </text:span><text:span text:style-name="T1">τὰ</text:span><text:span text:style-name="T8"> </text:span><text:span text:style-name="T1">εἰκότα</text:span><text:span text:style-name="T8"> </text:span><text:span text:style-name="T1">εἰπεῖν</text:span><text:span text:style-name="T8"> </text:span><text:span text:style-name="T1">πρὸς</text:span><text:span text:style-name="T8"> </text:span><text:span text:style-name="T1">αὐτὴν</text:span><text:span text:style-name="T8"> </text:span><text:span text:style-name="T1">περὶ</text:span><text:span text:style-name="T8"> </text:span><text:span text:style-name="T1">ἐμοῦ</text:span><text:span text:style-name="T11">: </text:span><text:span text:style-name="T1">ἐγὼ</text:span><text:span text:style-name="T8"> </text:span><text:span text:style-name="T1">δὲ</text:span><text:span text:style-name="T8"> </text:span><text:span text:style-name="T1">αὖθις</text:span><text:span text:style-name="T8"> </text:span><text:span text:style-name="T1">ἐπὶτὸ</text:span><text:span text:style-name="T8"> </text:span><text:span text:style-name="T1">συμπόσιον</text:span><text:span text:style-name="T8"> </text:span><text:span text:style-name="T1">ἀπῄειν</text:span><text:span text:style-name="T11">, </text:span><text:span text:style-name="T1">ἡδονῆς</text:span><text:span text:style-name="T8"> </text:span><text:span text:style-name="T1">ἅμα</text:span><text:span text:style-name="T8"> </text:span><text:span text:style-name="T1">καὶ</text:span><text:span text:style-name="T8"> </text:span><text:span text:style-name="T1">λύπης</text:span><text:span text:style-name="T8"> </text:span><text:span text:style-name="T1">γεγεμισμένος</text:span><text:span text:style-name="T11">: </text:span><text:span text:style-name="T1">ᾔδειν</text:span><text:span text:style-name="T8"> </text:span><text:span text:style-name="T1">γὰρ</text:span><text:span text:style-name="T8"> </text:span><text:span text:style-name="T1">τὴν</text:span><text:span text:style-name="T8"> </text:span><text:span text:style-name="T1">Μελίτηνοὐκ</text:span><text:span text:style-name="T8"> </text:span><text:span text:style-name="T1">ἀνήσουσάν</text:span><text:span text:style-name="T8"> </text:span><text:span text:style-name="T1">με</text:span><text:span text:style-name="T8"> </text:span><text:span text:style-name="T1">τῆς</text:span><text:span text:style-name="T8"> </text:span><text:span text:style-name="T1">νυκτὸς</text:span><text:span text:style-name="T8"> </text:span><text:span text:style-name="T1">τὸ</text:span><text:span text:style-name="T8"> </text:span><text:span text:style-name="T1">μὴ</text:span><text:span text:style-name="T8"> </text:span><text:span text:style-name="T1">οὐ</text:span><text:span text:style-name="T8"> </text:span><text:span text:style-name="T1">γενέσθαι</text:span><text:span text:style-name="T8"> </text:span><text:span text:style-name="T1">τοὺς</text:span><text:span text:style-name="T8"> </text:span><text:span text:style-name="T1">γάμους</text:span><text:span text:style-name="T8"> </text:span><text:span text:style-name="T1">ἡμῖν</text:span><text:span text:style-name="T11">: </text:span><text:span text:style-name="T1">ἐμοὶ</text:span><text:span text:style-name="T8"> </text:span><text:span text:style-name="T1">δ̓ἀδύνατον</text:span><text:span text:style-name="T8"> </text:span><text:span text:style-name="T1">ἦν</text:span><text:span text:style-name="T8"> </text:span><text:span text:style-name="T1">Λευκίππην</text:span><text:span text:style-name="T8"> </text:span><text:span text:style-name="T1">ἀπολαβόντι</text:span><text:span text:style-name="T8"> </text:span><text:span text:style-name="T1">γυναῖκα</text:span><text:span text:style-name="T8"> </text:span><text:span text:style-name="T1">ἑτέραν</text:span><text:span text:style-name="T8"> </text:span><text:span text:style-name="T1">κἂν</text:span><text:span text:style-name="T8"> </text:span><text:span text:style-name="T1">ἰδεῖν</text:span><text:span text:style-name="T11">. </text:span><text:span text:style-name="T1">[</text:span><text:span text:style-name="T11">2</text:span><text:span text:style-name="T1">]</text:span><text:span text:style-name="T8"> </text:span><text:span text:style-name="T1">Τὸ</text:span><text:span text:style-name="T8"> </text:span><text:span text:style-name="T1">μὲν</text:span><text:span text:style-name="T8"> </text:span><text:span text:style-name="T1">οὖνπρόσωπον</text:span><text:span text:style-name="T8"> </text:span><text:span text:style-name="T1">ἐβιαζόμην</text:span><text:span text:style-name="T8"> </text:span><text:span text:style-name="T1">μηδὲν</text:span><text:span text:style-name="T8"> </text:span><text:span text:style-name="T1">ἀλλοῖον</text:span><text:span text:style-name="T8"> </text:span><text:span text:style-name="T1">παρέχειν</text:span><text:span text:style-name="T8"> </text:span><text:span text:style-name="T1">ἢ</text:span><text:span text:style-name="T8"> </text:span><text:span text:style-name="T1">πρὶν</text:span><text:span text:style-name="T8"> </text:span><text:span text:style-name="T1">ἦν</text:span><text:span text:style-name="T11">: </text:span><text:span text:style-name="T1">οὐ</text:span><text:span text:style-name="T8"> </text:span><text:span text:style-name="T1">πάντη</text:span><text:span text:style-name="T8"> </text:span><text:span text:style-name="T1">δὲ</text:span><text:span text:style-name="T8"> </text:span><text:span text:style-name="T1">κρατεῖνἠδυνάμην</text:span><text:span text:style-name="T11">. </text:span><text:span text:style-name="T1">Ὡς</text:span><text:span text:style-name="T8"> </text:span><text:span text:style-name="T1">δὲ</text:span><text:span text:style-name="T8"> </text:span><text:span text:style-name="T1">ἐνικώμην</text:span><text:span text:style-name="T11">, </text:span><text:span text:style-name="T1">σκήπτομαι</text:span><text:span text:style-name="T8"> </text:span><text:span text:style-name="T17">[p. 148]</text:span><text:span text:style-name="T8"> </text:span><text:span text:style-name="T1">φρίκην</text:span><text:span text:style-name="T8"> </text:span><text:span text:style-name="T1">μοι</text:span><text:span text:style-name="T8"> </text:span><text:span text:style-name="T1">ἐπιδραμεῖν</text:span><text:span text:style-name="T11">: </text:span><text:span text:style-name="T1">ἡ</text:span><text:span text:style-name="T8"> </text:span><text:span text:style-name="T1">δὲ</text:span><text:span text:style-name="T8"> </text:span><text:span text:style-name="T1">συνῆκεμὲν</text:span><text:span text:style-name="T8"> </text:span><text:span text:style-name="T1">ὅτι</text:span><text:span text:style-name="T8"> </text:span><text:span text:style-name="T1">κατὰ</text:span><text:span text:style-name="T8"> </text:span><text:span text:style-name="T1">τῆς</text:span><text:span text:style-name="T8"> </text:span><text:span text:style-name="T1">ὑποσχέσεως</text:span><text:span text:style-name="T8"> </text:span><text:span text:style-name="T1">προφασίζομαι</text:span><text:span text:style-name="T11">: </text:span><text:span text:style-name="T1">ἐλέγχειν</text:span><text:span text:style-name="T8"> </text:span><text:span text:style-name="T1">δὲ</text:span><text:span text:style-name="T8"> </text:span><text:span text:style-name="T1">οὐκ</text:span><text:span text:style-name="T8"> </text:span><text:span text:style-name="T1">ἠδύνατο</text:span><text:span text:style-name="T8"> </text:span><text:span text:style-name="T1">τὴνπρόφασιν</text:span><text:span text:style-name="T11">. </text:span><text:span text:style-name="T1">[</text:span><text:span text:style-name="T11">3</text:span><text:span text:style-name="T1">]</text:span><text:span text:style-name="T8"> </text:span><text:span text:style-name="T1">Ἐγὼ</text:span><text:span text:style-name="T8"> </text:span><text:span text:style-name="T1">μὲν</text:span><text:span text:style-name="T8"> </text:span><text:span text:style-name="T1">δὴ</text:span><text:span text:style-name="T8"> </text:span><text:span text:style-name="T1">ἄδειπνος</text:span><text:span text:style-name="T8"> </text:span><text:span text:style-name="T1">ἀνίσταμαι</text:span><text:span text:style-name="T8"> </text:span><text:span text:style-name="T1">κοιμησόμενος</text:span><text:span text:style-name="T11">, </text:span><text:span text:style-name="T1">ἡ</text:span><text:span text:style-name="T8"> </text:span><text:span text:style-name="T1">δὲ</text:span><text:span text:style-name="T8"> </text:span><text:span text:style-name="T1">κατὰ</text:span><text:span text:style-name="T8"> </text:span><text:span text:style-name="T1">πόδας</text:span><text:span text:style-name="T8"> </text:span><text:span text:style-name="T1">ὡςεἶχεν</text:span><text:span text:style-name="T8"> </text:span><text:span text:style-name="T1">ἐφ̓</text:span><text:span text:style-name="T8"> </text:span><text:span text:style-name="T1">ἡμιτελεῖ</text:span><text:span text:style-name="T8"> </text:span><text:span text:style-name="T1">τῷ</text:span><text:span text:style-name="T8"> </text:span><text:span text:style-name="T1">δείπνῳ</text:span><text:span text:style-name="T8"> </text:span><text:span text:style-name="T1">συνανίσταται</text:span><text:span text:style-name="T11">. </text:span><text:span text:style-name="T1">Ὡς</text:span><text:span text:style-name="T8"> </text:span><text:span text:style-name="T1">δὲ</text:span><text:span text:style-name="T8"> </text:span><text:span text:style-name="T1">εἰς</text:span><text:span text:style-name="T8"> </text:span><text:span text:style-name="T1">τὸν</text:span><text:span text:style-name="T8"> </text:span><text:span text:style-name="T1">θάλαμον</text:span><text:span text:style-name="T8"> </text:span><text:span text:style-name="T1">παρήλθομεν</text:span><text:span text:style-name="T11">,</text:span><text:span text:style-name="T1">ἐγὼ</text:span><text:span text:style-name="T8"> </text:span><text:span text:style-name="T1">μὲν</text:span><text:span text:style-name="T8"> </text:span><text:span text:style-name="T1">ἔτι</text:span><text:span text:style-name="T8"> </text:span><text:span text:style-name="T1">μᾶλλον</text:span><text:span text:style-name="T8"> </text:span><text:span text:style-name="T1">ἐπέτεινον</text:span><text:span text:style-name="T8"> </text:span><text:span text:style-name="T1">τῆς</text:span><text:span text:style-name="T8"> </text:span><text:span text:style-name="T1">νόσου</text:span><text:span text:style-name="T8"> </text:span><text:span text:style-name="T1">τὴν</text:span><text:span text:style-name="T8"> </text:span><text:span text:style-name="T1">ὑπόκρισιν</text:span><text:span text:style-name="T11">, </text:span><text:span text:style-name="T1">ἡ</text:span><text:span text:style-name="T8"> </text:span><text:span text:style-name="T1">δ̓</text:span><text:span text:style-name="T8"> </text:span><text:span text:style-name="T1">ἐλιπάρει</text:span><text:span text:style-name="T8"> </text:span><text:span text:style-name="T1">καὶ</text:span><text:span text:style-name="T8"> </text:span><text:span text:style-name="T1">ἔλεγε</text:span><text:span text:style-name="T8"> ‘</text:span><text:span text:style-name="T1">τίταῦτα</text:span><text:span text:style-name="T8"> </text:span><text:span text:style-name="T1">ποιεῖς</text:span><text:span text:style-name="T11">; </text:span><text:span text:style-name="T1">μέχρι</text:span><text:span text:style-name="T8"> </text:span><text:span text:style-name="T1">τίνος</text:span><text:span text:style-name="T8"> </text:span><text:span text:style-name="T1">με</text:span><text:span text:style-name="T8"> </text:span><text:span text:style-name="T1">ἀπολλύεις</text:span><text:span text:style-name="T11">; </text:span><text:span text:style-name="T1">Ἰδοὺ</text:span><text:span text:style-name="T8"> </text:span><text:span text:style-name="T1">καὶ</text:span><text:span text:style-name="T8"> </text:span><text:span text:style-name="T1">τὴν</text:span><text:span text:style-name="T8"> </text:span><text:span text:style-name="T1">θάλατταν</text:span><text:span text:style-name="T8"> </text:span><text:span text:style-name="T1">διεπλεύσαμεν</text:span><text:span text:style-name="T11">, </text:span><text:span text:style-name="T1">ἰδοὺκαὶ</text:span><text:span text:style-name="T8"> </text:span><text:span text:style-name="T1">Ἔφεσος</text:span><text:span text:style-name="T8"> </text:span><text:span text:style-name="T1">ἡ</text:span><text:span text:style-name="T8"> </text:span><text:span text:style-name="T1">προθεσμία</text:span><text:span text:style-name="T8"> </text:span><text:span text:style-name="T1">τῶν</text:span><text:span text:style-name="T8"> </text:span><text:span text:style-name="T1">γάμων</text:span><text:span text:style-name="T11">. </text:span><text:span text:style-name="T1">[</text:span><text:span text:style-name="T11">4</text:span><text:span text:style-name="T1">]</text:span><text:span text:style-name="T8"> </text:span><text:span text:style-name="T1">Ποίαν</text:span><text:span text:style-name="T8"> </text:span><text:span text:style-name="T1">ἔτι</text:span><text:span text:style-name="T8"> </text:span><text:span text:style-name="T1">περιμένομεν</text:span><text:span text:style-name="T8"> </text:span><text:span text:style-name="T1">ἡμέραν</text:span><text:span text:style-name="T11">; </text:span><text:span text:style-name="T1">μέχρι</text:span><text:span text:style-name="T8"> </text:span><text:span text:style-name="T1">τίνοςὡς</text:span><text:span text:style-name="T8"> </text:span><text:span text:style-name="T1">ἐν</text:span><text:span text:style-name="T8"> </text:span><text:span text:style-name="T1">ἱερῷ</text:span><text:span text:style-name="T8"> </text:span><text:span text:style-name="T1">συγκαθεύδομεν</text:span><text:span text:style-name="T11">; </text:span><text:span text:style-name="T1">Ποταμὸν</text:span><text:span text:style-name="T8"> </text:span><text:span text:style-name="T1">παρατιθεὶς</text:span><text:span text:style-name="T8"> </text:span><text:span text:style-name="T1">πολὺν</text:span><text:span text:style-name="T8"> </text:span><text:span text:style-name="T1">κωλύεις</text:span><text:span text:style-name="T8"> </text:span><text:span text:style-name="T1">πίνειν</text:span><text:span text:style-name="T11">: </text:span><text:span text:style-name="T1">τοσοῦτονχρόνον</text:span><text:span text:style-name="T8"> </text:span><text:span text:style-name="T1">ὕδωρ</text:span><text:span text:style-name="T8"> </text:span><text:span text:style-name="T1">ἔχουσα</text:span><text:span text:style-name="T8"> </text:span><text:span text:style-name="T1">διψῶ</text:span><text:span text:style-name="T8"> </text:span><text:span text:style-name="T1">ἐν</text:span><text:span text:style-name="T8"> </text:span><text:span text:style-name="T1">αὐτῇ</text:span><text:span text:style-name="T8"> </text:span><text:span text:style-name="T1">καθεύδουσα</text:span><text:span text:style-name="T8"> </text:span><text:span text:style-name="T1">τῇ</text:span><text:span text:style-name="T8"> </text:span><text:span text:style-name="T1">πηγῇ</text:span><text:span text:style-name="T11">: </text:span><text:span text:style-name="T1">τοιαύτην</text:span><text:span text:style-name="T8"> </text:span><text:span text:style-name="T1">ἔχω</text:span><text:span text:style-name="T8"> </text:span><text:span text:style-name="T1">τὴν</text:span><text:span text:style-name="T8"> </text:span><text:span text:style-name="T1">εὐνήν</text:span><text:span text:style-name="T11">,</text:span><text:span text:style-name="T1">[</text:span><text:span text:style-name="T11">5</text:span><text:span text:style-name="T1">]</text:span><text:span text:style-name="T8"> </text:span><text:span text:style-name="T1">οἵαν</text:span><text:span text:style-name="T8"> </text:span><text:span text:style-name="T1">ὁ</text:span><text:span text:style-name="T8"> </text:span><text:span text:style-name="T1">Τάνταλος</text:span><text:span text:style-name="T8"> </text:span><text:span text:style-name="T1">τὴν</text:span><text:span text:style-name="T8"> </text:span><text:span text:style-name="T1">τροφήν</text:span><text:span text:style-name="T11">.’ </text:span><text:span text:style-name="T1">Ταῦτα</text:span><text:span text:style-name="T8"> </text:span><text:span text:style-name="T1">ἔλεγε</text:span><text:span text:style-name="T8"> </text:span><text:span text:style-name="T1">καὶ</text:span><text:span text:style-name="T8"> </text:span><text:span text:style-name="T1">ἔκλαεν</text:span><text:span text:style-name="T8"> </text:span><text:span text:style-name="T1">ἐπιθεῖσά</text:span><text:span text:style-name="T8"> </text:span><text:span text:style-name="T1">μου</text:span><text:span text:style-name="T8"> </text:span><text:span text:style-name="T1">τοῖςστέρνοις</text:span><text:span text:style-name="T8"> </text:span><text:span text:style-name="T1">τὴν</text:span><text:span text:style-name="T8"> </text:span><text:span text:style-name="T1">κεφαλὴν</text:span><text:span text:style-name="T8"> </text:span><text:span text:style-name="T1">οὕτως</text:span><text:span text:style-name="T8"> </text:span><text:span text:style-name="T1">ἐλεεινῶς</text:span><text:span text:style-name="T11">, </text:span><text:span text:style-name="T1">ὥστε</text:span><text:span text:style-name="T8"> </text:span><text:span text:style-name="T1">παθεῖν</text:span><text:span text:style-name="T8"> </text:span><text:span text:style-name="T1">μέ</text:span><text:span text:style-name="T8"> </text:span><text:span text:style-name="T1">τι</text:span><text:span text:style-name="T8"> </text:span><text:span text:style-name="T1">τὴν</text:span><text:span text:style-name="T8"> </text:span><text:span text:style-name="T1">ψυχήν</text:span><text:span text:style-name="T11">. </text:span><text:span text:style-name="T1">Οὐκ</text:span><text:span text:style-name="T8"> </text:span><text:span text:style-name="T1">εἶχον</text:span><text:span text:style-name="T8"> </text:span><text:span text:style-name="T1">δὲὅστις</text:span><text:span text:style-name="T8"> </text:span><text:span text:style-name="T1">γένωμαι</text:span><text:span text:style-name="T11">: </text:span><text:span text:style-name="T1">καὶ</text:span><text:span text:style-name="T8"> </text:span><text:span text:style-name="T1">γὰρ</text:span><text:span text:style-name="T8"> </text:span><text:span text:style-name="T1">ἐδόκει</text:span><text:span text:style-name="T8"> </text:span><text:span text:style-name="T1">μοι</text:span><text:span text:style-name="T8"> </text:span><text:span text:style-name="T1">δίκαια</text:span><text:span text:style-name="T8"> </text:span><text:span text:style-name="T1">ἐγκαλεῖν</text:span><text:span text:style-name="T11">. </text:span><text:span text:style-name="T1">[</text:span><text:span text:style-name="T11">6</text:span><text:span text:style-name="T1">]</text:span><text:span text:style-name="T8"> </text:span><text:span text:style-name="T1">Λέγω</text:span><text:span text:style-name="T8"> </text:span><text:span text:style-name="T1">οὖν</text:span><text:span text:style-name="T8"> </text:span><text:span text:style-name="T1">πρὸς</text:span><text:span text:style-name="T8"> </text:span><text:span text:style-name="T1">αὐτὴν</text:span><text:span text:style-name="T8">‘</text:span><text:span text:style-name="T1">ὄμνυμί</text:span><text:span text:style-name="T8"> </text:span><text:span text:style-name="T1">σοι</text:span><text:span text:style-name="T11">, </text:span><text:span text:style-name="T1">φιλτάτη</text:span><text:span text:style-name="T11">, </text:span><text:span text:style-name="T1">τοὺς</text:span><text:span text:style-name="T8"> </text:span><text:span text:style-name="T1">πατρῴους</text:span><text:span text:style-name="T8"> </text:span><text:span text:style-name="T1">θεούς</text:span><text:span text:style-name="T11">: </text:span><text:span text:style-name="T1">ἦ</text:span><text:span text:style-name="T8"> </text:span><text:span text:style-name="T1">μὴν</text:span><text:span text:style-name="T8"> </text:span><text:span text:style-name="T1">σφόδρα</text:span><text:span text:style-name="T8"> </text:span><text:span text:style-name="T1">καὶ</text:span><text:span text:style-name="T8"> </text:span><text:span text:style-name="T1">αὐτὸς</text:span><text:span text:style-name="T8"> </text:span><text:span text:style-name="T1">ἐπείγομαί</text:span><text:span text:style-name="T8"> </text:span><text:span text:style-name="T1">σουτὴν</text:span><text:span text:style-name="T8"> </text:span><text:span text:style-name="T1">σπουδὴν</text:span><text:span text:style-name="T8"> </text:span><text:span text:style-name="T1">ἀμείψασθαι</text:span><text:span text:style-name="T11">. </text:span><text:span text:style-name="T1">Ἀλλ̓</text:span><text:span text:style-name="T8"> </text:span><text:span text:style-name="T1">οὐκ</text:span><text:span text:style-name="T8"> </text:span><text:span text:style-name="T1">οἶδα</text:span><text:span text:style-name="T8">’ </text:span><text:span text:style-name="T1">ἔφην</text:span><text:span text:style-name="T8"> ‘</text:span><text:span text:style-name="T1">τί</text:span><text:span text:style-name="T8"> </text:span><text:span text:style-name="T1">πέπονθα</text:span><text:span text:style-name="T11">: </text:span><text:span text:style-name="T1">νόσος</text:span><text:span text:style-name="T8"> </text:span><text:span text:style-name="T1">γάρ</text:span><text:span text:style-name="T8"> </text:span><text:span text:style-name="T1">μοι</text:span><text:span text:style-name="T8"> </text:span><text:span text:style-name="T1">ἐξαίφνηςἐνέπεσεν</text:span><text:span text:style-name="T11">. </text:span><text:span text:style-name="T1">[</text:span><text:span text:style-name="T11">7</text:span><text:span text:style-name="T1">]</text:span><text:span text:style-name="T8"> </text:span><text:span text:style-name="T1">Οἶδας</text:span><text:span text:style-name="T8"> </text:span><text:span text:style-name="T1">δὲ</text:span><text:span text:style-name="T8"> </text:span><text:span text:style-name="T1">ὅτι</text:span><text:span text:style-name="T8"> </text:span><text:span text:style-name="T1">ὑγιείας</text:span><text:span text:style-name="T8"> </text:span><text:span text:style-name="T1">χωρὶς</text:span><text:span text:style-name="T8"> </text:span><text:span text:style-name="T1">οὐδέν</text:span><text:span text:style-name="T8"> </text:span><text:span text:style-name="T1">ἐστιν</text:span><text:span text:style-name="T8"> </text:span><text:span text:style-name="T1">Ἀφροδίτη</text:span><text:span text:style-name="T11">.’ </text:span><text:span text:style-name="T1">Καὶ</text:span><text:span text:style-name="T8"> </text:span><text:span text:style-name="T1">ἅμα</text:span><text:span text:style-name="T8"> </text:span><text:span text:style-name="T1">λέγωνἀπέψων</text:span><text:span text:style-name="T8"> </text:span><text:span text:style-name="T1">αὐτῆς</text:span><text:span text:style-name="T8"> </text:span><text:span text:style-name="T1">τὰ</text:span><text:span text:style-name="T8"> </text:span><text:span text:style-name="T1">δάκρυα</text:span><text:span text:style-name="T8"> </text:span><text:span text:style-name="T1">καὶ</text:span><text:span text:style-name="T8"> </text:span><text:span text:style-name="T1">ὅρκοις</text:span><text:span text:style-name="T8"> </text:span><text:span text:style-name="T1">ἑτέροις</text:span><text:span text:style-name="T8"> </text:span><text:span text:style-name="T1">ἐπιστούμην</text:span><text:span text:style-name="T8"> </text:span><text:span text:style-name="T1">ὡς</text:span><text:span text:style-name="T8"> </text:span><text:span text:style-name="T1">οὐκ</text:span><text:span text:style-name="T8"> </text:span><text:span text:style-name="T1">εἰς</text:span><text:span text:style-name="T8"> </text:span><text:span text:style-name="T1">μακρὰν</text:span><text:span text:style-name="T8"> </text:span><text:span text:style-name="T1">ὧνθέλει</text:span><text:span text:style-name="T8"> </text:span><text:span text:style-name="T1">τεύξεται</text:span><text:span text:style-name="T11">.</text:span></text:p>
      <text:p text:style-name="P10"/>
      <text:p text:style-name="P8"><text:span text:style-name="T1">Τότε</text:span><text:span text:style-name="T8"> </text:span><text:span text:style-name="T1">μὲν</text:span><text:span text:style-name="T8"> </text:span><text:span text:style-name="T1">οὖν</text:span><text:span text:style-name="T8"> </text:span><text:span text:style-name="T1">καὶ</text:span><text:span text:style-name="T8"> </text:span><text:span text:style-name="T1">μάλα</text:span><text:span text:style-name="T8"> </text:span><text:span text:style-name="T1">μόλις</text:span><text:span text:style-name="T8"> </text:span><text:span text:style-name="T1">ἠνέσχετο</text:span><text:span text:style-name="T11">: </text:span><text:span text:style-name="T1">τῇ</text:span><text:span text:style-name="T8"> </text:span><text:span text:style-name="T1">δὲ</text:span><text:span text:style-name="T8"> </text:span><text:span text:style-name="T1">ὑστεραίᾳ</text:span><text:span text:style-name="T8"> </text:span><text:span text:style-name="T1">καλέσασα</text:span><text:span text:style-name="T8"> </text:span><text:span text:style-name="T1">τὰς</text:span><text:span text:style-name="T8"> </text:span><text:span text:style-name="T1">θεραπαινίδας</text:span><text:span text:style-name="T11">,</text:span><text:span text:style-name="T1">αἷς</text:span><text:span text:style-name="T8"> </text:span><text:span text:style-name="T1">τὴν</text:span><text:span text:style-name="T8"> </text:span><text:span text:style-name="T1">ἐπιμέλειαν</text:span><text:span text:style-name="T8"> </text:span><text:span text:style-name="T1">τῆς</text:span><text:span text:style-name="T8"> </text:span><text:span text:style-name="T1">Λευκίππης</text:span><text:span text:style-name="T8"> </text:span><text:span text:style-name="T1">ἐνεχείρισεν</text:span><text:span text:style-name="T11">, </text:span><text:span text:style-name="T1">ἐπηρώτα</text:span><text:span text:style-name="T8"> </text:span><text:span text:style-name="T1">μὲν</text:span><text:span text:style-name="T8"> </text:span><text:span text:style-name="T1">τὸ</text:span><text:span text:style-name="T8"> </text:span><text:span text:style-name="T1">πρῶτον</text:span><text:span text:style-name="T11">, </text:span><text:span text:style-name="T1">εἰ</text:span><text:span text:style-name="T8"> </text:span><text:span text:style-name="T1">ἀξίωςαὐτῇ</text:span><text:span text:style-name="T8"> </text:span><text:span text:style-name="T1">κέχρηνται</text:span><text:span text:style-name="T11">: </text:span><text:span text:style-name="T1">φασκουσῶν</text:span><text:span text:style-name="T8"> </text:span><text:span text:style-name="T1">δὲ</text:span><text:span text:style-name="T8"> </text:span><text:span text:style-name="T1">μηδὲν</text:span><text:span text:style-name="T8"> </text:span><text:span text:style-name="T1">τῶν</text:span><text:span text:style-name="T8"> </text:span><text:span text:style-name="T1">δεόντων</text:span><text:span text:style-name="T8"> </text:span><text:span text:style-name="T1">ἐπιλιπεῖν</text:span><text:span text:style-name="T8"> </text:span><text:span text:style-name="T1">αὐτῇ</text:span><text:span text:style-name="T11">, </text:span><text:span text:style-name="T1">ἄγειν</text:span><text:span text:style-name="T8"> </text:span><text:span text:style-name="T1">ἐκέλευσετὴν</text:span><text:span text:style-name="T8"> </text:span><text:span text:style-name="T1">ἄνθρωπον</text:span><text:span text:style-name="T8"> </text:span><text:span text:style-name="T1">πρὸς</text:span><text:span text:style-name="T8"> </text:span><text:span text:style-name="T1">αὐτήν</text:span><text:span text:style-name="T11">. </text:span><text:span text:style-name="T1">[</text:span><text:span text:style-name="T11">2</text:span><text:span text:style-name="T1">]</text:span><text:span text:style-name="T8"> </text:span><text:span text:style-name="T1">Ὡς</text:span><text:span text:style-name="T8"> </text:span><text:span text:style-name="T1">δὲ</text:span><text:span text:style-name="T8"> </text:span><text:span text:style-name="T1">ἦλθε</text:span><text:span text:style-name="T8"> ‘</text:span><text:span text:style-name="T1">τὰ</text:span><text:span text:style-name="T8"> </text:span><text:span text:style-name="T1">μὲν</text:span><text:span text:style-name="T8"> </text:span><text:span text:style-name="T1">ἐμὰ</text:span><text:span text:style-name="T8"> </text:span><text:span text:style-name="T1">ὅπως</text:span><text:span text:style-name="T8"> </text:span><text:span text:style-name="T1">ἔσχεν</text:span><text:span text:style-name="T8">’ </text:span><text:span text:style-name="T1">ἔφη</text:span><text:span text:style-name="T8"> ‘</text:span><text:span text:style-name="T1">πρὸς</text:span><text:span text:style-name="T8"> </text:span><text:span text:style-name="T1">σὲφιλανθρωπίας</text:span><text:span text:style-name="T11">, </text:span><text:span text:style-name="T1">περισσὸν</text:span><text:span text:style-name="T8"> </text:span><text:span text:style-name="T17">[p. 149]</text:span><text:span text:style-name="T8"> </text:span><text:span text:style-name="T1">εἰδυίᾳ</text:span><text:span text:style-name="T8"> </text:span><text:span text:style-name="T1">σοι</text:span><text:span text:style-name="T8"> </text:span><text:span text:style-name="T1">λέγειν</text:span><text:span text:style-name="T11">: </text:span><text:span text:style-name="T1">ἀλλ̓</text:span><text:span text:style-name="T8"> </text:span><text:span text:style-name="T1">ἐν</text:span><text:span text:style-name="T8"> </text:span><text:span text:style-name="T1">οἷς</text:span><text:span text:style-name="T8"> </text:span><text:span text:style-name="T1">ἂν</text:span><text:span text:style-name="T8"> </text:span><text:span text:style-name="T1">δύνῃ</text:span><text:span text:style-name="T11">, </text:span><text:span text:style-name="T1">τὴν</text:span><text:span text:style-name="T8"> </text:span><text:span text:style-name="T1">ἴσηνἀπότισαί</text:span><text:span text:style-name="T8"> </text:span><text:span text:style-name="T1">μοι</text:span><text:span text:style-name="T8"> </text:span><text:span text:style-name="T1">χάριν</text:span><text:span text:style-name="T11">. </text:span><text:span text:style-name="T1">Ἀκούω</text:span><text:span text:style-name="T8"> </text:span><text:span text:style-name="T1">τὰς</text:span><text:span text:style-name="T8"> </text:span><text:span text:style-name="T1">Θετταλὰς</text:span><text:span text:style-name="T8"> </text:span><text:span text:style-name="T1">ὑμᾶς</text:span><text:span text:style-name="T8"> </text:span><text:span text:style-name="T1">ὧν</text:span><text:span text:style-name="T8"> </text:span><text:span text:style-name="T1">ἂν</text:span><text:span text:style-name="T8"> </text:span><text:span text:style-name="T1">ἐρασθῆτε</text:span><text:span text:style-name="T8"> </text:span><text:span text:style-name="T1">μαγεύειν</text:span><text:span text:style-name="T8"> </text:span><text:span text:style-name="T1">οὕτως</text:span><text:span text:style-name="T11">,</text:span><text:span text:style-name="T1">ὥστε</text:span><text:span text:style-name="T8"> </text:span><text:span text:style-name="T1">μὴ</text:span><text:span text:style-name="T8"> </text:span><text:span text:style-name="T1">πρὸς</text:span><text:span text:style-name="T8"> </text:span><text:span text:style-name="T1">ἑτέραν</text:span><text:span text:style-name="T8"> </text:span><text:span text:style-name="T1">ἔτι</text:span><text:span text:style-name="T8"> </text:span><text:span text:style-name="T1">τὸν</text:span><text:span text:style-name="T8"> </text:span><text:span text:style-name="T1">ἄνθρωπον</text:span><text:span text:style-name="T8"> </text:span><text:span text:style-name="T1">ἀποκλίνειν</text:span><text:span text:style-name="T8"> </text:span><text:span text:style-name="T1">γυναῖκα</text:span><text:span text:style-name="T11">, </text:span><text:span text:style-name="T1">πρός</text:span><text:span text:style-name="T8"> </text:span><text:span text:style-name="T1">τε</text:span><text:span text:style-name="T8"> </text:span><text:span text:style-name="T1">τὴνμαγεύουσαν</text:span><text:span text:style-name="T8"> </text:span><text:span text:style-name="T1">οὕτως</text:span><text:span text:style-name="T8"> </text:span><text:span text:style-name="T1">ἔχειν</text:span><text:span text:style-name="T11">, </text:span><text:span text:style-name="T1">ὡς</text:span><text:span text:style-name="T8"> </text:span><text:span text:style-name="T1">πάντα</text:span><text:span text:style-name="T8"> </text:span><text:span text:style-name="T1">νομίζειν</text:span><text:span text:style-name="T8"> </text:span><text:span text:style-name="T1">ἐκείνην</text:span><text:span text:style-name="T8"> </text:span><text:span text:style-name="T1">αὑτῷ</text:span><text:span text:style-name="T11">. </text:span><text:span text:style-name="T1">[</text:span><text:span text:style-name="T11">3</text:span><text:span text:style-name="T1">]</text:span><text:span text:style-name="T8"> </text:span><text:span text:style-name="T1">Ἐμοὶ</text:span><text:span text:style-name="T8"> </text:span><text:span text:style-name="T1">τοῦτο</text:span><text:span text:style-name="T11">,</text:span><text:span text:style-name="T1">φιλτάτη</text:span><text:span text:style-name="T11">, </text:span><text:span text:style-name="T1">φλεγομένῃ</text:span><text:span text:style-name="T8"> </text:span><text:span text:style-name="T1">πάρασχε</text:span><text:span text:style-name="T8"> </text:span><text:span text:style-name="T1">φάρμακον</text:span><text:span text:style-name="T11">. </text:span><text:span text:style-name="T1">Τὸν</text:span><text:span text:style-name="T8"> </text:span><text:span text:style-name="T1">νεανίσκον</text:span><text:span text:style-name="T8"> </text:span><text:span text:style-name="T1">εἶδες</text:span><text:span text:style-name="T11">, </text:span><text:span text:style-name="T1">τὸν</text:span><text:span text:style-name="T8"> </text:span><text:span text:style-name="T1">ἅμα</text:span><text:span text:style-name="T8"> </text:span><text:span text:style-name="T1">ἐμοὶ</text:span><text:span text:style-name="T8"> </text:span><text:span text:style-name="T1">χθὲςβαδίζοντα</text:span><text:span text:style-name="T11">;’ ‘</text:span><text:span text:style-name="T1">Τὸν</text:span><text:span text:style-name="T8"> </text:span><text:span text:style-name="T1">ἄνδρα</text:span><text:span text:style-name="T8">’ </text:span><text:span text:style-name="T1">ἔφη</text:span><text:span text:style-name="T8"> ‘</text:span><text:span text:style-name="T1">λέγεις</text:span><text:span text:style-name="T8"> </text:span><text:span text:style-name="T1">τὸν</text:span><text:span text:style-name="T8"> </text:span><text:span text:style-name="T1">σόν</text:span><text:span text:style-name="T11">;’ </text:span><text:span text:style-name="T1">ὑπολαβοῦσαπάνυ</text:span><text:span text:style-name="T8"> </text:span><text:span text:style-name="T1">κακοήθως</text:span><text:span text:style-name="T8"> </text:span><text:span text:style-name="T1">ἡΛευκίππη</text:span><text:span text:style-name="T11">: </text:span><text:span text:style-name="T9">（</text:span><text:span text:style-name="T1">τοῦτο</text:span><text:span text:style-name="T8"> </text:span><text:span text:style-name="T1">γὰρ</text:span><text:span text:style-name="T8"> </text:span><text:span text:style-name="T1">ἀκήκοα</text:span><text:span text:style-name="T8"> </text:span><text:span text:style-name="T1">παρὰ</text:span><text:span text:style-name="T8"> </text:span><text:span text:style-name="T1">τῶν</text:span><text:span text:style-name="T8"> </text:span><text:span text:style-name="T1">κατὰ</text:span><text:span text:style-name="T8"> </text:span><text:span text:style-name="T1">τὴν</text:span><text:span text:style-name="T8"> </text:span><text:span text:style-name="T1">οἰκίαν</text:span><text:span text:style-name="T11">.</text:span><text:span text:style-name="T9">） ‘</text:span><text:span text:style-name="T1">Ποῖον</text:span><text:span text:style-name="T8"> </text:span><text:span text:style-name="T1">ἄνδρα</text:span><text:span text:style-name="T11">;’ </text:span><text:span text:style-name="T1">ἡΜελίτη</text:span><text:span text:style-name="T8"> </text:span><text:span text:style-name="T1">εἶπεν</text:span><text:span text:style-name="T11">:‘</text:span><text:span text:style-name="T1">οὐδὲν</text:span><text:span text:style-name="T8"> </text:span><text:span text:style-name="T1">κοινόν</text:span><text:span text:style-name="T8"> </text:span><text:span text:style-name="T1">ἐστιν</text:span><text:span text:style-name="T8"> </text:span><text:span text:style-name="T1">ἐμοὶ</text:span><text:span text:style-name="T8"> </text:span><text:span text:style-name="T1">καὶ</text:span><text:span text:style-name="T8"> </text:span><text:span text:style-name="T1">τοῖς</text:span><text:span text:style-name="T8"> </text:span><text:span text:style-name="T1">λίθοις</text:span><text:span text:style-name="T11">. </text:span><text:span text:style-name="T1">[</text:span><text:span text:style-name="T11">4</text:span><text:span text:style-name="T1">]</text:span><text:span text:style-name="T8"> </text:span><text:span text:style-name="T1">Ἀλλά</text:span><text:span text:style-name="T8"> </text:span><text:span text:style-name="T1">με</text:span><text:span text:style-name="T8"> </text:span><text:span text:style-name="T1">παρευδοκιμεῖ</text:span><text:span text:style-name="T8"> </text:span><text:span text:style-name="T1">τιςνεκρά</text:span><text:span text:style-name="T11">: </text:span><text:span text:style-name="T1">οὔτε</text:span><text:span text:style-name="T8"> </text:span><text:span text:style-name="T1">γὰρ</text:span><text:span text:style-name="T8"> </text:span><text:span text:style-name="T1">ἐσθίων</text:span><text:span text:style-name="T8"> </text:span><text:span text:style-name="T1">οὔτε</text:span><text:span text:style-name="T8"> </text:span><text:span text:style-name="T1">κοιμώμενος</text:span><text:span text:style-name="T8"> </text:span><text:span text:style-name="T1">ἐπιλαθέσθαι</text:span><text:span text:style-name="T8"> </text:span><text:span text:style-name="T1">δύναται</text:span><text:span text:style-name="T8"> </text:span><text:span text:style-name="T1">τοῦ</text:span><text:span text:style-name="T8"> </text:span><text:span text:style-name="T1">Λευκίππηςὀνόματος</text:span><text:span text:style-name="T11">: </text:span><text:span text:style-name="T1">τοῦτο</text:span><text:span text:style-name="T8"> </text:span><text:span text:style-name="T1">γὰρ</text:span><text:span text:style-name="T8"> </text:span><text:span text:style-name="T1">αὐτὴν</text:span><text:span text:style-name="T8"> </text:span><text:span text:style-name="T1">καλεῖ</text:span><text:span text:style-name="T11">. </text:span><text:span text:style-name="T1">Ἐγὼ</text:span><text:span text:style-name="T8"> </text:span><text:span text:style-name="T1">δέ</text:span><text:span text:style-name="T11">, </text:span><text:span text:style-name="T1">φίλη</text:span><text:span text:style-name="T11">, </text:span><text:span text:style-name="T1">μηνῶν</text:span><text:span text:style-name="T8"> </text:span><text:span text:style-name="T1">τεσσάρων</text:span><text:span text:style-name="T8"> </text:span><text:span text:style-name="T1">ἐν</text:span><text:span text:style-name="T8"> </text:span><text:span text:style-name="T1">Ἀλεξανδρείᾳδἰ</text:span><text:span text:style-name="T8"> </text:span><text:span text:style-name="T1">αὐτὸν</text:span><text:span text:style-name="T8"> </text:span><text:span text:style-name="T1">διέτριψα</text:span><text:span text:style-name="T8"> </text:span><text:span text:style-name="T1">δεομένη</text:span><text:span text:style-name="T11">, </text:span><text:span text:style-name="T1">λιπαροῦσα</text:span><text:span text:style-name="T11">, </text:span><text:span text:style-name="T1">ὑπισχνουμένη</text:span><text:span text:style-name="T11">, </text:span><text:span text:style-name="T1">τί</text:span><text:span text:style-name="T8"> </text:span><text:span text:style-name="T1">γὰρ</text:span><text:span text:style-name="T8"> </text:span><text:span text:style-name="T1">οὐ</text:span><text:span text:style-name="T8"> </text:span><text:span text:style-name="T1">λέγουσα</text:span><text:span text:style-name="T11">, </text:span><text:span text:style-name="T1">[</text:span><text:span text:style-name="T11">5</text:span><text:span text:style-name="T1">]</text:span><text:span text:style-name="T8"> </text:span><text:span text:style-name="T1">τί</text:span><text:span text:style-name="T8"> </text:span><text:span text:style-name="T1">δὲοὐ</text:span><text:span text:style-name="T8"> </text:span><text:span text:style-name="T1">ποιοῦσα</text:span><text:span text:style-name="T8"> </text:span><text:span text:style-name="T1">τῶν</text:span><text:span text:style-name="T8"> </text:span><text:span text:style-name="T1">ἀρέσαι</text:span><text:span text:style-name="T8"> </text:span><text:span text:style-name="T1">δυναμένων</text:span><text:span text:style-name="T11">. </text:span><text:span text:style-name="T1">Ὁ</text:span><text:span text:style-name="T8"> </text:span><text:span text:style-name="T1">δὲ</text:span><text:span text:style-name="T8"> </text:span><text:span text:style-name="T1">σιδηροῦς</text:span><text:span text:style-name="T8"> </text:span><text:span text:style-name="T1">τις</text:span><text:span text:style-name="T8"> </text:span><text:span text:style-name="T1">ἢ</text:span><text:span text:style-name="T8"> </text:span><text:span text:style-name="T1">ξύλινος</text:span><text:span text:style-name="T8"> </text:span><text:soft-page-break/><text:span text:style-name="T1">ἦν</text:span><text:span text:style-name="T8"> </text:span><text:span text:style-name="T1">ἄρα</text:span><text:span text:style-name="T8"> </text:span><text:span text:style-name="T1">πρὸς</text:span><text:span text:style-name="T8"> </text:span><text:span text:style-name="T1">τὰςδεήσεις</text:span><text:span text:style-name="T8"> </text:span><text:span text:style-name="T1">τὰς</text:span><text:span text:style-name="T8"> </text:span><text:span text:style-name="T1">ἐμάς</text:span><text:span text:style-name="T11">, </text:span><text:span text:style-name="T1">μόλις</text:span><text:span text:style-name="T8"> </text:span><text:span text:style-name="T1">δὲ</text:span><text:span text:style-name="T8"> </text:span><text:span text:style-name="T1">τῷ</text:span><text:span text:style-name="T8"> </text:span><text:span text:style-name="T1">χρόνῳ</text:span><text:span text:style-name="T8"> </text:span><text:span text:style-name="T1">πείθεται</text:span><text:span text:style-name="T11">: </text:span><text:span text:style-name="T1">ἐπείσθη</text:span><text:span text:style-name="T8"> </text:span><text:span text:style-name="T1">δὲ</text:span><text:span text:style-name="T8"> </text:span><text:span text:style-name="T1">μέχρι</text:span><text:span text:style-name="T8"> </text:span><text:span text:style-name="T1">τῶν</text:span><text:span text:style-name="T8"> </text:span><text:span text:style-name="T1">ὀμμάτων</text:span><text:span text:style-name="T11">.</text:span><text:span text:style-name="T1">Ὄμνυμι</text:span><text:span text:style-name="T8"> </text:span><text:span text:style-name="T1">γάρ</text:span><text:span text:style-name="T8"> </text:span><text:span text:style-name="T1">σοι</text:span><text:span text:style-name="T8"> </text:span><text:span text:style-name="T1">τὴν</text:span><text:span text:style-name="T8"> </text:span><text:span text:style-name="T1">Ἀφροδίτην</text:span><text:span text:style-name="T8"> </text:span><text:span text:style-name="T1">αὐτὴν</text:span><text:span text:style-name="T8"> </text:span><text:span text:style-name="T1">ὡς</text:span><text:span text:style-name="T8"> </text:span><text:span text:style-name="T1">ἤδη</text:span><text:span text:style-name="T8"> </text:span><text:span text:style-name="T1">πέμπτην</text:span><text:span text:style-name="T8"> </text:span><text:span text:style-name="T1">ἡμέραν</text:span><text:span text:style-name="T8"> </text:span><text:span text:style-name="T1">αὐτῷσυγκαθεύδουσα</text:span><text:span text:style-name="T8"> </text:span><text:span text:style-name="T1">οὕτως</text:span><text:span text:style-name="T8"> </text:span><text:span text:style-name="T1">ἀνέστην</text:span><text:span text:style-name="T8"> </text:span><text:span text:style-name="T1">ὡς</text:span><text:span text:style-name="T8"> </text:span><text:span text:style-name="T1">ἀπ̓</text:span><text:span text:style-name="T8"> </text:span><text:span text:style-name="T1">εὐνούχου</text:span><text:span text:style-name="T11">: </text:span><text:span text:style-name="T1">ἔοικα</text:span><text:span text:style-name="T8"> </text:span><text:span text:style-name="T1">δὲ</text:span><text:span text:style-name="T8"> </text:span><text:span text:style-name="T1">εἰκόνος</text:span><text:span text:style-name="T8"> </text:span><text:span text:style-name="T1">ἐρᾶν</text:span><text:span text:style-name="T11">: </text:span><text:span text:style-name="T1">μέχρι</text:span><text:span text:style-name="T8"> </text:span><text:span text:style-name="T1">γὰρτῶν</text:span><text:span text:style-name="T8"> </text:span><text:span text:style-name="T1">ὀμμάτων</text:span><text:span text:style-name="T8"> </text:span><text:span text:style-name="T1">ἔχω</text:span><text:span text:style-name="T8"> </text:span><text:span text:style-name="T1">τὸν</text:span><text:span text:style-name="T8"> </text:span><text:span text:style-name="T1">ἐρώμενον</text:span><text:span text:style-name="T11">. </text:span><text:span text:style-name="T1">[</text:span><text:span text:style-name="T11">6</text:span><text:span text:style-name="T1">]</text:span><text:span text:style-name="T8"> </text:span><text:span text:style-name="T1">Δέομαι</text:span><text:span text:style-name="T8"> </text:span><text:span text:style-name="T1">δέ</text:span><text:span text:style-name="T8"> </text:span><text:span text:style-name="T1">σου</text:span><text:span text:style-name="T8"> </text:span><text:span text:style-name="T1">γυναικὸς</text:span><text:span text:style-name="T8"> </text:span><text:span text:style-name="T1">γυνὴ</text:span><text:span text:style-name="T8"> </text:span><text:span text:style-name="T1">τὴν</text:span><text:span text:style-name="T8"> </text:span><text:span text:style-name="T1">αὐτὴνδέησιν</text:span><text:span text:style-name="T11">, </text:span><text:span text:style-name="T1">ἣν</text:span><text:span text:style-name="T8"> </text:span><text:span text:style-name="T1">καὶ</text:span><text:span text:style-name="T8"> </text:span><text:span text:style-name="T1">σύ</text:span><text:span text:style-name="T8"> </text:span><text:span text:style-name="T1">μου</text:span><text:span text:style-name="T8"> </text:span><text:span text:style-name="T1">χθὲς</text:span><text:span text:style-name="T8"> </text:span><text:span text:style-name="T1">ἐδεήθης</text:span><text:span text:style-name="T11">: </text:span><text:span text:style-name="T1">δός</text:span><text:span text:style-name="T8"> </text:span><text:span text:style-name="T1">μοί</text:span><text:span text:style-name="T8"> </text:span><text:span text:style-name="T1">τι</text:span><text:span text:style-name="T8"> </text:span><text:span text:style-name="T1">ἐπὶ</text:span><text:span text:style-name="T8"> </text:span><text:span text:style-name="T1">τοῦτον</text:span><text:span text:style-name="T8"> </text:span><text:span text:style-name="T1">τὸν</text:span><text:span text:style-name="T8"> </text:span><text:span text:style-name="T1">ὑπερήφανον</text:span><text:span text:style-name="T11">: </text:span><text:span text:style-name="T1">σώσειςγάρ</text:span><text:span text:style-name="T8"> </text:span><text:span text:style-name="T1">μου</text:span><text:span text:style-name="T8"> </text:span><text:span text:style-name="T1">τὴν</text:span><text:span text:style-name="T8"> </text:span><text:span text:style-name="T1">φυχὴν</text:span><text:span text:style-name="T8"> </text:span><text:span text:style-name="T1">διαρρεύσασαν</text:span><text:span text:style-name="T8"> </text:span><text:span text:style-name="T1">ἤδη</text:span><text:span text:style-name="T11">.’ </text:span><text:span text:style-name="T1">Ὡς</text:span><text:span text:style-name="T8"> </text:span><text:span text:style-name="T1">οὖν</text:span><text:span text:style-name="T8"> </text:span><text:span text:style-name="T1">ἤκουσεν</text:span><text:span text:style-name="T8"> </text:span><text:span text:style-name="T1">ἡ</text:span><text:span text:style-name="T8"> </text:span><text:span text:style-name="T1">Λευκίππη</text:span><text:span text:style-name="T11">, </text:span><text:span text:style-name="T1">[</text:span><text:span text:style-name="T11">7</text:span><text:span text:style-name="T1">]</text:span><text:span text:style-name="T8"> </text:span><text:span text:style-name="T1">ἡσθῆναιμὲν</text:span><text:span text:style-name="T8"> </text:span><text:span text:style-name="T1">ἐδόκει</text:span><text:span text:style-name="T8"> </text:span><text:span text:style-name="T1">τῷ</text:span><text:span text:style-name="T8"> </text:span><text:span text:style-name="T1">μηδὲν</text:span><text:span text:style-name="T8"> </text:span><text:span text:style-name="T1">πρὸς</text:span><text:span text:style-name="T8"> </text:span><text:span text:style-name="T1">τὴν</text:span><text:span text:style-name="T8"> </text:span><text:span text:style-name="T1">ἄνθρωπόν</text:span><text:span text:style-name="T8"> </text:span><text:span text:style-name="T1">μοι</text:span><text:span text:style-name="T8"> </text:span><text:span text:style-name="T1">πεπρᾶχθαι</text:span><text:span text:style-name="T11">, </text:span><text:span text:style-name="T1">φήσασα</text:span><text:span text:style-name="T8"> </text:span><text:span text:style-name="T1">δὲ</text:span><text:span text:style-name="T8"> </text:span><text:span text:style-name="T1">ἀνερευνήσειν</text:span><text:span text:style-name="T11">,</text:span><text:span text:style-name="T1">εἰ</text:span><text:span text:style-name="T8"> </text:span><text:span text:style-name="T1">συγχωρήσειεν</text:span><text:span text:style-name="T8"> </text:span><text:span text:style-name="T1">αὐτῇ</text:span><text:span text:style-name="T11">, </text:span><text:span text:style-name="T1">βοτάνας</text:span><text:span text:style-name="T8"> </text:span><text:span text:style-name="T1">γενομένη</text:span><text:span text:style-name="T8"> </text:span><text:span text:style-name="T1">κατὰ</text:span><text:span text:style-name="T8"> </text:span><text:span text:style-name="T1">τοὺς</text:span><text:span text:style-name="T8"> </text:span><text:span text:style-name="T1">ἀγρούς</text:span><text:span text:style-name="T11">, </text:span><text:span text:style-name="T1">ἀπιοῦσα</text:span><text:span text:style-name="T8"> </text:span><text:span text:style-name="T17">[p. 150]</text:span><text:span text:style-name="T1">ᾤχετο</text:span><text:span text:style-name="T11">: </text:span><text:span text:style-name="T1">ἀρνουμένη</text:span><text:span text:style-name="T8"> </text:span><text:span text:style-name="T1">γὰρ</text:span><text:span text:style-name="T8"> </text:span><text:span text:style-name="T1">οὐκ</text:span><text:span text:style-name="T8"> </text:span><text:span text:style-name="T1">ᾤετο</text:span><text:span text:style-name="T8"> </text:span><text:span text:style-name="T1">πίστιν</text:span><text:span text:style-name="T8"> </text:span><text:span text:style-name="T1">ἕξειν</text:span><text:span text:style-name="T11">: </text:span><text:span text:style-name="T1">ὅθεν</text:span><text:span text:style-name="T8"> </text:span><text:span text:style-name="T1">οἶμαι</text:span><text:span text:style-name="T8"> </text:span><text:span text:style-name="T1">καὶ</text:span><text:span text:style-name="T8"> </text:span><text:span text:style-name="T1">ἐπηγγείλατο</text:span><text:span text:style-name="T11">. </text:span><text:span text:style-name="T1">[</text:span><text:span text:style-name="T11">8</text:span><text:span text:style-name="T1">]</text:span><text:span text:style-name="T8"> </text:span><text:span text:style-name="T1">Ἡμὲν</text:span><text:span text:style-name="T8"> </text:span><text:span text:style-name="T1">δὴ</text:span><text:span text:style-name="T8"> </text:span><text:span text:style-name="T1">Μελίτη</text:span><text:span text:style-name="T8"> </text:span><text:span text:style-name="T1">ῥᾴων</text:span><text:span text:style-name="T8"> </text:span><text:span text:style-name="T1">ἐγεγόνει</text:span><text:span text:style-name="T8"> </text:span><text:span text:style-name="T1">καὶ</text:span><text:span text:style-name="T8"> </text:span><text:span text:style-name="T1">μόνον</text:span><text:span text:style-name="T8"> </text:span><text:span text:style-name="T1">ἐλπίσασα</text:span><text:span text:style-name="T11">: </text:span><text:span text:style-name="T1">τὰ</text:span><text:span text:style-name="T8"> </text:span><text:span text:style-name="T1">γὰρ</text:span><text:span text:style-name="T8"> </text:span><text:span text:style-name="T1">ἡδέα</text:span><text:span text:style-name="T8"> </text:span><text:span text:style-name="T1">τῶν</text:span><text:span text:style-name="T8"> </text:span><text:span text:style-name="T1">πραγμάτων</text:span><text:span text:style-name="T8"> </text:span><text:span text:style-name="T1">κἂνμήπω</text:span><text:span text:style-name="T8"> </text:span><text:span text:style-name="T1">παρῇ</text:span><text:span text:style-name="T8"> </text:span><text:span text:style-name="T1">τέρπει</text:span><text:span text:style-name="T8"> </text:span><text:span text:style-name="T1">ταῖς</text:span><text:span text:style-name="T8"> </text:span><text:span text:style-name="T1">ἐλπίσιν</text:span><text:span text:style-name="T11">.</text:span></text:p>
      <text:p text:style-name="P10"/>
      <text:p text:style-name="P8"><text:span text:style-name="T1">Ἐγὼ</text:span><text:span text:style-name="T8"> </text:span><text:span text:style-name="T1">δὲ</text:span><text:span text:style-name="T8"> </text:span><text:span text:style-name="T1">τούτων</text:span><text:span text:style-name="T8"> </text:span><text:span text:style-name="T1">ἐπιστάμενος</text:span><text:span text:style-name="T8"> </text:span><text:span text:style-name="T1">οὐδὲν</text:span><text:span text:style-name="T8"> </text:span><text:span text:style-name="T1">ἠθύμουν</text:span><text:span text:style-name="T8"> </text:span><text:span text:style-name="T1">μὲν</text:span><text:span text:style-name="T8"> </text:span><text:span text:style-name="T1">σκοπῶν</text:span><text:span text:style-name="T8"> </text:span><text:span text:style-name="T1">πῶς</text:span><text:span text:style-name="T8"> </text:span><text:span text:style-name="T1">ἂν</text:span><text:span text:style-name="T8"> </text:span><text:span text:style-name="T1">διακρουσαίμηνκαὶ</text:span><text:span text:style-name="T8"> </text:span><text:span text:style-name="T1">τὴν</text:span><text:span text:style-name="T8"> </text:span><text:span text:style-name="T1">ἐπιοῦσαν</text:span><text:span text:style-name="T8"> </text:span><text:span text:style-name="T1">νύκτα</text:span><text:span text:style-name="T8"> </text:span><text:span text:style-name="T1">τὴν</text:span><text:span text:style-name="T8"> </text:span><text:span text:style-name="T1">γυναῖκα</text:span><text:span text:style-name="T8"> </text:span><text:span text:style-name="T1">καὶ</text:span><text:span text:style-name="T8"> </text:span><text:span text:style-name="T1">πῶς</text:span><text:span text:style-name="T8"> </text:span><text:span text:style-name="T1">ἂν</text:span><text:span text:style-name="T8"> </text:span><text:span text:style-name="T1">συντυχεῖν</text:span><text:span text:style-name="T8"> </text:span><text:span text:style-name="T1">Λευκίππῃ</text:span><text:span text:style-name="T8"> </text:span><text:span text:style-name="T1">δυναίμην</text:span><text:span text:style-name="T11">. </text:span><text:span text:style-name="T1">[</text:span><text:span text:style-name="T11">2</text:span><text:span text:style-name="T1">]Ἐδόκει</text:span><text:span text:style-name="T8"> </text:span><text:span text:style-name="T1">δέ</text:span><text:span text:style-name="T8"> </text:span><text:span text:style-name="T1">μοι</text:span><text:span text:style-name="T8"> </text:span><text:span text:style-name="T1">κἀκείνη</text:span><text:span text:style-name="T8"> </text:span><text:span text:style-name="T1">τὴν</text:span><text:span text:style-name="T8"> </text:span><text:span text:style-name="T1">ἴσην</text:span><text:span text:style-name="T8"> </text:span><text:span text:style-name="T1">σπουδὴν</text:span><text:span text:style-name="T8"> </text:span><text:span text:style-name="T1">ποιεῖσθαι</text:span><text:span text:style-name="T8"> </text:span><text:span text:style-name="T1">τοῦ</text:span><text:span text:style-name="T8"> </text:span><text:span text:style-name="T1">ἀπελθεῖν</text:span><text:span text:style-name="T8"> </text:span><text:span text:style-name="T1">δἰ</text:span><text:span text:style-name="T8"> </text:span><text:span text:style-name="T1">αὐτὴν</text:span><text:span text:style-name="T8"> </text:span><text:span text:style-name="T1">εἰς</text:span><text:span text:style-name="T8"> </text:span><text:span text:style-name="T1">τοὺςἀγρούς</text:span><text:span text:style-name="T11">, </text:span><text:span text:style-name="T1">καὶ</text:span><text:span text:style-name="T8"> </text:span><text:span text:style-name="T1">περὶ</text:span><text:span text:style-name="T8"> </text:span><text:span text:style-name="T1">τὴν</text:span><text:span text:style-name="T8"> </text:span><text:span text:style-name="T1">ἑσπέραν</text:span><text:span text:style-name="T8"> </text:span><text:span text:style-name="T1">αὖθις</text:span><text:span text:style-name="T8"> </text:span><text:span text:style-name="T1">ἥκειν</text:span><text:span text:style-name="T11">. </text:span><text:span text:style-name="T1">Ἔμελλε</text:span><text:span text:style-name="T8"> </text:span><text:span text:style-name="T1">τῇ</text:span><text:span text:style-name="T8"> </text:span><text:span text:style-name="T1">Λευκίππῃ</text:span><text:span text:style-name="T8"> </text:span><text:span text:style-name="T1">παρέξειν</text:span><text:span text:style-name="T8"> </text:span><text:span text:style-name="T1">ὄχημα</text:span><text:span text:style-name="T8"> </text:span><text:span text:style-name="T1">καὶἩμεῖς</text:span><text:span text:style-name="T8"> </text:span><text:span text:style-name="T1">δὲ</text:span><text:span text:style-name="T8"> </text:span><text:span text:style-name="T1">ἐπὶ</text:span><text:span text:style-name="T8"> </text:span><text:span text:style-name="T1">τὸν</text:span><text:span text:style-name="T8"> </text:span><text:span text:style-name="T1">πότον</text:span><text:span text:style-name="T8"> </text:span><text:span text:style-name="T1">ᾖμεν</text:span><text:span text:style-name="T11">. </text:span><text:span text:style-name="T1">[</text:span><text:span text:style-name="T11">3</text:span><text:span text:style-name="T1">]</text:span><text:span text:style-name="T8"> </text:span><text:span text:style-name="T1">Ἄρτι</text:span><text:span text:style-name="T8"> </text:span><text:span text:style-name="T1">δὲ</text:span><text:span text:style-name="T8"> </text:span><text:span text:style-name="T1">κατακλιθέντων</text:span><text:span text:style-name="T8"> </text:span><text:span text:style-name="T1">ἡμῶν</text:span><text:span text:style-name="T8"> </text:span><text:span text:style-name="T1">θόρυβος</text:span><text:span text:style-name="T8"> </text:span><text:span text:style-name="T1">πολὺςκατὰ</text:span><text:span text:style-name="T8"> </text:span><text:span text:style-name="T1">τὸν</text:span><text:span text:style-name="T8"> </text:span><text:span text:style-name="T1">ἀνδρῶνα</text:span><text:span text:style-name="T8"> </text:span><text:span text:style-name="T1">ἀκούεται</text:span><text:span text:style-name="T8"> </text:span><text:span text:style-name="T1">καὶ</text:span><text:span text:style-name="T8"> </text:span><text:span text:style-name="T1">συνδρομή</text:span><text:span text:style-name="T11">, </text:span><text:span text:style-name="T1">καὶ</text:span><text:span text:style-name="T8"> </text:span><text:span text:style-name="T1">εἰστρέχει</text:span><text:span text:style-name="T8"> </text:span><text:span text:style-name="T1">τις</text:span><text:span text:style-name="T8"> </text:span><text:span text:style-name="T1">τῶν</text:span><text:span text:style-name="T8"> </text:span><text:span text:style-name="T1">θεραπόντων</text:span><text:span text:style-name="T11">,</text:span><text:span text:style-name="T1">ἀσθμαίνων</text:span><text:span text:style-name="T8"> </text:span><text:span text:style-name="T1">ἅμα</text:span><text:span text:style-name="T8"> </text:span><text:span text:style-name="T1">καὶ</text:span><text:span text:style-name="T8"> </text:span><text:span text:style-name="T1">[</text:span><text:span text:style-name="T11">4</text:span><text:span text:style-name="T1">]</text:span><text:span text:style-name="T8"> </text:span><text:span text:style-name="T1">λέγων</text:span><text:span text:style-name="T8"> ‘</text:span><text:span text:style-name="T1">Θέρσανδρος</text:span><text:span text:style-name="T8"> </text:span><text:span text:style-name="T1">ζῇ</text:span><text:span text:style-name="T8"> </text:span><text:span text:style-name="T1">καὶ</text:span><text:span text:style-name="T8"> </text:span><text:span text:style-name="T1">πάρεστιν</text:span><text:span text:style-name="T11">.’ </text:span><text:span text:style-name="T1">Ἦν</text:span><text:span text:style-name="T8"> </text:span><text:span text:style-name="T1">δὲ</text:span><text:span text:style-name="T8"> </text:span><text:span text:style-name="T1">ὁ</text:span><text:span text:style-name="T8"> </text:span><text:span text:style-name="T1">Θέρσανδροςοὗτος</text:span><text:span text:style-name="T8"> </text:span><text:span text:style-name="T1">ὁ</text:span><text:span text:style-name="T8"> </text:span><text:span text:style-name="T1">τῆς</text:span><text:span text:style-name="T8"> </text:span><text:span text:style-name="T1">Μελίτης</text:span><text:span text:style-name="T8"> </text:span><text:span text:style-name="T1">ἀνήρ</text:span><text:span text:style-name="T11">, </text:span><text:span text:style-name="T1">ὃν</text:span><text:span text:style-name="T8"> </text:span><text:span text:style-name="T1">ἐνόμιζε</text:span><text:span text:style-name="T8"> </text:span><text:span text:style-name="T1">τεθνηκέναι</text:span><text:span text:style-name="T8"> </text:span><text:span text:style-name="T1">κατὰ</text:span><text:span text:style-name="T8"> </text:span><text:span text:style-name="T1">θάλασσαν</text:span><text:span text:style-name="T11">. </text:span><text:span text:style-name="T1">Τῶν</text:span><text:span text:style-name="T8"> </text:span><text:span text:style-name="T1">γὰρσυνόντων</text:span><text:span text:style-name="T8"> </text:span><text:span text:style-name="T1">αὐτῷ</text:span><text:span text:style-name="T8"> </text:span><text:span text:style-name="T1">τινες</text:span><text:span text:style-name="T8"> </text:span><text:span text:style-name="T1">οἰκετῶν</text:span><text:span text:style-name="T11">, </text:span><text:span text:style-name="T1">ὡς</text:span><text:span text:style-name="T8"> </text:span><text:span text:style-name="T1">περιετράπη</text:span><text:span text:style-name="T8"> </text:span><text:span text:style-name="T1">τὸ</text:span><text:span text:style-name="T8"> </text:span><text:span text:style-name="T1">σκάφος</text:span><text:span text:style-name="T11">, </text:span><text:span text:style-name="T1">σωθέντες</text:span><text:span text:style-name="T8"> </text:span><text:span text:style-name="T1">καὶ</text:span><text:span text:style-name="T8"> </text:span><text:span text:style-name="T1">νομίσαντεςἀπολωλέναι</text:span><text:span text:style-name="T11">, </text:span><text:span text:style-name="T1">τοῦτο</text:span><text:span text:style-name="T8"> </text:span><text:span text:style-name="T1">ἀπαγγείλαντες</text:span><text:span text:style-name="T8"> </text:span><text:span text:style-name="T1">ἔτυχον</text:span><text:span text:style-name="T11">. </text:span><text:span text:style-name="T1">Ἅμα</text:span><text:span text:style-name="T8"> </text:span><text:span text:style-name="T1">οὖν</text:span><text:span text:style-name="T8"> </text:span><text:span text:style-name="T1">ὁ</text:span><text:span text:style-name="T8"> </text:span><text:span text:style-name="T1">οἰκέτης</text:span><text:span text:style-name="T8"> </text:span><text:span text:style-name="T1">εἶπε</text:span><text:span text:style-name="T8"> </text:span><text:span text:style-name="T1">καὶ</text:span><text:span text:style-name="T8"> </text:span><text:span text:style-name="T1">ὁΘέρσανδρος</text:span><text:span text:style-name="T8"> </text:span><text:span text:style-name="T1">κατὰ</text:span><text:span text:style-name="T8"> </text:span><text:span text:style-name="T1">πόδας</text:span><text:span text:style-name="T8"> </text:span><text:span text:style-name="T1">εἰστρέχει</text:span><text:span text:style-name="T11">: </text:span><text:span text:style-name="T1">πάντα</text:span><text:span text:style-name="T8"> </text:span><text:span text:style-name="T1">γὰρ</text:span><text:span text:style-name="T8"> </text:span><text:span text:style-name="T1">τὰ</text:span><text:span text:style-name="T8"> </text:span><text:span text:style-name="T1">περὶ</text:span><text:span text:style-name="T8"> </text:span><text:span text:style-name="T1">ἐμοῦ</text:span><text:span text:style-name="T8"> </text:span><text:span text:style-name="T1">πυθόμενος</text:span><text:span text:style-name="T8"> </text:span><text:span text:style-name="T1">κατὰ</text:span><text:span text:style-name="T8"> </text:span><text:span text:style-name="T1">τὴνὁδόν</text:span><text:span text:style-name="T11">, </text:span><text:span text:style-name="T1">ἔσπευδε</text:span><text:span text:style-name="T8"> </text:span><text:span text:style-name="T1">φθάσας</text:span><text:span text:style-name="T8"> </text:span><text:span text:style-name="T1">καταλαβεῖν</text:span><text:span text:style-name="T8"> </text:span><text:span text:style-name="T1">με</text:span><text:span text:style-name="T11">. </text:span><text:span text:style-name="T1">[</text:span><text:span text:style-name="T11">5</text:span><text:span text:style-name="T1">]</text:span><text:span text:style-name="T8"> </text:span><text:span text:style-name="T1">Ἡ</text:span><text:span text:style-name="T8"> </text:span><text:span text:style-name="T1">μὲν</text:span><text:span text:style-name="T8"> </text:span><text:span text:style-name="T1">δὴ</text:span><text:span text:style-name="T8"> </text:span><text:span text:style-name="T1">Μελίτη</text:span><text:span text:style-name="T8"> </text:span><text:span text:style-name="T1">ἀνέθορεν</text:span><text:span text:style-name="T8"> </text:span><text:span text:style-name="T1">ὑπ̓</text:span><text:span text:style-name="T8"> </text:span><text:span text:style-name="T1">ἐκπλήξεωςτοῦ</text:span><text:span text:style-name="T8"> </text:span><text:span text:style-name="T1">παραλόγου</text:span><text:span text:style-name="T8"> </text:span><text:span text:style-name="T1">καὶ</text:span><text:span text:style-name="T8"> </text:span><text:span text:style-name="T1">περιβάλλειν</text:span><text:span text:style-name="T8"> </text:span><text:span text:style-name="T1">ἐπεχείρει</text:span><text:span text:style-name="T8"> </text:span><text:span text:style-name="T1">τὸν</text:span><text:span text:style-name="T8"> </text:span><text:span text:style-name="T1">ἄνδρα</text:span><text:span text:style-name="T11">: </text:span><text:span text:style-name="T1">ὁ</text:span><text:span text:style-name="T8"> </text:span><text:span text:style-name="T1">δὲ</text:span><text:span text:style-name="T8"> </text:span><text:span text:style-name="T1">τὴν</text:span><text:span text:style-name="T8"> </text:span><text:span text:style-name="T1">μὲν</text:span><text:span text:style-name="T8"> </text:span><text:span text:style-name="T1">ὡς</text:span><text:span text:style-name="T8"> </text:span><text:span text:style-name="T1">εἶχεν</text:span><text:span text:style-name="T8"> </text:span><text:span text:style-name="T1">ὠθεῖμάλα</text:span><text:span text:style-name="T8"> </text:span><text:span text:style-name="T1">ἐρρωμένως</text:span><text:span text:style-name="T11">, </text:span><text:span text:style-name="T1">ἐμὲ</text:span><text:span text:style-name="T8"> </text:span><text:span text:style-name="T1">δὲ</text:span><text:span text:style-name="T8"> </text:span><text:span text:style-name="T1">ἰδὼν</text:span><text:span text:style-name="T8"> </text:span><text:span text:style-name="T1">καὶ</text:span><text:span text:style-name="T8"> </text:span><text:span text:style-name="T1">εἰπὼν</text:span><text:span text:style-name="T8"> ‘</text:span><text:span text:style-name="T1">ὁ</text:span><text:span text:style-name="T8"> </text:span><text:span text:style-name="T1">μοιχὸς</text:span><text:span text:style-name="T8"> </text:span><text:span text:style-name="T1">οὗτος</text:span><text:span text:style-name="T8">’ </text:span><text:span text:style-name="T1">ἐμπηδᾷ</text:span><text:span text:style-name="T8"> </text:span><text:span text:style-name="T1">καὶ</text:span><text:span text:style-name="T8"> </text:span><text:span text:style-name="T1">ῥαπίζει</text:span><text:span text:style-name="T8"> </text:span><text:span text:style-name="T1">μεκατὰ</text:span><text:span text:style-name="T8"> </text:span><text:span text:style-name="T1">κόρρης</text:span><text:span text:style-name="T8"> </text:span><text:span text:style-name="T1">πληγὴν</text:span><text:span text:style-name="T8"> </text:span><text:span text:style-name="T1">θυμοῦ</text:span><text:span text:style-name="T8"> </text:span><text:span text:style-name="T1">γέμουσαν</text:span><text:span text:style-name="T11">, </text:span><text:span text:style-name="T1">ἑλκύσας</text:span><text:span text:style-name="T8"> </text:span><text:span text:style-name="T1">δὲ</text:span><text:span text:style-name="T8"> </text:span><text:span text:style-name="T1">τῶν</text:span><text:span text:style-name="T8"> </text:span><text:span text:style-name="T1">τριχῶν</text:span><text:span text:style-name="T8"> </text:span><text:span text:style-name="T1">ῥάσσει</text:span><text:span text:style-name="T8"> </text:span><text:span text:style-name="T1">πρὸςτοὔδαφος</text:span><text:span text:style-name="T8"> </text:span><text:span text:style-name="T1">καὶ</text:span><text:span text:style-name="T8"> </text:span><text:span text:style-name="T1">προσπίπτων</text:span><text:span text:style-name="T8"> </text:span><text:span text:style-name="T1">κατακόπτει</text:span><text:span text:style-name="T8"> </text:span><text:span text:style-name="T1">με</text:span><text:span text:style-name="T8"> </text:span><text:span text:style-name="T1">πληγαῖς</text:span><text:span text:style-name="T11">. </text:span><text:span text:style-name="T1">[</text:span><text:span text:style-name="T11">6</text:span><text:span text:style-name="T1">]</text:span><text:span text:style-name="T8"> </text:span><text:span text:style-name="T1">Ἐγὼ</text:span><text:span text:style-name="T8"> </text:span><text:span text:style-name="T1">δὲ</text:span><text:span text:style-name="T8"> </text:span><text:span text:style-name="T1">ὥσπερ</text:span><text:span text:style-name="T8"> </text:span><text:span text:style-name="T1">ἐν</text:span><text:span text:style-name="T8"> </text:span><text:span text:style-name="T1">μυστηρίῳμηδὲν</text:span><text:span text:style-name="T8"> </text:span><text:span text:style-name="T1">ᾔδειν</text:span><text:span text:style-name="T11">, </text:span><text:span text:style-name="T1">μήθ̓</text:span><text:span text:style-name="T8"> </text:span><text:span text:style-name="T1">ὅστις</text:span><text:span text:style-name="T8"> </text:span><text:span text:style-name="T1">ὁ</text:span><text:span text:style-name="T8"> </text:span><text:span text:style-name="T1">ἄνθρωπος</text:span><text:span text:style-name="T8"> </text:span><text:span text:style-name="T1">ἦν</text:span><text:span text:style-name="T8"> </text:span><text:span text:style-name="T1">μήθ̓</text:span><text:span text:style-name="T8"> </text:span><text:span text:style-name="T1">οὗ</text:span><text:span text:style-name="T8"> </text:span><text:span text:style-name="T1">χάριν</text:span><text:span text:style-name="T8"> </text:span><text:span text:style-name="T1">ἔτυπτεν</text:span><text:span text:style-name="T11">, </text:span><text:span text:style-name="T1">ὑποπτεύσας</text:span><text:span text:style-name="T8"> </text:span><text:span text:style-name="T1">δὲμανικὸν</text:span><text:span text:style-name="T8"> </text:span><text:span text:style-name="T1">εἶναι</text:span><text:span text:style-name="T8"> </text:span><text:span text:style-name="T1">ἐδεδοίκειν</text:span><text:span text:style-name="T8"> </text:span><text:span text:style-name="T1">ἀμύνασθαι</text:span><text:span text:style-name="T11">, </text:span><text:span text:style-name="T1">καίτοι</text:span><text:span text:style-name="T8"> </text:span><text:span text:style-name="T1">δυνάμενος</text:span><text:span text:style-name="T11">. </text:span><text:span text:style-name="T1">[</text:span><text:span text:style-name="T11">7</text:span><text:span text:style-name="T1">]</text:span><text:span text:style-name="T8"> </text:span><text:span text:style-name="T1">Ἐπεὶ</text:span><text:span text:style-name="T8"> </text:span><text:span text:style-name="T1">δὲ</text:span><text:span text:style-name="T8"> </text:span><text:span text:style-name="T1">ἐκάμομεν</text:span><text:span text:style-name="T8"> </text:span><text:span text:style-name="T17">[p. 151]</text:span><text:span text:style-name="T8"> </text:span><text:span text:style-name="T1">ὁ</text:span><text:span text:style-name="T8"> </text:span><text:span text:style-name="T1">μὲν</text:span><text:span text:style-name="T8"> </text:span><text:span text:style-name="T1">τύπτων</text:span><text:span text:style-name="T11">, </text:span><text:span text:style-name="T1">ἐγὼ</text:span><text:span text:style-name="T8"> </text:span><text:span text:style-name="T1">δὲ</text:span><text:span text:style-name="T8"> </text:span><text:span text:style-name="T1">φιλοσοφῶν</text:span><text:span text:style-name="T11">, </text:span><text:span text:style-name="T1">λέγω</text:span><text:span text:style-name="T8"> </text:span><text:span text:style-name="T1">πρὸς</text:span><text:span text:style-name="T8"> </text:span><text:span text:style-name="T1">αὐτὸν</text:span><text:span text:style-name="T8"> </text:span><text:span text:style-name="T1">ἀναστὰς</text:span><text:span text:style-name="T8"> ‘</text:span><text:span text:style-name="T1">τίς</text:span><text:span text:style-name="T8"> </text:span><text:span text:style-name="T1">ποτε</text:span><text:span text:style-name="T8"> </text:span><text:span text:style-name="T1">εἶ</text:span><text:span text:style-name="T11">, </text:span><text:span text:style-name="T1">ὦἄνθρωπε</text:span><text:span text:style-name="T11">, </text:span><text:span text:style-name="T1">καὶ</text:span><text:span text:style-name="T8"> </text:span><text:span text:style-name="T1">τι</text:span><text:span text:style-name="T8"> </text:span><text:span text:style-name="T1">με</text:span><text:span text:style-name="T8"> </text:span><text:span text:style-name="T1">οὕτως</text:span><text:span text:style-name="T8"> </text:span><text:span text:style-name="T1">ᾐκίσω</text:span><text:span text:style-name="T11">;’ </text:span><text:span text:style-name="T1">Ὁ</text:span><text:span text:style-name="T8"> </text:span><text:span text:style-name="T1">δὲ</text:span><text:span text:style-name="T8"> </text:span><text:span text:style-name="T1">ἔτι</text:span><text:span text:style-name="T8"> </text:span><text:span text:style-name="T1">μᾶλλον</text:span><text:span text:style-name="T8"> </text:span><text:span text:style-name="T1">ὀργισθεὶς</text:span><text:span text:style-name="T8"> </text:span><text:span text:style-name="T1">ὅτι</text:span><text:span text:style-name="T8"> </text:span><text:span text:style-name="T1">καὶ</text:span><text:span text:style-name="T8"> </text:span><text:span text:style-name="T1">φωνὴν</text:span><text:span text:style-name="T8"> </text:span><text:span text:style-name="T1">ἀφῆκα</text:span><text:span text:style-name="T11">,</text:span><text:span text:style-name="T1">ῥαπίζει</text:span><text:span text:style-name="T8"> </text:span><text:span text:style-name="T1">πάλιν</text:span><text:span text:style-name="T8"> </text:span><text:span text:style-name="T1">καὶ</text:span><text:span text:style-name="T8"> </text:span><text:span text:style-name="T1">καλεῖ</text:span><text:span text:style-name="T8"> </text:span><text:span text:style-name="T1">δεσμὰ</text:span><text:span text:style-name="T8"> </text:span><text:span text:style-name="T1">καὶ</text:span><text:span text:style-name="T8"> </text:span><text:span text:style-name="T1">πέδας</text:span><text:span text:style-name="T11">. </text:span><text:span text:style-name="T1">Δεσμεύουσιν</text:span><text:span text:style-name="T8"> </text:span><text:span text:style-name="T1">οὖν</text:span><text:span text:style-name="T8"> </text:span><text:span text:style-name="T1">με</text:span><text:span text:style-name="T8"> </text:span><text:span text:style-name="T1">καὶ</text:span><text:span text:style-name="T8"> </text:span><text:span text:style-name="T1">ἄγουσιν</text:span><text:span text:style-name="T8"> </text:span><text:span text:style-name="T1">εἴς</text:span><text:span text:style-name="T8"> </text:span><text:span text:style-name="T1">τιδωμάτιον</text:span><text:span text:style-name="T11">.</text:span></text:p>
      <text:p text:style-name="P10"/>
      <text:p text:style-name="P8"><text:span text:style-name="T1">Ἐν</text:span><text:span text:style-name="T8"> </text:span><text:span text:style-name="T1">ᾧ</text:span><text:span text:style-name="T8"> </text:span><text:span text:style-name="T1">δὲ</text:span><text:span text:style-name="T8"> </text:span><text:span text:style-name="T1">ταῦτα</text:span><text:span text:style-name="T8"> </text:span><text:span text:style-name="T1">ἐπράττετο</text:span><text:span text:style-name="T11">, </text:span><text:span text:style-name="T1">λανθάνει</text:span><text:span text:style-name="T8"> </text:span><text:span text:style-name="T1">με</text:span><text:span text:style-name="T8"> </text:span><text:span text:style-name="T1">διαρρυεῖσα</text:span><text:span text:style-name="T8"> </text:span><text:span text:style-name="T1">ἡ</text:span><text:span text:style-name="T8"> </text:span><text:span text:style-name="T1">τῆς</text:span><text:span text:style-name="T8"> </text:span><text:span text:style-name="T1">Λευκίππης</text:span><text:span text:style-name="T8"> </text:span><text:span text:style-name="T1">ἐπιστολή</text:span><text:span text:style-name="T11">:</text:span><text:span text:style-name="T1">ἔτυχον</text:span><text:span text:style-name="T8"> </text:span><text:span text:style-name="T1">γὰρ</text:span><text:span text:style-name="T8"> </text:span><text:span text:style-name="T1">αὐτὴν</text:span><text:span text:style-name="T8"> </text:span><text:span text:style-name="T1">εἴσω</text:span><text:span text:style-name="T8"> </text:span><text:span text:style-name="T1">τοῦ</text:span><text:span text:style-name="T8"> </text:span><text:span text:style-name="T1">χιτωνίσκου</text:span><text:span text:style-name="T8"> </text:span><text:span text:style-name="T1">προσδεδεμένην</text:span><text:span text:style-name="T8"> </text:span><text:span text:style-name="T1">ἐκ</text:span><text:span text:style-name="T8"> </text:span><text:span text:style-name="T1">τῶν</text:span><text:span text:style-name="T8"> </text:span><text:span text:style-name="T1">τῆς</text:span><text:span text:style-name="T8"> </text:span><text:span text:style-name="T1">ὀθόνηςθυσάνων</text:span><text:span text:style-name="T8"> </text:span><text:span text:style-name="T1">ἔχων</text:span><text:span text:style-name="T11">: </text:span><text:span text:style-name="T1">καὶ</text:span><text:span text:style-name="T8"> </text:span><text:span text:style-name="T1">ἡ</text:span><text:span text:style-name="T8"> </text:span><text:span text:style-name="T1">Μελίτη</text:span><text:span text:style-name="T8"> </text:span><text:span text:style-name="T1">ἀναιρεῖται</text:span><text:span text:style-name="T8"> </text:span><text:span text:style-name="T1">λαθοῦσα</text:span><text:span text:style-name="T11">: </text:span><text:span text:style-name="T1">ἐδεδίει</text:span><text:span text:style-name="T8"> </text:span><text:span text:style-name="T1">γὰρ</text:span><text:span text:style-name="T8"> </text:span><text:span text:style-name="T1">μή</text:span><text:span text:style-name="T8"> </text:span><text:span text:style-name="T1">τινα</text:span><text:span text:style-name="T8"> </text:span><text:span text:style-name="T1">τῶν</text:span><text:span text:style-name="T8"> </text:span><text:span text:style-name="T1">πρός</text:span><text:span text:style-name="T8"> </text:span><text:span text:style-name="T1">μεαὐτῆς</text:span><text:span text:style-name="T8"> </text:span><text:span text:style-name="T1">γραμμάτων</text:span><text:span text:style-name="T8"> </text:span><text:span text:style-name="T1">ἦν</text:span><text:span text:style-name="T11">. </text:span><text:span text:style-name="T1">[</text:span><text:span text:style-name="T11">2</text:span><text:span text:style-name="T1">]</text:span><text:span text:style-name="T8"> </text:span><text:span text:style-name="T1">Ὡς</text:span><text:span text:style-name="T8"> </text:span><text:span text:style-name="T1">δὲ</text:span><text:span text:style-name="T8"> </text:span><text:span text:style-name="T1">ἀνέγνω</text:span><text:span text:style-name="T8"> </text:span><text:span text:style-name="T1">καθ̓</text:span><text:span text:style-name="T8"> </text:span><text:span text:style-name="T1">ἑαυτὴν</text:span><text:span text:style-name="T8"> </text:span><text:span text:style-name="T1">γενομένη</text:span><text:span text:style-name="T8"> </text:span><text:span text:style-name="T1">καὶ</text:span><text:span text:style-name="T8"> </text:span><text:span text:style-name="T1">τὸ</text:span><text:span text:style-name="T8"> </text:span><text:span text:style-name="T1">τῆς</text:span><text:span text:style-name="T8"> </text:span><text:span text:style-name="T1">Λευκίππηςεὗρεν</text:span><text:span text:style-name="T8"> </text:span><text:span text:style-name="T1">ὄνομα</text:span><text:span text:style-name="T11">, </text:span><text:span text:style-name="T1">βάλλεται</text:span><text:span text:style-name="T8"> </text:span><text:span text:style-name="T1">μὲν</text:span><text:span text:style-name="T8"> </text:span><text:span text:style-name="T1">εὐθέως</text:span><text:span text:style-name="T8"> </text:span><text:span text:style-name="T1">τὴν</text:span><text:span text:style-name="T8"> </text:span><text:span text:style-name="T1">καρδίαν</text:span><text:span text:style-name="T8"> </text:span><text:span text:style-name="T1">γνωρίσασα</text:span><text:span text:style-name="T8"> </text:span><text:span text:style-name="T1">τοὔνομα</text:span><text:span text:style-name="T11">, </text:span><text:span text:style-name="T1">οὐ</text:span><text:span text:style-name="T8"> </text:span><text:span text:style-name="T1">μὴν</text:span><text:span text:style-name="T8"> </text:span><text:span text:style-name="T1">αὐτὴνἐνόμιζεν</text:span><text:span text:style-name="T8"> </text:span><text:span text:style-name="T1">εἶναι</text:span><text:span text:style-name="T8"> </text:span><text:span text:style-name="T1">τῷ</text:span><text:span text:style-name="T8"> </text:span><text:span text:style-name="T1">πολλάκις</text:span><text:span text:style-name="T8"> </text:span><text:span text:style-name="T1">αὐτὴν</text:span><text:span text:style-name="T8"> </text:span><text:span text:style-name="T1">ἀκοῦσαι</text:span><text:span text:style-name="T8"> </text:span><text:span text:style-name="T1">τετελευτηκέναι</text:span><text:span text:style-name="T11">. </text:span><text:span text:style-name="T1">[</text:span><text:span text:style-name="T11">3</text:span><text:span text:style-name="T1">]</text:span><text:span text:style-name="T8"> </text:span><text:span text:style-name="T1">Ὡς</text:span><text:span text:style-name="T8"> </text:span><text:span text:style-name="T1">δὲ</text:span><text:span text:style-name="T8"> </text:span><text:span text:style-name="T1">προϊοῦσα</text:span><text:span text:style-name="T8"> </text:span><text:span text:style-name="T1">καὶτοῖς</text:span><text:span text:style-name="T8"> </text:span><text:span text:style-name="T1">λοιποῖς</text:span><text:span text:style-name="T8"> </text:span><text:span text:style-name="T1">τῶν</text:span><text:span text:style-name="T8"> </text:span><text:span text:style-name="T1">γεγραμμένων</text:span><text:span text:style-name="T8"> </text:span><text:span text:style-name="T1">ἐνέτυχε</text:span><text:span text:style-name="T11">, </text:span><text:span text:style-name="T1">πᾶσαν</text:span><text:span text:style-name="T8"> </text:span><text:span text:style-name="T1">μαθοῦσα</text:span><text:span text:style-name="T8"> </text:span><text:span text:style-name="T1">τὴν</text:span><text:span text:style-name="T8"> </text:span><text:span text:style-name="T1">ἀλήθειαν</text:span><text:span text:style-name="T8"> </text:span><text:span text:style-name="T1">ἐμεμέριστοπολλοῖς</text:span><text:span text:style-name="T8"> </text:span><text:span text:style-name="T1">ἅμα</text:span><text:span text:style-name="T8"> </text:span><text:span text:style-name="T1">τὴν</text:span><text:span text:style-name="T8"> </text:span><text:span text:style-name="T1">ψυχήν</text:span><text:span text:style-name="T11">, </text:span><text:span text:style-name="T1">αἰδοῖ</text:span><text:span text:style-name="T8"> </text:span><text:span text:style-name="T1">καὶ</text:span><text:span text:style-name="T8"> </text:span><text:span text:style-name="T1">ὀργῇ</text:span><text:span text:style-name="T8"> </text:span><text:span text:style-name="T1">καὶ</text:span><text:span text:style-name="T8"> </text:span><text:span text:style-name="T1">ἔρωτι</text:span><text:span text:style-name="T8"> </text:span><text:span text:style-name="T1">καὶ</text:span><text:span text:style-name="T8"> </text:span><text:span text:style-name="T1">ζηλοτυπίᾳ</text:span><text:span text:style-name="T11">: </text:span><text:span text:style-name="T1">ᾐσχύνετο</text:span><text:span text:style-name="T8"> </text:span><text:span text:style-name="T1">τὸνἄνδρα</text:span><text:span text:style-name="T11">, </text:span><text:span text:style-name="T1">ὠργίζετο</text:span><text:span text:style-name="T8"> </text:span><text:span text:style-name="T1">τοῖς</text:span><text:span text:style-name="T8"> </text:span><text:span text:style-name="T1">γράμμασιν</text:span><text:span text:style-name="T11">, </text:span><text:span text:style-name="T1">ὁ</text:span><text:span text:style-name="T8"> </text:span><text:span text:style-name="T1">ἔρως</text:span><text:span text:style-name="T8"> </text:span><text:span text:style-name="T1">ἐμάραινε</text:span><text:span text:style-name="T8"> </text:span><text:span text:style-name="T1">τὴν</text:span><text:span text:style-name="T8"> </text:span><text:span text:style-name="T1">ὀργήν</text:span><text:span text:style-name="T11">, </text:span><text:span text:style-name="T1">ἐξῆπτε</text:span><text:span text:style-name="T8"> </text:span><text:span text:style-name="T1">τὸν</text:span><text:span text:style-name="T8"> </text:span><text:span text:style-name="T1">ἔρωτα</text:span><text:span text:style-name="T8"> </text:span><text:span text:style-name="T1">ἡζηλοτυπία</text:span><text:span text:style-name="T11">, </text:span><text:span text:style-name="T1">καὶ</text:span><text:span text:style-name="T8"> </text:span><text:span text:style-name="T1">τέλος</text:span><text:span text:style-name="T8"> </text:span><text:span text:style-name="T1">ἐκράτησεν</text:span><text:span text:style-name="T8"> </text:span><text:span text:style-name="T1">ὁ</text:span><text:span text:style-name="T8"> </text:span><text:span text:style-name="T1">ἔρως</text:span><text:span text:style-name="T11">.</text:span></text:p>
      <text:p text:style-name="P10"/>
      <text:p text:style-name="P8"><text:span text:style-name="T1">Ἦν</text:span><text:span text:style-name="T8"> </text:span><text:span text:style-name="T1">δὲ</text:span><text:span text:style-name="T8"> </text:span><text:span text:style-name="T1">πρὸς</text:span><text:span text:style-name="T8"> </text:span><text:span text:style-name="T1">ἑσπέραν</text:span><text:span text:style-name="T11">, </text:span><text:span text:style-name="T1">καὶ</text:span><text:span text:style-name="T8"> </text:span><text:span text:style-name="T1">ἔτυχεν</text:span><text:span text:style-name="T8"> </text:span><text:span text:style-name="T1">Θέρσανδρος</text:span><text:span text:style-name="T8"> </text:span><text:span text:style-name="T1">ἐκ</text:span><text:span text:style-name="T8"> </text:span><text:span text:style-name="T1">τῆς</text:span><text:span text:style-name="T8"> </text:span><text:span text:style-name="T1">πρώτης</text:span><text:span text:style-name="T8"> </text:span><text:span text:style-name="T1">ὀργῆς</text:span><text:span text:style-name="T8"> </text:span><text:span text:style-name="T1">πρὸς</text:span><text:span text:style-name="T8"> </text:span><text:span text:style-name="T1">ἑταῖρόντινα</text:span><text:span text:style-name="T8"> </text:span><text:span text:style-name="T1">τῶν</text:span><text:span text:style-name="T8"> </text:span><text:span text:style-name="T1">ἐγχωρίων</text:span><text:span text:style-name="T8"> </text:span><text:span text:style-name="T1">ἐκθορών</text:span><text:span text:style-name="T11">. </text:span><text:span text:style-name="T1">Ἡ</text:span><text:span text:style-name="T8"> </text:span><text:span text:style-name="T1">δὲ</text:span><text:span text:style-name="T8"> </text:span><text:span text:style-name="T1">διαλεχθεῖσα</text:span><text:span text:style-name="T8"> </text:span><text:span text:style-name="T1">τῷ</text:span><text:span text:style-name="T8"> </text:span><text:span text:style-name="T1">τὴν</text:span><text:span text:style-name="T8"> </text:span><text:span text:style-name="T1">φυλακὴν</text:span><text:span text:style-name="T8"> </text:span><text:span text:style-name="T1">τὴν</text:span><text:span text:style-name="T8"> </text:span><text:span text:style-name="T1">ἐμὴνπεπιστευμένῳ</text:span><text:span text:style-name="T8"> </text:span><text:span text:style-name="T1">εἰσέρχεται</text:span><text:span text:style-name="T8"> </text:span><text:span text:style-name="T1">πρός</text:span><text:span text:style-name="T8"> </text:span><text:span text:style-name="T1">με</text:span><text:span text:style-name="T8"> </text:span><text:span text:style-name="T1">λαθοῦσα</text:span><text:span text:style-name="T8"> </text:span><text:span text:style-name="T1">τοὺς</text:span><text:span text:style-name="T8"> </text:span><text:span text:style-name="T1">ἄλλους</text:span><text:span text:style-name="T11">, </text:span><text:span text:style-name="T1">θεράποντας</text:span><text:span text:style-name="T8"> </text:span><text:span text:style-name="T1">δύο</text:span><text:span text:style-name="T8"> </text:span><text:span text:style-name="T1">τοῦδωματίου</text:span><text:span text:style-name="T8"> </text:span><text:span text:style-name="T1">προκαθίσασα</text:span><text:span text:style-name="T11">, </text:span><text:span text:style-name="T1">[</text:span><text:span text:style-name="T11">2</text:span><text:span text:style-name="T1">]</text:span><text:span text:style-name="T8"> </text:span><text:span text:style-name="T1">καὶ</text:span><text:span text:style-name="T8"> </text:span><text:span text:style-name="T1">καταλαμβάνει</text:span><text:span text:style-name="T8"> </text:span><text:span text:style-name="T1">χαμαὶ</text:span><text:span text:style-name="T8"> </text:span><text:span text:style-name="T1">καταβεβλημένον</text:span><text:span text:style-name="T11">. </text:span><text:span text:style-name="T1">Παραστᾶσαοὖν</text:span><text:span text:style-name="T8"> </text:span><text:span text:style-name="T1">πάντα</text:span><text:span text:style-name="T8"> </text:span><text:span text:style-name="T1">ἤθελεν</text:span><text:span text:style-name="T8"> </text:span><text:span text:style-name="T1">εἰπεῖν</text:span><text:span text:style-name="T8"> </text:span><text:span text:style-name="T1">ὁμοῦ</text:span><text:span text:style-name="T11">, </text:span><text:span text:style-name="T1">καὶ</text:span><text:span text:style-name="T8"> </text:span><text:span text:style-name="T1">τὸ</text:span><text:span text:style-name="T8"> </text:span><text:span text:style-name="T1">σχῆμα</text:span><text:span text:style-name="T8"> </text:span><text:span text:style-name="T1">τοῦ</text:span><text:span text:style-name="T8"> </text:span><text:span text:style-name="T1">προσώπου</text:span><text:span text:style-name="T8"> </text:span><text:span text:style-name="T1">τοσαῦτα</text:span><text:span text:style-name="T8"> </text:span><text:span text:style-name="T1">εἶχεν</text:span><text:span text:style-name="T11">, </text:span><text:span text:style-name="T1">ὅσαεἰπεῖν</text:span><text:span text:style-name="T8"> </text:span><text:span text:style-name="T1">ἤθελεν</text:span><text:span text:style-name="T11">. ‘</text:span><text:span text:style-name="T1">Ὦ</text:span><text:span text:style-name="T8"> </text:span><text:span text:style-name="T1">δυστυχὴς</text:span><text:span text:style-name="T8"> </text:span><text:span text:style-name="T1">ἐγὼ</text:span><text:span text:style-name="T8"> </text:span><text:span text:style-name="T1">καὶ</text:span><text:span text:style-name="T8"> </text:span><text:span text:style-name="T1">ἐπὶ</text:span><text:span text:style-name="T8"> </text:span><text:span text:style-name="T1">τῷ</text:span><text:span text:style-name="T8"> </text:span><text:span text:style-name="T1">ἐμαυτῆς</text:span><text:span text:style-name="T8"> </text:span><text:span text:style-name="T1">κακῷ</text:span><text:span text:style-name="T8"> </text:span><text:span text:style-name="T1">τεθεαμένη</text:span><text:span text:style-name="T8"> </text:span><text:span text:style-name="T1">σε</text:span><text:span text:style-name="T11">, </text:span><text:span text:style-name="T1">τὸ</text:span><text:span text:style-name="T8"> </text:span><text:span text:style-name="T1">μὲνπρῶτον</text:span><text:span text:style-name="T8"> </text:span><text:span text:style-name="T1">ἀτέλεστα</text:span><text:span text:style-name="T8"> </text:span><text:span text:style-name="T1">ἐρασθεῖσα</text:span><text:span text:style-name="T8"> </text:span><text:span text:style-name="T1">καὶ</text:span><text:span text:style-name="T8"> </text:span><text:span text:style-name="T1">μετὰ</text:span><text:span text:style-name="T8"> </text:span><text:span text:style-name="T1">πάσης</text:span><text:span text:style-name="T8"> </text:span><text:span text:style-name="T1">ἀνοίας</text:span><text:span text:style-name="T11">, </text:span><text:span text:style-name="T1">ἣ</text:span><text:span text:style-name="T8"> </text:span><text:span text:style-name="T1">καὶ</text:span><text:span text:style-name="T8"> </text:span><text:span text:style-name="T1">μισουμένη</text:span><text:span text:style-name="T8"> </text:span><text:span text:style-name="T1">τὸν</text:span><text:span text:style-name="T8"> </text:span><text:span text:style-name="T1">μισοῦνταφιλῶ</text:span><text:span text:style-name="T8"> </text:span><text:span text:style-name="T17">[p. 152]</text:span><text:span text:style-name="T8"> </text:span><text:span text:style-name="T1">καὶ</text:span><text:span text:style-name="T8"> </text:span><text:span text:style-name="T1">ὀδυνωμένη</text:span><text:span text:style-name="T8"> </text:span><text:span text:style-name="T1">τὸν</text:span><text:span text:style-name="T8"> </text:span><text:span text:style-name="T1">ὀδυνῶντα</text:span><text:span text:style-name="T8"> </text:span><text:span text:style-name="T1">ἐλεῶ</text:span><text:span text:style-name="T11">, </text:span><text:span text:style-name="T1">καὶ</text:span><text:span text:style-name="T8"> </text:span><text:span text:style-name="T1">οὐδὲ</text:span><text:span text:style-name="T8"> </text:span><text:span text:style-name="T1">ὕβρις</text:span><text:span text:style-name="T8"> </text:span><text:span text:style-name="T1">τὸν</text:span><text:span text:style-name="T8"> </text:span><text:span text:style-name="T1">ἔρωτα</text:span><text:span text:style-name="T8"> </text:span><text:span text:style-name="T1">παύει</text:span><text:span text:style-name="T11">.</text:span><text:span text:style-name="T1">[</text:span><text:span text:style-name="T11">3</text:span><text:span text:style-name="T1">]</text:span><text:span text:style-name="T8"> </text:span><text:span text:style-name="T1">Ὦ</text:span><text:span text:style-name="T8"> </text:span><text:span text:style-name="T1">ζεῦγος</text:span><text:span text:style-name="T8"> </text:span><text:span text:style-name="T1">κατ̓</text:span><text:span text:style-name="T8"> </text:span><text:span text:style-name="T1">ἐμοῦ</text:span><text:span text:style-name="T8"> </text:span><text:span text:style-name="T1">γοήτων</text:span><text:span text:style-name="T11">, </text:span><text:span text:style-name="T1">ἀνδρὸς</text:span><text:span text:style-name="T8"> </text:span><text:span text:style-name="T1">καὶ</text:span><text:span text:style-name="T8"> </text:span><text:span text:style-name="T1">γυναικός</text:span><text:span text:style-name="T11">. </text:span><text:span text:style-name="T1">Ὁ</text:span><text:span text:style-name="T8"> </text:span><text:span text:style-name="T1">μὲν</text:span><text:span text:style-name="T8"> </text:span><text:span text:style-name="T1">τοσοῦτόν</text:span><text:span text:style-name="T8"> </text:span><text:span text:style-name="T1">μου</text:span><text:span text:style-name="T8"> </text:span><text:span text:style-name="T1">χρόνονκατεγέλα</text:span><text:span text:style-name="T11">, </text:span><text:span text:style-name="T1">ἡ</text:span><text:span text:style-name="T8"> </text:span><text:span text:style-name="T1">δὲ</text:span><text:span text:style-name="T8"> </text:span><text:span text:style-name="T1">ἀπῆλθε</text:span><text:span text:style-name="T8"> </text:span><text:span text:style-name="T1">κομιοῦσά</text:span><text:span text:style-name="T8"> </text:span><text:span text:style-name="T1">μοι</text:span><text:span text:style-name="T8"> </text:span><text:span text:style-name="T1">φίλτρον</text:span><text:span text:style-name="T11">: </text:span><text:span text:style-name="T1">ἐγὼ</text:span><text:span text:style-name="T8"> </text:span><text:span text:style-name="T1">δὲ</text:span><text:span text:style-name="T8"> </text:span><text:span text:style-name="T1">ἡ</text:span><text:span text:style-name="T8"> </text:span><text:span text:style-name="T1">κακοδαίμων</text:span><text:span text:style-name="T8"> </text:span><text:span text:style-name="T1">ἠγνόουναἰτοῦσα</text:span><text:span text:style-name="T8"> </text:span><text:span text:style-name="T1">παρὰ</text:span><text:span text:style-name="T8"> </text:span><text:span text:style-name="T1">τῶν</text:span><text:span text:style-name="T8"> </text:span><text:span text:style-name="T1">ἐχθίστων</text:span><text:span text:style-name="T8"> </text:span><text:span text:style-name="T1">[</text:span><text:span text:style-name="T11">4</text:span><text:span text:style-name="T1">]</text:span><text:span text:style-name="T8"> </text:span><text:span text:style-name="T1">κατ̓</text:span><text:span text:style-name="T8"> </text:span><text:span text:style-name="T1">ἐμαυτῆς</text:span><text:span text:style-name="T8"> </text:span><text:span text:style-name="T1">φάρμακον</text:span><text:span text:style-name="T11">.’ </text:span><text:span text:style-name="T1">Καὶ</text:span><text:span text:style-name="T8"> </text:span><text:span text:style-name="T1">ἅμα</text:span><text:span text:style-name="T8"> </text:span><text:span text:style-name="T1">τὴν</text:span><text:span text:style-name="T8"> </text:span><text:span text:style-name="T1">ἐπιστολὴντῆς</text:span><text:span text:style-name="T8"> </text:span><text:span text:style-name="T1">Λευκίππης</text:span><text:span text:style-name="T8"> </text:span><text:span text:style-name="T1">μοι</text:span><text:span text:style-name="T8"> </text:span><text:span text:style-name="T1">προσέρριψεν</text:span><text:span text:style-name="T11">. </text:span><text:span text:style-name="T1">Ἰδὼν</text:span><text:span text:style-name="T8"> </text:span><text:span text:style-name="T1">οὖν</text:span><text:span text:style-name="T8"> </text:span><text:span text:style-name="T1">καὶ</text:span><text:span text:style-name="T8"> </text:span><text:span text:style-name="T1">γνωρίσας</text:span><text:span text:style-name="T8"> </text:span><text:span text:style-name="T1">ἔφριξα</text:span><text:span text:style-name="T8"> </text:span><text:span text:style-name="T1">καὶ</text:span><text:span text:style-name="T8"> </text:span><text:span text:style-name="T1">ἔβλεπον</text:span><text:span text:style-name="T8"> </text:span><text:span text:style-name="T1">εἰς</text:span><text:span text:style-name="T8"> </text:span><text:span text:style-name="T1">γῆνὡς</text:span><text:span text:style-name="T8"> </text:span><text:span text:style-name="T1">ἐληλεγμένος</text:span><text:span text:style-name="T11">: </text:span><text:span text:style-name="T1">ἡ</text:span><text:span text:style-name="T8"> </text:span><text:span text:style-name="T1">δὲ</text:span><text:span text:style-name="T8"> </text:span><text:span text:style-name="T1">ἐτραγῴδει</text:span><text:span text:style-name="T8"> </text:span><text:span text:style-name="T1">πάλιν</text:span><text:span text:style-name="T8"> ‘</text:span><text:span text:style-name="T1">οἴμοι</text:span><text:span text:style-name="T8"> </text:span><text:span text:style-name="T1">δειλαία</text:span><text:span text:style-name="T8"> </text:span><text:span text:style-name="T1">τῶν</text:span><text:span text:style-name="T8"> </text:span><text:span text:style-name="T1">κακῶν</text:span><text:span text:style-name="T11">: </text:span><text:span text:style-name="T1">καὶ</text:span><text:span text:style-name="T8"> </text:span><text:span text:style-name="T1">γὰρ</text:span><text:span text:style-name="T8"> </text:span><text:span text:style-name="T1">τὸνἄνδρα</text:span><text:span text:style-name="T8"> </text:span><text:span text:style-name="T1">ἀπώλεσα</text:span><text:span text:style-name="T8"> </text:span><text:span text:style-name="T1">διὰ</text:span><text:span text:style-name="T8"> </text:span><text:span text:style-name="T1">σέ</text:span><text:span text:style-name="T11">, </text:span><text:span text:style-name="T1">οὐδὲ</text:span><text:span text:style-name="T8"> </text:span><text:span text:style-name="T1">ἂν</text:span><text:span text:style-name="T8"> </text:span><text:span text:style-name="T1">ἔχοιμι</text:span><text:span text:style-name="T8"> </text:span><text:span text:style-name="T1">σὲ</text:span><text:span text:style-name="T8"> </text:span><text:span text:style-name="T1">τοῦ</text:span><text:span text:style-name="T8"> </text:span><text:span text:style-name="T1">λοιποῦ</text:span><text:span text:style-name="T8"> </text:span><text:span text:style-name="T1">χρόνου</text:span><text:span text:style-name="T8"> </text:span><text:span text:style-name="T1">κἂν</text:span><text:span text:style-name="T8"> </text:span><text:span text:style-name="T1">μέχρι</text:span><text:span text:style-name="T8"> </text:span><text:span text:style-name="T1">τῶνὀμμάτων</text:span><text:span text:style-name="T8"> </text:span><text:span text:style-name="T1">τῶν</text:span><text:span text:style-name="T8"> </text:span><text:span text:style-name="T1">κενῶν</text:span><text:span text:style-name="T11">, </text:span><text:span text:style-name="T1">[</text:span><text:span text:style-name="T11">5</text:span><text:span text:style-name="T1">]</text:span><text:span text:style-name="T8"> </text:span><text:span text:style-name="T1">ἐπεὶ</text:span><text:span text:style-name="T8"> </text:span><text:span text:style-name="T1">μὴ</text:span><text:span text:style-name="T8"> </text:span><text:span text:style-name="T1">δεδύνησαι</text:span><text:span text:style-name="T8"> </text:span><text:span text:style-name="T1">τούτων</text:span><text:span text:style-name="T8"> </text:span><text:span text:style-name="T1">πλέον</text:span><text:span text:style-name="T11">. </text:span><text:span text:style-name="T1">Οἶδα</text:span><text:span text:style-name="T8"> </text:span><text:span text:style-name="T1">ὅτι</text:span><text:span text:style-name="T8"> </text:span><text:span text:style-name="T1">ὁ</text:span><text:span text:style-name="T8"> </text:span><text:span text:style-name="T1">ἀνήρ</text:span><text:span text:style-name="T8"> </text:span><text:span text:style-name="T1">με</text:span><text:span text:style-name="T8"> </text:span><text:span text:style-name="T1">μισεῖκαὶ</text:span><text:span text:style-name="T8"> </text:span><text:span text:style-name="T1">μοιχείαν</text:span><text:span text:style-name="T8"> </text:span><text:span text:style-name="T1">κατέγνωκεν</text:span><text:span text:style-name="T8"> </text:span><text:span text:style-name="T1">ἐπὶ</text:span><text:span text:style-name="T8"> </text:span><text:span text:style-name="T1">σοί</text:span><text:span text:style-name="T11">, </text:span><text:span text:style-name="T1">μοιχείαν</text:span><text:span text:style-name="T8"> </text:span><text:span text:style-name="T1">ἄκαρπον</text:span><text:span text:style-name="T11">, </text:span><text:span text:style-name="T1">μοιχείαν</text:span><text:span text:style-name="T8"> </text:span><text:span text:style-name="T1">ἀναφρόδιτον</text:span><text:span text:style-name="T11">, </text:span><text:span text:style-name="T1">ἧςμόνον</text:span><text:span text:style-name="T8"> </text:span><text:span text:style-name="T1">τὴν</text:span><text:span text:style-name="T8"> </text:span><text:span text:style-name="T1">λοιδορίαν</text:span><text:span text:style-name="T8"> </text:span><text:span text:style-name="T1">κεκέρδακα</text:span><text:span text:style-name="T11">. </text:span><text:span text:style-name="T1">Αἱ</text:span><text:span text:style-name="T8"> </text:span><text:span text:style-name="T1">μὲν</text:span><text:span text:style-name="T8"> </text:span><text:span text:style-name="T1">γὰρ</text:span><text:span text:style-name="T8"> </text:span><text:span text:style-name="T1">ἄλλαι</text:span><text:span text:style-name="T8"> </text:span><text:span text:style-name="T1">γυναῖκες</text:span><text:span text:style-name="T8"> </text:span><text:span text:style-name="T1">μισθὸν</text:span><text:span text:style-name="T8"> </text:span><text:span text:style-name="T1">τῆς</text:span><text:span text:style-name="T8"> </text:span><text:span text:style-name="T1">αἰσχύνηςἔχουσι</text:span><text:span text:style-name="T8"> </text:span><text:span text:style-name="T1">τὴν</text:span><text:span text:style-name="T8"> </text:span><text:span text:style-name="T1">τῆς</text:span><text:span text:style-name="T8"> </text:span><text:span text:style-name="T1">ἐπιθυμίας</text:span><text:span text:style-name="T8"> </text:span><text:span text:style-name="T1">ἡδονήν</text:span><text:span text:style-name="T11">, </text:span><text:span text:style-name="T1">ἐγὼ</text:span><text:span text:style-name="T8"> </text:span><text:span text:style-name="T1">δὲ</text:span><text:span text:style-name="T8"> </text:span><text:span text:style-name="T1">ἡ</text:span><text:span text:style-name="T8"> </text:span><text:span text:style-name="T1">δυστυχὴς</text:span><text:span text:style-name="T8"> </text:span><text:span text:style-name="T1">τὴν</text:span><text:span text:style-name="T8"> </text:span><text:span text:style-name="T1">μὲν</text:span><text:span text:style-name="T8"> </text:span><text:span text:style-name="T1">αἰσχύνηνἐκαρπωσάμην</text:span><text:span text:style-name="T11">, </text:span><text:span text:style-name="T1">[</text:span><text:span text:style-name="T11">6</text:span><text:span text:style-name="T1">]</text:span><text:span text:style-name="T8"> </text:span><text:span text:style-name="T1">τὸ</text:span><text:span text:style-name="T8"> </text:span><text:span text:style-name="T1">δὲ</text:span><text:span text:style-name="T8"> </text:span><text:span text:style-name="T1">τῆς</text:span><text:span text:style-name="T8"> </text:span><text:span text:style-name="T1">ἡδονῆς</text:span><text:span text:style-name="T8"> </text:span><text:span text:style-name="T1">οὐδαμοῦ</text:span><text:span text:style-name="T11">. </text:span><text:span text:style-name="T1">Ἄπιστε</text:span><text:span text:style-name="T8"> </text:span><text:span text:style-name="T1">καὶ</text:span><text:span text:style-name="T8"> </text:span><text:span text:style-name="T1">βάρβαρε</text:span><text:span text:style-name="T11">: </text:span><text:span text:style-name="T1">ἐτόλμησαςοὕτως</text:span><text:span text:style-name="T8"> </text:span><text:span text:style-name="T1">ἐρῶσαν</text:span><text:span text:style-name="T8"> </text:span><text:span text:style-name="T1">γυναῖκα</text:span><text:span text:style-name="T8"> </text:span><text:span text:style-name="T1">κατατῆξαι</text:span><text:span text:style-name="T11">, </text:span><text:span text:style-name="T1">καὶ</text:span><text:span text:style-name="T8"> </text:span><text:span text:style-name="T1">ταῦτα</text:span><text:span text:style-name="T8"> </text:span><text:span text:style-name="T1">Ἔρωτος</text:span><text:span text:style-name="T8"> </text:span><text:span text:style-name="T1">καὶ</text:span><text:span text:style-name="T8"> </text:span><text:span text:style-name="T1">σὺ</text:span><text:span text:style-name="T8"> </text:span><text:span text:style-name="T1">δοῦλος</text:span><text:span text:style-name="T8"> </text:span><text:span text:style-name="T1">ὤν</text:span><text:span text:style-name="T11">; </text:span><text:span text:style-name="T1">Οὐκἐφοβήθης</text:span><text:span text:style-name="T8"> </text:span><text:span text:style-name="T1">αὐτοῦ</text:span><text:span text:style-name="T8"> </text:span><text:span text:style-name="T1">τὰ</text:span><text:span text:style-name="T8"> </text:span><text:span text:style-name="T1">μηνίματα</text:span><text:span text:style-name="T11">; </text:span><text:span text:style-name="T1">οὐκ</text:span><text:span text:style-name="T8"> </text:span><text:soft-page-break/><text:span text:style-name="T1">ᾐδέσθης</text:span><text:span text:style-name="T8"> </text:span><text:span text:style-name="T1">αὐτοῦ</text:span><text:span text:style-name="T8"> </text:span><text:span text:style-name="T1">τὸ</text:span><text:span text:style-name="T8"> </text:span><text:span text:style-name="T1">πῦρ</text:span><text:span text:style-name="T11">; </text:span><text:span text:style-name="T1">οὐκ</text:span><text:span text:style-name="T8"> </text:span><text:span text:style-name="T1">ἐτίμησας</text:span><text:span text:style-name="T8"> </text:span><text:span text:style-name="T1">αὐτοῦ</text:span><text:span text:style-name="T8"> </text:span><text:span text:style-name="T1">τὰμυστήρια</text:span><text:span text:style-name="T11">; </text:span><text:span text:style-name="T1">οὐ</text:span><text:span text:style-name="T8"> </text:span><text:span text:style-name="T1">κατέκλασέ</text:span><text:span text:style-name="T8"> </text:span><text:span text:style-name="T1">σε</text:span><text:span text:style-name="T8"> </text:span><text:span text:style-name="T1">ταῦτα</text:span><text:span text:style-name="T8"> </text:span><text:span text:style-name="T1">τὰ</text:span><text:span text:style-name="T8"> </text:span><text:span text:style-name="T1">ὄμματα</text:span><text:span text:style-name="T8"> </text:span><text:span text:style-name="T1">δακρύοντα</text:span><text:span text:style-name="T11">; </text:span><text:span text:style-name="T1">[</text:span><text:span text:style-name="T11">7</text:span><text:span text:style-name="T1">]</text:span><text:span text:style-name="T8"> </text:span><text:span text:style-name="T1">Ὦ</text:span><text:span text:style-name="T8"> </text:span><text:span text:style-name="T1">καὶ</text:span><text:span text:style-name="T8"> </text:span><text:span text:style-name="T1">λῃστῶνἀγριώτερε</text:span><text:span text:style-name="T11">: </text:span><text:span text:style-name="T1">δάκρυα</text:span><text:span text:style-name="T8"> </text:span><text:span text:style-name="T1">γὰρ</text:span><text:span text:style-name="T8"> </text:span><text:span text:style-name="T1">καὶ</text:span><text:span text:style-name="T8"> </text:span><text:span text:style-name="T1">λῃστὴς</text:span><text:span text:style-name="T8"> </text:span><text:span text:style-name="T1">αἰσχύνεται</text:span><text:span text:style-name="T11">. </text:span><text:span text:style-name="T1">Οὐδέν</text:span><text:span text:style-name="T8"> </text:span><text:span text:style-name="T1">σε</text:span><text:span text:style-name="T8"> </text:span><text:span text:style-name="T1">ἠρέθισεν</text:span><text:span text:style-name="T8"> </text:span><text:span text:style-name="T1">εἰς</text:span><text:span text:style-name="T8"> </text:span><text:span text:style-name="T1">ἀφροδίτηνκἂν</text:span><text:span text:style-name="T8"> </text:span><text:span text:style-name="T1">μίαν</text:span><text:span text:style-name="T11">, </text:span><text:span text:style-name="T1">οὐ</text:span><text:span text:style-name="T8"> </text:span><text:span text:style-name="T1">δέησις</text:span><text:span text:style-name="T11">, </text:span><text:span text:style-name="T1">οὐ</text:span><text:span text:style-name="T8"> </text:span><text:span text:style-name="T1">χρόνος</text:span><text:span text:style-name="T11">, </text:span><text:span text:style-name="T1">οὐχ</text:span><text:span text:style-name="T8"> </text:span><text:span text:style-name="T1">ἡ</text:span><text:span text:style-name="T8"> </text:span><text:span text:style-name="T1">τῶν</text:span><text:span text:style-name="T8"> </text:span><text:span text:style-name="T1">σωμάτων</text:span><text:span text:style-name="T8"> </text:span><text:span text:style-name="T1">συμπλοκή</text:span><text:span text:style-name="T11">, </text:span><text:span text:style-name="T1">ἀλλά</text:span><text:span text:style-name="T11">, </text:span><text:span text:style-name="T1">τὸ</text:span><text:span text:style-name="T8"> </text:span><text:span text:style-name="T1">πάντωνὑβριστικώτατον</text:span><text:span text:style-name="T11">, </text:span><text:span text:style-name="T1">προσαπτόμενος</text:span><text:span text:style-name="T11">, </text:span><text:span text:style-name="T1">καταφιλῶν</text:span><text:span text:style-name="T8"> </text:span><text:span text:style-name="T1">οὕτως</text:span><text:span text:style-name="T8"> </text:span><text:span text:style-name="T1">ἀνέστης</text:span><text:span text:style-name="T8"> </text:span><text:span text:style-name="T1">ὡς</text:span><text:span text:style-name="T8"> </text:span><text:span text:style-name="T1">ἄλλη</text:span><text:span text:style-name="T8"> </text:span><text:span text:style-name="T1">γυνή</text:span><text:span text:style-name="T11">. </text:span><text:span text:style-name="T1">[</text:span><text:span text:style-name="T11">8</text:span><text:span text:style-name="T1">]</text:span><text:span text:style-name="T8"> </text:span><text:span text:style-name="T1">Τίςαὕτη</text:span><text:span text:style-name="T8"> </text:span><text:span text:style-name="T1">τῶν</text:span><text:span text:style-name="T8"> </text:span><text:span text:style-name="T1">γάμων</text:span><text:span text:style-name="T8"> </text:span><text:span text:style-name="T1">ἡ</text:span><text:span text:style-name="T8"> </text:span><text:span text:style-name="T1">σκιά</text:span><text:span text:style-name="T11">; </text:span><text:span text:style-name="T1">Οὐ</text:span><text:span text:style-name="T8"> </text:span><text:span text:style-name="T1">μὲν</text:span><text:span text:style-name="T8"> </text:span><text:span text:style-name="T1">δὴ</text:span><text:span text:style-name="T8"> </text:span><text:span text:style-name="T1">γεγηρακυίᾳ</text:span><text:span text:style-name="T8"> </text:span><text:span text:style-name="T1">συνεκάθευδες</text:span><text:span text:style-name="T8"> </text:span><text:span text:style-name="T1">οὐδ̓</text:span><text:span text:style-name="T8"> </text:span><text:span text:style-name="T1">ἀποστρεφομένῃσου</text:span><text:span text:style-name="T8"> </text:span><text:span text:style-name="T1">τὰς</text:span><text:span text:style-name="T8"> </text:span><text:span text:style-name="T1">περιπλοκάς</text:span><text:span text:style-name="T11">, </text:span><text:span text:style-name="T1">ἀλλὰ</text:span><text:span text:style-name="T8"> </text:span><text:span text:style-name="T1">καὶ</text:span><text:span text:style-name="T8"> </text:span><text:span text:style-name="T1">νέᾳ</text:span><text:span text:style-name="T8"> </text:span><text:span text:style-name="T1">καὶ</text:span><text:span text:style-name="T8"> </text:span><text:span text:style-name="T1">φιλούσῃ</text:span><text:span text:style-name="T11">, </text:span><text:span text:style-name="T1">εἴποι</text:span><text:span text:style-name="T8"> </text:span><text:span text:style-name="T1">δ̓</text:span><text:span text:style-name="T8"> </text:span><text:span text:style-name="T1">ἂν</text:span><text:span text:style-name="T8"> </text:span><text:span text:style-name="T1">ἄλλος</text:span><text:span text:style-name="T8"> </text:span><text:span text:style-name="T1">ὅτι</text:span><text:span text:style-name="T8"> </text:span><text:span text:style-name="T1">καὶ</text:span><text:span text:style-name="T8"> </text:span><text:span text:style-name="T1">καλῇ</text:span><text:span text:style-name="T11">.</text:span><text:span text:style-name="T1">Εὐνοῦχε</text:span><text:span text:style-name="T8"> </text:span><text:span text:style-name="T17">[p. 153]</text:span><text:span text:style-name="T8"> </text:span><text:span text:style-name="T1">καὶ</text:span><text:span text:style-name="T8"> </text:span><text:span text:style-name="T1">ἀνδρόγυνε</text:span><text:span text:style-name="T8"> </text:span><text:span text:style-name="T1">καὶ</text:span><text:span text:style-name="T8"> </text:span><text:span text:style-name="T1">κάλλους</text:span><text:span text:style-name="T8"> </text:span><text:span text:style-name="T1">βάσκανε</text:span><text:span text:style-name="T11">, </text:span><text:span text:style-name="T1">ἐπαρῶμαί</text:span><text:span text:style-name="T8"> </text:span><text:span text:style-name="T1">σοι</text:span><text:span text:style-name="T8"> </text:span><text:span text:style-name="T1">δικαιοτάτηνἀράν</text:span><text:span text:style-name="T11">: </text:span><text:span text:style-name="T1">οὕτω</text:span><text:span text:style-name="T8"> </text:span><text:span text:style-name="T1">σε</text:span><text:span text:style-name="T8"> </text:span><text:span text:style-name="T1">ἀμύναιτο</text:span><text:span text:style-name="T8"> </text:span><text:span text:style-name="T1">ὁ</text:span><text:span text:style-name="T8"> </text:span><text:span text:style-name="T1">Ἔρως</text:span><text:span text:style-name="T8"> </text:span><text:span text:style-name="T1">εἰς</text:span><text:span text:style-name="T8"> </text:span><text:span text:style-name="T1">τὰ</text:span><text:span text:style-name="T8"> </text:span><text:span text:style-name="T1">σά</text:span><text:span text:style-name="T11">.’</text:span></text:p>
      <text:p text:style-name="P10"/>
      <text:p text:style-name="P8"><text:span text:style-name="T1">Ταῦτα</text:span><text:span text:style-name="T8"> </text:span><text:span text:style-name="T1">ἔλεγε</text:span><text:span text:style-name="T8"> </text:span><text:span text:style-name="T1">καὶ</text:span><text:span text:style-name="T8"> </text:span><text:span text:style-name="T1">ἅμα</text:span><text:span text:style-name="T8"> </text:span><text:span text:style-name="T1">ἔκλαεν</text:span><text:span text:style-name="T11">: </text:span><text:span text:style-name="T1">ὡς</text:span><text:span text:style-name="T8"> </text:span><text:span text:style-name="T1">δὲ</text:span><text:span text:style-name="T8"> </text:span><text:span text:style-name="T1">ἐσιώπων</text:span><text:span text:style-name="T8"> </text:span><text:span text:style-name="T1">ἐγὼ</text:span><text:span text:style-name="T8"> </text:span><text:span text:style-name="T1">κάτω</text:span><text:span text:style-name="T8"> </text:span><text:span text:style-name="T1">νενευκώς</text:span><text:span text:style-name="T11">, </text:span><text:span text:style-name="T1">μικρὸνδιαλιποῦσα</text:span><text:span text:style-name="T8"> </text:span><text:span text:style-name="T1">λέγει</text:span><text:span text:style-name="T8"> </text:span><text:span text:style-name="T1">μεταβαλοῦσα</text:span><text:span text:style-name="T8"> ‘</text:span><text:span text:style-name="T1">ἃ</text:span><text:span text:style-name="T8"> </text:span><text:span text:style-name="T1">μὲν</text:span><text:span text:style-name="T8"> </text:span><text:span text:style-name="T1">εἶπον</text:span><text:span text:style-name="T11">, </text:span><text:span text:style-name="T1">ὦ</text:span><text:span text:style-name="T8"> </text:span><text:span text:style-name="T1">φίλτατε</text:span><text:span text:style-name="T11">, </text:span><text:span text:style-name="T1">θυμὸς</text:span><text:span text:style-name="T8"> </text:span><text:span text:style-name="T1">ἔλεγε</text:span><text:span text:style-name="T8"> </text:span><text:span text:style-name="T1">καὶ</text:span><text:span text:style-name="T8"> </text:span><text:span text:style-name="T1">λύπη</text:span><text:span text:style-name="T11">: </text:span><text:span text:style-name="T1">ἃ</text:span><text:span text:style-name="T8"> </text:span><text:span text:style-name="T1">δὲνῦν</text:span><text:span text:style-name="T8"> </text:span><text:span text:style-name="T1">μέλλω</text:span><text:span text:style-name="T8"> </text:span><text:span text:style-name="T1">λέγειν</text:span><text:span text:style-name="T11">, </text:span><text:span text:style-name="T1">ἔρως</text:span><text:span text:style-name="T8"> </text:span><text:span text:style-name="T1">λέγει</text:span><text:span text:style-name="T11">. </text:span><text:span text:style-name="T1">Κἂν</text:span><text:span text:style-name="T8"> </text:span><text:span text:style-name="T1">ὀργίζωμαι</text:span><text:span text:style-name="T11">, </text:span><text:span text:style-name="T1">[</text:span><text:span text:style-name="T11">2</text:span><text:span text:style-name="T1">]</text:span><text:span text:style-name="T8"> </text:span><text:span text:style-name="T1">κάομαι</text:span><text:span text:style-name="T11">: </text:span><text:span text:style-name="T1">κἂν</text:span><text:span text:style-name="T8"> </text:span><text:span text:style-name="T1">ὑβρίζωμαι</text:span><text:span text:style-name="T11">, </text:span><text:span text:style-name="T1">φιλῶ</text:span><text:span text:style-name="T11">.</text:span><text:span text:style-name="T1">Σπεῖσαι</text:span><text:span text:style-name="T8"> </text:span><text:span text:style-name="T1">κἂν</text:span><text:span text:style-name="T8"> </text:span><text:span text:style-name="T1">νῦν</text:span><text:span text:style-name="T11">, </text:span><text:span text:style-name="T1">ἐλέησον</text:span><text:span text:style-name="T11">: </text:span><text:span text:style-name="T1">οὐκέτι</text:span><text:span text:style-name="T8"> </text:span><text:span text:style-name="T1">δέομαι</text:span><text:span text:style-name="T8"> </text:span><text:span text:style-name="T1">πολλῶν</text:span><text:span text:style-name="T8"> </text:span><text:span text:style-name="T1">ἡμερῶν</text:span><text:span text:style-name="T8"> </text:span><text:span text:style-name="T1">καὶ</text:span><text:span text:style-name="T8"> </text:span><text:span text:style-name="T1">γάμου</text:span><text:span text:style-name="T8"> </text:span><text:span text:style-name="T1">μακροῦ</text:span><text:span text:style-name="T11">, </text:span><text:span text:style-name="T1">ὃν</text:span><text:span text:style-name="T8"> </text:span><text:span text:style-name="T1">ἡδυστυχὴς</text:span><text:span text:style-name="T8"> </text:span><text:span text:style-name="T1">ὠνειροπόλουν</text:span><text:span text:style-name="T8"> </text:span><text:span text:style-name="T1">ἐπὶ</text:span><text:span text:style-name="T8"> </text:span><text:span text:style-name="T1">σοί</text:span><text:span text:style-name="T11">: </text:span><text:span text:style-name="T1">ἀρκεῖ</text:span><text:span text:style-name="T8"> </text:span><text:span text:style-name="T1">μοι</text:span><text:span text:style-name="T8"> </text:span><text:span text:style-name="T1">κἂν</text:span><text:span text:style-name="T8"> </text:span><text:span text:style-name="T1">μία</text:span><text:span text:style-name="T8"> </text:span><text:span text:style-name="T1">συμπλοκή</text:span><text:span text:style-name="T11">: </text:span><text:span text:style-name="T1">μικροῦ</text:span><text:span text:style-name="T8"> </text:span><text:span text:style-name="T1">δέομαιφαρμάκου</text:span><text:span text:style-name="T8"> </text:span><text:span text:style-name="T1">πρὸς</text:span><text:span text:style-name="T8"> </text:span><text:span text:style-name="T1">τηλικαύτην</text:span><text:span text:style-name="T8"> </text:span><text:span text:style-name="T1">νόσον</text:span><text:span text:style-name="T11">. </text:span><text:span text:style-name="T1">Σβέσον</text:span><text:span text:style-name="T8"> </text:span><text:span text:style-name="T1">μοι</text:span><text:span text:style-name="T8"> </text:span><text:span text:style-name="T1">ὀλίγον</text:span><text:span text:style-name="T8"> </text:span><text:span text:style-name="T1">τοῦ</text:span><text:span text:style-name="T8"> </text:span><text:span text:style-name="T1">πυρός</text:span><text:span text:style-name="T11">: </text:span><text:span text:style-name="T1">εἰ</text:span><text:span text:style-name="T8"> </text:span><text:span text:style-name="T1">δέ</text:span><text:span text:style-name="T8"> </text:span><text:span text:style-name="T1">τί</text:span><text:span text:style-name="T8"> </text:span><text:span text:style-name="T1">σοιπροπετῶς</text:span><text:span text:style-name="T8"> </text:span><text:span text:style-name="T1">ἐθρασυνάμην</text:span><text:span text:style-name="T11">, </text:span><text:span text:style-name="T1">σύγγνωθι</text:span><text:span text:style-name="T11">, </text:span><text:span text:style-name="T1">[</text:span><text:span text:style-name="T11">3</text:span><text:span text:style-name="T1">]</text:span><text:span text:style-name="T8"> </text:span><text:span text:style-name="T1">φίλτατε</text:span><text:span text:style-name="T11">: </text:span><text:span text:style-name="T1">ἔρως</text:span><text:span text:style-name="T8"> </text:span><text:span text:style-name="T1">ἀτυχῶν</text:span><text:span text:style-name="T8"> </text:span><text:span text:style-name="T1">καὶ</text:span><text:span text:style-name="T8"> </text:span><text:span text:style-name="T1">μαίνεται</text:span><text:span text:style-name="T11">.</text:span><text:span text:style-name="T1">Ἀσχημονοῦσα</text:span><text:span text:style-name="T8"> </text:span><text:span text:style-name="T1">οἶδα</text:span><text:span text:style-name="T11">, </text:span><text:span text:style-name="T1">ἀλλ̓</text:span><text:span text:style-name="T8"> </text:span><text:span text:style-name="T1">οὐκ</text:span><text:span text:style-name="T8"> </text:span><text:span text:style-name="T1">αἰσχύνομαι</text:span><text:span text:style-name="T8"> </text:span><text:span text:style-name="T1">τὰ</text:span><text:span text:style-name="T8"> </text:span><text:span text:style-name="T1">τοῦ</text:span><text:span text:style-name="T8"> </text:span><text:span text:style-name="T1">Ἔρωτος</text:span><text:span text:style-name="T8"> </text:span><text:span text:style-name="T1">ἐξαγορεύουσα</text:span><text:span text:style-name="T8"> </text:span><text:span text:style-name="T1">μυστήρια</text:span><text:span text:style-name="T11">.</text:span><text:span text:style-name="T1">Πρὸς</text:span><text:span text:style-name="T8"> </text:span><text:span text:style-name="T1">ἄνδρα</text:span><text:span text:style-name="T8"> </text:span><text:span text:style-name="T1">λαλῶ</text:span><text:span text:style-name="T8"> </text:span><text:span text:style-name="T1">μεμυημένον</text:span><text:span text:style-name="T11">: </text:span><text:span text:style-name="T1">οἶδας</text:span><text:span text:style-name="T8"> </text:span><text:span text:style-name="T1">τί</text:span><text:span text:style-name="T8"> </text:span><text:span text:style-name="T1">πάσχω</text:span><text:span text:style-name="T11">: </text:span><text:span text:style-name="T1">τοῖς</text:span><text:span text:style-name="T8"> </text:span><text:span text:style-name="T1">δὲ</text:span><text:span text:style-name="T8"> </text:span><text:span text:style-name="T1">ἄλλοις</text:span><text:span text:style-name="T8"> </text:span><text:span text:style-name="T1">ἀνθρώποις</text:span><text:span text:style-name="T8"> </text:span><text:span text:style-name="T1">ἀθέατατὰ</text:span><text:span text:style-name="T8"> </text:span><text:span text:style-name="T1">βέλη</text:span><text:span text:style-name="T8"> </text:span><text:span text:style-name="T1">τοῦ</text:span><text:span text:style-name="T8"> </text:span><text:span text:style-name="T1">θεοῦ</text:span><text:span text:style-name="T11">, </text:span><text:span text:style-name="T1">καὶ</text:span><text:span text:style-name="T8"> </text:span><text:span text:style-name="T1">οὐκ</text:span><text:span text:style-name="T8"> </text:span><text:span text:style-name="T1">ἄν</text:span><text:span text:style-name="T8"> </text:span><text:span text:style-name="T1">τις</text:span><text:span text:style-name="T8"> </text:span><text:span text:style-name="T1">ἐπιδεῖξαι</text:span><text:span text:style-name="T8"> </text:span><text:span text:style-name="T1">δύναιτο</text:span><text:span text:style-name="T8"> </text:span><text:span text:style-name="T1">τὰ</text:span><text:span text:style-name="T8"> </text:span><text:span text:style-name="T1">τοξεύματα</text:span><text:span text:style-name="T11">, </text:span><text:span text:style-name="T1">μόνοι</text:span><text:span text:style-name="T8"> </text:span><text:span text:style-name="T1">δὲ</text:span><text:span text:style-name="T8"> </text:span><text:span text:style-name="T1">οἴδασινοἱ</text:span><text:span text:style-name="T8"> </text:span><text:span text:style-name="T1">ἐρῶντες</text:span><text:span text:style-name="T8"> </text:span><text:span text:style-name="T1">τὰ</text:span><text:span text:style-name="T8"> </text:span><text:span text:style-name="T1">τῶν</text:span><text:span text:style-name="T8"> </text:span><text:span text:style-name="T1">ὁμοίων</text:span><text:span text:style-name="T8"> </text:span><text:span text:style-name="T1">τραύματα</text:span><text:span text:style-name="T11">. </text:span><text:span text:style-name="T1">[</text:span><text:span text:style-name="T11">4</text:span><text:span text:style-name="T1">]</text:span><text:span text:style-name="T8"> </text:span><text:span text:style-name="T1">Ἔτι</text:span><text:span text:style-name="T8"> </text:span><text:span text:style-name="T1">μόνον</text:span><text:span text:style-name="T8"> </text:span><text:span text:style-name="T1">ἔχω</text:span><text:span text:style-name="T8"> </text:span><text:span text:style-name="T1">ταύτην</text:span><text:span text:style-name="T8"> </text:span><text:span text:style-name="T1">τὴν</text:span><text:span text:style-name="T8"> </text:span><text:span text:style-name="T1">ἡμέραν</text:span><text:span text:style-name="T11">: </text:span><text:span text:style-name="T1">τὴνὑπόσχεσιν</text:span><text:span text:style-name="T8"> </text:span><text:span text:style-name="T1">ἀπαιτῶ</text:span><text:span text:style-name="T11">. </text:span><text:span text:style-name="T1">Ἀναμνήσθητι</text:span><text:span text:style-name="T8"> </text:span><text:span text:style-name="T1">τῆς</text:span><text:span text:style-name="T8"> </text:span><text:span text:style-name="T1">Ἴσιδος</text:span><text:span text:style-name="T11">, </text:span><text:span text:style-name="T1">αἰδέσθητι</text:span><text:span text:style-name="T8"> </text:span><text:span text:style-name="T1">τοὺς</text:span><text:span text:style-name="T8"> </text:span><text:span text:style-name="T1">ὅρκους</text:span><text:span text:style-name="T8"> </text:span><text:span text:style-name="T1">τοὺς</text:span><text:span text:style-name="T8"> </text:span><text:span text:style-name="T1">ἐκεῖ</text:span><text:span text:style-name="T11">. </text:span><text:span text:style-name="T1">Εἰμὲν</text:span><text:span text:style-name="T8"> </text:span><text:span text:style-name="T1">γὰρ</text:span><text:span text:style-name="T8"> </text:span><text:span text:style-name="T1">καὶ</text:span><text:span text:style-name="T8"> </text:span><text:span text:style-name="T1">συνοικεῖν</text:span><text:span text:style-name="T8"> </text:span><text:span text:style-name="T1">ἤθελες</text:span><text:span text:style-name="T11">, </text:span><text:span text:style-name="T1">ὥσπερ</text:span><text:span text:style-name="T8"> </text:span><text:span text:style-name="T1">ὤμοσας</text:span><text:span text:style-name="T11">, </text:span><text:span text:style-name="T1">οὐκ</text:span><text:span text:style-name="T8"> </text:span><text:span text:style-name="T1">ἂν</text:span><text:span text:style-name="T8"> </text:span><text:span text:style-name="T1">ἐφρόντισα</text:span><text:span text:style-name="T8"> </text:span><text:span text:style-name="T1">Θερσάνδρωνμυρίων</text:span><text:span text:style-name="T11">: </text:span><text:span text:style-name="T1">ἐπεὶ</text:span><text:span text:style-name="T8"> </text:span><text:span text:style-name="T1">δὲ</text:span><text:span text:style-name="T8"> </text:span><text:span text:style-name="T1">Λευκίππην</text:span><text:span text:style-name="T8"> </text:span><text:span text:style-name="T1">εὑρόντι</text:span><text:span text:style-name="T8"> </text:span><text:span text:style-name="T1">σοι</text:span><text:span text:style-name="T8"> </text:span><text:span text:style-name="T1">γάμος</text:span><text:span text:style-name="T8"> </text:span><text:span text:style-name="T1">ἀδύνατος</text:span><text:span text:style-name="T8"> </text:span><text:span text:style-name="T1">ἄλλης</text:span><text:span text:style-name="T8"> </text:span><text:span text:style-name="T1">γυναικός</text:span><text:span text:style-name="T11">, </text:span><text:span text:style-name="T1">ἑκοῦσά</text:span><text:span text:style-name="T8"> </text:span><text:span text:style-name="T1">σοιτοῦτο</text:span><text:span text:style-name="T8"> </text:span><text:span text:style-name="T1">παραχωρῶ</text:span><text:span text:style-name="T11">: </text:span><text:span text:style-name="T1">οἶδα</text:span><text:span text:style-name="T8"> </text:span><text:span text:style-name="T1">νικωμένη</text:span><text:span text:style-name="T11">: </text:span><text:span text:style-name="T1">οὐκ</text:span><text:span text:style-name="T8"> </text:span><text:span text:style-name="T1">αἰτῶ</text:span><text:span text:style-name="T8"> </text:span><text:span text:style-name="T1">πλέον</text:span><text:span text:style-name="T8"> </text:span><text:span text:style-name="T1">ἢ</text:span><text:span text:style-name="T8"> </text:span><text:span text:style-name="T1">δύναμαι</text:span><text:span text:style-name="T8"> </text:span><text:span text:style-name="T1">τυχεῖν</text:span><text:span text:style-name="T11">: </text:span><text:span text:style-name="T1">κατ̓</text:span><text:span text:style-name="T8"> </text:span><text:span text:style-name="T1">ἐμοῦ</text:span><text:span text:style-name="T8"> </text:span><text:span text:style-name="T1">γὰρπάντα</text:span><text:span text:style-name="T8"> </text:span><text:span text:style-name="T1">καινά</text:span><text:span text:style-name="T11">: </text:span><text:span text:style-name="T1">ἀναβιοῦσι</text:span><text:span text:style-name="T8"> </text:span><text:span text:style-name="T1">καὶ</text:span><text:span text:style-name="T8"> </text:span><text:span text:style-name="T1">νεκροί</text:span><text:span text:style-name="T11">. </text:span><text:span text:style-name="T1">[</text:span><text:span text:style-name="T11">5</text:span><text:span text:style-name="T1">]</text:span><text:span text:style-name="T8"> </text:span><text:span text:style-name="T1">Ὦ</text:span><text:span text:style-name="T8"> </text:span><text:span text:style-name="T1">θάλασσα</text:span><text:span text:style-name="T11">, </text:span><text:span text:style-name="T1">πλέουσαν</text:span><text:span text:style-name="T8"> </text:span><text:span text:style-name="T1">μέν</text:span><text:span text:style-name="T8"> </text:span><text:span text:style-name="T1">με</text:span><text:span text:style-name="T8"> </text:span><text:span text:style-name="T1">διέσωσας</text:span><text:span text:style-name="T11">,</text:span><text:span text:style-name="T1">σώσασα</text:span><text:span text:style-name="T8"> </text:span><text:span text:style-name="T1">δὲ</text:span><text:span text:style-name="T8"> </text:span><text:span text:style-name="T1">μᾶλλον</text:span><text:span text:style-name="T8"> </text:span><text:span text:style-name="T1">ἀπολώλεκας</text:span><text:span text:style-name="T11">, </text:span><text:span text:style-name="T1">δύο</text:span><text:span text:style-name="T8"> </text:span><text:span text:style-name="T1">ἀποστείλασα</text:span><text:span text:style-name="T8"> </text:span><text:span text:style-name="T1">κατ̓</text:span><text:span text:style-name="T8"> </text:span><text:span text:style-name="T1">ἐμοῦ</text:span><text:span text:style-name="T8"> </text:span><text:span text:style-name="T1">νεκρούς</text:span><text:span text:style-name="T11">: </text:span><text:span text:style-name="T1">ἤρκει</text:span><text:span text:style-name="T8"> </text:span><text:span text:style-name="T1">γὰρΛευκίππη</text:span><text:span text:style-name="T8"> </text:span><text:span text:style-name="T17">[p. 154]</text:span><text:span text:style-name="T8"> </text:span><text:span text:style-name="T1">μόνη</text:span><text:span text:style-name="T8"> </text:span><text:span text:style-name="T1">ζήσασα</text:span><text:span text:style-name="T11">, </text:span><text:span text:style-name="T1">ἵνα</text:span><text:span text:style-name="T8"> </text:span><text:span text:style-name="T1">μηκέτι</text:span><text:span text:style-name="T8"> </text:span><text:span text:style-name="T1">λυπῆται</text:span><text:span text:style-name="T8"> </text:span><text:span text:style-name="T1">Κλειτοφῶν</text:span><text:span text:style-name="T11">: </text:span><text:span text:style-name="T1">νῦν</text:span><text:span text:style-name="T8"> </text:span><text:span text:style-name="T1">δὲ</text:span><text:span text:style-name="T8"> </text:span><text:span text:style-name="T1">καὶ</text:span><text:span text:style-name="T8"> </text:span><text:span text:style-name="T1">ὁ</text:span><text:span text:style-name="T8"> </text:span><text:span text:style-name="T1">ἄγριοςΘέρσανδρος</text:span><text:span text:style-name="T8"> </text:span><text:span text:style-name="T1">ἡμῖν</text:span><text:span text:style-name="T8"> </text:span><text:span text:style-name="T1">πάρεστι</text:span><text:span text:style-name="T11">. </text:span><text:span text:style-name="T1">[</text:span><text:span text:style-name="T11">6</text:span><text:span text:style-name="T1">]</text:span><text:span text:style-name="T8"> </text:span><text:span text:style-name="T1">Τετύπτησαι</text:span><text:span text:style-name="T8"> </text:span><text:span text:style-name="T1">βλεπούσης</text:span><text:span text:style-name="T8"> </text:span><text:span text:style-name="T1">μου</text:span><text:span text:style-name="T11">, </text:span><text:span text:style-name="T1">καὶ</text:span><text:span text:style-name="T8"> </text:span><text:span text:style-name="T1">βοηθεῖν</text:span><text:span text:style-name="T8"> </text:span><text:span text:style-name="T1">ἡ</text:span><text:span text:style-name="T8"> </text:span><text:span text:style-name="T1">δυστυχὴςοὐκ</text:span><text:span text:style-name="T8"> </text:span><text:span text:style-name="T1">ἠδυνάμην</text:span><text:span text:style-name="T11">: </text:span><text:span text:style-name="T1">ἐπὶ</text:span><text:span text:style-name="T8"> </text:span><text:span text:style-name="T1">τοῦτο</text:span><text:span text:style-name="T8"> </text:span><text:span text:style-name="T1">τὸ</text:span><text:span text:style-name="T8"> </text:span><text:span text:style-name="T1">πρόσωπον</text:span><text:span text:style-name="T8"> </text:span><text:span text:style-name="T1">πληγαὶ</text:span><text:span text:style-name="T8"> </text:span><text:span text:style-name="T1">κατηνέχθησαν</text:span><text:span text:style-name="T11">, </text:span><text:span text:style-name="T1">ὦ</text:span><text:span text:style-name="T8"> </text:span><text:span text:style-name="T1">θεοί</text:span><text:span text:style-name="T11">. </text:span><text:span text:style-name="T1">Δοκῶ</text:span><text:span text:style-name="T11">,</text:span><text:span text:style-name="T1">τυφλὸς</text:span><text:span text:style-name="T8"> </text:span><text:span text:style-name="T1">Θέρσανδρος</text:span><text:span text:style-name="T8"> </text:span><text:span text:style-name="T1">ἦν</text:span><text:span text:style-name="T11">. </text:span><text:span text:style-name="T1">[</text:span><text:span text:style-name="T11">7</text:span><text:span text:style-name="T1">]</text:span><text:span text:style-name="T8"> </text:span><text:span text:style-name="T1">Ἀλλὰ</text:span><text:span text:style-name="T8"> </text:span><text:span text:style-name="T1">δέομαι</text:span><text:span text:style-name="T11">, </text:span><text:span text:style-name="T1">Κλειτοφῶν</text:span><text:span text:style-name="T8"> </text:span><text:span text:style-name="T1">δέσποτα</text:span><text:span text:style-name="T8"> </text:span><text:span text:style-name="T9">（</text:span><text:span text:style-name="T1">δεσπότης</text:span><text:span text:style-name="T8"> </text:span><text:span text:style-name="T1">γὰρ</text:span><text:span text:style-name="T8"> </text:span><text:span text:style-name="T1">εἶψυχῆς</text:span><text:span text:style-name="T8"> </text:span><text:span text:style-name="T1">τῆς</text:span><text:span text:style-name="T8"> </text:span><text:span text:style-name="T1">ἐμῆς</text:span><text:span text:style-name="T9">）</text:span><text:span text:style-name="T11">, </text:span><text:span text:style-name="T1">ἀπόδος</text:span><text:span text:style-name="T8"> </text:span><text:span text:style-name="T1">σεαυτὸν</text:span><text:span text:style-name="T8"> </text:span><text:span text:style-name="T1">τήμερον</text:span><text:span text:style-name="T8"> </text:span><text:span text:style-name="T1">πρῶτα</text:span><text:span text:style-name="T8"> </text:span><text:span text:style-name="T1">καὶ</text:span><text:span text:style-name="T8"> </text:span><text:span text:style-name="T1">ὕστατα</text:span><text:span text:style-name="T11">: </text:span><text:span text:style-name="T1">ἐμοὶ</text:span><text:span text:style-name="T8"> </text:span><text:span text:style-name="T1">δὲ</text:span><text:span text:style-name="T8"> </text:span><text:span text:style-name="T1">ἡμέραι</text:span><text:span text:style-name="T8"> </text:span><text:span text:style-name="T1">τὸβραχὺ</text:span><text:span text:style-name="T8"> </text:span><text:span text:style-name="T1">τοῦτο</text:span><text:span text:style-name="T8"> </text:span><text:span text:style-name="T1">πολλαί</text:span><text:span text:style-name="T11">. </text:span><text:span text:style-name="T1">Οὕτω</text:span><text:span text:style-name="T8"> </text:span><text:span text:style-name="T1">μηκέτι</text:span><text:span text:style-name="T8"> </text:span><text:span text:style-name="T1">Λευκίππην</text:span><text:span text:style-name="T8"> </text:span><text:span text:style-name="T1">ἀπολέσειας</text:span><text:span text:style-name="T11">, </text:span><text:span text:style-name="T1">οὕτω</text:span><text:span text:style-name="T8"> </text:span><text:span text:style-name="T1">μηκέτι</text:span><text:span text:style-name="T8"> </text:span><text:span text:style-name="T1">μηδὲψευδῶς</text:span><text:span text:style-name="T8"> </text:span><text:span text:style-name="T1">ἀποθάνοι</text:span><text:span text:style-name="T11">. </text:span><text:span text:style-name="T1">[</text:span><text:span text:style-name="T11">8</text:span><text:span text:style-name="T1">]</text:span><text:span text:style-name="T8"> </text:span><text:span text:style-name="T1">Μὴ</text:span><text:span text:style-name="T8"> </text:span><text:span text:style-name="T1">ἀτιμάσῃς</text:span><text:span text:style-name="T8"> </text:span><text:span text:style-name="T1">τὸν</text:span><text:span text:style-name="T8"> </text:span><text:span text:style-name="T1">ἔρωτα</text:span><text:span text:style-name="T8"> </text:span><text:span text:style-name="T1">τὸν</text:span><text:span text:style-name="T8"> </text:span><text:span text:style-name="T1">ἐμόν</text:span><text:span text:style-name="T11">, </text:span><text:span text:style-name="T1">δἰ</text:span><text:span text:style-name="T8"> </text:span><text:span text:style-name="T1">ὃν</text:span><text:span text:style-name="T8"> </text:span><text:span text:style-name="T1">τὰ</text:span><text:span text:style-name="T8"> </text:span><text:span text:style-name="T1">μέγιστα</text:span><text:span text:style-name="T8"> </text:span><text:span text:style-name="T1">εὐτυχεῖς</text:span><text:span text:style-name="T11">.</text:span><text:span text:style-name="T1">Οὗτός</text:span><text:span text:style-name="T8"> </text:span><text:span text:style-name="T1">σοι</text:span><text:span text:style-name="T8"> </text:span><text:span text:style-name="T1">Λευκίππην</text:span><text:span text:style-name="T8"> </text:span><text:span text:style-name="T1">ἀποδέδωκεν</text:span><text:span text:style-name="T11">. </text:span><text:span text:style-name="T1">Εἰ</text:span><text:span text:style-name="T8"> </text:span><text:span text:style-name="T1">γάρ</text:span><text:span text:style-name="T8"> </text:span><text:span text:style-name="T1">σου</text:span><text:span text:style-name="T8"> </text:span><text:span text:style-name="T1">μὴ</text:span><text:span text:style-name="T8"> </text:span><text:span text:style-name="T1">ἠράσθην</text:span><text:span text:style-name="T8"> </text:span><text:span text:style-name="T1">ἐγώ</text:span><text:span text:style-name="T11">, </text:span><text:span text:style-name="T1">εἰ</text:span><text:span text:style-name="T8"> </text:span><text:span text:style-name="T1">γάρ</text:span><text:span text:style-name="T8"> </text:span><text:span text:style-name="T1">σε</text:span><text:span text:style-name="T8"> </text:span><text:span text:style-name="T1">μὴἐνταῦθα</text:span><text:span text:style-name="T8"> </text:span><text:span text:style-name="T1">ἤγαγον</text:span><text:span text:style-name="T11">, </text:span><text:span text:style-name="T1">ἦν</text:span><text:span text:style-name="T8"> </text:span><text:span text:style-name="T1">ἂν</text:span><text:span text:style-name="T8"> </text:span><text:span text:style-name="T1">ἔτι</text:span><text:span text:style-name="T8"> </text:span><text:span text:style-name="T1">σοι</text:span><text:span text:style-name="T8"> </text:span><text:span text:style-name="T1">Λευκίππη</text:span><text:span text:style-name="T8"> </text:span><text:span text:style-name="T1">νεκρά</text:span><text:span text:style-name="T11">. </text:span><text:span text:style-name="T1">[</text:span><text:span text:style-name="T11">9</text:span><text:span text:style-name="T1">]</text:span><text:span text:style-name="T8"> </text:span><text:span text:style-name="T1">Εἰσίν</text:span><text:span text:style-name="T11">, </text:span><text:span text:style-name="T1">ὦ</text:span><text:span text:style-name="T8"> </text:span><text:span text:style-name="T1">Κλειτοφῶν</text:span><text:span text:style-name="T11">, </text:span><text:span text:style-name="T1">καὶ</text:span><text:span text:style-name="T8"> </text:span><text:span text:style-name="T1">Τύχηςδωρεαί</text:span><text:span text:style-name="T11">. </text:span><text:span text:style-name="T1">Ἤδη</text:span><text:span text:style-name="T8"> </text:span><text:span text:style-name="T1">τις</text:span><text:span text:style-name="T8"> </text:span><text:span text:style-name="T1">θησαυρῷ</text:span><text:span text:style-name="T8"> </text:span><text:span text:style-name="T1">περιτυχὼν</text:span><text:span text:style-name="T8"> </text:span><text:span text:style-name="T1">τὸν</text:span><text:span text:style-name="T8"> </text:span><text:span text:style-name="T1">τόπον</text:span><text:span text:style-name="T8"> </text:span><text:span text:style-name="T1">τῆς</text:span><text:span text:style-name="T8"> </text:span><text:span text:style-name="T1">εὑρέσεως</text:span><text:span text:style-name="T8"> </text:span><text:span text:style-name="T1">ἐτίμησε</text:span><text:span text:style-name="T11">, </text:span><text:span text:style-name="T1">βωμὸνἤγειρε</text:span><text:span text:style-name="T11">, </text:span><text:span text:style-name="T1">θυσίαν</text:span><text:span text:style-name="T8"> </text:span><text:span text:style-name="T1">προσήνεγκεν</text:span><text:span text:style-name="T11">, </text:span><text:span text:style-name="T1">ἐστεφάνωσε</text:span><text:span text:style-name="T8"> </text:span><text:span text:style-name="T1">τὴν</text:span><text:span text:style-name="T8"> </text:span><text:span text:style-name="T1">γῆν</text:span><text:span text:style-name="T11">: </text:span><text:span text:style-name="T1">σὺ</text:span><text:span text:style-name="T8"> </text:span><text:span text:style-name="T1">δὲ</text:span><text:span text:style-name="T8"> </text:span><text:span text:style-name="T1">παῤ</text:span><text:span text:style-name="T8"> </text:span><text:span text:style-name="T1">ἐμοὶ</text:span><text:span text:style-name="T8"> </text:span><text:span text:style-name="T1">θησαυρὸνἜρωτος</text:span><text:span text:style-name="T8"> </text:span><text:span text:style-name="T1">εὑρὼν</text:span><text:span text:style-name="T8"> </text:span><text:span text:style-name="T1">ἀτιμάζεις</text:span><text:span text:style-name="T8"> </text:span><text:span text:style-name="T1">τὴν</text:span><text:span text:style-name="T8"> </text:span><text:span text:style-name="T1">εὐεργετήσασαν</text:span><text:span text:style-name="T11">. </text:span><text:span text:style-name="T1">[</text:span><text:span text:style-name="T11">10</text:span><text:span text:style-name="T1">]</text:span><text:span text:style-name="T8"> </text:span><text:span text:style-name="T1">Νόμιζέ</text:span><text:span text:style-name="T8"> </text:span><text:span text:style-name="T1">σοι</text:span><text:span text:style-name="T8"> </text:span><text:span text:style-name="T1">τὸν</text:span><text:span text:style-name="T8"> </text:span><text:span text:style-name="T1">Ἔρωτα</text:span><text:span text:style-name="T8"> </text:span><text:span text:style-name="T1">δἰ</text:span><text:span text:style-name="T8"> </text:span><text:span text:style-name="T1">ἐμοῦλέγειν</text:span><text:span text:style-name="T8"> ‘</text:span><text:span text:style-name="T1">ἐμοὶ</text:span><text:span text:style-name="T8"> </text:span><text:span text:style-name="T1">χάρισαι</text:span><text:span text:style-name="T8"> </text:span><text:span text:style-name="T1">τοῦτο</text:span><text:span text:style-name="T11">, </text:span><text:span text:style-name="T1">Κλειτοφῶν</text:span><text:span text:style-name="T11">, </text:span><text:span text:style-name="T1">τῷ</text:span><text:span text:style-name="T8"> </text:span><text:span text:style-name="T1">σῷ</text:span><text:span text:style-name="T8"> </text:span><text:span text:style-name="T1">μυσταγωγῷ</text:span><text:span text:style-name="T11">: </text:span><text:span text:style-name="T1">μὴ</text:span><text:span text:style-name="T8"> </text:span><text:span text:style-name="T1">ἀμύητον</text:span><text:span text:style-name="T8"> </text:span><text:span text:style-name="T1">τὴνΜελίτην</text:span><text:span text:style-name="T8"> </text:span><text:span text:style-name="T1">ἀπέλθῃς</text:span><text:span text:style-name="T8"> </text:span><text:span text:style-name="T1">καταλιπών</text:span><text:span text:style-name="T11">: </text:span><text:span text:style-name="T1">καὶ</text:span><text:span text:style-name="T8"> </text:span><text:span text:style-name="T1">τὸ</text:span><text:span text:style-name="T8"> </text:span><text:span text:style-name="T1">ταύτης</text:span><text:span text:style-name="T8"> </text:span><text:span text:style-name="T1">ἐμόν</text:span><text:span text:style-name="T8"> </text:span><text:span text:style-name="T1">ἐστι</text:span><text:span text:style-name="T8"> </text:span><text:span text:style-name="T1">πῦρ</text:span><text:span text:style-name="T11">.’ </text:span><text:span text:style-name="T1">Ἄκουσον</text:span><text:span text:style-name="T8"> </text:span><text:span text:style-name="T1">δὲ</text:span><text:span text:style-name="T8"> </text:span><text:span text:style-name="T1">ὡς</text:span><text:span text:style-name="T8"> </text:span><text:span text:style-name="T1">καὶτἆλλα</text:span><text:span text:style-name="T8"> </text:span><text:span text:style-name="T1">μοι</text:span><text:span text:style-name="T8"> </text:span><text:span text:style-name="T1">μέλει</text:span><text:span text:style-name="T8"> </text:span><text:span text:style-name="T1">περὶ</text:span><text:span text:style-name="T8"> </text:span><text:span text:style-name="T1">σοῦ</text:span><text:span text:style-name="T11">. </text:span><text:span text:style-name="T1">[</text:span><text:span text:style-name="T11">11</text:span><text:span text:style-name="T1">]</text:span><text:span text:style-name="T8"> </text:span><text:span text:style-name="T1">Λυθήσῃ</text:span><text:span text:style-name="T8"> </text:span><text:span text:style-name="T1">μὲν</text:span><text:span text:style-name="T8"> </text:span><text:span text:style-name="T1">γὰρ</text:span><text:span text:style-name="T8"> </text:span><text:span text:style-name="T1">ἄρτι</text:span><text:span text:style-name="T8"> </text:span><text:span text:style-name="T1">τῶν</text:span><text:span text:style-name="T8"> </text:span><text:span text:style-name="T1">δεσμῶν</text:span><text:span text:style-name="T11">, </text:span><text:span text:style-name="T1">κἂν</text:span><text:span text:style-name="T8"> </text:span><text:span text:style-name="T1">Θερσάνδρῳ</text:span><text:span text:style-name="T8"> </text:span><text:span text:style-name="T1">μὴδοκῇ</text:span><text:span text:style-name="T11">: </text:span><text:span text:style-name="T1">καταγωγῆς</text:span><text:span text:style-name="T8"> </text:span><text:span text:style-name="T1">δὲ</text:span><text:span text:style-name="T8"> </text:span><text:span text:style-name="T1">τεύξῃ</text:span><text:span text:style-name="T8"> </text:span><text:span text:style-name="T1">τοσούτων</text:span><text:span text:style-name="T8"> </text:span><text:span text:style-name="T1">ἡμερῶν</text:span><text:span text:style-name="T11">, </text:span><text:span text:style-name="T1">ὅσων</text:span><text:span text:style-name="T8"> </text:span><text:span text:style-name="T1">ἂν</text:span><text:span text:style-name="T8"> </text:span><text:span text:style-name="T1">θέλῃς</text:span><text:span text:style-name="T11">, </text:span><text:span text:style-name="T1">πρὸς</text:span><text:span text:style-name="T8"> </text:span><text:span text:style-name="T1">ἐμὸνσύντροφον</text:span><text:span text:style-name="T11">: </text:span><text:span text:style-name="T1">ἕωθεν</text:span><text:span text:style-name="T8"> </text:span><text:span text:style-name="T1">δὲ</text:span><text:span text:style-name="T8"> </text:span><text:span text:style-name="T1">καὶ</text:span><text:span text:style-name="T8"> </text:span><text:span text:style-name="T1">τὴν</text:span><text:span text:style-name="T8"> </text:span><text:span text:style-name="T1">Λευκίππην</text:span><text:span text:style-name="T8"> </text:span><text:span text:style-name="T1">παρέσεσθαι</text:span><text:span text:style-name="T8"> </text:span><text:span text:style-name="T1">προσδόκα</text:span><text:span text:style-name="T11">. </text:span><text:span text:style-name="T1">[</text:span><text:span text:style-name="T11">12</text:span><text:span text:style-name="T1">]Διανυκτερεύσειν</text:span><text:span text:style-name="T8"> </text:span><text:span text:style-name="T1">γὰρ</text:span><text:span text:style-name="T8"> </text:span><text:span text:style-name="T1">ἔλεγεν</text:span><text:span text:style-name="T8"> </text:span><text:span text:style-name="T1">εἰς</text:span><text:span text:style-name="T8"> </text:span><text:span text:style-name="T1">τὸν</text:span><text:span text:style-name="T8"> </text:span><text:span text:style-name="T1">ἀγρὸν</text:span><text:span text:style-name="T8"> </text:span><text:span text:style-name="T1">βοτανῶν</text:span><text:span text:style-name="T8"> </text:span><text:span text:style-name="T1">ἕνεκεν</text:span><text:span text:style-name="T8"> </text:span><text:span text:style-name="T1">χάριν</text:span><text:span text:style-name="T11">, </text:span><text:span text:style-name="T1">ὡς</text:span><text:span text:style-name="T8"> </text:span><text:span text:style-name="T1">ἐν</text:span><text:span text:style-name="T8"> </text:span><text:span text:style-name="T1">ὄψει</text:span><text:span text:style-name="T8"> </text:span><text:span text:style-name="T1">τῆςσελήνης</text:span><text:span text:style-name="T8"> </text:span><text:span text:style-name="T1">αὐτὰς</text:span><text:span text:style-name="T8"> </text:span><text:span text:style-name="T1">ἀναλάβοι</text:span><text:span text:style-name="T11">. </text:span><text:span text:style-name="T1">Οὕτως</text:span><text:span text:style-name="T8"> </text:span><text:span text:style-name="T1">γάρ</text:span><text:span text:style-name="T8"> </text:span><text:span text:style-name="T1">μου</text:span><text:span text:style-name="T8"> </text:span><text:span text:style-name="T1">κατεγέλα</text:span><text:span text:style-name="T11">: </text:span><text:span text:style-name="T1">ᾔτησα</text:span><text:span text:style-name="T8"> </text:span><text:span text:style-name="T1">γὰρ</text:span><text:span text:style-name="T8"> </text:span><text:span text:style-name="T1">φάρμακον</text:span><text:span text:style-name="T8"> </text:span><text:span text:style-name="T1">παῤαὐτῆς</text:span><text:span text:style-name="T8"> </text:span><text:span text:style-name="T1">ὡς</text:span><text:span text:style-name="T8"> </text:span><text:span text:style-name="T1">Θετταλῆς</text:span><text:span text:style-name="T8"> </text:span><text:span text:style-name="T1">κατὰ</text:span><text:span text:style-name="T8"> </text:span><text:span text:style-name="T1">σοῦ</text:span><text:span text:style-name="T11">. </text:span><text:span text:style-name="T1">Τί</text:span><text:span text:style-name="T8"> </text:span><text:span text:style-name="T1">γὰρ</text:span><text:span text:style-name="T8"> </text:span><text:span text:style-name="T1">ἠδυνάμην</text:span><text:span text:style-name="T8"> </text:span><text:span text:style-name="T1">ἔτι</text:span><text:span text:style-name="T8"> </text:span><text:span text:style-name="T1">ποιεῖν</text:span><text:span text:style-name="T8"> </text:span><text:span text:style-name="T1">ἀποτυγχάνουσα</text:span><text:span text:style-name="T8"> </text:span><text:span text:style-name="T1">ἢβοτάνας</text:span><text:span text:style-name="T8"> </text:span><text:span text:style-name="T1">ζητεῖν</text:span><text:span text:style-name="T8"> </text:span><text:span text:style-name="T1">καὶ</text:span><text:span text:style-name="T8"> </text:span><text:span text:style-name="T1">φάρμακα</text:span><text:span text:style-name="T11">; </text:span><text:span text:style-name="T1">αὕτη</text:span><text:span text:style-name="T8"> </text:span><text:span text:style-name="T1">γὰρ</text:span><text:span text:style-name="T8"> </text:span><text:span text:style-name="T1">τῶν</text:span><text:span text:style-name="T8"> </text:span><text:span text:style-name="T1">ἐν</text:span><text:span text:style-name="T8"> </text:span><text:span text:style-name="T1">ἔρωτι</text:span><text:span text:style-name="T8"> </text:span><text:span text:style-name="T1">δυστυχούντων</text:span><text:span text:style-name="T8"> </text:span><text:span text:style-name="T1">ἡ</text:span><text:span text:style-name="T8"> </text:span><text:span text:style-name="T1">καταφυγή</text:span><text:span text:style-name="T11">.</text:span><text:span text:style-name="T1">[</text:span><text:span text:style-name="T11">13</text:span><text:span text:style-name="T1">]</text:span><text:span text:style-name="T8"> </text:span><text:span text:style-name="T1">Ὁ</text:span><text:span text:style-name="T8"> </text:span><text:span text:style-name="T1">Θέρσανδρος</text:span><text:span text:style-name="T8"> </text:span><text:span text:style-name="T17">[p. 155]</text:span><text:span text:style-name="T8"> </text:span><text:span text:style-name="T1">δέ</text:span><text:span text:style-name="T11">, </text:span><text:span text:style-name="T1">ὡς</text:span><text:span text:style-name="T8"> </text:span><text:span text:style-name="T1">καὶ</text:span><text:span text:style-name="T8"> </text:span><text:span text:style-name="T1">περὶ</text:span><text:span text:style-name="T8"> </text:span><text:span text:style-name="T1">τούτου</text:span><text:span text:style-name="T8"> </text:span><text:span text:style-name="T1">θαρρήσῃς</text:span><text:span text:style-name="T11">, </text:span><text:span text:style-name="T1">ἐξεπήδησε</text:span><text:span text:style-name="T8"> </text:span><text:span text:style-name="T1">πρὸςἑταῖρον</text:span><text:span text:style-name="T8"> </text:span><text:span text:style-name="T1">αὑτοῦ</text:span><text:span text:style-name="T11">, </text:span><text:span text:style-name="T1">ἐξιστάμενος</text:span><text:span text:style-name="T8"> </text:span><text:span text:style-name="T1">ἐμοὶ</text:span><text:span text:style-name="T8"> </text:span><text:span text:style-name="T1">τῆς</text:span><text:span text:style-name="T8"> </text:span><text:span text:style-name="T1">οἰκίας</text:span><text:span text:style-name="T8"> </text:span><text:span text:style-name="T1">ὑπὸ</text:span><text:span text:style-name="T8"> </text:span><text:span text:style-name="T1">ὀργῆς</text:span><text:span text:style-name="T11">: </text:span><text:span text:style-name="T1">δοκεῖ</text:span><text:span text:style-name="T8"> </text:span><text:span text:style-name="T1">δ̓</text:span><text:span text:style-name="T8"> </text:span><text:span text:style-name="T1">ἔμοιγε</text:span><text:span text:style-name="T8"> </text:span><text:span text:style-name="T1">θεός</text:span><text:span text:style-name="T8"> </text:span><text:span text:style-name="T1">τιςαὐτὸν</text:span><text:span text:style-name="T8"> </text:span><text:span text:style-name="T1">ἐντεῦθεν</text:span><text:span text:style-name="T8"> </text:span><text:span text:style-name="T1">ἐξεληλακέναι</text:span><text:span text:style-name="T11">, </text:span><text:span text:style-name="T1">ἵνα</text:span><text:span text:style-name="T8"> </text:span><text:span text:style-name="T1">σου</text:span><text:span text:style-name="T8"> </text:span><text:span text:style-name="T1">τὰ</text:span><text:span text:style-name="T8"> </text:span><text:span text:style-name="T1">τελευταῖα</text:span><text:span text:style-name="T8"> </text:span><text:span text:style-name="T1">ταῦτα</text:span><text:span text:style-name="T8"> </text:span><text:span text:style-name="T1">δυνηθῶ</text:span><text:span text:style-name="T8"> </text:span><text:span text:style-name="T1">τυχεῖν</text:span><text:span text:style-name="T11">. </text:span><text:span text:style-name="T1">Ἀλλάμοι</text:span><text:span text:style-name="T8"> </text:span><text:span text:style-name="T1">σαυτὸν</text:span><text:span text:style-name="T8"> </text:span><text:span text:style-name="T1">ἀπόδος</text:span><text:span text:style-name="T11">.’</text:span></text:p>
      <text:p text:style-name="P10"/>
      <text:p text:style-name="P8"><text:span text:style-name="T1">Ταῦτα</text:span><text:span text:style-name="T8"> </text:span><text:span text:style-name="T1">φιλοσοφήσασα</text:span><text:span text:style-name="T8"> </text:span><text:span text:style-name="T9">（</text:span><text:span text:style-name="T1">διδάσκει</text:span><text:span text:style-name="T8"> </text:span><text:span text:style-name="T1">γὰρ</text:span><text:span text:style-name="T8"> </text:span><text:span text:style-name="T1">ὁ</text:span><text:span text:style-name="T8"> </text:span><text:span text:style-name="T1">Ἔρως</text:span><text:span text:style-name="T8"> </text:span><text:span text:style-name="T1">καὶ</text:span><text:span text:style-name="T8"> </text:span><text:span text:style-name="T1">λόγους</text:span><text:span text:style-name="T9">） </text:span><text:span text:style-name="T1">ἔλυε</text:span><text:span text:style-name="T8"> </text:span><text:span text:style-name="T1">τὰ</text:span><text:span text:style-name="T8"> </text:span><text:span text:style-name="T1">δεσμὰ</text:span><text:span text:style-name="T8"> </text:span><text:span text:style-name="T1">καὶ</text:span><text:span text:style-name="T8"> </text:span><text:span text:style-name="T1">τὰςχεῖρας</text:span><text:span text:style-name="T8"> </text:span><text:span text:style-name="T1">κατεφίλει</text:span><text:span text:style-name="T8"> </text:span><text:span text:style-name="T1">καὶ</text:span><text:span text:style-name="T8"> </text:span><text:span text:style-name="T1">τοῖς</text:span><text:span text:style-name="T8"> </text:span><text:span text:style-name="T1">ὀφθαλμοῖς</text:span><text:span text:style-name="T8"> </text:span><text:span text:style-name="T1">καὶ</text:span><text:span text:style-name="T8"> </text:span><text:span text:style-name="T1">τῇ</text:span><text:span text:style-name="T8"> </text:span><text:span text:style-name="T1">καρδίᾳ</text:span><text:span text:style-name="T8"> </text:span><text:span text:style-name="T1">προσέφερε</text:span><text:span text:style-name="T8"> </text:span><text:span text:style-name="T1">καὶ</text:span><text:span text:style-name="T8"> </text:span><text:span text:style-name="T1">εἶπεν</text:span><text:span text:style-name="T8"> ‘</text:span><text:span text:style-name="T1">ὁρᾷς</text:span><text:span text:style-name="T8"> </text:span><text:span text:style-name="T1">πῶςπηδᾷ</text:span><text:span text:style-name="T8"> </text:span><text:span text:style-name="T1">καὶ</text:span><text:span text:style-name="T8"> </text:span><text:span text:style-name="T1">πάλλει</text:span><text:span text:style-name="T8"> </text:span><text:span text:style-name="T1">πυκνὸν</text:span><text:span text:style-name="T8"> </text:span><text:span text:style-name="T1">παλμὸν</text:span><text:span text:style-name="T8"> </text:span><text:span text:style-name="T1">ἀγωνίας</text:span><text:span text:style-name="T8"> </text:span><text:span text:style-name="T1">γέμοντα</text:span><text:span text:style-name="T8"> </text:span><text:span text:style-name="T1">καὶ</text:span><text:span text:style-name="T8"> </text:span><text:span text:style-name="T1">ἐλπίδος</text:span><text:span text:style-name="T8"> ‘</text:span><text:span text:style-name="T1">γένοιτο</text:span><text:span text:style-name="T8"> </text:span><text:span text:style-name="T1">δὲ</text:span><text:span text:style-name="T8"> </text:span><text:span text:style-name="T1">καὶἡδονῆς</text:span><text:span text:style-name="T8">’ </text:span><text:span text:style-name="T1">καὶ</text:span><text:span text:style-name="T8"> </text:span><text:span text:style-name="T1">[</text:span><text:span text:style-name="T11">2</text:span><text:span text:style-name="T1">]</text:span><text:span text:style-name="T8"> </text:span><text:span text:style-name="T1">ἔοικεν</text:span><text:span text:style-name="T8"> </text:span><text:span text:style-name="T1">ἱκετεύειν</text:span><text:span text:style-name="T8"> </text:span><text:span text:style-name="T1">σε</text:span><text:span text:style-name="T8"> </text:span><text:span text:style-name="T1">τῷ</text:span><text:span text:style-name="T8"> </text:span><text:span text:style-name="T1">πηδήματι</text:span><text:span text:style-name="T11">.’ </text:span><text:span text:style-name="T1">Ὡς</text:span><text:span text:style-name="T8"> </text:span><text:span text:style-name="T1">οὖν</text:span><text:span text:style-name="T8"> </text:span><text:span text:style-name="T1">με</text:span><text:span text:style-name="T8"> </text:span><text:span text:style-name="T1">ἔλυσε</text:span><text:span text:style-name="T8"> </text:span><text:span text:style-name="T1">καὶ</text:span><text:span text:style-name="T8"> </text:span><text:span text:style-name="T1">περιέβαλεκλάουσα</text:span><text:span text:style-name="T11">, </text:span><text:span text:style-name="T1">ἔπαθόν</text:span><text:span text:style-name="T8"> </text:span><text:span text:style-name="T1">τι</text:span><text:span text:style-name="T8"> </text:span><text:span text:style-name="T1">ἀνθρώπινον</text:span><text:span text:style-name="T11">, </text:span><text:span text:style-name="T1">καὶ</text:span><text:span text:style-name="T8"> </text:span><text:span text:style-name="T1">ἀληθῶς</text:span><text:span text:style-name="T8"> </text:span><text:span text:style-name="T1">ἐφοβήθην</text:span><text:span text:style-name="T8"> </text:span><text:span text:style-name="T1">τὸν</text:span><text:span text:style-name="T8"> </text:span><text:span text:style-name="T1">Ἔρωτα</text:span><text:span text:style-name="T8"> </text:span><text:span text:style-name="T1">μή</text:span><text:span text:style-name="T8"> </text:span><text:span text:style-name="T1">μοι</text:span><text:span text:style-name="T8"> </text:span><text:span text:style-name="T1">γένηταιμήνιμα</text:span><text:span text:style-name="T8"> </text:span><text:span text:style-name="T1">ἐκ</text:span><text:span text:style-name="T8"> </text:span><text:span text:style-name="T1">τοῦ</text:span><text:span text:style-name="T8"> </text:span><text:span text:style-name="T1">θεοῦ</text:span><text:span text:style-name="T8"> </text:span><text:span text:style-name="T1">καὶ</text:span><text:span text:style-name="T8"> </text:span><text:span text:style-name="T1">ἄλλως</text:span><text:span text:style-name="T8"> </text:span><text:span text:style-name="T1">ὅτι</text:span><text:span text:style-name="T8"> </text:span><text:span text:style-name="T1">Λευκίππην</text:span><text:span text:style-name="T8"> </text:span><text:span text:style-name="T1">ἀπειλήφειν</text:span><text:span text:style-name="T11">, </text:span><text:span text:style-name="T1">καὶ</text:span><text:span text:style-name="T8"> </text:span><text:span text:style-name="T1">ὅτι</text:span><text:span text:style-name="T8"> </text:span><text:span text:style-name="T1">μετὰ</text:span><text:span text:style-name="T8"> </text:span><text:span text:style-name="T1">ταῦτα</text:span><text:span text:style-name="T8"> </text:span><text:span text:style-name="T1">τῆςΜελίτης</text:span><text:span text:style-name="T8"> </text:span><text:span text:style-name="T1">ἀπαλλάττεσθαι</text:span><text:span text:style-name="T8"> </text:span><text:span text:style-name="T1">ἔμελλον</text:span><text:span text:style-name="T11">, </text:span><text:span text:style-name="T1">καὶ</text:span><text:span text:style-name="T8"> </text:span><text:span text:style-name="T1">ὅτι</text:span><text:span text:style-name="T8"> </text:span><text:span text:style-name="T1">οὐδὲ</text:span><text:span text:style-name="T8"> </text:span><text:span text:style-name="T1">γάμος</text:span><text:span text:style-name="T8"> </text:span><text:span text:style-name="T1">ἔτι</text:span><text:span text:style-name="T8"> </text:span><text:span text:style-name="T1">τὸ</text:span><text:span text:style-name="T8"> </text:span><text:span text:style-name="T1">πραττόμενον</text:span><text:span text:style-name="T8"> </text:span><text:span text:style-name="T1">ἦν</text:span><text:span text:style-name="T11">, </text:span><text:span text:style-name="T1">[</text:span><text:span text:style-name="T11">3</text:span><text:span text:style-name="T1">]ἀλλὰ</text:span><text:span text:style-name="T8"> </text:span><text:span text:style-name="T1">φάρμακον</text:span><text:span text:style-name="T8"> </text:span><text:span text:style-name="T1">ὥσπερ</text:span><text:span text:style-name="T8"> </text:span><text:span text:style-name="T1">ψυχῆς</text:span><text:span text:style-name="T8"> </text:span><text:span text:style-name="T1">νοσούσης</text:span><text:span text:style-name="T11">. </text:span><text:span text:style-name="T1">Περιβαλούσης</text:span><text:span text:style-name="T8"> </text:span><text:span text:style-name="T1">οὖν</text:span><text:span text:style-name="T8"> </text:span><text:span text:style-name="T1">ἠνειχόμην</text:span><text:span text:style-name="T8"> </text:span><text:span text:style-name="T1">καὶπεριπλεκομένης</text:span><text:span text:style-name="T8"> </text:span><text:span text:style-name="T1">πρὸς</text:span><text:span text:style-name="T8"> </text:span><text:span text:style-name="T1">τὰς</text:span><text:span text:style-name="T8"> </text:span><text:span text:style-name="T1">περιπλοκὰς</text:span><text:span text:style-name="T8"> </text:span><text:span text:style-name="T1">οὐκ</text:span><text:span text:style-name="T8"> </text:span><text:span text:style-name="T1">ἀντέλεγον</text:span><text:span text:style-name="T11">: </text:span><text:span text:style-name="T1">καὶ</text:span><text:span text:style-name="T8"> </text:span><text:span text:style-name="T1">ἐγένετο</text:span><text:span text:style-name="T8"> </text:span><text:span text:style-name="T1">ὅσα</text:span><text:span text:style-name="T8"> </text:span><text:span text:style-name="T1">ὁ</text:span><text:span text:style-name="T8"> </text:span><text:span text:style-name="T1">Ἔρωςἤθελεν</text:span><text:span text:style-name="T8"> </text:span><text:span text:style-name="T1">οὔτε</text:span><text:span text:style-name="T8"> </text:span><text:span text:style-name="T1">στρωμνῆς</text:span><text:span text:style-name="T8"> </text:span><text:span text:style-name="T1">ἡμῶν</text:span><text:span text:style-name="T8"> </text:span><text:span text:style-name="T1">δεηθέντων</text:span><text:span text:style-name="T8"> </text:span><text:span text:style-name="T1">οὔτε</text:span><text:span text:style-name="T8"> </text:span><text:span text:style-name="T1">ἄλλου</text:span><text:span text:style-name="T8"> </text:span><text:span text:style-name="T1">τινὸς</text:span><text:span text:style-name="T8"> </text:span><text:span text:style-name="T1">τῶν</text:span><text:span text:style-name="T8"> </text:span><text:span text:style-name="T1">εἰς</text:span><text:span text:style-name="T8"> </text:span><text:span text:style-name="T1">παρασκευὴνἀφροδισίων</text:span><text:span text:style-name="T11">. </text:span><text:span text:style-name="T1">[</text:span><text:span text:style-name="T11">4</text:span><text:span text:style-name="T1">]</text:span><text:span text:style-name="T8"> </text:span><text:span text:style-name="T1">Αὐτουργὸς</text:span><text:span text:style-name="T8"> </text:span><text:span text:style-name="T1">γὰρ</text:span><text:span text:style-name="T8"> </text:span><text:span text:style-name="T1">ὁ</text:span><text:span text:style-name="T8"> </text:span><text:span text:style-name="T1">Ἔρως</text:span><text:span text:style-name="T8"> </text:span><text:span text:style-name="T1">καὶ</text:span><text:span text:style-name="T8"> </text:span><text:span text:style-name="T1">αὐτοσχέδιος</text:span><text:span text:style-name="T8"> </text:span><text:span text:style-name="T1">σοφιστὴς</text:span><text:span text:style-name="T8"> </text:span><text:span text:style-name="T1">καὶ</text:span><text:span text:style-name="T8"> </text:span><text:span text:style-name="T1">πάντα</text:span><text:span text:style-name="T8"> </text:span><text:span text:style-name="T1">τόποναὑτῷ</text:span><text:span text:style-name="T8"> </text:span><text:span text:style-name="T1">τιθέμενος</text:span><text:span text:style-name="T8"> </text:span><text:span text:style-name="T1">μυστήριον</text:span><text:span text:style-name="T11">. </text:span><text:soft-page-break/><text:span text:style-name="T1">Τὸ</text:span><text:span text:style-name="T8"> </text:span><text:span text:style-name="T1">δ̓</text:span><text:span text:style-name="T8"> </text:span><text:span text:style-name="T1">ἀπερίεργον</text:span><text:span text:style-name="T8"> </text:span><text:span text:style-name="T1">εἰς</text:span><text:span text:style-name="T8"> </text:span><text:span text:style-name="T1">Ἀφροδίτην</text:span><text:span text:style-name="T8"> </text:span><text:span text:style-name="T1">ἥδιον</text:span><text:span text:style-name="T8"> </text:span><text:span text:style-name="T1">μᾶλλον</text:span><text:span text:style-name="T8"> </text:span><text:span text:style-name="T1">τοῦπολυπράγμονος</text:span><text:span text:style-name="T11">: </text:span><text:span text:style-name="T1">αὐτοφυῆ</text:span><text:span text:style-name="T8"> </text:span><text:span text:style-name="T1">γὰρ</text:span><text:span text:style-name="T8"> </text:span><text:span text:style-name="T1">ἔχει</text:span><text:span text:style-name="T8"> </text:span><text:span text:style-name="T1">τὴν</text:span><text:span text:style-name="T8"> </text:span><text:span text:style-name="T1">ἡδονήν</text:span><text:span text:style-name="T11">.</text:span></text:p>
      <text:p text:style-name="P8"><text:span text:style-name="T15"/></text:p>
      <text:p text:style-name="P8"><text:span text:style-name="T15">Six</text:span></text:p>
      <text:p text:style-name="P8"><text:span text:style-name="T15"/></text:p>
      <text:p text:style-name="P5"><text:span text:style-name="T3">Ἐπεὶ</text:span><text:span text:style-name="T15"> </text:span><text:span text:style-name="T3">οὖν</text:span><text:span text:style-name="T15"> </text:span><text:span text:style-name="T3">τὴν</text:span><text:span text:style-name="T15"> </text:span><text:span text:style-name="T3">Μελίτην</text:span><text:span text:style-name="T15"> </text:span><text:span text:style-name="T3">ἰασάμην</text:span><text:span text:style-name="T13">, </text:span><text:span text:style-name="T3">λέγω</text:span><text:span text:style-name="T15"> </text:span><text:span text:style-name="T3">πρὸς</text:span><text:span text:style-name="T15"> </text:span><text:span text:style-name="T3">αὐτὴν</text:span><text:span text:style-name="T15"> ‘</text:span><text:span text:style-name="T3">ἀλλ̓</text:span><text:span text:style-name="T15"> </text:span><text:span text:style-name="T3">ὅπως</text:span><text:span text:style-name="T15"> </text:span><text:span text:style-name="T3">μοι</text:span><text:span text:style-name="T15"> </text:span><text:span text:style-name="T3">τῆς</text:span><text:span text:style-name="T15"> </text:span><text:span text:style-name="T3">φυγῆςπαράσχῃς</text:span><text:span text:style-name="T15"> </text:span><text:span text:style-name="T3">τὴν</text:span><text:span text:style-name="T15"> </text:span><text:span text:style-name="T3">ἀσφάλειαν</text:span><text:span text:style-name="T15"> </text:span><text:span text:style-name="T19">[p. 156]</text:span><text:span text:style-name="T15"> </text:span><text:span text:style-name="T3">καὶ</text:span><text:span text:style-name="T15"> </text:span><text:span text:style-name="T3">τἆλλα</text:span><text:span text:style-name="T15"> </text:span><text:span text:style-name="T3">ὅσα</text:span><text:span text:style-name="T15"> </text:span><text:span text:style-name="T3">ὑπέσχου</text:span><text:span text:style-name="T15"> </text:span><text:span text:style-name="T3">περὶ</text:span><text:span text:style-name="T15"> </text:span><text:span text:style-name="T3">Λευκίππης</text:span><text:span text:style-name="T13">.’ ‘</text:span><text:span text:style-name="T3">Μὴφροντίσῃς</text:span><text:span text:style-name="T15">’ </text:span><text:span text:style-name="T3">εἶπε</text:span><text:span text:style-name="T15"> ‘</text:span><text:span text:style-name="T3">τοῦ</text:span><text:span text:style-name="T15"> </text:span><text:span text:style-name="T3">γε</text:span><text:span text:style-name="T15"> </text:span><text:span text:style-name="T3">κατ̓</text:span><text:span text:style-name="T15"> </text:span><text:span text:style-name="T3">ἐκείνην</text:span><text:span text:style-name="T15"> </text:span><text:span text:style-name="T3">μέρους</text:span><text:span text:style-name="T13">, </text:span><text:span text:style-name="T3">ἀλλ̓</text:span><text:span text:style-name="T15"> </text:span><text:span text:style-name="T3">ἤδη</text:span><text:span text:style-name="T15"> </text:span><text:span text:style-name="T3">νόμιζε</text:span><text:span text:style-name="T15"> </text:span><text:span text:style-name="T3">Λευκίππην</text:span><text:span text:style-name="T15"> </text:span><text:span text:style-name="T3">ἔχειν</text:span><text:span text:style-name="T13">: </text:span><text:span text:style-name="T3">σὺ</text:span><text:span text:style-name="T15"> </text:span><text:span text:style-name="T3">δὲἔνδυθι</text:span><text:span text:style-name="T15"> </text:span><text:span text:style-name="T3">τὴν</text:span><text:span text:style-name="T15"> </text:span><text:span text:style-name="T3">ἐσθῆτα</text:span><text:span text:style-name="T15"> </text:span><text:span text:style-name="T3">τὴν</text:span><text:span text:style-name="T15"> </text:span><text:span text:style-name="T3">ἐμὴν</text:span><text:span text:style-name="T15"> </text:span><text:span text:style-name="T3">καὶ</text:span><text:span text:style-name="T15"> </text:span><text:span text:style-name="T3">κλέπτε</text:span><text:span text:style-name="T15"> </text:span><text:span text:style-name="T3">τὸ</text:span><text:span text:style-name="T15"> </text:span><text:span text:style-name="T3">πρόσωπον</text:span><text:span text:style-name="T15"> </text:span><text:span text:style-name="T3">τῷ</text:span><text:span text:style-name="T15"> </text:span><text:span text:style-name="T3">πέπλῳ</text:span><text:span text:style-name="T13">. </text:span><text:span text:style-name="T3">[</text:span><text:span text:style-name="T13">2</text:span><text:span text:style-name="T3">]</text:span><text:span text:style-name="T15"> </text:span><text:span text:style-name="T3">Ἡγήσεται</text:span><text:span text:style-name="T15"> </text:span><text:span text:style-name="T3">δέσοι</text:span><text:span text:style-name="T15"> </text:span><text:span text:style-name="T3">τῆς</text:span><text:span text:style-name="T15"> </text:span><text:span text:style-name="T3">ἐπὶ</text:span><text:span text:style-name="T15"> </text:span><text:span text:style-name="T3">τὰς</text:span><text:span text:style-name="T15"> </text:span><text:span text:style-name="T3">θύρας</text:span><text:span text:style-name="T15"> </text:span><text:span text:style-name="T3">ὁδοῦ</text:span><text:span text:style-name="T15"> </text:span><text:span text:style-name="T3">Μελανθώ</text:span><text:span text:style-name="T13">, </text:span><text:span text:style-name="T3">περιμένει</text:span><text:span text:style-name="T15"> </text:span><text:span text:style-name="T3">δέ</text:span><text:span text:style-name="T15"> </text:span><text:span text:style-name="T3">σε</text:span><text:span text:style-name="T15"> </text:span><text:span text:style-name="T3">καὶ</text:span><text:span text:style-name="T15"> </text:span><text:span text:style-name="T3">νεανίσκος</text:span><text:span text:style-name="T15"> </text:span><text:span text:style-name="T3">ἐπ̓</text:span><text:span text:style-name="T15"> </text:span><text:span text:style-name="T3">αὐταῖς</text:span><text:span text:style-name="T15"> </text:span><text:span text:style-name="T3">ταῖςθύραις</text:span><text:span text:style-name="T13">, </text:span><text:span text:style-name="T3">ᾧ</text:span><text:span text:style-name="T15"> </text:span><text:span text:style-name="T3">προστεταγμένον</text:span><text:span text:style-name="T15"> </text:span><text:span text:style-name="T3">ἐστὶν</text:span><text:span text:style-name="T15"> </text:span><text:span text:style-name="T3">ἐξ</text:span><text:span text:style-name="T15"> </text:span><text:span text:style-name="T3">ἐμοῦ</text:span><text:span text:style-name="T15"> </text:span><text:span text:style-name="T3">κομίσαι</text:span><text:span text:style-name="T15"> </text:span><text:span text:style-name="T3">σε</text:span><text:span text:style-name="T15"> </text:span><text:span text:style-name="T3">εἰς</text:span><text:span text:style-name="T15"> </text:span><text:span text:style-name="T3">τὴν</text:span><text:span text:style-name="T15"> </text:span><text:span text:style-name="T3">οἰκίαν</text:span><text:span text:style-name="T13">, </text:span><text:span text:style-name="T3">οὗ</text:span><text:span text:style-name="T15"> </text:span><text:span text:style-name="T3">καὶ</text:span><text:span text:style-name="T15"> </text:span><text:span text:style-name="T3">Κλεινίανκαὶ</text:span><text:span text:style-name="T15"> </text:span><text:span text:style-name="T3">Σάτυρον</text:span><text:span text:style-name="T15"> </text:span><text:span text:style-name="T3">εὑρήσεις</text:span><text:span text:style-name="T15"> </text:span><text:span text:style-name="T3">καὶ</text:span><text:span text:style-name="T15"> </text:span><text:span text:style-name="T3">[</text:span><text:span text:style-name="T13">3</text:span><text:span text:style-name="T3">]</text:span><text:span text:style-name="T15"> </text:span><text:span text:style-name="T3">Λευκίππη</text:span><text:span text:style-name="T15"> </text:span><text:span text:style-name="T3">σοι</text:span><text:span text:style-name="T15"> </text:span><text:span text:style-name="T3">παρέσται</text:span><text:span text:style-name="T13">.’ </text:span><text:span text:style-name="T3">Ταῦτα</text:span><text:span text:style-name="T15"> </text:span><text:span text:style-name="T3">ἅμα</text:span><text:span text:style-name="T15"> </text:span><text:span text:style-name="T3">λέγουσα</text:span><text:span text:style-name="T15"> </text:span><text:span text:style-name="T3">ἐσκεύασέμε</text:span><text:span text:style-name="T15"> </text:span><text:span text:style-name="T3">ὡς</text:span><text:span text:style-name="T15"> </text:span><text:span text:style-name="T3">ἑαυτὴν</text:span><text:span text:style-name="T15"> </text:span><text:span text:style-name="T3">καὶ</text:span><text:span text:style-name="T15"> </text:span><text:span text:style-name="T3">καταφιλοῦσα</text:span><text:span text:style-name="T15"> ‘</text:span><text:span text:style-name="T3">ὡς</text:span><text:span text:style-name="T15"> </text:span><text:span text:style-name="T3">εὐμορφότερος</text:span><text:span text:style-name="T15">’ </text:span><text:span text:style-name="T3">ἔφη</text:span><text:span text:style-name="T15"> ‘</text:span><text:span text:style-name="T3">παρὰ</text:span><text:span text:style-name="T15"> </text:span><text:span text:style-name="T3">πολὺ</text:span><text:span text:style-name="T15"> </text:span><text:span text:style-name="T3">γέγονας</text:span><text:span text:style-name="T15"> </text:span><text:span text:style-name="T3">τῇστολῇ</text:span><text:span text:style-name="T13">. </text:span><text:span text:style-name="T3">Τοιοῦτον</text:span><text:span text:style-name="T15"> </text:span><text:span text:style-name="T3">Ἀχιλλέα</text:span><text:span text:style-name="T15"> </text:span><text:span text:style-name="T3">ποτε</text:span><text:span text:style-name="T15"> </text:span><text:span text:style-name="T3">ἐθεασάμην</text:span><text:span text:style-name="T15"> </text:span><text:span text:style-name="T3">ἐν</text:span><text:span text:style-name="T15"> </text:span><text:span text:style-name="T3">γραφῇ</text:span><text:span text:style-name="T13">. </text:span><text:span text:style-name="T3">Ἀλλά</text:span><text:span text:style-name="T15"> </text:span><text:span text:style-name="T3">μοι</text:span><text:span text:style-name="T13">, </text:span><text:span text:style-name="T3">φίλτατε</text:span><text:span text:style-name="T13">, </text:span><text:span text:style-name="T3">σώζοιο</text:span><text:span text:style-name="T13">,</text:span><text:span text:style-name="T3">καὶ</text:span><text:span text:style-name="T15"> </text:span><text:span text:style-name="T3">τὴν</text:span><text:span text:style-name="T15"> </text:span><text:span text:style-name="T3">ἐσθῆτα</text:span><text:span text:style-name="T15"> </text:span><text:span text:style-name="T3">ταύτην</text:span><text:span text:style-name="T15"> </text:span><text:span text:style-name="T3">φύλαττε</text:span><text:span text:style-name="T15"> </text:span><text:span text:style-name="T3">μνήμην</text:span><text:span text:style-name="T13">: </text:span><text:span text:style-name="T3">ἐμοὶ</text:span><text:span text:style-name="T15"> </text:span><text:span text:style-name="T3">δὲ</text:span><text:span text:style-name="T15"> </text:span><text:span text:style-name="T3">τὴν</text:span><text:span text:style-name="T15"> </text:span><text:span text:style-name="T3">σὴν</text:span><text:span text:style-name="T15"> </text:span><text:span text:style-name="T3">κατάλιπε</text:span><text:span text:style-name="T13">, </text:span><text:span text:style-name="T3">ὡς</text:span><text:span text:style-name="T15"> </text:span><text:span text:style-name="T3">ἂν</text:span><text:span text:style-name="T15"> </text:span><text:span text:style-name="T3">ἔχοιμιἐνδυομένη</text:span><text:span text:style-name="T15"> </text:span><text:span text:style-name="T3">[</text:span><text:span text:style-name="T13">4</text:span><text:span text:style-name="T3">]</text:span><text:span text:style-name="T15"> </text:span><text:span text:style-name="T3">σοι</text:span><text:span text:style-name="T15"> </text:span><text:span text:style-name="T3">περικεχύσθαι</text:span><text:span text:style-name="T13">.’ </text:span><text:span text:style-name="T3">Δίδωσι</text:span><text:span text:style-name="T15"> </text:span><text:span text:style-name="T3">δέ</text:span><text:span text:style-name="T15"> </text:span><text:span text:style-name="T3">μοι</text:span><text:span text:style-name="T15"> </text:span><text:span text:style-name="T3">καὶ</text:span><text:span text:style-name="T15"> </text:span><text:span text:style-name="T3">χρυσοῦς</text:span><text:span text:style-name="T15"> </text:span><text:span text:style-name="T3">ἑκατὸν</text:span><text:span text:style-name="T15"> </text:span><text:span text:style-name="T3">καὶ</text:span><text:span text:style-name="T15"> </text:span><text:span text:style-name="T3">καλεῖ</text:span><text:span text:style-name="T15"> </text:span><text:span text:style-name="T3">τὴνΜελανθώ</text:span><text:span text:style-name="T13">: </text:span><text:span text:style-name="T3">θεράπαινα</text:span><text:span text:style-name="T15"> </text:span><text:span text:style-name="T3">δὲ</text:span><text:span text:style-name="T15"> </text:span><text:span text:style-name="T3">ἦν</text:span><text:span text:style-name="T15"> </text:span><text:span text:style-name="T3">αὕτη</text:span><text:span text:style-name="T15"> </text:span><text:span text:style-name="T3">τῶν</text:span><text:span text:style-name="T15"> </text:span><text:span text:style-name="T3">πιστῶν</text:span><text:span text:style-name="T15"> </text:span><text:span text:style-name="T3">καὶ</text:span><text:span text:style-name="T15"> </text:span><text:span text:style-name="T3">ἐφήδρευε</text:span><text:span text:style-name="T15"> </text:span><text:span text:style-name="T3">ταῖς</text:span><text:span text:style-name="T15"> </text:span><text:span text:style-name="T3">θύραις</text:span><text:span text:style-name="T13">. </text:span><text:span text:style-name="T3">Ὡς</text:span><text:span text:style-name="T15"> </text:span><text:span text:style-name="T3">δὲεἰσῆλθε</text:span><text:span text:style-name="T13">, </text:span><text:span text:style-name="T3">λέγει</text:span><text:span text:style-name="T15"> </text:span><text:span text:style-name="T3">περὶ</text:span><text:span text:style-name="T15"> </text:span><text:span text:style-name="T3">ἐμοῦ</text:span><text:span text:style-name="T15"> </text:span><text:span text:style-name="T3">τὰ</text:span><text:span text:style-name="T15"> </text:span><text:span text:style-name="T3">συγκείμενα</text:span><text:span text:style-name="T15"> </text:span><text:span text:style-name="T3">καὶ</text:span><text:span text:style-name="T15"> </text:span><text:span text:style-name="T3">κελεύει</text:span><text:span text:style-name="T15"> </text:span><text:span text:style-name="T3">πάλιν</text:span><text:span text:style-name="T15"> </text:span><text:span text:style-name="T3">ἀναστρέφειν</text:span><text:span text:style-name="T15"> </text:span><text:span text:style-name="T3">πρὸς</text:span><text:span text:style-name="T15"> </text:span><text:span text:style-name="T3">αὐτήν</text:span><text:span text:style-name="T13">,</text:span><text:span text:style-name="T3">ἐπειδὰν</text:span><text:span text:style-name="T15"> </text:span><text:span text:style-name="T3">ἔξω</text:span><text:span text:style-name="T15"> </text:span><text:span text:style-name="T3">γένωμαι</text:span><text:span text:style-name="T15"> </text:span><text:span text:style-name="T3">τῶν</text:span><text:span text:style-name="T15"> </text:span><text:span text:style-name="T3">θυρῶν</text:span><text:span text:style-name="T13">.</text:span></text:p>
      <text:p text:style-name="P10"/>
      <text:p text:style-name="P8"><text:span text:style-name="T1">Ἐγὼ</text:span><text:span text:style-name="T8"> </text:span><text:span text:style-name="T1">μὲν</text:span><text:span text:style-name="T8"> </text:span><text:span text:style-name="T1">δὴ</text:span><text:span text:style-name="T8"> </text:span><text:span text:style-name="T1">τοῦτον</text:span><text:span text:style-name="T8"> </text:span><text:span text:style-name="T1">τὸν</text:span><text:span text:style-name="T8"> </text:span><text:span text:style-name="T1">τρόπον</text:span><text:span text:style-name="T8"> </text:span><text:span text:style-name="T1">ὑπεκδύομαι</text:span><text:span text:style-name="T11">, </text:span><text:span text:style-name="T1">καὶ</text:span><text:span text:style-name="T8"> </text:span><text:span text:style-name="T1">ὁ</text:span><text:span text:style-name="T8"> </text:span><text:span text:style-name="T1">φύλαξ</text:span><text:span text:style-name="T8"> </text:span><text:span text:style-name="T1">τοῦ</text:span><text:span text:style-name="T8"> </text:span><text:span text:style-name="T1">οἰκήματοςἀνεχώρησε</text:span><text:span text:style-name="T8"> </text:span><text:span text:style-name="T1">νομίσας</text:span><text:span text:style-name="T8"> </text:span><text:span text:style-name="T1">τὴν</text:span><text:span text:style-name="T8"> </text:span><text:span text:style-name="T1">δέσποιναν</text:span><text:span text:style-name="T8"> </text:span><text:span text:style-name="T1">εἶναι</text:span><text:span text:style-name="T11">, </text:span><text:span text:style-name="T1">νευσάσης</text:span><text:span text:style-name="T8"> </text:span><text:span text:style-name="T1">αὐτῷ</text:span><text:span text:style-name="T8"> </text:span><text:span text:style-name="T1">τῆς</text:span><text:span text:style-name="T8"> </text:span><text:span text:style-name="T1">Μελανθοῦς</text:span><text:span text:style-name="T11">: </text:span><text:span text:style-name="T1">καὶ</text:span><text:span text:style-name="T8"> </text:span><text:span text:style-name="T1">διὰτῶν</text:span><text:span text:style-name="T8"> </text:span><text:span text:style-name="T1">ἐρήμων</text:span><text:span text:style-name="T8"> </text:span><text:span text:style-name="T1">τῆς</text:span><text:span text:style-name="T8"> </text:span><text:span text:style-name="T1">οἰκίας</text:span><text:span text:style-name="T8"> </text:span><text:span text:style-name="T1">ἐπί</text:span><text:span text:style-name="T8"> </text:span><text:span text:style-name="T1">τινα</text:span><text:span text:style-name="T8"> </text:span><text:span text:style-name="T1">θύραν</text:span><text:span text:style-name="T8"> </text:span><text:span text:style-name="T1">οὐκ</text:span><text:span text:style-name="T8"> </text:span><text:span text:style-name="T1">ἐν</text:span><text:span text:style-name="T8"> </text:span><text:span text:style-name="T1">ὁδῷ</text:span><text:span text:style-name="T8"> </text:span><text:span text:style-name="T1">κειμένην</text:span><text:span text:style-name="T8"> </text:span><text:span text:style-name="T1">ἔρχομαι</text:span><text:span text:style-name="T11">, </text:span><text:span text:style-name="T1">καί</text:span><text:span text:style-name="T8"> </text:span><text:span text:style-name="T1">με</text:span><text:span text:style-name="T8"> </text:span><text:span text:style-name="T1">ὁ</text:span><text:span text:style-name="T8"> </text:span><text:span text:style-name="T1">πρὸςτῆς</text:span><text:span text:style-name="T8"> </text:span><text:span text:style-name="T1">Μελίτης</text:span><text:span text:style-name="T8"> </text:span><text:span text:style-name="T1">ταύτῃ</text:span><text:span text:style-name="T8"> </text:span><text:span text:style-name="T1">προστεταγμένος</text:span><text:span text:style-name="T8"> </text:span><text:span text:style-name="T1">ἀπολαμβάνει</text:span><text:span text:style-name="T11">. </text:span><text:span text:style-name="T1">[</text:span><text:span text:style-name="T11">2</text:span><text:span text:style-name="T1">]</text:span><text:span text:style-name="T8"> </text:span><text:span text:style-name="T1">Ἀπελεύθερος</text:span><text:span text:style-name="T8"> </text:span><text:span text:style-name="T1">δὲ</text:span><text:span text:style-name="T8"> </text:span><text:span text:style-name="T1">οὗτος</text:span><text:span text:style-name="T8"> </text:span><text:span text:style-name="T1">τῶνσυμπεπλευκότων</text:span><text:span text:style-name="T8"> </text:span><text:span text:style-name="T1">ἦν</text:span><text:span text:style-name="T8"> </text:span><text:span text:style-name="T1">ἡμῖν</text:span><text:span text:style-name="T8"> </text:span><text:span text:style-name="T1">καὶ</text:span><text:span text:style-name="T8"> </text:span><text:span text:style-name="T1">ἄλλως</text:span><text:span text:style-name="T8"> </text:span><text:span text:style-name="T1">ἐμοὶ</text:span><text:span text:style-name="T8"> </text:span><text:span text:style-name="T1">κεχαρισμένος</text:span><text:span text:style-name="T11">. </text:span><text:span text:style-name="T1">Ὡς</text:span><text:span text:style-name="T8"> </text:span><text:span text:style-name="T1">δὲ</text:span><text:span text:style-name="T8"> </text:span><text:span text:style-name="T1">ἀνέστρεψεν</text:span><text:span text:style-name="T8"> </text:span><text:span text:style-name="T1">ἡΜελανθώ</text:span><text:span text:style-name="T11">, </text:span><text:span text:style-name="T1">καταλαμβάνει</text:span><text:span text:style-name="T8"> </text:span><text:span text:style-name="T1">τὸν</text:span><text:span text:style-name="T8"> </text:span><text:span text:style-name="T1">φρουρὸν</text:span><text:span text:style-name="T8"> </text:span><text:span text:style-name="T1">ἄρτι</text:span><text:span text:style-name="T8"> </text:span><text:span text:style-name="T1">ἐπικλείσαντα</text:span><text:span text:style-name="T8"> </text:span><text:span text:style-name="T1">τὸ</text:span><text:span text:style-name="T8"> </text:span><text:span text:style-name="T1">οἴκημα</text:span><text:span text:style-name="T11">, </text:span><text:span text:style-name="T1">καὶ</text:span><text:span text:style-name="T8"> </text:span><text:span text:style-name="T1">ἀνοίγεινἐκέλευσεν</text:span><text:span text:style-name="T8"> </text:span><text:span text:style-name="T1">αὖθις</text:span><text:span text:style-name="T11">. </text:span><text:span text:style-name="T1">[</text:span><text:span text:style-name="T11">3</text:span><text:span text:style-name="T1">]</text:span><text:span text:style-name="T8"> </text:span><text:span text:style-name="T1">Ὡς</text:span><text:span text:style-name="T8"> </text:span><text:span text:style-name="T1">δὲ</text:span><text:span text:style-name="T8"> </text:span><text:span text:style-name="T1">ἀνέῳξε</text:span><text:span text:style-name="T11">, </text:span><text:span text:style-name="T1">καὶ</text:span><text:span text:style-name="T8"> </text:span><text:span text:style-name="T1">παρελθοῦσα</text:span><text:span text:style-name="T8"> </text:span><text:span text:style-name="T1">ἐμήνυσε</text:span><text:span text:style-name="T8"> </text:span><text:span text:style-name="T1">τῇ</text:span><text:span text:style-name="T8"> </text:span><text:span text:style-name="T1">Μελίτῃ</text:span><text:span text:style-name="T8"> </text:span><text:span text:style-name="T1">τὴν</text:span><text:span text:style-name="T8"> </text:span><text:span text:style-name="T1">ἔξοδοντὴν</text:span><text:span text:style-name="T8"> </text:span><text:span text:style-name="T1">ἐμήν</text:span><text:span text:style-name="T11">, </text:span><text:span text:style-name="T1">καλεῖ</text:span><text:span text:style-name="T8"> </text:span><text:span text:style-name="T1">τὸν</text:span><text:span text:style-name="T8"> </text:span><text:span text:style-name="T1">φύλακα</text:span><text:span text:style-name="T11">: </text:span><text:span text:style-name="T1">κἀκεῖνος</text:span><text:span text:style-name="T11">, </text:span><text:span text:style-name="T1">ὡς</text:span><text:span text:style-name="T8"> </text:span><text:span text:style-name="T1">τὸ</text:span><text:span text:style-name="T8"> </text:span><text:span text:style-name="T1">εἰκός</text:span><text:span text:style-name="T11">, </text:span><text:span text:style-name="T17">[p. 157]</text:span><text:span text:style-name="T8"> </text:span><text:span text:style-name="T1">θέαμα</text:span><text:span text:style-name="T8"> </text:span><text:span text:style-name="T1">ἰδὼνπαραδοξότατον</text:span><text:span text:style-name="T8"> </text:span><text:span text:style-name="T1">ἐξεπλάγη</text:span><text:span text:style-name="T8"> </text:span><text:span text:style-name="T1">καὶ</text:span><text:span text:style-name="T8"> </text:span><text:span text:style-name="T1">ἔστη</text:span><text:span text:style-name="T8"> </text:span><text:span text:style-name="T1">σιωπῇ</text:span><text:span text:style-name="T11">. </text:span><text:span text:style-name="T1">[</text:span><text:span text:style-name="T11">4</text:span><text:span text:style-name="T1">]</text:span><text:span text:style-name="T8"> </text:span><text:span text:style-name="T1">Λέγει</text:span><text:span text:style-name="T8"> </text:span><text:span text:style-name="T1">οὖν</text:span><text:span text:style-name="T8"> </text:span><text:span text:style-name="T1">πρὸς</text:span><text:span text:style-name="T8"> </text:span><text:span text:style-name="T1">αὐτὸν</text:span><text:span text:style-name="T8"> ‘</text:span><text:span text:style-name="T1">οὐκ</text:span><text:span text:style-name="T8"> </text:span><text:span text:style-name="T1">ἀπιστοῦσάσοι</text:span><text:span text:style-name="T8"> </text:span><text:span text:style-name="T1">μὴ</text:span><text:span text:style-name="T8"> </text:span><text:span text:style-name="T1">οὐκ</text:span><text:span text:style-name="T8"> </text:span><text:span text:style-name="T1">ἐθελήσῃς</text:span><text:span text:style-name="T8"> </text:span><text:span text:style-name="T1">ἀφεῖναι</text:span><text:span text:style-name="T8"> </text:span><text:span text:style-name="T1">Κλειτοφῶντα</text:span><text:span text:style-name="T11">, </text:span><text:span text:style-name="T1">ταύτης</text:span><text:span text:style-name="T8"> </text:span><text:span text:style-name="T1">ἐδεήθην</text:span><text:span text:style-name="T8"> </text:span><text:span text:style-name="T1">τῆς</text:span><text:span text:style-name="T8"> </text:span><text:span text:style-name="T1">κλοπῆς</text:span><text:span text:style-name="T11">, </text:span><text:span text:style-name="T1">ἀλλ̓</text:span><text:span text:style-name="T8"> </text:span><text:span text:style-name="T1">ἵνασοι</text:span><text:span text:style-name="T8"> </text:span><text:span text:style-name="T1">πρὸς</text:span><text:span text:style-name="T8"> </text:span><text:span text:style-name="T1">Θέρσανδρον</text:span><text:span text:style-name="T8"> </text:span><text:span text:style-name="T1">ἡ</text:span><text:span text:style-name="T8"> </text:span><text:span text:style-name="T1">τῆς</text:span><text:span text:style-name="T8"> </text:span><text:span text:style-name="T1">αἰτίας</text:span><text:span text:style-name="T8"> </text:span><text:span text:style-name="T1">ἀπόλυσις</text:span><text:span text:style-name="T8"> </text:span><text:span text:style-name="T1">ᾖ</text:span><text:span text:style-name="T8"> </text:span><text:span text:style-name="T1">ὡς</text:span><text:span text:style-name="T8"> </text:span><text:span text:style-name="T1">οὐ</text:span><text:span text:style-name="T8"> </text:span><text:span text:style-name="T1">συνεγνωκότι</text:span><text:span text:style-name="T11">. </text:span><text:span text:style-name="T1">[</text:span><text:span text:style-name="T11">5</text:span><text:span text:style-name="T1">]</text:span><text:span text:style-name="T8"> </text:span><text:span text:style-name="T1">Χρυσοῖ</text:span><text:span text:style-name="T8"> </text:span><text:span text:style-name="T1">δέ</text:span><text:span text:style-name="T8"> </text:span><text:span text:style-name="T1">σοιοὗτοι</text:span><text:span text:style-name="T8"> </text:span><text:span text:style-name="T1">δῶρον</text:span><text:span text:style-name="T8"> </text:span><text:span text:style-name="T1">δέκα</text:span><text:span text:style-name="T11">, </text:span><text:span text:style-name="T1">δῶρον</text:span><text:span text:style-name="T8"> </text:span><text:span text:style-name="T1">μέν</text:span><text:span text:style-name="T11">, </text:span><text:span text:style-name="T1">ἂν</text:span><text:span text:style-name="T8"> </text:span><text:span text:style-name="T1">ἐνταῦθα</text:span><text:span text:style-name="T8"> </text:span><text:span text:style-name="T1">μείνῃς</text:span><text:span text:style-name="T11">, </text:span><text:span text:style-name="T1">παρὰ</text:span><text:span text:style-name="T8"> </text:span><text:span text:style-name="T1">Κλειτοφῶντος</text:span><text:span text:style-name="T11">: </text:span><text:span text:style-name="T1">ἐὰν</text:span><text:span text:style-name="T8"> </text:span><text:span text:style-name="T1">δὲνομίσῃς</text:span><text:span text:style-name="T8"> </text:span><text:span text:style-name="T1">φυγεῖν</text:span><text:span text:style-name="T8"> </text:span><text:span text:style-name="T1">βέλτιον</text:span><text:span text:style-name="T11">, </text:span><text:span text:style-name="T1">ἐφόδιον</text:span><text:span text:style-name="T11">.’ </text:span><text:span text:style-name="T1">Καὶ</text:span><text:span text:style-name="T8"> </text:span><text:span text:style-name="T1">ὁ</text:span><text:span text:style-name="T8"> </text:span><text:span text:style-name="T1">Πασίων</text:span><text:span text:style-name="T8"> </text:span><text:span text:style-name="T9">（</text:span><text:span text:style-name="T1">τοῦτο</text:span><text:span text:style-name="T8"> </text:span><text:span text:style-name="T1">γὰρ</text:span><text:span text:style-name="T8"> </text:span><text:span text:style-name="T1">ἦν</text:span><text:span text:style-name="T8"> </text:span><text:span text:style-name="T1">ὄνομα</text:span><text:span text:style-name="T8"> </text:span><text:span text:style-name="T1">τῷφύλακι</text:span><text:span text:style-name="T9">） ‘</text:span><text:span text:style-name="T1">πάνυ</text:span><text:span text:style-name="T8">’ </text:span><text:span text:style-name="T1">ἔφη</text:span><text:span text:style-name="T8"> ‘</text:span><text:span text:style-name="T1">δέσποινα</text:span><text:span text:style-name="T11">, </text:span><text:span text:style-name="T1">τὸ</text:span><text:span text:style-name="T8"> </text:span><text:span text:style-name="T1">σοὶ</text:span><text:span text:style-name="T8"> </text:span><text:span text:style-name="T1">δοκοῦν</text:span><text:span text:style-name="T8"> </text:span><text:span text:style-name="T1">[</text:span><text:span text:style-name="T11">6</text:span><text:span text:style-name="T1">]</text:span><text:span text:style-name="T8"> </text:span><text:span text:style-name="T1">κἀμοὶ</text:span><text:span text:style-name="T8"> </text:span><text:span text:style-name="T1">δοκεῖ</text:span><text:span text:style-name="T8"> </text:span><text:span text:style-name="T1">καλῶς</text:span><text:span text:style-name="T8"> </text:span><text:span text:style-name="T1">ἔχειν</text:span><text:span text:style-name="T11">.’</text:span><text:span text:style-name="T1">Ἔδοξεν</text:span><text:span text:style-name="T8"> </text:span><text:span text:style-name="T1">οὖν</text:span><text:span text:style-name="T8"> </text:span><text:span text:style-name="T1">τῇ</text:span><text:span text:style-name="T8"> </text:span><text:span text:style-name="T1">Μελίτῃ</text:span><text:span text:style-name="T8"> </text:span><text:span text:style-name="T1">τὸ</text:span><text:span text:style-name="T8"> </text:span><text:span text:style-name="T1">νῦν</text:span><text:span text:style-name="T8"> </text:span><text:span text:style-name="T1">ἀναχωρεῖν</text:span><text:span text:style-name="T11">: </text:span><text:span text:style-name="T1">ὅταν</text:span><text:span text:style-name="T8"> </text:span><text:span text:style-name="T1">δ̓</text:span><text:span text:style-name="T8"> </text:span><text:span text:style-name="T1">ἐν</text:span><text:span text:style-name="T8"> </text:span><text:span text:style-name="T1">καλῷ</text:span><text:span text:style-name="T8"> </text:span><text:span text:style-name="T1">θῆται</text:span><text:span text:style-name="T8"> </text:span><text:span text:style-name="T1">τὰ</text:span><text:span text:style-name="T8"> </text:span><text:span text:style-name="T1">πρὸς</text:span><text:span text:style-name="T8"> </text:span><text:span text:style-name="T1">τὸνἄνδρα</text:span><text:span text:style-name="T8"> </text:span><text:span text:style-name="T1">καὶ</text:span><text:span text:style-name="T8"> </text:span><text:span text:style-name="T1">γένηται</text:span><text:span text:style-name="T8"> </text:span><text:span text:style-name="T1">τὰ</text:span><text:span text:style-name="T8"> </text:span><text:span text:style-name="T1">τῆς</text:span><text:span text:style-name="T8"> </text:span><text:span text:style-name="T1">ὀργῆς</text:span><text:span text:style-name="T8"> </text:span><text:span text:style-name="T1">ἐν</text:span><text:span text:style-name="T8"> </text:span><text:span text:style-name="T1">γαλήνῃ</text:span><text:span text:style-name="T11">, </text:span><text:span text:style-name="T1">τότε</text:span><text:span text:style-name="T8"> </text:span><text:span text:style-name="T1">μετιέναι</text:span><text:span text:style-name="T11">.</text:span></text:p>
      <text:p text:style-name="P10"/>
      <text:p text:style-name="P8"><text:span text:style-name="T1">Καὶ</text:span><text:span text:style-name="T8"> </text:span><text:span text:style-name="T1">ὁ</text:span><text:span text:style-name="T8"> </text:span><text:span text:style-name="T1">μὲν</text:span><text:span text:style-name="T8"> </text:span><text:span text:style-name="T1">οὕτως</text:span><text:span text:style-name="T8"> </text:span><text:span text:style-name="T1">ἔπραξεν</text:span><text:span text:style-name="T11">: </text:span><text:span text:style-name="T1">ἐμοὶ</text:span><text:span text:style-name="T8"> </text:span><text:span text:style-name="T1">δὲ</text:span><text:span text:style-name="T8"> </text:span><text:span text:style-name="T1">ἡ</text:span><text:span text:style-name="T8"> </text:span><text:span text:style-name="T1">συνήθης</text:span><text:span text:style-name="T8"> </text:span><text:span text:style-name="T1">τύχη</text:span><text:span text:style-name="T8"> </text:span><text:span text:style-name="T1">πάλιν</text:span><text:span text:style-name="T8"> </text:span><text:span text:style-name="T1">ἐπιτίθεται</text:span><text:span text:style-name="T8"> </text:span><text:span text:style-name="T1">καὶ</text:span><text:span text:style-name="T8"> </text:span><text:span text:style-name="T1">συντίθεταικατ̓</text:span><text:span text:style-name="T8"> </text:span><text:span text:style-name="T1">ἐμοῦ</text:span><text:span text:style-name="T8"> </text:span><text:span text:style-name="T1">δρᾶμα</text:span><text:span text:style-name="T8"> </text:span><text:span text:style-name="T1">καινόν</text:span><text:span text:style-name="T11">: </text:span><text:span text:style-name="T1">ἐπάγει</text:span><text:span text:style-name="T8"> </text:span><text:span text:style-name="T1">γάρ</text:span><text:span text:style-name="T8"> </text:span><text:span text:style-name="T1">μοι</text:span><text:span text:style-name="T8"> </text:span><text:span text:style-name="T1">τὸν</text:span><text:span text:style-name="T8"> </text:span><text:span text:style-name="T1">Θέρσανδρον</text:span><text:span text:style-name="T8"> </text:span><text:span text:style-name="T1">αὖθις</text:span><text:span text:style-name="T8"> </text:span><text:span text:style-name="T1">ἐπανελθόντα</text:span><text:span text:style-name="T11">.</text:span><text:span text:style-name="T1">Μεταπεισθεὶς</text:span><text:span text:style-name="T8"> </text:span><text:span text:style-name="T1">γὰρ</text:span><text:span text:style-name="T8"> </text:span><text:span text:style-name="T1">ὑπὸ</text:span><text:span text:style-name="T8"> </text:span><text:span text:style-name="T1">τοῦ</text:span><text:span text:style-name="T8"> </text:span><text:span text:style-name="T1">φίλου</text:span><text:span text:style-name="T11">, </text:span><text:span text:style-name="T1">πρὸς</text:span><text:span text:style-name="T8"> </text:span><text:span text:style-name="T1">ὃν</text:span><text:span text:style-name="T8"> </text:span><text:span text:style-name="T1">ᾤχετο</text:span><text:span text:style-name="T11">, </text:span><text:span text:style-name="T1">μὴ</text:span><text:span text:style-name="T8"> </text:span><text:span text:style-name="T1">ἀπόκοιτος</text:span><text:span text:style-name="T8"> </text:span><text:span text:style-name="T1">γενέσθαι</text:span><text:span text:style-name="T11">,</text:span><text:span text:style-name="T1">δειπνήσας</text:span><text:span text:style-name="T8"> </text:span><text:span text:style-name="T1">πάλιν</text:span><text:span text:style-name="T8"> </text:span><text:span text:style-name="T1">ἀνέστρεφεν</text:span><text:span text:style-name="T8"> </text:span><text:span text:style-name="T1">ἐπὶ</text:span><text:span text:style-name="T8"> </text:span><text:span text:style-name="T1">τὴν</text:span><text:span text:style-name="T8"> </text:span><text:span text:style-name="T1">οἰκίαν</text:span><text:span text:style-name="T11">. </text:span><text:span text:style-name="T1">[</text:span><text:span text:style-name="T11">2</text:span><text:span text:style-name="T1">]</text:span><text:span text:style-name="T8"> </text:span><text:span text:style-name="T1">Ἦν</text:span><text:span text:style-name="T8"> </text:span><text:span text:style-name="T1">δὲ</text:span><text:span text:style-name="T8"> </text:span><text:span text:style-name="T1">τῆς</text:span><text:span text:style-name="T8"> </text:span><text:span text:style-name="T1">Ἀρτέμιδος</text:span><text:span text:style-name="T8"> </text:span><text:span text:style-name="T1">ἱερομηνία</text:span><text:span text:style-name="T11">, </text:span><text:span text:style-name="T1">καὶμεθυόντων</text:span><text:span text:style-name="T8"> </text:span><text:span text:style-name="T1">πάντα</text:span><text:span text:style-name="T8"> </text:span><text:span text:style-name="T1">μεστά</text:span><text:span text:style-name="T11">, </text:span><text:span text:style-name="T1">ὥστε</text:span><text:span text:style-name="T8"> </text:span><text:span text:style-name="T1">καὶ</text:span><text:span text:style-name="T8"> </text:span><text:span text:style-name="T1">δἰ</text:span><text:span text:style-name="T8"> </text:span><text:span text:style-name="T1">ὅλης</text:span><text:span text:style-name="T8"> </text:span><text:span text:style-name="T1">τῆς</text:span><text:span text:style-name="T8"> </text:span><text:span text:style-name="T1">νυκτὸς</text:span><text:span text:style-name="T8"> </text:span><text:span text:style-name="T1">τὴν</text:span><text:span text:style-name="T8"> </text:span><text:span text:style-name="T1">ἀγορὰν</text:span><text:span text:style-name="T8"> </text:span><text:span text:style-name="T1">ἅπασαν</text:span><text:span text:style-name="T8"> </text:span><text:span text:style-name="T1">κατεῖχεπλῆθος</text:span><text:span text:style-name="T8"> </text:span><text:span text:style-name="T1">ἀνθρώπων</text:span><text:span text:style-name="T11">. </text:span><text:span text:style-name="T1">Κἀγὼ</text:span><text:span text:style-name="T8"> </text:span><text:span text:style-name="T1">μὲν</text:span><text:span text:style-name="T8"> </text:span><text:span text:style-name="T1">ἐδόκουν</text:span><text:span text:style-name="T8"> </text:span><text:span text:style-name="T1">τοῦτο</text:span><text:span text:style-name="T8"> </text:span><text:span text:style-name="T1">μόνον</text:span><text:span text:style-name="T8"> </text:span><text:span text:style-name="T1">εἶναι</text:span><text:span text:style-name="T8"> </text:span><text:span text:style-name="T1">δεινόν</text:span><text:span text:style-name="T11">: </text:span><text:span text:style-name="T1">ἐλελήθει</text:span><text:span text:style-name="T8"> </text:span><text:span text:style-name="T1">δὲ</text:span><text:span text:style-name="T8"> </text:span><text:span text:style-name="T1">καὶἄλλο</text:span><text:span text:style-name="T8"> </text:span><text:span text:style-name="T1">τεχθέν</text:span><text:span text:style-name="T8"> </text:span><text:span text:style-name="T1">μοι</text:span><text:span text:style-name="T8"> </text:span><text:span text:style-name="T1">χαλεπώτερον</text:span><text:span text:style-name="T11">. </text:span><text:span text:style-name="T1">[</text:span><text:span text:style-name="T11">3</text:span><text:span text:style-name="T1">]</text:span><text:span text:style-name="T8"> </text:span><text:span text:style-name="T1">Ὁ</text:span><text:span text:style-name="T8"> </text:span><text:span text:style-name="T1">γὰρ</text:span><text:span text:style-name="T8"> </text:span><text:span text:style-name="T1">Σωσθένης</text:span><text:span text:style-name="T8"> </text:span><text:span text:style-name="T1">ὁ</text:span><text:span text:style-name="T8"> </text:span><text:span text:style-name="T1">τὴν</text:span><text:span text:style-name="T8"> </text:span><text:span text:style-name="T1">Λευκίππην</text:span><text:span text:style-name="T8"> </text:span><text:span text:style-name="T1">ὠνησάμενος</text:span><text:span text:style-name="T11">,</text:span><text:span text:style-name="T1">ὃν</text:span><text:span text:style-name="T8"> </text:span><text:span text:style-name="T1">ἡ</text:span><text:span text:style-name="T8"> </text:span><text:span text:style-name="T1">Μελίτη</text:span><text:span text:style-name="T8"> </text:span><text:span text:style-name="T1">τῆς</text:span><text:span text:style-name="T8"> </text:span><text:span text:style-name="T1">τῶν</text:span><text:span text:style-name="T8"> </text:span><text:span text:style-name="T1">ἀγρῶν</text:span><text:span text:style-name="T8"> </text:span><text:span text:style-name="T1">ἐκέλευσεν</text:span><text:span text:style-name="T8"> </text:span><text:span text:style-name="T1">ἀποστῆναι</text:span><text:span text:style-name="T8"> </text:span><text:span text:style-name="T1">διοικήσεως</text:span><text:span text:style-name="T11">, </text:span><text:span text:style-name="T1">μαθὼν</text:span><text:span text:style-name="T8"> </text:span><text:span text:style-name="T1">παρεῖναι</text:span><text:span text:style-name="T8"> </text:span><text:span text:style-name="T1">τὸνδεσπότην</text:span><text:span text:style-name="T8"> </text:span><text:span text:style-name="T1">τούς</text:span><text:span text:style-name="T8"> </text:span><text:span text:style-name="T1">τε</text:span><text:span text:style-name="T8"> </text:span><text:span text:style-name="T1">ἀγροὺς</text:span><text:span text:style-name="T8"> </text:span><text:span text:style-name="T1">οὐκέτι</text:span><text:span text:style-name="T8"> </text:span><text:span text:style-name="T1">ἀφῆκε</text:span><text:span text:style-name="T8"> </text:span><text:span text:style-name="T1">τήν</text:span><text:span text:style-name="T8"> </text:span><text:span text:style-name="T1">τε</text:span><text:span text:style-name="T8"> </text:span><text:span text:style-name="T1">Μελίτην</text:span><text:span text:style-name="T8"> </text:span><text:span text:style-name="T1">ἤθελεν</text:span><text:span text:style-name="T8"> </text:span><text:span text:style-name="T1">ἀμύνασθαι</text:span><text:span text:style-name="T11">. </text:span><text:span text:style-name="T1">[</text:span><text:span text:style-name="T11">4</text:span><text:span text:style-name="T1">]</text:span><text:span text:style-name="T8"> </text:span><text:span text:style-name="T1">Καὶπρῶτον</text:span><text:span text:style-name="T8"> </text:span><text:span text:style-name="T1">μὲν</text:span><text:span text:style-name="T8"> </text:span><text:span text:style-name="T1">φθάσας</text:span><text:span text:style-name="T8"> </text:span><text:span text:style-name="T1">καταμηνύει</text:span><text:span text:style-name="T8"> </text:span><text:span text:style-name="T1">μου</text:span><text:span text:style-name="T8"> </text:span><text:span text:style-name="T1">πρὸς</text:span><text:span text:style-name="T8"> </text:span><text:span text:style-name="T1">τὸν</text:span><text:span text:style-name="T8"> </text:span><text:span text:style-name="T1">Θέρσανδρον</text:span><text:span text:style-name="T11">: </text:span><text:span text:style-name="T1">ὁ</text:span><text:span text:style-name="T8"> </text:span><text:span text:style-name="T1">γὰρ</text:span><text:span text:style-name="T8"> </text:span><text:span text:style-name="T1">διαβαλὼν</text:span><text:span text:style-name="T8"> </text:span><text:span text:style-name="T1">αὐτὸς</text:span><text:span text:style-name="T17">[p. 158]</text:span><text:span text:style-name="T8"> </text:span><text:span text:style-name="T1">ἦν</text:span><text:span text:style-name="T11">: </text:span><text:span text:style-name="T1">ἔπειτα</text:span><text:span text:style-name="T8"> </text:span><text:span text:style-name="T1">καὶ</text:span><text:span text:style-name="T8"> </text:span><text:span text:style-name="T1">περὶ</text:span><text:span text:style-name="T8"> </text:span><text:span text:style-name="T1">Λευκίππης</text:span><text:span text:style-name="T8"> </text:span><text:span text:style-name="T1">λέγει</text:span><text:span text:style-name="T8"> </text:span><text:span text:style-name="T1">τι</text:span><text:span text:style-name="T8"> </text:span><text:span text:style-name="T1">πάνυ</text:span><text:span text:style-name="T8"> </text:span><text:span text:style-name="T1">πιθανῶς</text:span><text:span text:style-name="T8"> </text:span><text:span text:style-name="T1">πλασάμενος</text:span><text:span text:style-name="T11">. </text:span><text:span text:style-name="T1">Ἐπεὶ</text:span><text:span text:style-name="T8"> </text:span><text:span text:style-name="T1">γὰραὐτὸς</text:span><text:span text:style-name="T8"> </text:span><text:span text:style-name="T1">αὐτῆς</text:span><text:span text:style-name="T8"> </text:span><text:span text:style-name="T1">ἀπεγνώκει</text:span><text:span text:style-name="T8"> </text:span><text:span text:style-name="T1">τυχεῖν</text:span><text:span text:style-name="T11">, </text:span><text:span text:style-name="T1">μαστροπεύει</text:span><text:span text:style-name="T8"> </text:span><text:span text:style-name="T1">πρὸς</text:span><text:span text:style-name="T8"> </text:span><text:span text:style-name="T1">τὸν</text:span><text:span text:style-name="T8"> </text:span><text:span text:style-name="T1">δεσπότην</text:span><text:span text:style-name="T11">, </text:span><text:span text:style-name="T1">ὡς</text:span><text:span text:style-name="T8"> </text:span><text:span text:style-name="T1">ἂν</text:span><text:span text:style-name="T8"> </text:span><text:span text:style-name="T1">αὐτὸν</text:span><text:span text:style-name="T8"> </text:span><text:span text:style-name="T1">τῆςΜελίτης</text:span><text:span text:style-name="T8"> </text:span><text:span text:style-name="T1">ἀπαγάγοι</text:span><text:span text:style-name="T11">, ‘</text:span><text:span text:style-name="T1">κόρην</text:span><text:span text:style-name="T8"> </text:span><text:span text:style-name="T1">ἐωνησάμην</text:span><text:span text:style-name="T11">, </text:span><text:span text:style-name="T1">[</text:span><text:span text:style-name="T11">5</text:span><text:span text:style-name="T1">]</text:span><text:span text:style-name="T8"> </text:span><text:span text:style-name="T1">ὦ</text:span><text:span text:style-name="T8"> </text:span><text:span text:style-name="T1">δέσποτα</text:span><text:span text:style-name="T11">, </text:span><text:span text:style-name="T1">χρῆμά</text:span><text:span text:style-name="T8"> </text:span><text:span text:style-name="T1">τι</text:span><text:span text:style-name="T8"> </text:span><text:span text:style-name="T1">κάλλους</text:span><text:span text:style-name="T8"> </text:span><text:span text:style-name="T1">ἄπιστον</text:span><text:span text:style-name="T11">.</text:span><text:span text:style-name="T1">Οὕτως</text:span><text:span text:style-name="T8"> </text:span><text:span text:style-name="T1">αὐτὴν</text:span><text:span text:style-name="T8"> </text:span><text:span text:style-name="T1">πιστεύσειας</text:span><text:span text:style-name="T8"> </text:span><text:span text:style-name="T1">ἀκούων</text:span><text:span text:style-name="T11">, </text:span><text:span text:style-name="T1">ὡς</text:span><text:span text:style-name="T8"> </text:span><text:span text:style-name="T1">ἰδών</text:span><text:span text:style-name="T11">. </text:span><text:span text:style-name="T1">Ταύτην</text:span><text:span text:style-name="T8"> </text:span><text:span text:style-name="T1">ἐφύλαττόν</text:span><text:span text:style-name="T8"> </text:span><text:span text:style-name="T1">σοι</text:span><text:span text:style-name="T11">: </text:span><text:span text:style-name="T1">καὶ</text:span><text:span text:style-name="T8"> </text:span><text:span text:style-name="T1">γὰρἠκηκόειν</text:span><text:span text:style-name="T8"> </text:span><text:span text:style-name="T1">ζῶντά</text:span><text:span text:style-name="T8"> </text:span><text:span text:style-name="T1">σε</text:span><text:span text:style-name="T11">, </text:span><text:span text:style-name="T1">καὶ</text:span><text:span text:style-name="T8"> </text:span><text:span text:style-name="T1">ἐπίστευον</text:span><text:span text:style-name="T11">, </text:span><text:span text:style-name="T1">διόπερ</text:span><text:span text:style-name="T8"> </text:span><text:span text:style-name="T1">ἤθελον</text:span><text:span text:style-name="T11">: </text:span><text:span text:style-name="T1">ἀλλ̓</text:span><text:span text:style-name="T8"> </text:span><text:span text:style-name="T1">οὐκ</text:span><text:span text:style-name="T8"> </text:span><text:span text:style-name="T1">ἐξέφαινον</text:span><text:span text:style-name="T11">, </text:span><text:span text:style-name="T1">ἵνα</text:span><text:span text:style-name="T8"> </text:span><text:span text:style-name="T1">τὴνδέσποιναν</text:span><text:span text:style-name="T8"> </text:span><text:span text:style-name="T1">ἐπ̓</text:span><text:span text:style-name="T8"> </text:span><text:span text:style-name="T1">αὐτοφώρῳ</text:span><text:span text:style-name="T8"> </text:span><text:span text:style-name="T1">καταλάβοις</text:span><text:span text:style-name="T11">, </text:span><text:span text:style-name="T1">καὶ</text:span><text:span text:style-name="T8"> </text:span><text:span text:style-name="T1">μή</text:span><text:span text:style-name="T8"> </text:span><text:span text:style-name="T1">σου</text:span><text:span text:style-name="T8"> </text:span><text:span text:style-name="T1">καταγελῴη</text:span><text:span text:style-name="T8"> </text:span><text:span text:style-name="T1">μοιχὸς</text:span><text:span text:style-name="T8"> </text:span><text:span text:style-name="T1">ἄτιμος</text:span><text:span text:style-name="T8"> </text:span><text:span text:style-name="T1">καὶξένος</text:span><text:span text:style-name="T11">. </text:span><text:span text:style-name="T1">[</text:span><text:span text:style-name="T11">6</text:span><text:span text:style-name="T1">]</text:span><text:span text:style-name="T8"> </text:span><text:span text:style-name="T1">Ἀφῄρηται</text:span><text:span text:style-name="T8"> </text:span><text:span text:style-name="T1">δὲ</text:span><text:span text:style-name="T8"> </text:span><text:span text:style-name="T1">ταύτην</text:span><text:span text:style-name="T8"> </text:span><text:span text:style-name="T1">χθὲς</text:span><text:span text:style-name="T8"> </text:span><text:span text:style-name="T1">ἡ</text:span><text:span text:style-name="T8"> </text:span><text:span text:style-name="T1">δέσποινα</text:span><text:span text:style-name="T8"> </text:span><text:span text:style-name="T1">καὶ</text:span><text:span text:style-name="T8"> </text:span><text:span text:style-name="T1">ἔμελλεν</text:span><text:span text:style-name="T8"> </text:span><text:span text:style-name="T1">ἀποπέμψειν</text:span><text:span text:style-name="T11">: </text:span><text:span text:style-name="T1">ἡ</text:span><text:span text:style-name="T8"> </text:span><text:span text:style-name="T1">τύχη</text:span><text:span text:style-name="T8"> </text:span><text:span text:style-name="T1">δὲἐτήρησέ</text:span><text:span text:style-name="T8"> </text:span><text:span text:style-name="T1">σοι</text:span><text:span text:style-name="T11">, </text:span><text:span text:style-name="T1">ὥστε</text:span><text:span text:style-name="T8"> </text:span><text:span text:style-name="T1">τοσοῦτον</text:span><text:span text:style-name="T8"> </text:span><text:span text:style-name="T1">κάλλος</text:span><text:span text:style-name="T8"> </text:span><text:span text:style-name="T1">λαβεῖν</text:span><text:span text:style-name="T11">. </text:span><text:span text:style-name="T1">Ἔστι</text:span><text:span text:style-name="T8"> </text:span><text:span text:style-name="T1">δὲ</text:span><text:span text:style-name="T8"> </text:span><text:span text:style-name="T1">νῦν</text:span><text:span text:style-name="T8"> </text:span><text:span text:style-name="T1">ἐν</text:span><text:span text:style-name="T8"> </text:span><text:span text:style-name="T1">τοῖς</text:span><text:span text:style-name="T8"> </text:span><text:span text:style-name="T1">ἀγροῖς</text:span><text:span text:style-name="T11">, </text:span><text:span text:style-name="T1">οὐκ</text:span><text:span text:style-name="T8"> </text:span><text:span text:style-name="T1">οἶδ̓ὅπως</text:span><text:span text:style-name="T8"> </text:span><text:span text:style-name="T1">πρὸς</text:span><text:span text:style-name="T8"> </text:span><text:span text:style-name="T1">αὐτῆς</text:span><text:span text:style-name="T8"> </text:span><text:span text:style-name="T1">ἀπεσταλμένη</text:span><text:span text:style-name="T11">. </text:span><text:span text:style-name="T1">Πρὶν</text:span><text:span text:style-name="T8"> </text:span><text:span text:style-name="T1">οὖν</text:span><text:span text:style-name="T8"> </text:span><text:span text:style-name="T1">αὖθις</text:span><text:span text:style-name="T8"> </text:span><text:span text:style-name="T1">ἐπανελθεῖν</text:span><text:span text:style-name="T11">, </text:span><text:span text:style-name="T1">εἰ</text:span><text:span text:style-name="T8"> </text:span><text:span text:style-name="T1">θέλεις</text:span><text:span text:style-name="T11">, </text:span><text:span text:style-name="T1">κατακλείσαςαὐτὴν</text:span><text:span text:style-name="T8"> </text:span><text:span text:style-name="T1">φυλάξω</text:span><text:span text:style-name="T8"> </text:span><text:span text:style-name="T1">σοι</text:span><text:span text:style-name="T11">, </text:span><text:span text:style-name="T1">ὡς</text:span><text:span text:style-name="T8"> </text:span><text:span text:style-name="T1">ὑπὸ</text:span><text:span text:style-name="T8"> </text:span><text:span text:style-name="T1">σοὶ</text:span><text:span text:style-name="T8"> </text:span><text:span text:style-name="T1">γένοιτο</text:span><text:span text:style-name="T11">.’</text:span></text:p>
      <text:p text:style-name="P10"/>
      <text:p text:style-name="P8"><text:span text:style-name="T1">Ἐπῄνεσεν</text:span><text:span text:style-name="T8"> </text:span><text:span text:style-name="T1">ὁ</text:span><text:span text:style-name="T8"> </text:span><text:span text:style-name="T1">Θέρσανδρος</text:span><text:span text:style-name="T8"> </text:span><text:span text:style-name="T1">καὶ</text:span><text:span text:style-name="T8"> </text:span><text:span text:style-name="T1">ἐκέλευσε</text:span><text:span text:style-name="T8"> </text:span><text:span text:style-name="T1">τοῦτο</text:span><text:span text:style-name="T8"> </text:span><text:span text:style-name="T1">ποιεῖν</text:span><text:span text:style-name="T11">. </text:span><text:span text:style-name="T1">Ἔρχεται</text:span><text:span text:style-name="T8"> </text:span><text:span text:style-name="T1">δὴ</text:span><text:span text:style-name="T8"> </text:span><text:span text:style-name="T1">σπουδῇ</text:span><text:span text:style-name="T8"> </text:span><text:span text:style-name="T1">μάλα</text:span><text:span text:style-name="T8"> </text:span><text:span text:style-name="T1">ὁΣωσθένης</text:span><text:span text:style-name="T8"> </text:span><text:span text:style-name="T1">εἰς</text:span><text:span text:style-name="T8"> </text:span><text:span text:style-name="T1">τοὺς</text:span><text:span text:style-name="T8"> </text:span><text:span text:style-name="T1">ἀγρούς</text:span><text:span text:style-name="T11">, </text:span><text:span text:style-name="T1">καὶ</text:span><text:span text:style-name="T8"> </text:span><text:span text:style-name="T1">τὴν</text:span><text:span text:style-name="T8"> </text:span><text:span text:style-name="T1">καλύβην</text:span><text:span text:style-name="T8"> </text:span><text:span text:style-name="T1">ἑωρακώς</text:span><text:span text:style-name="T11">, </text:span><text:span text:style-name="T1">ἔνθα</text:span><text:span text:style-name="T8"> </text:span><text:span text:style-name="T1">ἡ</text:span><text:span text:style-name="T8"> </text:span><text:span text:style-name="T1">Λευκίππηδιανυκτερεύειν</text:span><text:span text:style-name="T8"> </text:span><text:span text:style-name="T1">ἔμελλε</text:span><text:span text:style-name="T11">, </text:span><text:span text:style-name="T1">δύο</text:span><text:span text:style-name="T8"> </text:span><text:span text:style-name="T1">τῶν</text:span><text:span text:style-name="T8"> </text:span><text:span text:style-name="T1">ἐργατῶν</text:span><text:span text:style-name="T8"> </text:span><text:span text:style-name="T1">παραλαβών</text:span><text:span text:style-name="T11">, </text:span><text:span text:style-name="T1">τοὺς</text:span><text:span text:style-name="T8"> </text:span><text:span text:style-name="T1">μὲν</text:span><text:span text:style-name="T8"> </text:span><text:span text:style-name="T1">κελεύει</text:span><text:span text:style-name="T8"> </text:span><text:span text:style-name="T1">τὰςθεραπαινίδας</text:span><text:span text:style-name="T11">, </text:span><text:span text:style-name="T1">αἵπερ</text:span><text:span text:style-name="T8"> </text:span><text:span text:style-name="T1">ἦσαν</text:span><text:span text:style-name="T8"> </text:span><text:span text:style-name="T1">ἅμα</text:span><text:span text:style-name="T8"> </text:span><text:span text:style-name="T1">τῇ</text:span><text:span text:style-name="T8"> </text:span><text:span text:style-name="T1">Λευκίππῃ</text:span><text:span text:style-name="T8"> </text:span><text:span text:style-name="T1">παροῦσαι</text:span><text:span text:style-name="T11">, </text:span><text:span text:style-name="T1">περιελθεῖν</text:span><text:span text:style-name="T8"> </text:span><text:span text:style-name="T1">δόλῳ</text:span><text:span text:style-name="T8"> </text:span><text:span text:style-name="T1">καὶκαλεσαμένους</text:span><text:span text:style-name="T8"> </text:span><text:span text:style-name="T1">ὅτι</text:span><text:span text:style-name="T8"> </text:span><text:soft-page-break/><text:span text:style-name="T1">πορρωτάτω</text:span><text:span text:style-name="T8"> </text:span><text:span text:style-name="T1">διατρίβειν</text:span><text:span text:style-name="T8"> </text:span><text:span text:style-name="T1">ἔχοντας</text:span><text:span text:style-name="T8"> </text:span><text:span text:style-name="T1">ἐφ̓</text:span><text:span text:style-name="T8"> </text:span><text:span text:style-name="T1">ὁμιλίᾳ</text:span><text:span text:style-name="T11">: </text:span><text:span text:style-name="T1">[</text:span><text:span text:style-name="T11">2</text:span><text:span text:style-name="T1">]</text:span><text:span text:style-name="T8"> </text:span><text:span text:style-name="T1">δύο</text:span><text:span text:style-name="T8"> </text:span><text:span text:style-name="T1">δὲ</text:span><text:span text:style-name="T8"> </text:span><text:span text:style-name="T1">ἄλλουςἐπαγαγών</text:span><text:span text:style-name="T11">, </text:span><text:span text:style-name="T1">ὡς</text:span><text:span text:style-name="T8"> </text:span><text:span text:style-name="T1">εἶδε</text:span><text:span text:style-name="T8"> </text:span><text:span text:style-name="T1">τὴν</text:span><text:span text:style-name="T8"> </text:span><text:span text:style-name="T1">Λευκίππην</text:span><text:span text:style-name="T8"> </text:span><text:span text:style-name="T1">μόνην</text:span><text:span text:style-name="T11">, </text:span><text:span text:style-name="T1">εἰσπηδήσας</text:span><text:span text:style-name="T8"> </text:span><text:span text:style-name="T1">καὶ</text:span><text:span text:style-name="T8"> </text:span><text:span text:style-name="T1">τὸ</text:span><text:span text:style-name="T8"> </text:span><text:span text:style-name="T1">στόμα</text:span><text:span text:style-name="T8"> </text:span><text:span text:style-name="T1">ἐπισχὼνσυναρπάζει</text:span><text:span text:style-name="T8"> </text:span><text:span text:style-name="T1">καὶ</text:span><text:span text:style-name="T8"> </text:span><text:span text:style-name="T1">κατὰ</text:span><text:span text:style-name="T8"> </text:span><text:span text:style-name="T1">θάτερα</text:span><text:span text:style-name="T8"> </text:span><text:span text:style-name="T1">τῆς</text:span><text:span text:style-name="T8"> </text:span><text:span text:style-name="T1">τῶν</text:span><text:span text:style-name="T8"> </text:span><text:span text:style-name="T1">θεραπαινίδων</text:span><text:span text:style-name="T8"> </text:span><text:span text:style-name="T1">ἐκτροπῆς</text:span><text:span text:style-name="T8"> </text:span><text:span text:style-name="T1">χωρεῖ</text:span><text:span text:style-name="T11">, </text:span><text:span text:style-name="T1">φέρων</text:span><text:span text:style-name="T8"> </text:span><text:span text:style-name="T1">εἴς</text:span><text:span text:style-name="T8"> </text:span><text:span text:style-name="T1">τιδωμάτιον</text:span><text:span text:style-name="T8"> </text:span><text:span text:style-name="T1">ἀπόρρητον</text:span><text:span text:style-name="T11">, </text:span><text:span text:style-name="T1">καὶ</text:span><text:span text:style-name="T8"> </text:span><text:span text:style-name="T1">καταθέμενος</text:span><text:span text:style-name="T8"> </text:span><text:span text:style-name="T1">λέγει</text:span><text:span text:style-name="T8"> </text:span><text:span text:style-name="T1">πρὸς</text:span><text:span text:style-name="T8"> </text:span><text:span text:style-name="T1">αὐτήν</text:span><text:span text:style-name="T8"> ‘</text:span><text:span text:style-name="T1">ἥκω</text:span><text:span text:style-name="T8"> </text:span><text:span text:style-name="T1">σοι</text:span><text:span text:style-name="T8"> </text:span><text:span text:style-name="T1">φέρων</text:span><text:span text:style-name="T8"> </text:span><text:span text:style-name="T1">σωρὸνἀγαθῶν</text:span><text:span text:style-name="T11">, </text:span><text:span text:style-name="T1">ἀλλ̓</text:span><text:span text:style-name="T8"> </text:span><text:span text:style-name="T1">ὅπως</text:span><text:span text:style-name="T8"> </text:span><text:span text:style-name="T1">εὐτυχήσασα</text:span><text:span text:style-name="T8"> </text:span><text:span text:style-name="T1">μὴ</text:span><text:span text:style-name="T8"> </text:span><text:span text:style-name="T1">ἐπιλήσῃ</text:span><text:span text:style-name="T8"> </text:span><text:span text:style-name="T1">μου</text:span><text:span text:style-name="T11">. </text:span><text:span text:style-name="T1">[</text:span><text:span text:style-name="T11">3</text:span><text:span text:style-name="T1">]</text:span><text:span text:style-name="T8"> </text:span><text:span text:style-name="T1">Μὴ</text:span><text:span text:style-name="T8"> </text:span><text:span text:style-name="T1">γὰρ</text:span><text:span text:style-name="T8"> </text:span><text:span text:style-name="T1">φοβηθῇς</text:span><text:span text:style-name="T8"> </text:span><text:span text:style-name="T1">ταύτην</text:span><text:span text:style-name="T8"> </text:span><text:span text:style-name="T1">τὴνἁρπαγήν</text:span><text:span text:style-name="T11">, </text:span><text:span text:style-name="T1">μηδὲ</text:span><text:span text:style-name="T8"> </text:span><text:span text:style-name="T17">[p. 159]</text:span><text:span text:style-name="T8"> </text:span><text:span text:style-name="T1">ἐπὶ</text:span><text:span text:style-name="T8"> </text:span><text:span text:style-name="T1">κακῷ</text:span><text:span text:style-name="T8"> </text:span><text:span text:style-name="T1">τῷ</text:span><text:span text:style-name="T8"> </text:span><text:span text:style-name="T1">σῷ</text:span><text:span text:style-name="T8"> </text:span><text:span text:style-name="T1">γεγονέναι</text:span><text:span text:style-name="T8"> </text:span><text:span text:style-name="T1">δόξῃς</text:span><text:span text:style-name="T11">: </text:span><text:span text:style-name="T1">αὕτη</text:span><text:span text:style-name="T8"> </text:span><text:span text:style-name="T1">γὰρ</text:span><text:span text:style-name="T8"> </text:span><text:span text:style-name="T1">τὸν</text:span><text:span text:style-name="T8"> </text:span><text:span text:style-name="T1">δεσπότηντὸν</text:span><text:span text:style-name="T8"> </text:span><text:span text:style-name="T1">ἐμὸν</text:span><text:span text:style-name="T8"> </text:span><text:span text:style-name="T1">ἐραστήν</text:span><text:span text:style-name="T8"> </text:span><text:span text:style-name="T1">σοι</text:span><text:span text:style-name="T8"> </text:span><text:span text:style-name="T1">προξενεῖ</text:span><text:span text:style-name="T11">.’ </text:span><text:span text:style-name="T1">Ἡ</text:span><text:span text:style-name="T8"> </text:span><text:span text:style-name="T1">μὲν</text:span><text:span text:style-name="T8"> </text:span><text:span text:style-name="T1">δὴ</text:span><text:span text:style-name="T8"> </text:span><text:span text:style-name="T1">τῷ</text:span><text:span text:style-name="T8"> </text:span><text:span text:style-name="T1">παραλόγῳ</text:span><text:span text:style-name="T8"> </text:span><text:span text:style-name="T1">τῆς</text:span><text:span text:style-name="T8"> </text:span><text:span text:style-name="T1">συμφορᾶς</text:span><text:span text:style-name="T8"> </text:span><text:span text:style-name="T1">ἐκπλαγεῖσαἐσιώπησεν</text:span><text:span text:style-name="T11">, </text:span><text:span text:style-name="T1">ὁ</text:span><text:span text:style-name="T8"> </text:span><text:span text:style-name="T1">δὲ</text:span><text:span text:style-name="T8"> </text:span><text:span text:style-name="T1">ἐπὶ</text:span><text:span text:style-name="T8"> </text:span><text:span text:style-name="T1">τὸν</text:span><text:span text:style-name="T8"> </text:span><text:span text:style-name="T1">Θέρσανδρον</text:span><text:span text:style-name="T8"> </text:span><text:span text:style-name="T1">ἔρχεται</text:span><text:span text:style-name="T8"> </text:span><text:span text:style-name="T1">καὶ</text:span><text:span text:style-name="T8"> </text:span><text:span text:style-name="T1">λέγει</text:span><text:span text:style-name="T8"> </text:span><text:span text:style-name="T1">τὰ</text:span><text:span text:style-name="T8"> </text:span><text:span text:style-name="T1">πεπραγμένα</text:span><text:span text:style-name="T11">: </text:span><text:span text:style-name="T1">ἔτυχε</text:span><text:span text:style-name="T8"> </text:span><text:span text:style-name="T1">δὲ</text:span><text:span text:style-name="T8"> </text:span><text:span text:style-name="T1">ὁΘέρσανδρος</text:span><text:span text:style-name="T8"> </text:span><text:span text:style-name="T1">ἐπανιὼν</text:span><text:span text:style-name="T8"> </text:span><text:span text:style-name="T1">εἰς</text:span><text:span text:style-name="T8"> </text:span><text:span text:style-name="T1">τὴν</text:span><text:span text:style-name="T8"> </text:span><text:span text:style-name="T1">οἰκίαν</text:span><text:span text:style-name="T11">. </text:span><text:span text:style-name="T1">[</text:span><text:span text:style-name="T11">4</text:span><text:span text:style-name="T1">]</text:span><text:span text:style-name="T8"> </text:span><text:span text:style-name="T1">Τοῦ</text:span><text:span text:style-name="T8"> </text:span><text:span text:style-name="T1">δὲ</text:span><text:span text:style-name="T8"> </text:span><text:span text:style-name="T1">Σωσθένους</text:span><text:span text:style-name="T8"> </text:span><text:span text:style-name="T1">αὐτῷ</text:span><text:span text:style-name="T8"> </text:span><text:span text:style-name="T1">μηνύσαντος</text:span><text:span text:style-name="T8"> </text:span><text:span text:style-name="T1">τὰπερὶ</text:span><text:span text:style-name="T8"> </text:span><text:span text:style-name="T1">τῆς</text:span><text:span text:style-name="T8"> </text:span><text:span text:style-name="T1">Λευκίππης</text:span><text:span text:style-name="T8"> </text:span><text:span text:style-name="T1">καὶ</text:span><text:span text:style-name="T8"> </text:span><text:span text:style-name="T1">κατατραγῳδοῦντος</text:span><text:span text:style-name="T8"> </text:span><text:span text:style-name="T1">αὐτῆς</text:span><text:span text:style-name="T8"> </text:span><text:span text:style-name="T1">τὸ</text:span><text:span text:style-name="T8"> </text:span><text:span text:style-name="T1">κάλλος</text:span><text:span text:style-name="T11">, </text:span><text:span text:style-name="T1">μεστὸς</text:span><text:span text:style-name="T8"> </text:span><text:span text:style-name="T1">γενόμενος</text:span><text:span text:style-name="T8"> </text:span><text:span text:style-name="T1">ἐκτῶν</text:span><text:span text:style-name="T8"> </text:span><text:span text:style-name="T1">εἰρημένων</text:span><text:span text:style-name="T8"> </text:span><text:span text:style-name="T1">ὡσεὶ</text:span><text:span text:style-name="T8"> </text:span><text:span text:style-name="T1">κάλλους</text:span><text:span text:style-name="T8"> </text:span><text:span text:style-name="T1">φαντάσματος</text:span><text:span text:style-name="T11">, </text:span><text:span text:style-name="T1">φύσει</text:span><text:span text:style-name="T8"> </text:span><text:span text:style-name="T1">καλοῦ</text:span><text:span text:style-name="T11">, </text:span><text:span text:style-name="T1">παννυχίδος</text:span><text:span text:style-name="T8"> </text:span><text:span text:style-name="T1">οὔσης</text:span><text:span text:style-name="T8"> </text:span><text:span text:style-name="T1">καὶὄντων</text:span><text:span text:style-name="T8"> </text:span><text:span text:style-name="T1">μεταξὺ</text:span><text:span text:style-name="T8"> </text:span><text:span text:style-name="T1">τεττάρων</text:span><text:span text:style-name="T8"> </text:span><text:span text:style-name="T1">σταδίων</text:span><text:span text:style-name="T8"> </text:span><text:span text:style-name="T1">ἐπὶ</text:span><text:span text:style-name="T8"> </text:span><text:span text:style-name="T1">τοὺς</text:span><text:span text:style-name="T8"> </text:span><text:span text:style-name="T1">ἀγρούς</text:span><text:span text:style-name="T11">, </text:span><text:span text:style-name="T1">ἡγεῖσθαι</text:span><text:span text:style-name="T8"> </text:span><text:span text:style-name="T1">κελεύσας</text:span><text:span text:style-name="T8"> </text:span><text:span text:style-name="T1">ἐπ̓</text:span><text:span text:style-name="T8"> </text:span><text:span text:style-name="T1">αὐτὴνχωρεῖν</text:span><text:span text:style-name="T8"> </text:span><text:span text:style-name="T1">ἔμελλεν</text:span><text:span text:style-name="T11">.</text:span></text:p>
      <text:p text:style-name="P10"/>
      <text:p text:style-name="P8"><text:span text:style-name="T1">Ἐν</text:span><text:span text:style-name="T8"> </text:span><text:span text:style-name="T1">τούτῳ</text:span><text:span text:style-name="T8"> </text:span><text:span text:style-name="T1">δὲ</text:span><text:span text:style-name="T8"> </text:span><text:span text:style-name="T1">ἐγὼ</text:span><text:span text:style-name="T8"> </text:span><text:span text:style-name="T1">τὴν</text:span><text:span text:style-name="T8"> </text:span><text:span text:style-name="T1">ἐσθῆτα</text:span><text:span text:style-name="T8"> </text:span><text:span text:style-name="T1">τῆς</text:span><text:span text:style-name="T8"> </text:span><text:span text:style-name="T1">Μελίτης</text:span><text:span text:style-name="T8"> </text:span><text:span text:style-name="T1">εἶχον</text:span><text:span text:style-name="T8"> </text:span><text:span text:style-name="T1">ἠμφιεσμένος</text:span><text:span text:style-name="T8"> </text:span><text:span text:style-name="T1">καὶ</text:span><text:span text:style-name="T8"> </text:span><text:span text:style-name="T1">ἀπερισκέπτωςἐμπίπτω</text:span><text:span text:style-name="T8"> </text:span><text:span text:style-name="T1">κατὰ</text:span><text:span text:style-name="T8"> </text:span><text:span text:style-name="T1">πρόσωπον</text:span><text:span text:style-name="T8"> </text:span><text:span text:style-name="T1">αὐτοῖς</text:span><text:span text:style-name="T11">, </text:span><text:span text:style-name="T1">καί</text:span><text:span text:style-name="T8"> </text:span><text:span text:style-name="T1">με</text:span><text:span text:style-name="T8"> </text:span><text:span text:style-name="T1">ὁ</text:span><text:span text:style-name="T8"> </text:span><text:span text:style-name="T1">Σωσθένης</text:span><text:span text:style-name="T8"> </text:span><text:span text:style-name="T1">πρῶτος</text:span><text:span text:style-name="T8"> </text:span><text:span text:style-name="T1">γνωρίσας</text:span><text:span text:style-name="T8"> ‘</text:span><text:span text:style-name="T1">ἀλλ̓</text:span><text:span text:style-name="T8"> </text:span><text:span text:style-name="T1">ἰδοὺ</text:span><text:span text:style-name="T8">’</text:span><text:span text:style-name="T1">φησὶν</text:span><text:span text:style-name="T8"> ‘</text:span><text:span text:style-name="T1">οὗτος</text:span><text:span text:style-name="T8"> </text:span><text:span text:style-name="T1">ὁ</text:span><text:span text:style-name="T8"> </text:span><text:span text:style-name="T1">μοιχὸς</text:span><text:span text:style-name="T8"> </text:span><text:span text:style-name="T1">βακχεύων</text:span><text:span text:style-name="T8"> </text:span><text:span text:style-name="T1">ἡμῖν</text:span><text:span text:style-name="T8"> </text:span><text:span text:style-name="T1">[</text:span><text:span text:style-name="T11">2</text:span><text:span text:style-name="T1">]</text:span><text:span text:style-name="T8"> </text:span><text:span text:style-name="T1">ἔπεισι</text:span><text:span text:style-name="T8"> </text:span><text:span text:style-name="T1">καὶ</text:span><text:span text:style-name="T8"> </text:span><text:span text:style-name="T1">τῆς</text:span><text:span text:style-name="T8"> </text:span><text:span text:style-name="T1">σῆς</text:span><text:span text:style-name="T8"> </text:span><text:span text:style-name="T1">γυναικὸς</text:span><text:span text:style-name="T8"> </text:span><text:span text:style-name="T1">ἔχωνλάφυρα</text:span><text:span text:style-name="T11">.’ </text:span><text:span text:style-name="T1">Ὁ</text:span><text:span text:style-name="T8"> </text:span><text:span text:style-name="T1">μὲν</text:span><text:span text:style-name="T8"> </text:span><text:span text:style-name="T1">οὖν</text:span><text:span text:style-name="T8"> </text:span><text:span text:style-name="T1">νεανίσκος</text:span><text:span text:style-name="T8"> </text:span><text:span text:style-name="T1">ἔτυχε</text:span><text:span text:style-name="T8"> </text:span><text:span text:style-name="T1">προηγούμενος</text:span><text:span text:style-name="T8"> </text:span><text:span text:style-name="T1">καὶ</text:span><text:span text:style-name="T8"> </text:span><text:span text:style-name="T1">προϊδὼν</text:span><text:span text:style-name="T8"> </text:span><text:span text:style-name="T1">ἀποφεύγει</text:span><text:span text:style-name="T11">, </text:span><text:span text:style-name="T1">μὴλαβὼν</text:span><text:span text:style-name="T8"> </text:span><text:span text:style-name="T1">καιρὸν</text:span><text:span text:style-name="T8"> </text:span><text:span text:style-name="T1">ὑπὸ</text:span><text:span text:style-name="T8"> </text:span><text:span text:style-name="T1">δέους</text:span><text:span text:style-name="T8"> </text:span><text:span text:style-name="T1">κἀμοὶ</text:span><text:span text:style-name="T8"> </text:span><text:span text:style-name="T1">προμηνῦσαι</text:span><text:span text:style-name="T11">: </text:span><text:span text:style-name="T1">ἐμὲ</text:span><text:span text:style-name="T8"> </text:span><text:span text:style-name="T1">δὲ</text:span><text:span text:style-name="T8"> </text:span><text:span text:style-name="T1">ἰδόντες</text:span><text:span text:style-name="T8"> </text:span><text:span text:style-name="T1">συλλαμβάνουσι</text:span><text:span text:style-name="T11">, </text:span><text:span text:style-name="T1">καὶ</text:span><text:span text:style-name="T8"> </text:span><text:span text:style-name="T1">ὁΘέρσανδρος</text:span><text:span text:style-name="T8"> </text:span><text:span text:style-name="T1">βοᾷ</text:span><text:span text:style-name="T11">, </text:span><text:span text:style-name="T1">καὶ</text:span><text:span text:style-name="T8"> </text:span><text:span text:style-name="T1">πλῆθος</text:span><text:span text:style-name="T8"> </text:span><text:span text:style-name="T1">τῶν</text:span><text:span text:style-name="T8"> </text:span><text:span text:style-name="T1">παννυχιζόντων</text:span><text:span text:style-name="T8"> </text:span><text:span text:style-name="T1">συνέρρει</text:span><text:span text:style-name="T11">. </text:span><text:span text:style-name="T1">[</text:span><text:span text:style-name="T11">3</text:span><text:span text:style-name="T1">]</text:span><text:span text:style-name="T8"> </text:span><text:span text:style-name="T1">Ἔτι</text:span><text:span text:style-name="T8"> </text:span><text:span text:style-name="T1">μᾶλλον</text:span><text:span text:style-name="T8"> </text:span><text:span text:style-name="T1">οὖν</text:span><text:span text:style-name="T8"> </text:span><text:span text:style-name="T1">ὁΘέρσανδρος</text:span><text:span text:style-name="T8"> </text:span><text:span text:style-name="T1">ἐδεινοπάθει</text:span><text:span text:style-name="T11">, </text:span><text:span text:style-name="T1">ῥητὰ</text:span><text:span text:style-name="T8"> </text:span><text:span text:style-name="T1">μὲν</text:span><text:span text:style-name="T8"> </text:span><text:span text:style-name="T1">καὶ</text:span><text:span text:style-name="T8"> </text:span><text:span text:style-name="T1">ἄρρητα</text:span><text:span text:style-name="T8"> </text:span><text:span text:style-name="T1">βοῶν</text:span><text:span text:style-name="T11">, </text:span><text:span text:style-name="T1">τὸν</text:span><text:span text:style-name="T8"> </text:span><text:span text:style-name="T1">μοιχόν</text:span><text:span text:style-name="T11">, </text:span><text:span text:style-name="T1">τὸν</text:span><text:span text:style-name="T8"> </text:span><text:span text:style-name="T1">λωποδύτην</text:span><text:span text:style-name="T11">:</text:span><text:span text:style-name="T1">ἄγει</text:span><text:span text:style-name="T8"> </text:span><text:span text:style-name="T1">δέ</text:span><text:span text:style-name="T8"> </text:span><text:span text:style-name="T1">με</text:span><text:span text:style-name="T8"> </text:span><text:span text:style-name="T1">εἰς</text:span><text:span text:style-name="T8"> </text:span><text:span text:style-name="T1">τὸ</text:span><text:span text:style-name="T8"> </text:span><text:span text:style-name="T1">δεσμωτήριον</text:span><text:span text:style-name="T8"> </text:span><text:span text:style-name="T1">καὶ</text:span><text:span text:style-name="T8"> </text:span><text:span text:style-name="T1">παραδίδωσιν</text:span><text:span text:style-name="T8"> </text:span><text:span text:style-name="T1">ἔγκλημα</text:span><text:span text:style-name="T8"> </text:span><text:span text:style-name="T1">μοιχείας</text:span><text:span text:style-name="T8"> </text:span><text:span text:style-name="T1">ἐπιφέρων</text:span><text:span text:style-name="T11">. </text:span><text:span text:style-name="T1">[</text:span><text:span text:style-name="T11">4</text:span><text:span text:style-name="T1">]</text:span><text:span text:style-name="T8"> </text:span><text:span text:style-name="T1">Ἐμὲδὲ</text:span><text:span text:style-name="T8"> </text:span><text:span text:style-name="T1">ἐλύπει</text:span><text:span text:style-name="T8"> </text:span><text:span text:style-name="T1">τούτων</text:span><text:span text:style-name="T8"> </text:span><text:span text:style-name="T1">μὲν</text:span><text:span text:style-name="T8"> </text:span><text:span text:style-name="T1">οὐδέν</text:span><text:span text:style-name="T11">, </text:span><text:span text:style-name="T1">οὔθ̓</text:span><text:span text:style-name="T8"> </text:span><text:span text:style-name="T1">ἡ</text:span><text:span text:style-name="T8"> </text:span><text:span text:style-name="T1">τῶν</text:span><text:span text:style-name="T8"> </text:span><text:span text:style-name="T1">δεσμῶν</text:span><text:span text:style-name="T8"> </text:span><text:span text:style-name="T1">ὕβρις</text:span><text:span text:style-name="T8"> </text:span><text:span text:style-name="T1">οὔθ̓</text:span><text:span text:style-name="T8"> </text:span><text:span text:style-name="T1">ἡ</text:span><text:span text:style-name="T8"> </text:span><text:span text:style-name="T1">τῶν</text:span><text:span text:style-name="T8"> </text:span><text:span text:style-name="T1">λόγων</text:span><text:span text:style-name="T8"> </text:span><text:span text:style-name="T1">αἰκία</text:span><text:span text:style-name="T11">: </text:span><text:span text:style-name="T1">καὶγὰρ</text:span><text:span text:style-name="T8"> </text:span><text:span text:style-name="T1">ἐθάρρουν</text:span><text:span text:style-name="T8"> </text:span><text:span text:style-name="T1">τῷ</text:span><text:span text:style-name="T8"> </text:span><text:span text:style-name="T1">λόγῳ</text:span><text:span text:style-name="T8"> </text:span><text:span text:style-name="T1">περιέσεσθαι</text:span><text:span text:style-name="T8"> </text:span><text:span text:style-name="T1">μὴ</text:span><text:span text:style-name="T8"> </text:span><text:span text:style-name="T1">μοιχὸς</text:span><text:span text:style-name="T8"> </text:span><text:span text:style-name="T1">εἶναι</text:span><text:span text:style-name="T11">, </text:span><text:span text:style-name="T1">γῆμαι</text:span><text:span text:style-name="T8"> </text:span><text:span text:style-name="T1">δὲ</text:span><text:span text:style-name="T8"> </text:span><text:span text:style-name="T1">ἐμφανῶς</text:span><text:span text:style-name="T11">: </text:span><text:span text:style-name="T1">δέος</text:span><text:span text:style-name="T8"> </text:span><text:span text:style-name="T1">δέ</text:span><text:span text:style-name="T8"> </text:span><text:span text:style-name="T1">μεπερὶ</text:span><text:span text:style-name="T8"> </text:span><text:span text:style-name="T1">τῆς</text:span><text:span text:style-name="T8"> </text:span><text:span text:style-name="T1">Λευκίππης</text:span><text:span text:style-name="T8"> </text:span><text:span text:style-name="T1">εἶχεν</text:span><text:span text:style-name="T8"> </text:span><text:span text:style-name="T1">οὔπω</text:span><text:span text:style-name="T8"> </text:span><text:span text:style-name="T1">σαφῶς</text:span><text:span text:style-name="T8"> </text:span><text:span text:style-name="T1">αὐτὴν</text:span><text:span text:style-name="T8"> </text:span><text:span text:style-name="T1">ἀπολαβόντα</text:span><text:span text:style-name="T11">. </text:span><text:span text:style-name="T1">[</text:span><text:span text:style-name="T11">5</text:span><text:span text:style-name="T1">]</text:span><text:span text:style-name="T8"> </text:span><text:span text:style-name="T1">Ψυχαὶ</text:span><text:span text:style-name="T8"> </text:span><text:span text:style-name="T1">δὲ</text:span><text:span text:style-name="T8"> </text:span><text:span text:style-name="T1">πεφύκασιμάντεις</text:span><text:span text:style-name="T8"> </text:span><text:span text:style-name="T1">τῶν</text:span><text:span text:style-name="T8"> </text:span><text:span text:style-name="T1">κακῶν</text:span><text:span text:style-name="T11">, </text:span><text:span text:style-name="T1">ἐπεὶ</text:span><text:span text:style-name="T8"> </text:span><text:span text:style-name="T1">τῶν</text:span><text:span text:style-name="T8"> </text:span><text:span text:style-name="T1">γε</text:span><text:span text:style-name="T8"> </text:span><text:span text:style-name="T1">ἀγαθῶν</text:span><text:span text:style-name="T8"> </text:span><text:span text:style-name="T1">ἥκιστα</text:span><text:span text:style-name="T8"> </text:span><text:span text:style-name="T1">ἐκ</text:span><text:span text:style-name="T8"> </text:span><text:span text:style-name="T1">μαντείας</text:span><text:span text:style-name="T8"> </text:span><text:span text:style-name="T1">εὐστοχοῦμεν</text:span><text:span text:style-name="T11">. </text:span><text:span text:style-name="T1">Οὐδὲνοὖν</text:span><text:span text:style-name="T8"> </text:span><text:span text:style-name="T1">ὑγιὲς</text:span><text:span text:style-name="T8"> </text:span><text:span text:style-name="T1">ἐνενόουν</text:span><text:span text:style-name="T8"> </text:span><text:span text:style-name="T17">[p. 160]</text:span><text:span text:style-name="T8"> </text:span><text:span text:style-name="T1">περὶ</text:span><text:span text:style-name="T8"> </text:span><text:span text:style-name="T1">τῆς</text:span><text:span text:style-name="T8"> </text:span><text:span text:style-name="T1">Λευκίππης</text:span><text:span text:style-name="T11">, </text:span><text:span text:style-name="T1">ἀλλ̓</text:span><text:span text:style-name="T8"> </text:span><text:span text:style-name="T1">ἦν</text:span><text:span text:style-name="T8"> </text:span><text:span text:style-name="T1">ὕποπτά</text:span><text:span text:style-name="T8"> </text:span><text:span text:style-name="T1">μοι</text:span><text:span text:style-name="T8"> </text:span><text:span text:style-name="T1">πάντα</text:span><text:span text:style-name="T8"> </text:span><text:span text:style-name="T1">καὶμεστὰ</text:span><text:span text:style-name="T8"> </text:span><text:span text:style-name="T1">δείματος</text:span><text:span text:style-name="T11">.</text:span></text:p>
      <text:p text:style-name="P10"/>
      <text:p text:style-name="P8"><text:span text:style-name="T1">Ἐγὼ</text:span><text:span text:style-name="T8"> </text:span><text:span text:style-name="T1">μὲν</text:span><text:span text:style-name="T8"> </text:span><text:span text:style-name="T1">οὖν</text:span><text:span text:style-name="T8"> </text:span><text:span text:style-name="T1">οὕτως</text:span><text:span text:style-name="T8"> </text:span><text:span text:style-name="T1">εἶχον</text:span><text:span text:style-name="T8"> </text:span><text:span text:style-name="T1">τὴν</text:span><text:span text:style-name="T8"> </text:span><text:span text:style-name="T1">ψυχὴν</text:span><text:span text:style-name="T8"> </text:span><text:span text:style-name="T1">κακῶς</text:span><text:span text:style-name="T11">: </text:span><text:span text:style-name="T1">ὁ</text:span><text:span text:style-name="T8"> </text:span><text:span text:style-name="T1">δὲ</text:span><text:span text:style-name="T8"> </text:span><text:span text:style-name="T1">Θέρσανδρος</text:span><text:span text:style-name="T8"> </text:span><text:span text:style-name="T1">ἐμβαλών</text:span><text:span text:style-name="T8"> </text:span><text:span text:style-name="T1">με</text:span><text:span text:style-name="T8"> </text:span><text:span text:style-name="T1">εἰς</text:span><text:span text:style-name="T8"> </text:span><text:span text:style-name="T1">τὸδεσμωτήριον</text:span><text:span text:style-name="T11">, </text:span><text:span text:style-name="T1">ὡς</text:span><text:span text:style-name="T8"> </text:span><text:span text:style-name="T1">εἶχεν</text:span><text:span text:style-name="T8"> </text:span><text:span text:style-name="T1">ὁρμῆς</text:span><text:span text:style-name="T8"> </text:span><text:span text:style-name="T1">ἐπὶ</text:span><text:span text:style-name="T8"> </text:span><text:span text:style-name="T1">τὴν</text:span><text:span text:style-name="T8"> </text:span><text:span text:style-name="T1">Λευκίππην</text:span><text:span text:style-name="T8"> </text:span><text:span text:style-name="T1">ἵεται</text:span><text:span text:style-name="T11">. </text:span><text:span text:style-name="T1">Ὡς</text:span><text:span text:style-name="T8"> </text:span><text:span text:style-name="T1">δὲ</text:span><text:span text:style-name="T8"> </text:span><text:span text:style-name="T1">παρῆσαν</text:span><text:span text:style-name="T8"> </text:span><text:span text:style-name="T1">ἐπὶ</text:span><text:span text:style-name="T8"> </text:span><text:span text:style-name="T1">τὸδωμάτιον</text:span><text:span text:style-name="T11">, </text:span><text:span text:style-name="T1">καταλαμβάνουσιν</text:span><text:span text:style-name="T8"> </text:span><text:span text:style-name="T1">αὐτὴν</text:span><text:span text:style-name="T8"> </text:span><text:span text:style-name="T1">χαμαὶ</text:span><text:span text:style-name="T8"> </text:span><text:span text:style-name="T1">κειμένην</text:span><text:span text:style-name="T11">, </text:span><text:span text:style-name="T1">ἐν</text:span><text:span text:style-name="T8"> </text:span><text:span text:style-name="T1">νῷ</text:span><text:span text:style-name="T8"> </text:span><text:span text:style-name="T1">καθεστηκυῖαν</text:span><text:span text:style-name="T8"> </text:span><text:span text:style-name="T1">ὧνἔτυχεν</text:span><text:span text:style-name="T8"> </text:span><text:span text:style-name="T1">ὁ</text:span><text:span text:style-name="T8"> </text:span><text:span text:style-name="T1">Σωσθένης</text:span><text:span text:style-name="T8"> </text:span><text:span text:style-name="T1">εἰπών</text:span><text:span text:style-name="T11">, </text:span><text:span text:style-name="T1">ἐμφαίνουσαν</text:span><text:span text:style-name="T8"> </text:span><text:span text:style-name="T1">τοῖς</text:span><text:span text:style-name="T8"> </text:span><text:span text:style-name="T1">προσώποις</text:span><text:span text:style-name="T8"> </text:span><text:span text:style-name="T1">λύπην</text:span><text:span text:style-name="T8"> </text:span><text:span text:style-name="T1">ὁμοῦ</text:span><text:span text:style-name="T8"> </text:span><text:span text:style-name="T1">καὶ</text:span><text:span text:style-name="T8"> </text:span><text:span text:style-name="T1">δέος</text:span><text:span text:style-name="T11">. </text:span><text:span text:style-name="T1">[</text:span><text:span text:style-name="T11">2</text:span><text:span text:style-name="T1">]</text:span><text:span text:style-name="T8"> </text:span><text:span text:style-name="T1">Ὁγὰρ</text:span><text:span text:style-name="T8"> </text:span><text:span text:style-name="T1">νοῦς</text:span><text:span text:style-name="T8"> </text:span><text:span text:style-name="T1">οὔ</text:span><text:span text:style-name="T8"> </text:span><text:span text:style-name="T1">μοι</text:span><text:span text:style-name="T8"> </text:span><text:span text:style-name="T1">δοκεῖ</text:span><text:span text:style-name="T8"> </text:span><text:span text:style-name="T1">λελέχθαι</text:span><text:span text:style-name="T8"> </text:span><text:span text:style-name="T1">καλῶς</text:span><text:span text:style-name="T8"> </text:span><text:span text:style-name="T1">ἀόρατος</text:span><text:span text:style-name="T8"> </text:span><text:span text:style-name="T1">εἶναι</text:span><text:span text:style-name="T8"> </text:span><text:span text:style-name="T1">τὸ</text:span><text:span text:style-name="T8"> </text:span><text:span text:style-name="T1">παράπαν</text:span><text:span text:style-name="T11">: </text:span><text:span text:style-name="T1">φαίνεται</text:span><text:span text:style-name="T8"> </text:span><text:span text:style-name="T1">γὰρἀκριβῶς</text:span><text:span text:style-name="T8"> </text:span><text:span text:style-name="T1">ὡς</text:span><text:span text:style-name="T8"> </text:span><text:span text:style-name="T1">ἐν</text:span><text:span text:style-name="T8"> </text:span><text:span text:style-name="T1">κατόπτρῳ</text:span><text:span text:style-name="T8"> </text:span><text:span text:style-name="T1">τῷ</text:span><text:span text:style-name="T8"> </text:span><text:span text:style-name="T1">προσώπῳ</text:span><text:span text:style-name="T11">: </text:span><text:span text:style-name="T1">ἡσθείς</text:span><text:span text:style-name="T8"> </text:span><text:span text:style-name="T1">τε</text:span><text:span text:style-name="T8"> </text:span><text:span text:style-name="T1">γὰρ</text:span><text:span text:style-name="T8"> </text:span><text:span text:style-name="T1">ἐξέλαμψε</text:span><text:span text:style-name="T8"> </text:span><text:span text:style-name="T1">τοῖς</text:span><text:span text:style-name="T8"> </text:span><text:span text:style-name="T1">ὀφθαλμοῖςεἰκόνα</text:span><text:span text:style-name="T8"> </text:span><text:span text:style-name="T1">χαρᾶς</text:span><text:span text:style-name="T11">, </text:span><text:span text:style-name="T1">καὶ</text:span><text:span text:style-name="T8"> </text:span><text:span text:style-name="T1">ἀνιαθεὶς</text:span><text:span text:style-name="T8"> </text:span><text:span text:style-name="T1">συνέστειλε</text:span><text:span text:style-name="T8"> </text:span><text:span text:style-name="T1">τὸ</text:span><text:span text:style-name="T8"> </text:span><text:span text:style-name="T1">πρόσωπον</text:span><text:span text:style-name="T8"> </text:span><text:span text:style-name="T1">εἰς</text:span><text:span text:style-name="T8"> </text:span><text:span text:style-name="T1">τὴν</text:span><text:span text:style-name="T8"> </text:span><text:span text:style-name="T1">ὄψιν</text:span><text:span text:style-name="T8"> </text:span><text:span text:style-name="T1">τῆς</text:span><text:span text:style-name="T8"> </text:span><text:span text:style-name="T1">συμφορᾶς</text:span><text:span text:style-name="T11">. </text:span><text:span text:style-name="T1">[</text:span><text:span text:style-name="T11">3</text:span><text:span text:style-name="T1">]Ὡς</text:span><text:span text:style-name="T8"> </text:span><text:span text:style-name="T1">οὖν</text:span><text:span text:style-name="T8"> </text:span><text:span text:style-name="T1">ἤκουσεν</text:span><text:span text:style-name="T8"> </text:span><text:span text:style-name="T1">ἡ</text:span><text:span text:style-name="T8"> </text:span><text:span text:style-name="T1">Λευκίππη</text:span><text:span text:style-name="T8"> </text:span><text:span text:style-name="T1">ἀνοιγομένων</text:span><text:span text:style-name="T8"> </text:span><text:span text:style-name="T1">τῶν</text:span><text:span text:style-name="T8"> </text:span><text:span text:style-name="T1">θυρῶν</text:span><text:span text:style-name="T8"> ‘</text:span><text:span text:style-name="T1">ἦν</text:span><text:span text:style-name="T8"> </text:span><text:span text:style-name="T1">δ̓</text:span><text:span text:style-name="T8"> </text:span><text:span text:style-name="T1">ἔνδον</text:span><text:span text:style-name="T8"> </text:span><text:span text:style-name="T1">λύχνος</text:span><text:span text:style-name="T8">’</text:span><text:span text:style-name="T11">,</text:span><text:span text:style-name="T1">ἀνανεύσασα</text:span><text:span text:style-name="T8"> </text:span><text:span text:style-name="T1">μικρὸν</text:span><text:span text:style-name="T8"> </text:span><text:span text:style-name="T1">αὖθις</text:span><text:span text:style-name="T8"> </text:span><text:span text:style-name="T1">τοὺς</text:span><text:span text:style-name="T8"> </text:span><text:span text:style-name="T1">ὀφθαλμοὺς</text:span><text:span text:style-name="T8"> </text:span><text:span text:style-name="T1">κατέβαλεν</text:span><text:span text:style-name="T11">. </text:span><text:span text:style-name="T1">Ἰδὼν</text:span><text:span text:style-name="T8"> </text:span><text:span text:style-name="T1">δὲ</text:span><text:span text:style-name="T8"> </text:span><text:span text:style-name="T1">ὁ</text:span><text:span text:style-name="T8"> </text:span><text:span text:style-name="T1">Θέρσανδρος</text:span><text:span text:style-name="T8"> </text:span><text:span text:style-name="T1">τὸκάλλος</text:span><text:span text:style-name="T8"> </text:span><text:span text:style-name="T1">ἐκ</text:span><text:span text:style-name="T8"> </text:span><text:span text:style-name="T1">παραδρομῆς</text:span><text:span text:style-name="T11">, </text:span><text:span text:style-name="T1">ὡς</text:span><text:span text:style-name="T8"> </text:span><text:span text:style-name="T1">ἁρπαζομένης</text:span><text:span text:style-name="T8"> </text:span><text:span text:style-name="T1">ἀστραπῆς</text:span><text:span text:style-name="T8"> </text:span><text:span text:style-name="T9">（</text:span><text:span text:style-name="T1">μάλιστα</text:span><text:span text:style-name="T8"> </text:span><text:span text:style-name="T1">γὰρ</text:span><text:span text:style-name="T8"> </text:span><text:span text:style-name="T1">ἐν</text:span><text:span text:style-name="T8"> </text:span><text:span text:style-name="T1">τοῖςὀφθαλμοῖς</text:span><text:span text:style-name="T8"> </text:span><text:span text:style-name="T1">κάθηται</text:span><text:span text:style-name="T8"> </text:span><text:span text:style-name="T1">τὸ</text:span><text:span text:style-name="T8"> </text:span><text:span text:style-name="T1">κάλλος</text:span><text:span text:style-name="T9">）</text:span><text:span text:style-name="T11">, </text:span><text:span text:style-name="T1">ἀφῆκε</text:span><text:span text:style-name="T8"> </text:span><text:span text:style-name="T1">τὴν</text:span><text:span text:style-name="T8"> </text:span><text:span text:style-name="T1">ψυχὴν</text:span><text:span text:style-name="T8"> </text:span><text:span text:style-name="T1">ἐπ̓</text:span><text:span text:style-name="T8"> </text:span><text:span text:style-name="T1">αὐτὴν</text:span><text:span text:style-name="T8"> </text:span><text:span text:style-name="T1">καὶ</text:span><text:span text:style-name="T8"> </text:span><text:span text:style-name="T1">εἱστήκει</text:span><text:span text:style-name="T8"> </text:span><text:span text:style-name="T1">τῇ</text:span><text:span text:style-name="T8"> </text:span><text:span text:style-name="T1">θέᾳδεδεμένος</text:span><text:span text:style-name="T11">, </text:span><text:span text:style-name="T1">ἐπιτηρῶν</text:span><text:span text:style-name="T8"> </text:span><text:span text:style-name="T1">πότε</text:span><text:span text:style-name="T8"> </text:span><text:span text:style-name="T1">αὖθις</text:span><text:span text:style-name="T8"> </text:span><text:span text:style-name="T1">ἀναβλέψει</text:span><text:span text:style-name="T8"> </text:span><text:span text:style-name="T1">πρὸς</text:span><text:span text:style-name="T8"> </text:span><text:span text:style-name="T1">αὐτόν</text:span><text:span text:style-name="T11">. </text:span><text:span text:style-name="T1">[</text:span><text:span text:style-name="T11">4</text:span><text:span text:style-name="T1">]</text:span><text:span text:style-name="T8"> </text:span><text:span text:style-name="T1">Ὡς</text:span><text:span text:style-name="T8"> </text:span><text:span text:style-name="T1">δὲ</text:span><text:span text:style-name="T8"> </text:span><text:span text:style-name="T1">ἔνευσεν</text:span><text:span text:style-name="T8"> </text:span><text:span text:style-name="T1">εἰς</text:span><text:span text:style-name="T8"> </text:span><text:span text:style-name="T1">τὴνγῆν</text:span><text:span text:style-name="T11">, </text:span><text:span text:style-name="T1">λέγει</text:span><text:span text:style-name="T8"> ‘</text:span><text:span text:style-name="T1">τί</text:span><text:span text:style-name="T8"> </text:span><text:span text:style-name="T1">κάτω</text:span><text:span text:style-name="T8"> </text:span><text:span text:style-name="T1">βλέπεις</text:span><text:span text:style-name="T11">, </text:span><text:span text:style-name="T1">γύναι</text:span><text:span text:style-name="T11">; </text:span><text:span text:style-name="T1">τί</text:span><text:span text:style-name="T8"> </text:span><text:span text:style-name="T1">δέ</text:span><text:span text:style-name="T8"> </text:span><text:span text:style-name="T1">σου</text:span><text:span text:style-name="T8"> </text:span><text:span text:style-name="T1">τὸ</text:span><text:span text:style-name="T8"> </text:span><text:span text:style-name="T1">κάλλος</text:span><text:span text:style-name="T8"> </text:span><text:span text:style-name="T1">τῶν</text:span><text:span text:style-name="T8"> </text:span><text:span text:style-name="T1">ὀφθαλμῶν</text:span><text:span text:style-name="T8"> </text:span><text:span text:style-name="T1">εἰς</text:span><text:span text:style-name="T8"> </text:span><text:span text:style-name="T1">τὴν</text:span><text:span text:style-name="T8"> </text:span><text:span text:style-name="T1">γῆνκαταρρεῖ</text:span><text:span text:style-name="T11">; </text:span><text:span text:style-name="T1">ἐπὶ</text:span><text:span text:style-name="T8"> </text:span><text:span text:style-name="T1">τοὺς</text:span><text:span text:style-name="T8"> </text:span><text:span text:style-name="T1">ὀφθαλμοὺς</text:span><text:span text:style-name="T8"> </text:span><text:span text:style-name="T1">μᾶλλον</text:span><text:span text:style-name="T8"> </text:span><text:span text:style-name="T1">ῥεέτω</text:span><text:span text:style-name="T8"> </text:span><text:span text:style-name="T1">τοὺς</text:span><text:span text:style-name="T8"> </text:span><text:span text:style-name="T1">ἐμούς</text:span><text:span text:style-name="T11">.’</text:span></text:p>
      <text:p text:style-name="P10"/>
      <text:p text:style-name="P8"><text:span text:style-name="T1">Ἡ</text:span><text:span text:style-name="T8"> </text:span><text:span text:style-name="T1">δὲ</text:span><text:span text:style-name="T8"> </text:span><text:span text:style-name="T1">ὡς</text:span><text:span text:style-name="T8"> </text:span><text:span text:style-name="T1">ἤκουσεν</text:span><text:span text:style-name="T11">, </text:span><text:span text:style-name="T1">ἐνεπλήσθη</text:span><text:span text:style-name="T8"> </text:span><text:span text:style-name="T1">δακρύων</text:span><text:span text:style-name="T11">, </text:span><text:span text:style-name="T1">καὶ</text:span><text:span text:style-name="T8"> </text:span><text:span text:style-name="T1">εἶχεν</text:span><text:span text:style-name="T8"> </text:span><text:span text:style-name="T1">αὐτῆς</text:span><text:span text:style-name="T8"> </text:span><text:span text:style-name="T1">ἴδιον</text:span><text:span text:style-name="T8"> </text:span><text:span text:style-name="T1">κάλλος</text:span><text:span text:style-name="T8"> </text:span><text:span text:style-name="T1">καὶ</text:span><text:span text:style-name="T8"> </text:span><text:span text:style-name="T1">τὰδάκρυα</text:span><text:span text:style-name="T11">. </text:span><text:span text:style-name="T1">Δάκρυον</text:span><text:span text:style-name="T8"> </text:span><text:span text:style-name="T1">γὰρ</text:span><text:span text:style-name="T8"> </text:span><text:span text:style-name="T1">ὀφθαλμὸν</text:span><text:span text:style-name="T8"> </text:span><text:span text:style-name="T1">ἀνίστησι</text:span><text:span text:style-name="T8"> </text:span><text:span text:style-name="T1">καὶ</text:span><text:span text:style-name="T8"> </text:span><text:span text:style-name="T1">ποιεῖ</text:span><text:span text:style-name="T8"> </text:span><text:span text:style-name="T1">προπετέστερον</text:span><text:span text:style-name="T11">: </text:span><text:span text:style-name="T1">κἂν</text:span><text:span text:style-name="T8"> </text:span><text:span text:style-name="T1">μὲνἄμορφος</text:span><text:span text:style-name="T8"> </text:span><text:span text:style-name="T1">ᾖ</text:span><text:span text:style-name="T8"> </text:span><text:span text:style-name="T1">καὶ</text:span><text:span text:style-name="T8"> </text:span><text:span text:style-name="T1">ἄγροικος</text:span><text:span text:style-name="T11">, </text:span><text:span text:style-name="T1">προστίθησιν</text:span><text:span text:style-name="T8"> </text:span><text:span text:style-name="T1">εἰς</text:span><text:span text:style-name="T8"> </text:span><text:span text:style-name="T1">δυσμορφίαν</text:span><text:span text:style-name="T11">: </text:span><text:span text:style-name="T1">ἐὰν</text:span><text:span text:style-name="T8"> </text:span><text:span text:style-name="T1">δὲ</text:span><text:span text:style-name="T8"> </text:span><text:span text:style-name="T1">ἡδὺς</text:span><text:span text:style-name="T8"> </text:span><text:span text:style-name="T1">καὶ</text:span><text:span text:style-name="T8"> </text:span><text:span text:style-name="T1">τοῦ</text:span><text:span text:style-name="T8"> </text:span><text:span text:style-name="T1">μέλανοςἔχων</text:span><text:span text:style-name="T8"> </text:span><text:span text:style-name="T1">τὴν</text:span><text:span text:style-name="T8"> </text:span><text:span text:style-name="T1">βαφὴν</text:span><text:span text:style-name="T8"> </text:span><text:span text:style-name="T1">ἠρέμα</text:span><text:span text:style-name="T8"> </text:span><text:span text:style-name="T1">τῷ</text:span><text:span text:style-name="T8"> </text:span><text:span text:style-name="T1">λευκῷ</text:span><text:span text:style-name="T8"> </text:span><text:span text:style-name="T1">στεφανούμενος</text:span><text:span text:style-name="T11">, </text:span><text:span text:style-name="T1">ὅταν</text:span><text:span text:style-name="T8"> </text:span><text:span text:style-name="T1">τοῖς</text:span><text:span text:style-name="T8"> </text:span><text:span text:style-name="T1">δάκρυσιν</text:span><text:span text:style-name="T8"> </text:span><text:span text:style-name="T1">ὑγρανθῇ</text:span><text:span text:style-name="T11">,</text:span><text:span text:style-name="T1">ἔοικε</text:span><text:span text:style-name="T8"> </text:span><text:span text:style-name="T1">πηγῆς</text:span><text:span text:style-name="T8"> </text:span><text:span text:style-name="T1">ἐγκύμονι</text:span><text:span text:style-name="T8"> </text:span><text:span text:style-name="T1">μαζῷ</text:span><text:span text:style-name="T11">. </text:span><text:span text:style-name="T1">[</text:span><text:span text:style-name="T11">2</text:span><text:span text:style-name="T1">]</text:span><text:span text:style-name="T8"> </text:span><text:span text:style-name="T1">Χεομένης</text:span><text:span text:style-name="T8"> </text:span><text:span text:style-name="T1">δὲ</text:span><text:span text:style-name="T8"> </text:span><text:span text:style-name="T1">τῆς</text:span><text:span text:style-name="T8"> </text:span><text:span text:style-name="T1">τῶν</text:span><text:span text:style-name="T8"> </text:span><text:span text:style-name="T1">δακρύων</text:span><text:span text:style-name="T8"> </text:span><text:span text:style-name="T1">ἅλμης</text:span><text:span text:style-name="T8"> </text:span><text:span text:style-name="T1">περὶ</text:span><text:span text:style-name="T8"> </text:span><text:span text:style-name="T1">τὸν</text:span><text:span text:style-name="T8"> </text:span><text:span text:style-name="T17">[p. 161]</text:span><text:span text:style-name="T8"> </text:span><text:span text:style-name="T1">κύκλον</text:span><text:span text:style-name="T11">, </text:span><text:span text:style-name="T1">τὸ</text:span><text:span text:style-name="T8"> </text:span><text:span text:style-name="T1">μὲν</text:span><text:span text:style-name="T8"> </text:span><text:span text:style-name="T1">λευκὸν</text:span><text:span text:style-name="T8"> </text:span><text:span text:style-name="T1">πιαίνεται</text:span><text:span text:style-name="T11">, </text:span><text:span text:style-name="T1">τὸ</text:span><text:span text:style-name="T8"> </text:span><text:span text:style-name="T1">δὲ</text:span><text:span text:style-name="T8"> </text:span><text:span text:style-name="T1">μέλαν</text:span><text:span text:style-name="T8"> </text:span><text:span text:style-name="T1">πορφύρεται</text:span><text:span text:style-name="T11">, </text:span><text:span text:style-name="T1">καὶ</text:span><text:span text:style-name="T8"> </text:span><text:span text:style-name="T1">ἔστιν</text:span><text:span text:style-name="T8"> </text:span><text:span text:style-name="T1">ὅμοιον</text:span><text:span text:style-name="T8"> </text:span><text:span text:style-name="T1">τὸμὲν</text:span><text:span text:style-name="T8"> </text:span><text:span text:style-name="T1">ἴῳ</text:span><text:span text:style-name="T11">, </text:span><text:span text:style-name="T1">τὸ</text:span><text:span text:style-name="T8"> </text:span><text:span text:style-name="T1">δὲ</text:span><text:span text:style-name="T8"> </text:span><text:span text:style-name="T1">ναρκίσσῳ</text:span><text:span text:style-name="T11">: </text:span><text:span text:style-name="T1">τὰ</text:span><text:span text:style-name="T8"> </text:span><text:span text:style-name="T1">δὲ</text:span><text:span text:style-name="T8"> </text:span><text:span text:style-name="T1">δάκρυα</text:span><text:span text:style-name="T8"> </text:span><text:span text:style-name="T1">τῶν</text:span><text:span text:style-name="T8"> </text:span><text:span text:style-name="T1">ὀφθαλμῶν</text:span><text:span text:style-name="T8"> </text:span><text:span text:style-name="T1">ἔνδον</text:span><text:span text:style-name="T8"> </text:span><text:span text:style-name="T1">εἱλούμενα</text:span><text:span text:style-name="T8"> </text:span><text:span text:style-name="T1">γελᾷ</text:span><text:span text:style-name="T11">. </text:span><text:span text:style-name="T1">[</text:span><text:span text:style-name="T11">3</text:span><text:span text:style-name="T1">]Τοιαῦτα</text:span><text:span text:style-name="T8"> </text:span><text:span text:style-name="T1">Λευκίππης</text:span><text:span text:style-name="T8"> </text:span><text:span text:style-name="T1">ἦν</text:span><text:span text:style-name="T8"> </text:span><text:span text:style-name="T1">τὰ</text:span><text:span text:style-name="T8"> </text:span><text:span text:style-name="T1">δάκρυα</text:span><text:span text:style-name="T11">, </text:span><text:span text:style-name="T1">αὐτὴν</text:span><text:span text:style-name="T8"> </text:span><text:span text:style-name="T1">τὴν</text:span><text:span text:style-name="T8"> </text:span><text:span text:style-name="T1">λύπην</text:span><text:span text:style-name="T8"> </text:span><text:span text:style-name="T1">εἰς</text:span><text:span text:style-name="T8"> </text:span><text:span text:style-name="T1">κάλλος</text:span><text:span text:style-name="T8"> </text:span><text:span text:style-name="T1">νενικηκότα</text:span><text:span text:style-name="T11">: </text:span><text:span text:style-name="T1">εἰ</text:span><text:span text:style-name="T8"> </text:span><text:span text:style-name="T1">δὲἠδύνατο</text:span><text:span text:style-name="T8"> </text:span><text:span text:style-name="T1">παγῆναι</text:span><text:span text:style-name="T8"> </text:span><text:span text:style-name="T1">πεσόντα</text:span><text:span text:style-name="T11">, </text:span><text:span text:style-name="T1">καινὸν</text:span><text:span text:style-name="T8"> </text:span><text:span text:style-name="T1">ἂν</text:span><text:span text:style-name="T8"> </text:span><text:span text:style-name="T1">εἶχεν</text:span><text:span text:style-name="T8"> </text:span><text:span text:style-name="T1">ἤλεκτρον</text:span><text:span text:style-name="T8"> </text:span><text:span text:style-name="T1">ἡ</text:span><text:span text:style-name="T8"> </text:span><text:span text:style-name="T1">γῆ</text:span><text:span text:style-name="T11">. </text:span><text:span text:style-name="T1">Ὁ</text:span><text:span text:style-name="T8"> </text:span><text:span text:style-name="T1">δὲ</text:span><text:span text:style-name="T8"> </text:span><text:span text:style-name="T1">Θέρσανδρος</text:span><text:span text:style-name="T8"> </text:span><text:span text:style-name="T1">ἰδὼνπρὸς</text:span><text:span text:style-name="T8"> </text:span><text:span text:style-name="T1">μὲν</text:span><text:span text:style-name="T8"> </text:span><text:span text:style-name="T1">τὸ</text:span><text:span text:style-name="T8"> </text:span><text:span text:style-name="T1">κάλλος</text:span><text:span text:style-name="T8"> </text:span><text:span text:style-name="T1">ἐκεχήνει</text:span><text:span text:style-name="T11">, </text:span><text:span text:style-name="T1">πρὸς</text:span><text:span text:style-name="T8"> </text:span><text:span text:style-name="T1">δὲ</text:span><text:span text:style-name="T8"> </text:span><text:span text:style-name="T1">τὴν</text:span><text:span text:style-name="T8"> </text:span><text:span text:style-name="T1">λύπην</text:span><text:span text:style-name="T8"> </text:span><text:span text:style-name="T1">ἐξεμεμήνει</text:span><text:span text:style-name="T8"> </text:span><text:span text:style-name="T1">καὶ</text:span><text:span text:style-name="T8"> </text:span><text:span text:style-name="T1">τοὺς</text:span><text:span text:style-name="T8"> </text:span><text:span text:style-name="T1">ὀφθαλμοὺςδακρύων</text:span><text:span text:style-name="T8"> </text:span><text:span text:style-name="T1">ἐγκύους</text:span><text:span text:style-name="T8"> </text:span><text:span text:style-name="T1">εἶχεν</text:span><text:span text:style-name="T11">. </text:span><text:span text:style-name="T1">[</text:span><text:span text:style-name="T11">4</text:span><text:span text:style-name="T1">]</text:span><text:span text:style-name="T8"> </text:span><text:span text:style-name="T1">Ἔστι</text:span><text:span text:style-name="T8"> </text:span><text:span text:style-name="T1">μὲν</text:span><text:span text:style-name="T8"> </text:span><text:span text:style-name="T1">γὰρ</text:span><text:span text:style-name="T8"> </text:span><text:span text:style-name="T1">φύσει</text:span><text:span text:style-name="T8"> </text:span><text:span text:style-name="T1">δάκρυον</text:span><text:span text:style-name="T8"> </text:span><text:span text:style-name="T1">ἐπαγωγότατον</text:span><text:span text:style-name="T8"> </text:span><text:span text:style-name="T1">ἐλέου</text:span><text:span text:style-name="T8"> </text:span><text:span text:style-name="T1">τοῖςὁρῶσι</text:span><text:span text:style-name="T11">, </text:span><text:span text:style-name="T1">τὸ</text:span><text:span text:style-name="T8"> </text:span><text:span text:style-name="T1">δὲ</text:span><text:span text:style-name="T8"> </text:span><text:span text:style-name="T1">τῶν</text:span><text:span text:style-name="T8"> </text:span><text:span text:style-name="T1">γυναικῶν</text:span><text:span text:style-name="T8"> </text:span><text:span text:style-name="T1">μᾶλλον</text:span><text:span text:style-name="T11">: </text:span><text:span text:style-name="T1">ὅσῳ</text:span><text:span text:style-name="T8"> </text:span><text:span text:style-name="T1">γὰρ</text:span><text:span text:style-name="T8"> </text:span><text:span text:style-name="T1">θαλερώτερον</text:span><text:span text:style-name="T11">, </text:span><text:span text:style-name="T1">τοσούτῳ</text:span><text:span text:style-name="T8"> </text:span><text:span text:style-name="T1">καὶγοητότερον</text:span><text:span text:style-name="T11">. </text:span><text:span text:style-name="T1">Ἐὰν</text:span><text:span text:style-name="T8"> </text:span><text:span text:style-name="T1">δὲ</text:span><text:span text:style-name="T8"> </text:span><text:span text:style-name="T1">ἡ</text:span><text:span text:style-name="T8"> </text:span><text:span text:style-name="T1">δακρύουσα</text:span><text:span text:style-name="T8"> </text:span><text:span text:style-name="T1">ᾖ</text:span><text:span text:style-name="T8"> </text:span><text:span text:style-name="T1">καὶ</text:span><text:span text:style-name="T8"> </text:span><text:span text:style-name="T1">καλὴ</text:span><text:span text:style-name="T8"> </text:span><text:span text:style-name="T1">καὶ</text:span><text:span text:style-name="T8"> </text:span><text:span text:style-name="T1">ὁ</text:span><text:span text:style-name="T8"> </text:span><text:span text:style-name="T1">θεατὴς</text:span><text:span text:style-name="T8"> </text:span><text:span text:style-name="T1">ἐραστής</text:span><text:span text:style-name="T11">, </text:span><text:span text:style-name="T1">οὐδ̓</text:span><text:span text:style-name="T8"> </text:span><text:span text:style-name="T1">ὀφθαλμὸςἀτρεμεῖ</text:span><text:span text:style-name="T11">, </text:span><text:span text:style-name="T1">ἀλλὰ</text:span><text:span text:style-name="T8"> </text:span><text:span text:style-name="T1">τὸ</text:span><text:span text:style-name="T8"> </text:span><text:span text:style-name="T1">δακρύον</text:span><text:span text:style-name="T8"> </text:span><text:span text:style-name="T1">ἐμιμήσατο</text:span><text:span text:style-name="T11">. </text:span><text:span text:style-name="T1">[</text:span><text:span text:style-name="T11">5</text:span><text:span text:style-name="T1">]</text:span><text:span text:style-name="T8"> </text:span><text:span text:style-name="T1">Ἐπειδὴ</text:span><text:span text:style-name="T8"> </text:span><text:span text:style-name="T1">γὰρ</text:span><text:span text:style-name="T8"> </text:span><text:span text:style-name="T1">εἰς</text:span><text:span text:style-name="T8"> </text:span><text:span text:style-name="T1">τὰ</text:span><text:span text:style-name="T8"> </text:span><text:span text:style-name="T1">ὄμματα</text:span><text:span text:style-name="T8"> </text:span><text:span text:style-name="T1">τῶν</text:span><text:span text:style-name="T8"> </text:span><text:span text:style-name="T1">καλῶν</text:span><text:span text:style-name="T8"> </text:span><text:span text:style-name="T1">τὸκάλλος</text:span><text:span text:style-name="T8"> </text:span><text:span text:style-name="T1">κάθηται</text:span><text:span text:style-name="T11">, </text:span><text:span text:style-name="T1">ῥέον</text:span><text:span text:style-name="T8"> </text:span><text:span text:style-name="T1">ἐκεῖθεν</text:span><text:span text:style-name="T8"> </text:span><text:span text:style-name="T1">ἐπὶ</text:span><text:span text:style-name="T8"> </text:span><text:span text:style-name="T1">τοὺς</text:span><text:span text:style-name="T8"> </text:span><text:span text:style-name="T1">ὀφθαλμοὺς</text:span><text:span text:style-name="T8"> </text:span><text:span text:style-name="T1">τῶν</text:span><text:span text:style-name="T8"> </text:span><text:span text:style-name="T1">ὁρώντων</text:span><text:span text:style-name="T8"> </text:span><text:span text:style-name="T1">ἵσταται</text:span><text:span text:style-name="T8"> </text:span><text:span text:style-name="T1">καὶ</text:span><text:span text:style-name="T8"> </text:span><text:span text:style-name="T1">τῶνδακρύων</text:span><text:span text:style-name="T8"> </text:span><text:span text:style-name="T1">τὴν</text:span><text:span text:style-name="T8"> </text:span><text:span text:style-name="T1">πηγὴν</text:span><text:span text:style-name="T8"> </text:span><text:span text:style-name="T1">συνεφέλκεται</text:span><text:span text:style-name="T11">. </text:span><text:span text:style-name="T1">Ὁ</text:span><text:span text:style-name="T8"> </text:span><text:span text:style-name="T1">δὲ</text:span><text:span text:style-name="T8"> </text:span><text:span text:style-name="T1">ἐραστὴς</text:span><text:span text:style-name="T8"> </text:span><text:span text:style-name="T1">δεξάμενος</text:span><text:span text:style-name="T8"> </text:span><text:span text:style-name="T1">ἄμφω</text:span><text:span text:style-name="T8"> </text:span><text:span text:style-name="T1">τὸ</text:span><text:span text:style-name="T8"> </text:span><text:span text:style-name="T1">μὲν</text:span><text:span text:style-name="T8"> </text:span><text:span text:style-name="T1">κάλλοςεἰς</text:span><text:span text:style-name="T8"> </text:span><text:span text:style-name="T1">τὴν</text:span><text:span text:style-name="T8"> </text:span><text:span text:style-name="T1">ψυχὴν</text:span><text:span text:style-name="T8"> </text:span><text:span text:style-name="T1">ἥρπασε</text:span><text:span text:style-name="T11">, </text:span><text:span text:style-name="T1">τὸ</text:span><text:span text:style-name="T8"> </text:span><text:span text:style-name="T1">δὲ</text:span><text:span text:style-name="T8"> </text:span><text:span text:style-name="T1">δάκρυον</text:span><text:span text:style-name="T8"> </text:span><text:span text:style-name="T1">εἰς</text:span><text:span text:style-name="T8"> </text:span><text:span text:style-name="T1">τοὺς</text:span><text:span text:style-name="T8"> </text:span><text:span text:style-name="T1">ὀφθαλμοὺς</text:span><text:span text:style-name="T8"> </text:span><text:span text:style-name="T1">ἐτήρησεν</text:span><text:span text:style-name="T11">, </text:span><text:span text:style-name="T1">ὁραθῆναι</text:span><text:span text:style-name="T8"> </text:span><text:span text:style-name="T1">δὲεὔχεται</text:span><text:span text:style-name="T11">, </text:span><text:span text:style-name="T1">καὶ</text:span><text:span text:style-name="T8"> </text:span><text:span text:style-name="T1">ἀποψήσασθαι</text:span><text:span text:style-name="T8"> </text:span><text:span text:style-name="T1">δυνάμενος</text:span><text:span text:style-name="T8"> </text:span><text:span text:style-name="T1">οὐκ</text:span><text:span text:style-name="T8"> </text:span><text:span text:style-name="T1">ἐθέλει</text:span><text:span text:style-name="T11">, </text:span><text:span text:style-name="T1">ἀλλὰ</text:span><text:span text:style-name="T8"> </text:span><text:span text:style-name="T1">τὸ</text:span><text:span text:style-name="T8"> </text:span><text:span text:style-name="T1">δάκρυον</text:span><text:span text:style-name="T11">, </text:span><text:span text:style-name="T1">ὡς</text:span><text:span text:style-name="T8"> </text:span><text:span text:style-name="T1">δύναται</text:span><text:span text:style-name="T11">,</text:span><text:span text:style-name="T1">κατέχει</text:span><text:span text:style-name="T8"> </text:span><text:span text:style-name="T1">καὶ</text:span><text:span text:style-name="T8"> </text:span><text:span text:style-name="T1">φοβεῖται</text:span><text:span text:style-name="T8"> </text:span><text:span text:style-name="T1">μὴ</text:span><text:span text:style-name="T8"> </text:span><text:span text:style-name="T1">πρὸ</text:span><text:span text:style-name="T8"> </text:span><text:span text:style-name="T1">καιροῦ</text:span><text:span text:style-name="T8"> </text:span><text:span text:style-name="T1">φύγῃ</text:span><text:span text:style-name="T11">. </text:span><text:span text:style-name="T1">[</text:span><text:span text:style-name="T11">6</text:span><text:span text:style-name="T1">]</text:span><text:span text:style-name="T8"> </text:span><text:span text:style-name="T1">Ὁ</text:span><text:span text:style-name="T8"> </text:span><text:span text:style-name="T1">δὲ</text:span><text:span text:style-name="T8"> </text:span><text:span text:style-name="T1">καὶ</text:span><text:span text:style-name="T8"> </text:span><text:span text:style-name="T1">τῶν</text:span><text:span text:style-name="T8"> </text:span><text:span text:style-name="T1">ὀφθαλμῶν</text:span><text:span text:style-name="T8"> </text:span><text:span text:style-name="T1">τὴν</text:span><text:span text:style-name="T8"> </text:span><text:span text:style-name="T1">κίνησινἐπέχει</text:span><text:span text:style-name="T11">, </text:span><text:span text:style-name="T1">μὴ</text:span><text:span text:style-name="T8"> </text:span><text:span text:style-name="T1">πρὶν</text:span><text:span text:style-name="T8"> </text:span><text:span text:style-name="T1">τὸν</text:span><text:span text:style-name="T8"> </text:span><text:span text:style-name="T1">ἐρώμενον</text:span><text:span text:style-name="T8"> </text:span><text:span text:style-name="T1">ἰδεῖν</text:span><text:span text:style-name="T8"> </text:span><text:span text:style-name="T1">ταχὺ</text:span><text:span text:style-name="T8"> </text:span><text:span text:style-name="T1">θελήσῃ</text:span><text:span text:style-name="T8"> </text:span><text:span text:style-name="T1">πεσεῖν</text:span><text:span text:style-name="T11">: </text:span><text:span text:style-name="T1">μαρτυρίαν</text:span><text:span text:style-name="T8"> </text:span><text:span text:style-name="T1">γὰρ</text:span><text:span text:style-name="T8"> </text:span><text:span text:style-name="T1">ταύτηννενόμικεν</text:span><text:span text:style-name="T8"> </text:span><text:span text:style-name="T1">ὅτι</text:span><text:span text:style-name="T8"> </text:span><text:span text:style-name="T1">καὶ</text:span><text:span text:style-name="T8"> </text:span><text:span text:style-name="T1">φιλεῖ</text:span><text:span text:style-name="T11">. </text:span><text:span text:style-name="T1">[</text:span><text:span text:style-name="T11">7</text:span><text:span text:style-name="T1">]</text:span><text:span text:style-name="T8"> </text:span><text:soft-page-break/><text:span text:style-name="T1">Τοιοῦτό</text:span><text:span text:style-name="T8"> </text:span><text:span text:style-name="T1">τι</text:span><text:span text:style-name="T8"> </text:span><text:span text:style-name="T1">τῷ</text:span><text:span text:style-name="T8"> </text:span><text:span text:style-name="T1">Θερσάνδρῳ</text:span><text:span text:style-name="T8"> </text:span><text:span text:style-name="T1">συμβεβήκει</text:span><text:span text:style-name="T11">: </text:span><text:span text:style-name="T1">ἐδάκρυε</text:span><text:span text:style-name="T8"> </text:span><text:span text:style-name="T1">γὰρπρὸς</text:span><text:span text:style-name="T8"> </text:span><text:span text:style-name="T1">ἐπίδειξιν</text:span><text:span text:style-name="T11">, </text:span><text:span text:style-name="T1">παθὼν</text:span><text:span text:style-name="T8"> </text:span><text:span text:style-name="T1">μέν</text:span><text:span text:style-name="T8"> </text:span><text:span text:style-name="T1">τι</text:span><text:span text:style-name="T11">, </text:span><text:span text:style-name="T1">κατὰ</text:span><text:span text:style-name="T8"> </text:span><text:span text:style-name="T1">τὸ</text:span><text:span text:style-name="T8"> </text:span><text:span text:style-name="T1">εἰκός</text:span><text:span text:style-name="T11">, </text:span><text:span text:style-name="T1">ἀνθρώπινον</text:span><text:span text:style-name="T11">, </text:span><text:span text:style-name="T1">καλλωπιζόμενος</text:span><text:span text:style-name="T8"> </text:span><text:span text:style-name="T1">δὲ</text:span><text:span text:style-name="T8"> </text:span><text:span text:style-name="T1">πρὸςτὴν</text:span><text:span text:style-name="T8"> </text:span><text:span text:style-name="T1">Λευκίππην</text:span><text:span text:style-name="T11">, </text:span><text:span text:style-name="T1">ὡς</text:span><text:span text:style-name="T8"> </text:span><text:span text:style-name="T1">διὰ</text:span><text:span text:style-name="T8"> </text:span><text:span text:style-name="T1">τοῦτο</text:span><text:span text:style-name="T8"> </text:span><text:span text:style-name="T1">δεδακρυμένος</text:span><text:span text:style-name="T11">, </text:span><text:span text:style-name="T1">ὅτι</text:span><text:span text:style-name="T8"> </text:span><text:span text:style-name="T1">κἀκείνη</text:span><text:span text:style-name="T8"> </text:span><text:span text:style-name="T1">δακρύει</text:span><text:span text:style-name="T11">. </text:span><text:span text:style-name="T1">[</text:span><text:span text:style-name="T11">8</text:span><text:span text:style-name="T1">]</text:span><text:span text:style-name="T8"> </text:span><text:span text:style-name="T1">Λέγει</text:span><text:span text:style-name="T8"> </text:span><text:span text:style-name="T1">οὖνπρὸς</text:span><text:span text:style-name="T8"> </text:span><text:span text:style-name="T1">τὸν</text:span><text:span text:style-name="T8"> </text:span><text:span text:style-name="T1">Σωσθένην</text:span><text:span text:style-name="T8"> </text:span><text:span text:style-name="T1">προσκύψας</text:span><text:span text:style-name="T8"> ‘</text:span><text:span text:style-name="T1">νῦν</text:span><text:span text:style-name="T8"> </text:span><text:span text:style-name="T1">μὲν</text:span><text:span text:style-name="T8"> </text:span><text:span text:style-name="T1">αὐτὴν</text:span><text:span text:style-name="T8"> </text:span><text:span text:style-name="T1">θεράπευσον</text:span><text:span text:style-name="T11">, </text:span><text:span text:style-name="T1">ὁρᾷς</text:span><text:span text:style-name="T8"> </text:span><text:span text:style-name="T1">γὰρ</text:span><text:span text:style-name="T8"> </text:span><text:span text:style-name="T1">ὡς</text:span><text:span text:style-name="T8"> </text:span><text:span text:style-name="T1">ἔχειλύπης</text:span><text:span text:style-name="T11">: </text:span><text:span text:style-name="T1">ὥστε</text:span><text:span text:style-name="T8"> </text:span><text:span text:style-name="T1">ὑπεκστήσομαι</text:span><text:span text:style-name="T8"> </text:span><text:span text:style-name="T1">καὶ</text:span><text:span text:style-name="T8"> </text:span><text:span text:style-name="T1">μάλα</text:span><text:span text:style-name="T8"> </text:span><text:span text:style-name="T1">ἄκων</text:span><text:span text:style-name="T11">, </text:span><text:span text:style-name="T1">ὡς</text:span><text:span text:style-name="T8"> </text:span><text:span text:style-name="T1">ἂν</text:span><text:span text:style-name="T8"> </text:span><text:span text:style-name="T1">μὴ</text:span><text:span text:style-name="T8"> </text:span><text:span text:style-name="T1">ὀχληρὸς</text:span><text:span text:style-name="T8"> </text:span><text:span text:style-name="T1">εἴην</text:span><text:span text:style-name="T11">: </text:span><text:span text:style-name="T1">ὅταν</text:span><text:span text:style-name="T8"> </text:span><text:span text:style-name="T1">δ̓ἡμερώτερον</text:span><text:span text:style-name="T8"> </text:span><text:span text:style-name="T1">διατεθῇ</text:span><text:span text:style-name="T11">, </text:span><text:span text:style-name="T1">τότε</text:span><text:span text:style-name="T8"> </text:span><text:span text:style-name="T17">[p. 162]</text:span><text:span text:style-name="T8"> </text:span><text:span text:style-name="T1">αὐτῇ</text:span><text:span text:style-name="T8"> </text:span><text:span text:style-name="T1">διαλεχθήσομαι</text:span><text:span text:style-name="T11">. </text:span><text:span text:style-name="T1">[</text:span><text:span text:style-name="T11">9</text:span><text:span text:style-name="T1">]</text:span><text:span text:style-name="T8"> </text:span><text:span text:style-name="T1">Σὺ</text:span><text:span text:style-name="T8"> </text:span><text:span text:style-name="T1">δέ</text:span><text:span text:style-name="T11">, </text:span><text:span text:style-name="T1">ὦ</text:span><text:span text:style-name="T8"> </text:span><text:span text:style-name="T1">γύναι</text:span><text:span text:style-name="T11">, </text:span><text:span text:style-name="T1">θάρρει</text:span><text:span text:style-name="T11">:</text:span><text:span text:style-name="T1">ταχὺ</text:span><text:span text:style-name="T8"> </text:span><text:span text:style-name="T1">γὰρ</text:span><text:span text:style-name="T8"> </text:span><text:span text:style-name="T1">σου</text:span><text:span text:style-name="T8"> </text:span><text:span text:style-name="T1">ταῦτα</text:span><text:span text:style-name="T8"> </text:span><text:span text:style-name="T1">τὰ</text:span><text:span text:style-name="T8"> </text:span><text:span text:style-name="T1">δάκρυα</text:span><text:span text:style-name="T8"> </text:span><text:span text:style-name="T1">ἰάσομαι</text:span><text:span text:style-name="T11">.’ </text:span><text:span text:style-name="T1">Εἶτα</text:span><text:span text:style-name="T8"> </text:span><text:span text:style-name="T1">πρὸς</text:span><text:span text:style-name="T8"> </text:span><text:span text:style-name="T1">τὸν</text:span><text:span text:style-name="T8"> </text:span><text:span text:style-name="T1">Σωσθένην</text:span><text:span text:style-name="T8"> </text:span><text:span text:style-name="T1">πάλιν</text:span><text:span text:style-name="T8"> </text:span><text:span text:style-name="T1">ἐξιὼν</text:span><text:span text:style-name="T8">‘</text:span><text:span text:style-name="T1">ὅπως</text:span><text:span text:style-name="T8"> </text:span><text:span text:style-name="T1">εἴπῃς</text:span><text:span text:style-name="T8"> </text:span><text:span text:style-name="T1">τὰ</text:span><text:span text:style-name="T8"> </text:span><text:span text:style-name="T1">εἰκότα</text:span><text:span text:style-name="T8"> </text:span><text:span text:style-name="T1">περὶ</text:span><text:span text:style-name="T8"> </text:span><text:span text:style-name="T1">ἐμοῦ</text:span><text:span text:style-name="T11">: </text:span><text:span text:style-name="T1">ἕωθεν</text:span><text:span text:style-name="T8"> </text:span><text:span text:style-name="T1">δὲ</text:span><text:span text:style-name="T8"> </text:span><text:span text:style-name="T1">ἧκε</text:span><text:span text:style-name="T8"> </text:span><text:span text:style-name="T1">πρός</text:span><text:span text:style-name="T8"> </text:span><text:span text:style-name="T1">με</text:span><text:span text:style-name="T8"> </text:span><text:span text:style-name="T1">κατορθώσας</text:span><text:span text:style-name="T8">’ </text:span><text:span text:style-name="T1">ἔφη</text:span><text:span text:style-name="T11">. </text:span><text:span text:style-name="T1">Ἐπὶτούτοις</text:span><text:span text:style-name="T8"> </text:span><text:span text:style-name="T1">ἀπηλλάττετο</text:span><text:span text:style-name="T11">.</text:span></text:p>
      <text:p text:style-name="P10"/>
      <text:p text:style-name="P8"><text:span text:style-name="T1">Ἐν</text:span><text:span text:style-name="T8"> </text:span><text:span text:style-name="T1">ᾧ</text:span><text:span text:style-name="T8"> </text:span><text:span text:style-name="T1">δὲ</text:span><text:span text:style-name="T8"> </text:span><text:span text:style-name="T1">ταῦτα</text:span><text:span text:style-name="T8"> </text:span><text:span text:style-name="T1">ἐπράττετο</text:span><text:span text:style-name="T11">, </text:span><text:span text:style-name="T1">ἔτυχεν</text:span><text:span text:style-name="T8"> </text:span><text:span text:style-name="T1">ἐπὶ</text:span><text:span text:style-name="T8"> </text:span><text:span text:style-name="T1">τὴν</text:span><text:span text:style-name="T8"> </text:span><text:span text:style-name="T1">Λευκίππην</text:span><text:span text:style-name="T8"> </text:span><text:span text:style-name="T1">μετὰ</text:span><text:span text:style-name="T8"> </text:span><text:span text:style-name="T1">τὴν</text:span><text:span text:style-name="T8"> </text:span><text:span text:style-name="T1">πρός</text:span><text:span text:style-name="T8"> </text:span><text:span text:style-name="T1">με</text:span><text:span text:style-name="T8"> </text:span><text:span text:style-name="T1">ὁμιλίανεὐθὺς</text:span><text:span text:style-name="T8"> </text:span><text:span text:style-name="T1">εἰς</text:span><text:span text:style-name="T8"> </text:span><text:span text:style-name="T1">τοὺς</text:span><text:span text:style-name="T8"> </text:span><text:span text:style-name="T1">ἀγροὺς</text:span><text:span text:style-name="T8"> </text:span><text:span text:style-name="T1">ἡ</text:span><text:span text:style-name="T8"> </text:span><text:span text:style-name="T1">Μελίτη</text:span><text:span text:style-name="T8"> </text:span><text:span text:style-name="T1">νεανίσκον</text:span><text:span text:style-name="T8"> </text:span><text:span text:style-name="T1">ἀποστείλασα</text:span><text:span text:style-name="T11">, </text:span><text:span text:style-name="T1">ἐπείγειν</text:span><text:span text:style-name="T8"> </text:span><text:span text:style-name="T1">αὐτὴν</text:span><text:span text:style-name="T8"> </text:span><text:span text:style-name="T1">εἰς</text:span><text:span text:style-name="T8"> </text:span><text:span text:style-name="T1">τὴνἐπάνοδον</text:span><text:span text:style-name="T11">, </text:span><text:span text:style-name="T1">μηδὲν</text:span><text:span text:style-name="T8"> </text:span><text:span text:style-name="T1">ἔτι</text:span><text:span text:style-name="T8"> </text:span><text:span text:style-name="T1">δεομένη</text:span><text:span text:style-name="T8"> </text:span><text:span text:style-name="T1">φαρμάκων</text:span><text:span text:style-name="T11">. </text:span><text:span text:style-name="T1">[</text:span><text:span text:style-name="T11">2</text:span><text:span text:style-name="T1">]</text:span><text:span text:style-name="T8"> </text:span><text:span text:style-name="T1">Ὡς</text:span><text:span text:style-name="T8"> </text:span><text:span text:style-name="T1">οὖν</text:span><text:span text:style-name="T8"> </text:span><text:span text:style-name="T1">ἧκεν</text:span><text:span text:style-name="T8"> </text:span><text:span text:style-name="T1">οὗτος</text:span><text:span text:style-name="T8"> </text:span><text:span text:style-name="T1">εἰς</text:span><text:span text:style-name="T8"> </text:span><text:span text:style-name="T1">τοὺς</text:span><text:span text:style-name="T8"> </text:span><text:span text:style-name="T1">ἀγρούς</text:span><text:span text:style-name="T11">,</text:span><text:span text:style-name="T1">καταλαμβάνει</text:span><text:span text:style-name="T8"> </text:span><text:span text:style-name="T1">τὰς</text:span><text:span text:style-name="T8"> </text:span><text:span text:style-name="T1">θεραπαινίδας</text:span><text:span text:style-name="T8"> </text:span><text:span text:style-name="T1">ζητούσας</text:span><text:span text:style-name="T8"> </text:span><text:span text:style-name="T1">τὴν</text:span><text:span text:style-name="T8"> </text:span><text:span text:style-name="T1">Λευκίππην</text:span><text:span text:style-name="T8"> </text:span><text:span text:style-name="T1">καὶ</text:span><text:span text:style-name="T8"> </text:span><text:span text:style-name="T1">πάνυ</text:span><text:span text:style-name="T8"> </text:span><text:span text:style-name="T1">τεταραγμένας</text:span><text:span text:style-name="T11">:</text:span><text:span text:style-name="T1">ὡς</text:span><text:span text:style-name="T8"> </text:span><text:span text:style-name="T1">δὲ</text:span><text:span text:style-name="T8"> </text:span><text:span text:style-name="T1">ἦν</text:span><text:span text:style-name="T8"> </text:span><text:span text:style-name="T1">οὐδαμοῦ</text:span><text:span text:style-name="T11">, </text:span><text:span text:style-name="T1">δρόμῳ</text:span><text:span text:style-name="T8"> </text:span><text:span text:style-name="T1">φθάσας</text:span><text:span text:style-name="T8"> </text:span><text:span text:style-name="T1">ἀπήγγειλε</text:span><text:span text:style-name="T8"> </text:span><text:span text:style-name="T1">τὸ</text:span><text:span text:style-name="T8"> </text:span><text:span text:style-name="T1">συμβάν</text:span><text:span text:style-name="T11">. </text:span><text:span text:style-name="T1">[</text:span><text:span text:style-name="T11">3</text:span><text:span text:style-name="T1">]</text:span><text:span text:style-name="T8"> </text:span><text:span text:style-name="T1">Ἡ</text:span><text:span text:style-name="T8"> </text:span><text:span text:style-name="T1">δὲ</text:span><text:span text:style-name="T8"> </text:span><text:span text:style-name="T1">ὡς</text:span><text:span text:style-name="T8"> </text:span><text:span text:style-name="T1">ἤκουσε</text:span><text:span text:style-name="T8"> </text:span><text:span text:style-name="T1">τὰ</text:span><text:span text:style-name="T8"> </text:span><text:span text:style-name="T1">περὶἐμοῦ</text:span><text:span text:style-name="T11">, </text:span><text:span text:style-name="T1">ὡς</text:span><text:span text:style-name="T8"> </text:span><text:span text:style-name="T1">εἴην</text:span><text:span text:style-name="T8"> </text:span><text:span text:style-name="T1">εἰς</text:span><text:span text:style-name="T8"> </text:span><text:span text:style-name="T1">τὸ</text:span><text:span text:style-name="T8"> </text:span><text:span text:style-name="T1">δεσμωτήριον</text:span><text:span text:style-name="T8"> </text:span><text:span text:style-name="T1">ἐμβληθείς</text:span><text:span text:style-name="T11">, </text:span><text:span text:style-name="T1">εἶτα</text:span><text:span text:style-name="T8"> </text:span><text:span text:style-name="T1">περὶ</text:span><text:span text:style-name="T8"> </text:span><text:span text:style-name="T1">τῆς</text:span><text:span text:style-name="T8"> </text:span><text:span text:style-name="T1">Λευκίππης</text:span><text:span text:style-name="T11">, </text:span><text:span text:style-name="T1">ὡς</text:span><text:span text:style-name="T8"> </text:span><text:span text:style-name="T1">ἀφανὴςἐγένετο</text:span><text:span text:style-name="T11">, </text:span><text:span text:style-name="T1">νέφος</text:span><text:span text:style-name="T8"> </text:span><text:span text:style-name="T1">αὐτῆς</text:span><text:span text:style-name="T8"> </text:span><text:span text:style-name="T1">κατεχύθη</text:span><text:span text:style-name="T8"> </text:span><text:span text:style-name="T1">λύπης</text:span><text:span text:style-name="T11">. </text:span><text:span text:style-name="T1">[</text:span><text:span text:style-name="T11">4</text:span><text:span text:style-name="T1">]</text:span><text:span text:style-name="T8"> </text:span><text:span text:style-name="T1">Καὶ</text:span><text:span text:style-name="T8"> </text:span><text:span text:style-name="T1">τὸ</text:span><text:span text:style-name="T8"> </text:span><text:span text:style-name="T1">μὲν</text:span><text:span text:style-name="T8"> </text:span><text:span text:style-name="T1">ἀληθὲς</text:span><text:span text:style-name="T8"> </text:span><text:span text:style-name="T1">οὐκ</text:span><text:span text:style-name="T8"> </text:span><text:span text:style-name="T1">εἶχεν</text:span><text:span text:style-name="T8"> </text:span><text:span text:style-name="T1">εὑρεῖν</text:span><text:span text:style-name="T11">,</text:span><text:span text:style-name="T1">ὑπενόει</text:span><text:span text:style-name="T8"> </text:span><text:span text:style-name="T1">δὲ</text:span><text:span text:style-name="T8"> </text:span><text:span text:style-name="T1">τὸν</text:span><text:span text:style-name="T8"> </text:span><text:span text:style-name="T1">Σωσθένην</text:span><text:span text:style-name="T11">: </text:span><text:span text:style-name="T1">βουλομένη</text:span><text:span text:style-name="T8"> </text:span><text:span text:style-name="T1">δὲ</text:span><text:span text:style-name="T8"> </text:span><text:span text:style-name="T1">φανερὰν</text:span><text:span text:style-name="T8"> </text:span><text:span text:style-name="T1">αὐτῆς</text:span><text:span text:style-name="T8"> </text:span><text:span text:style-name="T1">τὴν</text:span><text:span text:style-name="T8"> </text:span><text:span text:style-name="T1">ζήτησιν</text:span><text:span text:style-name="T8"> </text:span><text:span text:style-name="T1">ποιήσασθαιδιὰ</text:span><text:span text:style-name="T8"> </text:span><text:span text:style-name="T1">τοῦ</text:span><text:span text:style-name="T8"> </text:span><text:span text:style-name="T1">Θερσάνδρου</text:span><text:span text:style-name="T11">, </text:span><text:span text:style-name="T1">τέχνην</text:span><text:span text:style-name="T8"> </text:span><text:span text:style-name="T1">λόγων</text:span><text:span text:style-name="T8"> </text:span><text:span text:style-name="T1">ἐπενόησεν</text:span><text:span text:style-name="T11">, </text:span><text:span text:style-name="T1">ἥτις</text:span><text:span text:style-name="T8"> </text:span><text:span text:style-name="T1">μεμιγμένην</text:span><text:span text:style-name="T8"> </text:span><text:span text:style-name="T1">εἶχε</text:span><text:span text:style-name="T8"> </text:span><text:span text:style-name="T1">τῷ</text:span><text:span text:style-name="T8"> </text:span><text:span text:style-name="T1">σοφίσματιτὴν</text:span><text:span text:style-name="T8"> </text:span><text:span text:style-name="T1">ἀλήθειαν</text:span><text:span text:style-name="T11">.</text:span></text:p>
      <text:p text:style-name="P10"/>
      <text:p text:style-name="P8"><text:span text:style-name="T1">Ἐπεὶ</text:span><text:span text:style-name="T8"> </text:span><text:span text:style-name="T1">γὰρ</text:span><text:span text:style-name="T8"> </text:span><text:span text:style-name="T1">ὁ</text:span><text:span text:style-name="T8"> </text:span><text:span text:style-name="T1">Θέρσανδρος</text:span><text:span text:style-name="T8"> </text:span><text:span text:style-name="T1">εἰσελθὼν</text:span><text:span text:style-name="T8"> </text:span><text:span text:style-name="T1">εἰς</text:span><text:span text:style-name="T8"> </text:span><text:span text:style-name="T1">τὴν</text:span><text:span text:style-name="T8"> </text:span><text:span text:style-name="T1">οἰκίαν</text:span><text:span text:style-name="T8"> </text:span><text:span text:style-name="T1">ἐβόα</text:span><text:span text:style-name="T8"> </text:span><text:span text:style-name="T1">πάλιν</text:span><text:span text:style-name="T8"> ‘</text:span><text:span text:style-name="T1">σὺ</text:span><text:span text:style-name="T8"> </text:span><text:span text:style-name="T1">τὸν</text:span><text:span text:style-name="T8"> </text:span><text:span text:style-name="T1">μοιχὸνἐξέκλεψας</text:span><text:span text:style-name="T11">: </text:span><text:span text:style-name="T1">σὺ</text:span><text:span text:style-name="T8"> </text:span><text:span text:style-name="T1">τῶν</text:span><text:span text:style-name="T8"> </text:span><text:span text:style-name="T1">δεσμῶν</text:span><text:span text:style-name="T8"> </text:span><text:span text:style-name="T1">ἐξέλυσας</text:span><text:span text:style-name="T8"> </text:span><text:span text:style-name="T1">καὶ</text:span><text:span text:style-name="T8"> </text:span><text:span text:style-name="T1">τῆς</text:span><text:span text:style-name="T8"> </text:span><text:span text:style-name="T1">οἰκίας</text:span><text:span text:style-name="T8"> </text:span><text:span text:style-name="T1">ἐξαπέστειλας</text:span><text:span text:style-name="T11">: </text:span><text:span text:style-name="T1">σὸν</text:span><text:span text:style-name="T8"> </text:span><text:span text:style-name="T1">τὸ</text:span><text:span text:style-name="T8"> </text:span><text:span text:style-name="T1">ἔργον</text:span><text:span text:style-name="T11">: </text:span><text:span text:style-name="T1">τίοὖν</text:span><text:span text:style-name="T8"> </text:span><text:span text:style-name="T1">οὐκ</text:span><text:span text:style-name="T8"> </text:span><text:span text:style-name="T1">ἠκολούθεις</text:span><text:span text:style-name="T8"> </text:span><text:span text:style-name="T1">αὐτῷ</text:span><text:span text:style-name="T11">; </text:span><text:span text:style-name="T1">τί</text:span><text:span text:style-name="T8"> </text:span><text:span text:style-name="T1">δὲ</text:span><text:span text:style-name="T8"> </text:span><text:span text:style-name="T1">ἐνταῦθα</text:span><text:span text:style-name="T8"> </text:span><text:span text:style-name="T1">μένεις</text:span><text:span text:style-name="T11">, </text:span><text:span text:style-name="T1">ἀλλ̓</text:span><text:span text:style-name="T8"> </text:span><text:span text:style-name="T1">οὐκ</text:span><text:span text:style-name="T8"> </text:span><text:span text:style-name="T1">ἄπει</text:span><text:span text:style-name="T8"> </text:span><text:span text:style-name="T1">πρὸς</text:span><text:span text:style-name="T8"> </text:span><text:span text:style-name="T1">τὸν</text:span><text:span text:style-name="T8"> </text:span><text:span text:style-name="T1">ἐρώμενον</text:span><text:span text:style-name="T11">,</text:span><text:span text:style-name="T1">ἵνα</text:span><text:span text:style-name="T8"> </text:span><text:span text:style-name="T1">αὐτὸν</text:span><text:span text:style-name="T8"> </text:span><text:span text:style-name="T1">ἴδῃς</text:span><text:span text:style-name="T8"> </text:span><text:span text:style-name="T1">στερροτέροις</text:span><text:span text:style-name="T8"> </text:span><text:span text:style-name="T1">δεσμοῖς</text:span><text:span text:style-name="T8"> </text:span><text:span text:style-name="T1">δεδεμένον</text:span><text:span text:style-name="T11">;’ </text:span><text:span text:style-name="T1">ἡ</text:span><text:span text:style-name="T8"> </text:span><text:span text:style-name="T1">Μελίτη</text:span><text:span text:style-name="T8"> ‘</text:span><text:span text:style-name="T1">ποῖον</text:span><text:span text:style-name="T8"> </text:span><text:span text:style-name="T1">μοιχόν</text:span><text:span text:style-name="T11">;’ </text:span><text:span text:style-name="T1">ἔφη</text:span><text:span text:style-name="T11">: ‘</text:span><text:span text:style-name="T1">τίπάσχεις</text:span><text:span text:style-name="T11">; </text:span><text:span text:style-name="T1">εἰ</text:span><text:span text:style-name="T8"> </text:span><text:span text:style-name="T1">γὰρ</text:span><text:span text:style-name="T8"> </text:span><text:span text:style-name="T1">θέλεις</text:span><text:span text:style-name="T8"> </text:span><text:span text:style-name="T1">τὴν</text:span><text:span text:style-name="T8"> </text:span><text:span text:style-name="T1">μανίαν</text:span><text:span text:style-name="T8"> </text:span><text:span text:style-name="T1">ἀφεὶς</text:span><text:span text:style-name="T8"> </text:span><text:span text:style-name="T1">ἀκοῦσαι</text:span><text:span text:style-name="T8"> </text:span><text:span text:style-name="T1">τὸ</text:span><text:span text:style-name="T8"> </text:span><text:span text:style-name="T1">πᾶν</text:span><text:span text:style-name="T11">, </text:span><text:span text:style-name="T1">μαθήσῃ</text:span><text:span text:style-name="T8"> </text:span><text:span text:style-name="T1">ῥᾳδίως</text:span><text:span text:style-name="T8"> </text:span><text:span text:style-name="T1">τὴνἀλήθειαν</text:span><text:span text:style-name="T11">. </text:span><text:span text:style-name="T1">[</text:span><text:span text:style-name="T11">2</text:span><text:span text:style-name="T1">]</text:span><text:span text:style-name="T8"> </text:span><text:span text:style-name="T1">Ἓν</text:span><text:span text:style-name="T8"> </text:span><text:span text:style-name="T1">οὖν</text:span><text:span text:style-name="T8"> </text:span><text:span text:style-name="T1">σου</text:span><text:span text:style-name="T8"> </text:span><text:span text:style-name="T1">δέομαι</text:span><text:span text:style-name="T11">, </text:span><text:span text:style-name="T1">γενοῦ</text:span><text:span text:style-name="T8"> </text:span><text:span text:style-name="T1">μοι</text:span><text:span text:style-name="T8"> </text:span><text:span text:style-name="T1">δικαστὴς</text:span><text:span text:style-name="T8"> </text:span><text:span text:style-name="T1">ἴσος</text:span><text:span text:style-name="T11">, </text:span><text:span text:style-name="T1">καὶ</text:span><text:span text:style-name="T8"> </text:span><text:span text:style-name="T1">καθήρας</text:span><text:span text:style-name="T8"> </text:span><text:span text:style-name="T1">μέν</text:span><text:span text:style-name="T8"> </text:span><text:span text:style-name="T1">σου</text:span><text:span text:style-name="T8"> </text:span><text:span text:style-name="T1">τὰὦτα</text:span><text:span text:style-name="T8"> </text:span><text:span text:style-name="T1">τῆς</text:span><text:span text:style-name="T8"> </text:span><text:span text:style-name="T1">διαβολῆς</text:span><text:span text:style-name="T11">, </text:span><text:span text:style-name="T1">ἐκβαλὼν</text:span><text:span text:style-name="T8"> </text:span><text:span text:style-name="T1">δὲ</text:span><text:span text:style-name="T8"> </text:span><text:span text:style-name="T1">τῆς</text:span><text:span text:style-name="T8"> </text:span><text:span text:style-name="T1">καρδίας</text:span><text:span text:style-name="T8"> </text:span><text:span text:style-name="T1">τὴν</text:span><text:span text:style-name="T8"> </text:span><text:span text:style-name="T1">ὀργήν</text:span><text:span text:style-name="T11">, </text:span><text:span text:style-name="T1">τὸν</text:span><text:span text:style-name="T8"> </text:span><text:span text:style-name="T1">δὲ</text:span><text:span text:style-name="T8"> </text:span><text:span text:style-name="T1">λογισμὸν</text:span><text:span text:style-name="T8"> </text:span><text:span text:style-name="T1">ἐπιστήσαςκριτὴν</text:span><text:span text:style-name="T8"> </text:span><text:span text:style-name="T1">ἀκέραιον</text:span><text:span text:style-name="T8"> </text:span><text:span text:style-name="T1">ἄκουσον</text:span><text:span text:style-name="T11">. </text:span><text:span text:style-name="T1">Ὁ</text:span><text:span text:style-name="T8"> </text:span><text:span text:style-name="T1">νεανίσκος</text:span><text:span text:style-name="T8"> </text:span><text:span text:style-name="T17">[p. 163]</text:span><text:span text:style-name="T8"> </text:span><text:span text:style-name="T1">οὗτος</text:span><text:span text:style-name="T8"> </text:span><text:span text:style-name="T1">οὔτε</text:span><text:span text:style-name="T8"> </text:span><text:span text:style-name="T1">μοιχὸς</text:span><text:span text:style-name="T8"> </text:span><text:span text:style-name="T1">ἦν</text:span><text:span text:style-name="T8"> </text:span><text:span text:style-name="T1">ἐμὸς</text:span><text:span text:style-name="T8"> </text:span><text:span text:style-name="T1">οὔτ̓ἀνήρ</text:span><text:span text:style-name="T11">, </text:span><text:span text:style-name="T1">ἀλλὰ</text:span><text:span text:style-name="T8"> </text:span><text:span text:style-name="T1">τὸ</text:span><text:span text:style-name="T8"> </text:span><text:span text:style-name="T1">μὲν</text:span><text:span text:style-name="T8"> </text:span><text:span text:style-name="T1">γένος</text:span><text:span text:style-name="T8"> </text:span><text:span text:style-name="T1">ἀπὸ</text:span><text:span text:style-name="T8"> </text:span><text:span text:style-name="T1">Φοινίκης</text:span><text:span text:style-name="T11">, </text:span><text:span text:style-name="T1">Τυρίων</text:span><text:span text:style-name="T8"> </text:span><text:span text:style-name="T1">οὐδενὸς</text:span><text:span text:style-name="T8"> </text:span><text:span text:style-name="T1">δεύτερος</text:span><text:span text:style-name="T11">: </text:span><text:span text:style-name="T1">ἔπλευσε</text:span><text:span text:style-name="T8"> </text:span><text:span text:style-name="T1">δὲ</text:span><text:span text:style-name="T8"> </text:span><text:span text:style-name="T1">καὶαὐτὸς</text:span><text:span text:style-name="T8"> </text:span><text:span text:style-name="T1">οὐκ</text:span><text:span text:style-name="T8"> </text:span><text:span text:style-name="T1">εὐτυχῶς</text:span><text:span text:style-name="T11">, </text:span><text:span text:style-name="T1">ἀλλὰ</text:span><text:span text:style-name="T8"> </text:span><text:span text:style-name="T1">πᾶς</text:span><text:span text:style-name="T8"> </text:span><text:span text:style-name="T1">ὁ</text:span><text:span text:style-name="T8"> </text:span><text:span text:style-name="T1">φόρτος</text:span><text:span text:style-name="T8"> </text:span><text:span text:style-name="T1">αὐτοῦ</text:span><text:span text:style-name="T8"> </text:span><text:span text:style-name="T1">γέγονε</text:span><text:span text:style-name="T8"> </text:span><text:span text:style-name="T1">τῆς</text:span><text:span text:style-name="T8"> </text:span><text:span text:style-name="T1">θαλάσσης</text:span><text:span text:style-name="T11">. </text:span><text:span text:style-name="T1">[</text:span><text:span text:style-name="T11">3</text:span><text:span text:style-name="T1">]</text:span><text:span text:style-name="T8"> </text:span><text:span text:style-name="T1">Ἀκούσασατὴν</text:span><text:span text:style-name="T8"> </text:span><text:span text:style-name="T1">τύχην</text:span><text:span text:style-name="T8"> </text:span><text:span text:style-name="T1">ἠλέησα</text:span><text:span text:style-name="T8"> </text:span><text:span text:style-name="T1">καὶ</text:span><text:span text:style-name="T8"> </text:span><text:span text:style-name="T1">ἀνεμνήσθην</text:span><text:span text:style-name="T8"> </text:span><text:span text:style-name="T1">σου</text:span><text:span text:style-name="T11">, </text:span><text:span text:style-name="T1">καὶ</text:span><text:span text:style-name="T8"> </text:span><text:span text:style-name="T1">παρέσχον</text:span><text:span text:style-name="T8"> </text:span><text:span text:style-name="T1">ἑστίαν</text:span><text:span text:style-name="T8"> ‘</text:span><text:span text:style-name="T1">τάχα</text:span><text:span text:style-name="T8">’ </text:span><text:span text:style-name="T1">λέγουσα</text:span><text:span text:style-name="T8"> ‘</text:span><text:span text:style-name="T1">καὶΘέρσανδρος</text:span><text:span text:style-name="T8"> </text:span><text:span text:style-name="T1">οὕτω</text:span><text:span text:style-name="T8"> </text:span><text:span text:style-name="T1">που</text:span><text:span text:style-name="T8"> </text:span><text:span text:style-name="T1">πλανᾶται</text:span><text:span text:style-name="T11">: </text:span><text:span text:style-name="T1">τάχα</text:span><text:span text:style-name="T8">’ </text:span><text:span text:style-name="T1">λέγουσα</text:span><text:span text:style-name="T8"> ‘</text:span><text:span text:style-name="T1">τὶς</text:span><text:span text:style-name="T8"> </text:span><text:span text:style-name="T1">κἀκεῖνον</text:span><text:span text:style-name="T8"> </text:span><text:span text:style-name="T1">ἐλεήσει</text:span><text:span text:style-name="T8"> </text:span><text:span text:style-name="T1">γυνή</text:span><text:span text:style-name="T11">. </text:span><text:span text:style-name="T1">Εἰ</text:span><text:span text:style-name="T8"> </text:span><text:span text:style-name="T1">δὲτῷ</text:span><text:span text:style-name="T8"> </text:span><text:span text:style-name="T1">ὄντι</text:span><text:span text:style-name="T8"> </text:span><text:span text:style-name="T1">τέθνηκε</text:span><text:span text:style-name="T8"> </text:span><text:span text:style-name="T1">κατὰ</text:span><text:span text:style-name="T8"> </text:span><text:span text:style-name="T1">τὴν</text:span><text:span text:style-name="T8"> </text:span><text:span text:style-name="T1">θάλασσαν</text:span><text:span text:style-name="T11">, </text:span><text:span text:style-name="T1">ὡς</text:span><text:span text:style-name="T8"> </text:span><text:span text:style-name="T1">ἡ</text:span><text:span text:style-name="T8"> </text:span><text:span text:style-name="T1">φήμη</text:span><text:span text:style-name="T8"> </text:span><text:span text:style-name="T1">λέγει</text:span><text:span text:style-name="T11">, </text:span><text:span text:style-name="T1">[</text:span><text:span text:style-name="T11">4</text:span><text:span text:style-name="T1">]</text:span><text:span text:style-name="T8"> </text:span><text:span text:style-name="T1">φέρε</text:span><text:span text:style-name="T8"> </text:span><text:span text:style-name="T1">πάντα</text:span><text:span text:style-name="T8"> </text:span><text:span text:style-name="T1">τιμήσωμεντὰ</text:span><text:span text:style-name="T8"> </text:span><text:span text:style-name="T1">ναυάγια</text:span><text:span text:style-name="T11">.’ </text:span><text:span text:style-name="T1">Πόσους</text:span><text:span text:style-name="T8"> </text:span><text:span text:style-name="T1">καὶ</text:span><text:span text:style-name="T8"> </text:span><text:span text:style-name="T1">ἄλλους</text:span><text:span text:style-name="T8"> </text:span><text:span text:style-name="T1">ἔθρεψα</text:span><text:span text:style-name="T8"> </text:span><text:span text:style-name="T1">νεναυαγηκότας</text:span><text:span text:style-name="T11">; </text:span><text:span text:style-name="T1">πόσους</text:span><text:span text:style-name="T8"> </text:span><text:span text:style-name="T1">ἔθαψα</text:span><text:span text:style-name="T8"> </text:span><text:span text:style-name="T1">τῆςθαλάσσης</text:span><text:span text:style-name="T8"> </text:span><text:span text:style-name="T1">νεκρούς</text:span><text:span text:style-name="T11">; </text:span><text:span text:style-name="T1">Εἰ</text:span><text:span text:style-name="T8"> </text:span><text:span text:style-name="T1">ξύλον</text:span><text:span text:style-name="T8"> </text:span><text:span text:style-name="T1">ἐκ</text:span><text:span text:style-name="T8"> </text:span><text:span text:style-name="T1">ναυαγίας</text:span><text:span text:style-name="T8"> </text:span><text:span text:style-name="T1">τῇ</text:span><text:span text:style-name="T8"> </text:span><text:span text:style-name="T1">γῇ</text:span><text:span text:style-name="T8"> </text:span><text:span text:style-name="T1">προσπεσὸν</text:span><text:span text:style-name="T8"> </text:span><text:span text:style-name="T1">ἐλάμβανον</text:span><text:span text:style-name="T11">, ‘</text:span><text:span text:style-name="T1">τάχα</text:span><text:span text:style-name="T8">’</text:span><text:span text:style-name="T1">ἔλεγον</text:span><text:span text:style-name="T8"> ‘</text:span><text:span text:style-name="T1">ἐπὶ</text:span><text:span text:style-name="T8"> </text:span><text:span text:style-name="T1">ταύτης</text:span><text:span text:style-name="T8"> </text:span><text:span text:style-name="T1">τῆς</text:span><text:span text:style-name="T8"> </text:span><text:span text:style-name="T1">νεὼς</text:span><text:span text:style-name="T8"> </text:span><text:span text:style-name="T1">[</text:span><text:span text:style-name="T11">5</text:span><text:span text:style-name="T1">]</text:span><text:span text:style-name="T8"> </text:span><text:span text:style-name="T1">Θέρσανδρος</text:span><text:span text:style-name="T8"> </text:span><text:span text:style-name="T1">ἔπλει</text:span><text:span text:style-name="T11">.’ </text:span><text:span text:style-name="T1">Εἷς</text:span><text:span text:style-name="T8"> </text:span><text:span text:style-name="T1">δὴ</text:span><text:span text:style-name="T8"> </text:span><text:span text:style-name="T1">καὶ</text:span><text:span text:style-name="T8"> </text:span><text:span text:style-name="T1">οὗτος</text:span><text:span text:style-name="T8"> </text:span><text:span text:style-name="T1">ἦν</text:span><text:span text:style-name="T8"> </text:span><text:span text:style-name="T1">τῶν</text:span><text:span text:style-name="T8"> </text:span><text:span text:style-name="T1">ἐκ</text:span><text:span text:style-name="T8"> </text:span><text:span text:style-name="T1">τῆςθαλάσσης</text:span><text:span text:style-name="T8"> </text:span><text:span text:style-name="T1">σωζομένων</text:span><text:span text:style-name="T11">: </text:span><text:span text:style-name="T1">ἐχαριζόμην</text:span><text:span text:style-name="T8"> </text:span><text:span text:style-name="T1">σοὶ</text:span><text:span text:style-name="T8"> </text:span><text:span text:style-name="T1">τιμῶσα</text:span><text:span text:style-name="T8"> </text:span><text:span text:style-name="T1">τοῦτον</text:span><text:span text:style-name="T11">. </text:span><text:span text:style-name="T1">Ἔπλευσεν</text:span><text:span text:style-name="T8"> </text:span><text:span text:style-name="T1">ὥσπερ</text:span><text:span text:style-name="T8"> </text:span><text:span text:style-name="T1">σύ</text:span><text:span text:style-name="T11">: </text:span><text:span text:style-name="T1">ἐτίμωνφίλτατε</text:span><text:span text:style-name="T11">, </text:span><text:span text:style-name="T1">τῆς</text:span><text:span text:style-name="T8"> </text:span><text:span text:style-name="T1">σῆς</text:span><text:span text:style-name="T8"> </text:span><text:span text:style-name="T1">συμφορᾶς</text:span><text:span text:style-name="T8"> </text:span><text:span text:style-name="T1">τὴν</text:span><text:span text:style-name="T8"> </text:span><text:span text:style-name="T1">εἰκόνα</text:span><text:span text:style-name="T11">. </text:span><text:span text:style-name="T1">Πῶς</text:span><text:span text:style-name="T8"> </text:span><text:span text:style-name="T1">οὖν</text:span><text:span text:style-name="T8"> </text:span><text:span text:style-name="T1">ἐνταῦθα</text:span><text:span text:style-name="T8"> </text:span><text:span text:style-name="T1">συνεπηγόμην</text:span><text:span text:style-name="T11">; </text:span><text:span text:style-name="T1">[</text:span><text:span text:style-name="T11">6</text:span><text:span text:style-name="T1">]</text:span><text:span text:style-name="T8"> </text:span><text:span text:style-name="T1">ὁ</text:span><text:span text:style-name="T8"> </text:span><text:span text:style-name="T1">λόγοςἀληθής</text:span><text:span text:style-name="T11">. </text:span><text:span text:style-name="T1">Ἔτυχε</text:span><text:span text:style-name="T8"> </text:span><text:span text:style-name="T1">μὲν</text:span><text:span text:style-name="T8"> </text:span><text:span text:style-name="T1">πενθῶν</text:span><text:span text:style-name="T8"> </text:span><text:span text:style-name="T1">γυναῖκα</text:span><text:span text:style-name="T11">, </text:span><text:span text:style-name="T1">ἡ</text:span><text:span text:style-name="T8"> </text:span><text:span text:style-name="T1">δ̓</text:span><text:span text:style-name="T8"> </text:span><text:span text:style-name="T1">ἄρα</text:span><text:span text:style-name="T8"> </text:span><text:span text:style-name="T1">ἐλάνθανεν</text:span><text:span text:style-name="T8"> </text:span><text:span text:style-name="T1">οὐκ</text:span><text:span text:style-name="T8"> </text:span><text:span text:style-name="T1">ἀποθανοῦσα</text:span><text:span text:style-name="T11">: </text:span><text:span text:style-name="T1">τοῦτότις</text:span><text:span text:style-name="T8"> </text:span><text:span text:style-name="T1">αὐτῷ</text:span><text:span text:style-name="T8"> </text:span><text:span text:style-name="T1">καταγορεύει</text:span><text:span text:style-name="T8"> </text:span><text:span text:style-name="T1">καὶ</text:span><text:span text:style-name="T8"> </text:span><text:span text:style-name="T1">ὡς</text:span><text:span text:style-name="T8"> </text:span><text:span text:style-name="T1">ἐνταῦθα</text:span><text:span text:style-name="T8"> </text:span><text:span text:style-name="T1">εἴη</text:span><text:span text:style-name="T8"> </text:span><text:span text:style-name="T1">παρά</text:span><text:span text:style-name="T8"> </text:span><text:span text:style-name="T1">τινι</text:span><text:span text:style-name="T8"> </text:span><text:span text:style-name="T1">τῶν</text:span><text:span text:style-name="T8"> </text:span><text:span text:style-name="T1">ἡμετέρων</text:span><text:span text:style-name="T8"> </text:span><text:span text:style-name="T1">ἐπιτρόπων</text:span><text:span text:style-name="T11">:</text:span><text:span text:style-name="T1">Σωσθένην</text:span><text:span text:style-name="T8"> </text:span><text:span text:style-name="T1">δὲ</text:span><text:span text:style-name="T8"> </text:span><text:span text:style-name="T1">ἔλεγε</text:span><text:span text:style-name="T11">. </text:span><text:span text:style-name="T1">Καὶ</text:span><text:span text:style-name="T8"> </text:span><text:span text:style-name="T1">οὕτως</text:span><text:span text:style-name="T8"> </text:span><text:span text:style-name="T1">εἶχε</text:span><text:span text:style-name="T11">: </text:span><text:span text:style-name="T1">[</text:span><text:span text:style-name="T11">7</text:span><text:span text:style-name="T1">]</text:span><text:span text:style-name="T8"> </text:span><text:span text:style-name="T1">τὴν</text:span><text:span text:style-name="T8"> </text:span><text:span text:style-name="T1">γὰρ</text:span><text:span text:style-name="T8"> </text:span><text:span text:style-name="T1">ἄνθρωπον</text:span><text:span text:style-name="T8"> </text:span><text:span text:style-name="T1">ἥκοντες</text:span><text:span text:style-name="T8"> </text:span><text:span text:style-name="T1">εὕρομεν</text:span><text:span text:style-name="T11">. </text:span><text:span text:style-name="T1">Διὰτοῦτο</text:span><text:span text:style-name="T8"> </text:span><text:span text:style-name="T1">ἠκολούθησέ</text:span><text:span text:style-name="T8"> </text:span><text:span text:style-name="T1">μοι</text:span><text:span text:style-name="T11">. </text:span><text:span text:style-name="T1">Ἔχεις</text:span><text:span text:style-name="T8"> </text:span><text:span text:style-name="T1">τὸν</text:span><text:span text:style-name="T8"> </text:span><text:span text:style-name="T1">Σωσθένην</text:span><text:span text:style-name="T11">, </text:span><text:span text:style-name="T1">πάρεστιν</text:span><text:span text:style-name="T8"> </text:span><text:span text:style-name="T1">ἡ</text:span><text:span text:style-name="T8"> </text:span><text:span text:style-name="T1">γυνὴ</text:span><text:span text:style-name="T8"> </text:span><text:span text:style-name="T1">κατὰ</text:span><text:span text:style-name="T8"> </text:span><text:span text:style-name="T1">τοὺς</text:span><text:span text:style-name="T8"> </text:span><text:span text:style-name="T1">ἀγρούς</text:span><text:span text:style-name="T11">.</text:span><text:span text:style-name="T1">Ἐξέτασον</text:span><text:span text:style-name="T8"> </text:span><text:span text:style-name="T1">τῶν</text:span><text:span text:style-name="T8"> </text:span><text:span text:style-name="T1">λεχθέντων</text:span><text:span text:style-name="T8"> </text:span><text:span text:style-name="T1">ἕκαστον</text:span><text:span text:style-name="T11">. </text:span><text:span text:style-name="T1">Εἴ</text:span><text:span text:style-name="T8"> </text:span><text:span text:style-name="T1">τι</text:span><text:span text:style-name="T8"> </text:span><text:span text:style-name="T1">ἐψευσάμην</text:span><text:span text:style-name="T11">, </text:span><text:span text:style-name="T1">μεμοίχευμαι</text:span><text:span text:style-name="T11">.’</text:span></text:p>
      <text:p text:style-name="P10"/>
      <text:p text:style-name="P8"><text:span text:style-name="T1">Ταῦτα</text:span><text:span text:style-name="T8"> </text:span><text:span text:style-name="T1">δὲ</text:span><text:span text:style-name="T8"> </text:span><text:span text:style-name="T1">ἔλεγε</text:span><text:span text:style-name="T8"> </text:span><text:span text:style-name="T1">προσποιησαμένη</text:span><text:span text:style-name="T8"> </text:span><text:span text:style-name="T1">τὸν</text:span><text:span text:style-name="T8"> </text:span><text:span text:style-name="T1">ἀφανισμὸν</text:span><text:span text:style-name="T8"> </text:span><text:span text:style-name="T1">τῆς</text:span><text:span text:style-name="T8"> </text:span><text:span text:style-name="T1">Λευκίππης</text:span><text:span text:style-name="T8"> </text:span><text:span text:style-name="T1">μὴ</text:span><text:span text:style-name="T8"> </text:span><text:span text:style-name="T1">ἐγνωκέναι</text:span><text:span text:style-name="T11">:</text:span><text:span text:style-name="T1">ταμιευσαμένη</text:span><text:span text:style-name="T8"> </text:span><text:span text:style-name="T1">αὖθις</text:span><text:span text:style-name="T11">, </text:span><text:span text:style-name="T1">εἰ</text:span><text:span text:style-name="T8"> </text:span><text:span text:style-name="T1">ζητήσει</text:span><text:span text:style-name="T8"> </text:span><text:span text:style-name="T1">ὁ</text:span><text:span text:style-name="T8"> </text:span><text:span text:style-name="T1">Θέρσανδρος</text:span><text:span text:style-name="T8"> </text:span><text:span text:style-name="T1">εὑρεῖν</text:span><text:span text:style-name="T8"> </text:span><text:span text:style-name="T1">τὴν</text:span><text:span text:style-name="T8"> </text:span><text:span text:style-name="T1">ἀλήθειαν</text:span><text:span text:style-name="T11">, </text:span><text:span text:style-name="T1">τὰςθεραπαινίδας</text:span><text:span text:style-name="T8"> </text:span><text:span text:style-name="T1">ἀγαγεῖν</text:span><text:span text:style-name="T11">, </text:span><text:span text:style-name="T1">αἷς</text:span><text:span text:style-name="T8"> </text:span><text:span text:style-name="T1">συναπελθοῦσα</text:span><text:span text:style-name="T8"> </text:span><text:span text:style-name="T1">ἔτυχεν</text:span><text:span text:style-name="T11">, </text:span><text:span text:style-name="T1">ἂν</text:span><text:span text:style-name="T8"> </text:span><text:span text:style-name="T1">μὴ</text:span><text:span text:style-name="T8"> </text:span><text:span text:style-name="T1">παραγένηται</text:span><text:span text:style-name="T8"> </text:span><text:span text:style-name="T1">περὶ</text:span><text:span text:style-name="T8"> </text:span><text:span text:style-name="T1">τὴν</text:span><text:span text:style-name="T8"> </text:span><text:span text:style-name="T1">ἕω</text:span><text:span text:style-name="T11">,</text:span><text:span text:style-name="T1">λεγούσας</text:span><text:span text:style-name="T11">, </text:span><text:span text:style-name="T1">ὅπερ</text:span><text:span text:style-name="T8"> </text:span><text:span text:style-name="T17">[p. 164]</text:span><text:span text:style-name="T8"> </text:span><text:span text:style-name="T1">ἦν</text:span><text:span text:style-name="T11">, </text:span><text:span text:style-name="T1">οὐδαμοῦ</text:span><text:span text:style-name="T8"> </text:span><text:span text:style-name="T1">φαίνεσθαι</text:span><text:span text:style-name="T8"> </text:span><text:span text:style-name="T1">τὴν</text:span><text:span text:style-name="T8"> </text:span><text:span text:style-name="T1">κόρην</text:span><text:span text:style-name="T11">. </text:span><text:span text:style-name="T1">[</text:span><text:span text:style-name="T11">2</text:span><text:span text:style-name="T1">]</text:span><text:span text:style-name="T8"> </text:span><text:span text:style-name="T1">Οὕτω</text:span><text:span text:style-name="T8"> </text:span><text:span text:style-name="T1">γὰρ</text:span><text:span text:style-name="T8"> </text:span><text:span text:style-name="T1">αὐτὴνἐγκεῖσθαι</text:span><text:span text:style-name="T8"> </text:span><text:span text:style-name="T1">πρὸς</text:span><text:span text:style-name="T8"> </text:span><text:span text:style-name="T1">τὴν</text:span><text:span text:style-name="T8"> </text:span><text:span text:style-name="T1">ζήτησιν</text:span><text:span text:style-name="T8"> </text:span><text:span text:style-name="T1">φανερῶς</text:span><text:span text:style-name="T11">, </text:span><text:span text:style-name="T1">ὡς</text:span><text:span text:style-name="T8"> </text:span><text:span text:style-name="T1">καὶ</text:span><text:span text:style-name="T8"> </text:span><text:span text:style-name="T1">τὸν</text:span><text:span text:style-name="T8"> </text:span><text:span text:style-name="T1">Θέρσανδρον</text:span><text:span text:style-name="T8"> </text:span><text:span text:style-name="T1">ἐπαναγκάσαι</text:span><text:span text:style-name="T11">. </text:span><text:span text:style-name="T1">Ταῦταοὖν</text:span><text:span text:style-name="T8"> </text:span><text:span text:style-name="T1">ὑποκριναμένη</text:span><text:span text:style-name="T8"> </text:span><text:span text:style-name="T1">πιθανῶς</text:span><text:span text:style-name="T8"> </text:span><text:span text:style-name="T1">κἀκεῖνα</text:span><text:span text:style-name="T8"> </text:span><text:span text:style-name="T1">προσετίθει</text:span><text:span text:style-name="T8"> ‘</text:span><text:span text:style-name="T1">πίστευσον</text:span><text:span text:style-name="T11">, </text:span><text:span text:style-name="T1">ἄνερ</text:span><text:span text:style-name="T11">: </text:span><text:span text:style-name="T1">οὐδέν</text:span><text:span text:style-name="T8"> </text:span><text:span text:style-name="T1">μου</text:span><text:span text:style-name="T11">,</text:span><text:span text:style-name="T1">φίλτατε</text:span><text:span text:style-name="T11">, </text:span><text:span text:style-name="T1">παρὰ</text:span><text:span text:style-name="T8"> </text:span><text:span text:style-name="T1">τὸν</text:span><text:span text:style-name="T8"> </text:span><text:span text:style-name="T1">τῆς</text:span><text:span text:style-name="T8"> </text:span><text:span text:style-name="T1">συμβιώσεως</text:span><text:span text:style-name="T8"> </text:span><text:span text:style-name="T1">κατέγνωκας</text:span><text:span text:style-name="T8"> </text:span><text:span text:style-name="T1">χρόνον</text:span><text:span text:style-name="T11">: </text:span><text:span text:style-name="T1">[</text:span><text:span text:style-name="T11">3</text:span><text:span text:style-name="T1">]</text:span><text:span text:style-name="T8"> </text:span><text:span text:style-name="T1">μηδὲ</text:span><text:span text:style-name="T8"> </text:span><text:span text:style-name="T1">νῦν</text:span><text:span text:style-name="T8"> </text:span><text:span text:style-name="T1">τοιοῦτονὑπολάβῃς</text:span><text:span text:style-name="T11">. </text:span><text:span text:style-name="T1">Ἡ</text:span><text:span text:style-name="T8"> </text:span><text:span text:style-name="T1">δὲ</text:span><text:span text:style-name="T8"> </text:span><text:span text:style-name="T1">φήμη</text:span><text:span text:style-name="T8"> </text:span><text:span text:style-name="T1">διαπεφοίτηκεν</text:span><text:span text:style-name="T8"> </text:span><text:span text:style-name="T1">ἐκ</text:span><text:span text:style-name="T8"> </text:span><text:span text:style-name="T1">τῆς</text:span><text:span text:style-name="T8"> </text:span><text:span text:style-name="T1">εἰς</text:span><text:span text:style-name="T8"> </text:span><text:span text:style-name="T1">τὸν</text:span><text:span text:style-name="T8"> </text:span><text:span text:style-name="T1">νεανίσκον</text:span><text:span text:style-name="T8"> </text:span><text:span text:style-name="T1">τιμῆς</text:span><text:span text:style-name="T11">, </text:span><text:span text:style-name="T1">οὐκ</text:span><text:span text:style-name="T8"> </text:span><text:span text:style-name="T1">εἰδότωντῶν</text:span><text:span text:style-name="T8"> </text:span><text:span text:style-name="T1">πολλῶν</text:span><text:span text:style-name="T8"> </text:span><text:span text:style-name="T1">τὴν</text:span><text:span text:style-name="T8"> </text:span><text:span text:style-name="T1">αἰτίαν</text:span><text:span text:style-name="T8"> </text:span><text:span text:style-name="T1">τῆς</text:span><text:span text:style-name="T8"> </text:span><text:span text:style-name="T1">κοινωνίας</text:span><text:span text:style-name="T11">. </text:span><text:span text:style-name="T1">[</text:span><text:span text:style-name="T11">4</text:span><text:span text:style-name="T1">]</text:span><text:span text:style-name="T8"> </text:span><text:span text:style-name="T1">Καὶ</text:span><text:span text:style-name="T8"> </text:span><text:span text:style-name="T1">γὰρ</text:span><text:span text:style-name="T8"> </text:span><text:span text:style-name="T1">σὺ</text:span><text:span text:style-name="T8"> </text:span><text:span text:style-name="T1">φήμῃ</text:span><text:span text:style-name="T8"> </text:span><text:span text:style-name="T1">τέθνηκας</text:span><text:span text:style-name="T11">. </text:span><text:span text:style-name="T1">Φήμη</text:span><text:span text:style-name="T8"> </text:span><text:span text:style-name="T1">δὲ</text:span><text:span text:style-name="T8"> </text:span><text:span text:style-name="T1">καὶΔιαβολὴ</text:span><text:span text:style-name="T8"> </text:span><text:span text:style-name="T1">δύο</text:span><text:span text:style-name="T8"> </text:span><text:span text:style-name="T1">συγγενῆ</text:span><text:span text:style-name="T8"> </text:span><text:span text:style-name="T1">κακά</text:span><text:span text:style-name="T11">: </text:span><text:span text:style-name="T1">θυγάτηρ</text:span><text:span text:style-name="T8"> </text:span><text:span text:style-name="T1">ἡ</text:span><text:span text:style-name="T8"> </text:span><text:span text:style-name="T1">Φήμη</text:span><text:span text:style-name="T8"> </text:span><text:span text:style-name="T1">τῆς</text:span><text:span text:style-name="T8"> </text:span><text:span text:style-name="T1">Διαβολῆς</text:span><text:span text:style-name="T11">. </text:span><text:span text:style-name="T1">Καὶ</text:span><text:span text:style-name="T8"> </text:span><text:span text:style-name="T1">ἔστι</text:span><text:span text:style-name="T8"> </text:span><text:span text:style-name="T1">μὲν</text:span><text:span text:style-name="T8"> </text:span><text:span text:style-name="T1">ἡ</text:span><text:span text:style-name="T8"> </text:span><text:span text:style-name="T1">Διαβολὴμαχαίρας</text:span><text:span text:style-name="T8"> </text:span><text:span text:style-name="T1">ὀξυτέρα</text:span><text:span text:style-name="T11">, </text:span><text:span text:style-name="T1">πυρὸς</text:span><text:span text:style-name="T8"> </text:span><text:span text:style-name="T1">σφοδροτέρα</text:span><text:span text:style-name="T11">, </text:span><text:span text:style-name="T1">Σειρήνων</text:span><text:span text:style-name="T8"> </text:span><text:span text:style-name="T1">πιθανωτέρα</text:span><text:span text:style-name="T11">: </text:span><text:span text:style-name="T1">ἡ</text:span><text:span text:style-name="T8"> </text:span><text:span text:style-name="T1">δὲ</text:span><text:span text:style-name="T8"> </text:span><text:span text:style-name="T1">Φήμη</text:span><text:span text:style-name="T8"> </text:span><text:span text:style-name="T1">ὕδατοςὑγροτέρα</text:span><text:span text:style-name="T11">, </text:span><text:span text:style-name="T1">πνεύματος</text:span><text:span text:style-name="T8"> </text:span><text:span text:style-name="T1">δρομικωτέρα</text:span><text:span text:style-name="T11">, </text:span><text:span text:style-name="T1">πτερῶν</text:span><text:span text:style-name="T8"> </text:span><text:span text:style-name="T1">ταχυτέρα</text:span><text:span text:style-name="T11">. </text:span><text:span text:style-name="T1">[</text:span><text:span text:style-name="T11">5</text:span><text:span text:style-name="T1">]</text:span><text:span text:style-name="T8"> </text:span><text:span text:style-name="T1">Ὅταν</text:span><text:span text:style-name="T8"> </text:span><text:span text:style-name="T1">οὖν</text:span><text:span text:style-name="T8"> </text:span><text:span text:style-name="T1">ἡ</text:span><text:span text:style-name="T8"> </text:span><text:span text:style-name="T1">Διαβολὴτοξεύσῃ</text:span><text:span text:style-name="T8"> </text:span><text:span text:style-name="T1">τὸν</text:span><text:span text:style-name="T8"> </text:span><text:span text:style-name="T1">λόγον</text:span><text:span text:style-name="T11">, </text:span><text:span text:style-name="T1">ὁ</text:span><text:span text:style-name="T8"> </text:span><text:span text:style-name="T1">μὲν</text:span><text:span text:style-name="T8"> </text:span><text:span text:style-name="T1">δίκην</text:span><text:span text:style-name="T8"> </text:span><text:span text:style-name="T1">βέλους</text:span><text:span text:style-name="T8"> </text:span><text:span text:style-name="T1">ἐξίπταται</text:span><text:span text:style-name="T8"> </text:span><text:span text:style-name="T1">καὶ</text:span><text:span text:style-name="T8"> </text:span><text:span text:style-name="T1">τιτρώσκει</text:span><text:span text:style-name="T8"> </text:span><text:span text:style-name="T1">μὴ</text:span><text:span text:style-name="T8"> </text:span><text:span text:style-name="T1">παρόντα</text:span><text:span text:style-name="T8"> </text:span><text:span text:style-name="T1">καθ̓οὗ</text:span><text:span text:style-name="T8"> </text:span><text:span text:style-name="T1">πέμπεται</text:span><text:span text:style-name="T11">, </text:span><text:span text:style-name="T1">ὁ</text:span><text:span text:style-name="T8"> </text:span><text:span text:style-name="T1">δὲ</text:span><text:span text:style-name="T8"> </text:span><text:span text:style-name="T1">ἀκούων</text:span><text:span text:style-name="T8"> </text:span><text:span text:style-name="T1">ταχὺ</text:span><text:span text:style-name="T8"> </text:span><text:span text:style-name="T1">πείθεται</text:span><text:span text:style-name="T8"> </text:span><text:span text:style-name="T1">καὶ</text:span><text:span text:style-name="T8"> </text:span><text:span text:style-name="T1">ὀργῆς</text:span><text:span text:style-name="T8"> </text:span><text:span text:style-name="T1">αὐτῷ</text:span><text:span text:style-name="T8"> </text:span><text:span text:style-name="T1">πῦρ</text:span><text:span text:style-name="T8"> </text:span><text:span text:style-name="T1">ἐξάπτεται</text:span><text:span text:style-name="T8"> </text:span><text:span text:style-name="T1">καὶ</text:span><text:span text:style-name="T8"> </text:span><text:span text:style-name="T1">ἐπὶ</text:span><text:span text:style-name="T8"> </text:span><text:span text:style-name="T1">τὸνβληθέντα</text:span><text:span text:style-name="T8"> </text:span><text:span text:style-name="T1">μαίνεται</text:span><text:span text:style-name="T11">: </text:span><text:span text:style-name="T1">τεχθεῖσα</text:span><text:span text:style-name="T8"> </text:span><text:span text:style-name="T1">δὲ</text:span><text:span text:style-name="T8"> </text:span><text:span text:style-name="T1">ἡ</text:span><text:span text:style-name="T8"> </text:span><text:span text:style-name="T1">Φήμη</text:span><text:span text:style-name="T8"> </text:span><text:span text:style-name="T1">τῷ</text:span><text:span text:style-name="T8"> </text:span><text:span text:style-name="T1">τοξεύματι</text:span><text:span text:style-name="T8"> </text:span><text:span text:style-name="T1">ῥεῖ</text:span><text:span text:style-name="T8"> </text:span><text:span text:style-name="T1">μὲν</text:span><text:span text:style-name="T8"> </text:span><text:span text:style-name="T1">εὐθὺς</text:span><text:span text:style-name="T8"> </text:span><text:span text:style-name="T1">πολλὴ</text:span><text:span text:style-name="T8"> </text:span><text:span text:style-name="T1">καὶἐπικλύζει</text:span><text:span text:style-name="T8"> </text:span><text:span text:style-name="T1">τὰ</text:span><text:span text:style-name="T8"> </text:span><text:span text:style-name="T1">ὦτα</text:span><text:span text:style-name="T8"> </text:span><text:span text:style-name="T1">τῶν</text:span><text:span text:style-name="T8"> </text:span><text:span text:style-name="T1">ἐντυχόντων</text:span><text:span text:style-name="T11">, </text:span><text:span text:style-name="T1">διάττει</text:span><text:span text:style-name="T8"> </text:span><text:span text:style-name="T1">δὲ</text:span><text:span text:style-name="T8"> </text:span><text:span text:style-name="T1">ἐπὶ</text:span><text:span text:style-name="T8"> </text:span><text:span text:style-name="T1">πλεῖστον</text:span><text:span text:style-name="T8"> </text:span><text:span text:style-name="T1">καταιγίζουσα</text:span><text:span text:style-name="T8"> </text:span><text:span text:style-name="T1">τῷ</text:span><text:span text:style-name="T8"> </text:span><text:span text:style-name="T1">τοῦλόγου</text:span><text:span text:style-name="T8"> </text:span><text:span text:style-name="T1">πνεύματι</text:span><text:span text:style-name="T8"> </text:span><text:span text:style-name="T1">καὶ</text:span><text:span text:style-name="T8"> </text:span><text:span text:style-name="T1">ἐξίπταται</text:span><text:span text:style-name="T8"> </text:span><text:span text:style-name="T1">κουφιζομένη</text:span><text:span text:style-name="T8"> </text:span><text:span text:style-name="T1">τῷ</text:span><text:span text:style-name="T8"> </text:span><text:span text:style-name="T1">τῆς</text:span><text:span text:style-name="T8"> </text:span><text:span text:style-name="T1">γλώττης</text:span><text:span text:style-name="T8"> </text:span><text:span text:style-name="T1">πτερῷ</text:span><text:span text:style-name="T11">. </text:span><text:span text:style-name="T1">[</text:span><text:span text:style-name="T11">6</text:span><text:span text:style-name="T1">]</text:span><text:span text:style-name="T8"> </text:span><text:span text:style-name="T1">Ταῦτά</text:span><text:span text:style-name="T8"> </text:span><text:span text:style-name="T1">με</text:span><text:span text:style-name="T8"> </text:span><text:span text:style-name="T1">τὰδύο</text:span><text:span text:style-name="T8"> </text:span><text:span text:style-name="T1">πολεμεῖ</text:span><text:span text:style-name="T11">: </text:span><text:span text:style-name="T1">ταῦτά</text:span><text:span text:style-name="T8"> </text:span><text:span text:style-name="T1">σου</text:span><text:span text:style-name="T8"> </text:span><text:span text:style-name="T1">τὴν</text:span><text:span text:style-name="T8"> </text:span><text:span text:style-name="T1">ψυχὴν</text:span><text:span text:style-name="T8"> </text:span><text:span text:style-name="T1">κατέλαβε</text:span><text:span text:style-name="T8"> </text:span><text:span text:style-name="T1">καὶ</text:span><text:span text:style-name="T8"> </text:span><text:span text:style-name="T1">ἀπέκλεισέ</text:span><text:span text:style-name="T8"> </text:span><text:span text:style-name="T1">μου</text:span><text:span text:style-name="T8"> </text:span><text:span text:style-name="T1">τοῖς</text:span><text:span text:style-name="T8"> </text:span><text:span text:style-name="T1">λόγοις</text:span><text:span text:style-name="T8"> </text:span><text:span text:style-name="T1">τῶνὤτων</text:span><text:span text:style-name="T8"> </text:span><text:span text:style-name="T1">σου</text:span><text:span text:style-name="T8"> </text:span><text:span text:style-name="T1">τὰς</text:span><text:span text:style-name="T8"> </text:span><text:span text:style-name="T1">θύρας</text:span><text:span text:style-name="T11">.’</text:span></text:p>
      <text:p text:style-name="P10"><text:soft-page-break/></text:p>
      <text:p text:style-name="P8"><text:span text:style-name="T1">Καὶ</text:span><text:span text:style-name="T8"> </text:span><text:span text:style-name="T1">ἅμα</text:span><text:span text:style-name="T8"> </text:span><text:span text:style-name="T1">λέγουσα</text:span><text:span text:style-name="T8"> </text:span><text:span text:style-name="T1">χειρός</text:span><text:span text:style-name="T8"> </text:span><text:span text:style-name="T1">τε</text:span><text:span text:style-name="T8"> </text:span><text:span text:style-name="T1">ἔθιγε</text:span><text:span text:style-name="T8"> </text:span><text:span text:style-name="T1">καὶ</text:span><text:span text:style-name="T8"> </text:span><text:span text:style-name="T1">καταφιλεῖν</text:span><text:span text:style-name="T8"> </text:span><text:span text:style-name="T1">ἤθελεν</text:span><text:span text:style-name="T11">. </text:span><text:span text:style-name="T1">Ἐγεγόνει</text:span><text:span text:style-name="T8"> </text:span><text:span text:style-name="T1">δὲ</text:span><text:span text:style-name="T8"> </text:span><text:span text:style-name="T1">ἡμερώτερος</text:span><text:span text:style-name="T11">,</text:span><text:span text:style-name="T1">καὶ</text:span><text:span text:style-name="T8"> </text:span><text:span text:style-name="T1">αὐτὸν</text:span><text:span text:style-name="T8"> </text:span><text:span text:style-name="T1">ἔσαινε</text:span><text:span text:style-name="T8"> </text:span><text:span text:style-name="T1">τῶν</text:span><text:span text:style-name="T8"> </text:span><text:span text:style-name="T1">λεγομένων</text:span><text:span text:style-name="T8"> </text:span><text:span text:style-name="T1">τὸ</text:span><text:span text:style-name="T8"> </text:span><text:span text:style-name="T1">πιθανόν</text:span><text:span text:style-name="T11">, </text:span><text:span text:style-name="T1">καὶ</text:span><text:span text:style-name="T8"> </text:span><text:span text:style-name="T1">τὸ</text:span><text:span text:style-name="T8"> </text:span><text:span text:style-name="T1">τῆς</text:span><text:span text:style-name="T8"> </text:span><text:span text:style-name="T1">Λευκίππης</text:span><text:span text:style-name="T8"> </text:span><text:span text:style-name="T1">σύμφωνον</text:span><text:span text:style-name="T8"> </text:span><text:span text:style-name="T1">τῷλόγῳ</text:span><text:span text:style-name="T8"> </text:span><text:span text:style-name="T1">τοῦ</text:span><text:span text:style-name="T8"> </text:span><text:span text:style-name="T1">Σωσθένους</text:span><text:span text:style-name="T8"> </text:span><text:span text:style-name="T1">μέρος</text:span><text:span text:style-name="T8"> </text:span><text:span text:style-name="T1">τῆς</text:span><text:span text:style-name="T8"> </text:span><text:span text:style-name="T1">ὑπονοίας</text:span><text:span text:style-name="T8"> </text:span><text:span text:style-name="T1">μετέφερεν</text:span><text:span text:style-name="T11">: </text:span><text:span text:style-name="T1">οὐ</text:span><text:span text:style-name="T8"> </text:span><text:span text:style-name="T1">μέντοι</text:span><text:span text:style-name="T8"> </text:span><text:span text:style-name="T1">τέλεον</text:span><text:span text:style-name="T8"> </text:span><text:span text:style-name="T1">ἐπίστευσε</text:span><text:span text:style-name="T11">:</text:span><text:span text:style-name="T1">ζηλοτυπία</text:span><text:span text:style-name="T8"> </text:span><text:span text:style-name="T1">γὰρ</text:span><text:span text:style-name="T8"> </text:span><text:span text:style-name="T1">ἅπαξ</text:span><text:span text:style-name="T8"> </text:span><text:span text:style-name="T1">ἐμπεσοῦσα</text:span><text:span text:style-name="T8"> </text:span><text:span text:style-name="T1">ψυχῇ</text:span><text:span text:style-name="T8"> </text:span><text:span text:style-name="T1">δυσέκνιπτόν</text:span><text:span text:style-name="T8"> </text:span><text:span text:style-name="T1">ἐστιν</text:span><text:span text:style-name="T11">. </text:span><text:span text:style-name="T1">[</text:span><text:span text:style-name="T11">2</text:span><text:span text:style-name="T1">]</text:span><text:span text:style-name="T8"> </text:span><text:span text:style-name="T1">Ἐθορυβήθη</text:span><text:span text:style-name="T8"> </text:span><text:span text:style-name="T1">οὖν</text:span><text:span text:style-name="T8"> </text:span><text:span text:style-name="T1">ὅτιτὴν</text:span><text:span text:style-name="T8"> </text:span><text:span text:style-name="T1">κόρην</text:span><text:span text:style-name="T8"> </text:span><text:span text:style-name="T1">ἤκουσεν</text:span><text:span text:style-name="T8"> </text:span><text:span text:style-name="T1">εἶναί</text:span><text:span text:style-name="T8"> </text:span><text:span text:style-name="T1">μου</text:span><text:span text:style-name="T8"> </text:span><text:span text:style-name="T1">γυναῖκα</text:span><text:span text:style-name="T11">, </text:span><text:span text:style-name="T1">ὥστε</text:span><text:span text:style-name="T8"> </text:span><text:span text:style-name="T1">ἐμίσει</text:span><text:span text:style-name="T8"> </text:span><text:span text:style-name="T1">με</text:span><text:span text:style-name="T8"> </text:span><text:span text:style-name="T1">μᾶλλον</text:span><text:span text:style-name="T11">. </text:span><text:span text:style-name="T1">Τότε</text:span><text:span text:style-name="T8"> </text:span><text:span text:style-name="T1">μὲν</text:span><text:span text:style-name="T8"> </text:span><text:span text:style-name="T17">[p. 165]</text:span><text:span text:style-name="T1">οὖν</text:span><text:span text:style-name="T8"> </text:span><text:span text:style-name="T1">εἰπὼν</text:span><text:span text:style-name="T8"> </text:span><text:span text:style-name="T1">ἐξετάσειν</text:span><text:span text:style-name="T8"> </text:span><text:span text:style-name="T1">περὶ</text:span><text:span text:style-name="T8"> </text:span><text:span text:style-name="T1">τῶν</text:span><text:span text:style-name="T8"> </text:span><text:span text:style-name="T1">εἰρημένων</text:span><text:span text:style-name="T11">, </text:span><text:span text:style-name="T1">κοιμησόμενος</text:span><text:span text:style-name="T8"> </text:span><text:span text:style-name="T1">ᾤχετο</text:span><text:span text:style-name="T8"> </text:span><text:span text:style-name="T1">καθ̓</text:span><text:span text:style-name="T8"> </text:span><text:span text:style-name="T1">αὑτόν</text:span><text:span text:style-name="T11">: </text:span><text:span text:style-name="T1">ἡ</text:span><text:span text:style-name="T8"> </text:span><text:span text:style-name="T1">δὲΜελίτη</text:span><text:span text:style-name="T8"> </text:span><text:span text:style-name="T1">κακῶς</text:span><text:span text:style-name="T8"> </text:span><text:span text:style-name="T1">εἶχε</text:span><text:span text:style-name="T8"> </text:span><text:span text:style-name="T1">τὴν</text:span><text:span text:style-name="T8"> </text:span><text:span text:style-name="T1">ψυχήν</text:span><text:span text:style-name="T11">, </text:span><text:span text:style-name="T1">ὡς</text:span><text:span text:style-name="T8"> </text:span><text:span text:style-name="T1">ἐκπεσοῦσα</text:span><text:span text:style-name="T8"> </text:span><text:span text:style-name="T1">πρός</text:span><text:span text:style-name="T8"> </text:span><text:span text:style-name="T1">με</text:span><text:span text:style-name="T8"> </text:span><text:span text:style-name="T1">τῆς</text:span><text:span text:style-name="T8"> </text:span><text:span text:style-name="T1">ὑποσχέσεως</text:span><text:span text:style-name="T11">. </text:span><text:span text:style-name="T1">[</text:span><text:span text:style-name="T11">3</text:span><text:span text:style-name="T1">]</text:span><text:span text:style-name="T8"> </text:span><text:span text:style-name="T1">Ὁ</text:span><text:span text:style-name="T8"> </text:span><text:span text:style-name="T1">δὲΣωσθένης</text:span><text:span text:style-name="T8"> </text:span><text:span text:style-name="T1">προπέμψας</text:span><text:span text:style-name="T8"> </text:span><text:span text:style-name="T1">μέχρι</text:span><text:span text:style-name="T8"> </text:span><text:span text:style-name="T1">τινὸς</text:span><text:span text:style-name="T8"> </text:span><text:span text:style-name="T1">τὸν</text:span><text:span text:style-name="T8"> </text:span><text:span text:style-name="T1">Θέρσανδρον</text:span><text:span text:style-name="T8"> </text:span><text:span text:style-name="T1">καὶ</text:span><text:span text:style-name="T8"> </text:span><text:span text:style-name="T1">καθυποσχόμενος</text:span><text:span text:style-name="T8"> </text:span><text:span text:style-name="T1">περὶ</text:span><text:span text:style-name="T8"> </text:span><text:span text:style-name="T1">τῆςΛευκίππης</text:span><text:span text:style-name="T8"> </text:span><text:span text:style-name="T1">αὖθις</text:span><text:span text:style-name="T8"> </text:span><text:span text:style-name="T1">ἀναστρέφει</text:span><text:span text:style-name="T8"> </text:span><text:span text:style-name="T1">πρὸς</text:span><text:span text:style-name="T8"> </text:span><text:span text:style-name="T1">αὐτὴν</text:span><text:span text:style-name="T8"> </text:span><text:span text:style-name="T1">καὶ</text:span><text:span text:style-name="T8"> </text:span><text:span text:style-name="T1">σχηματίσας</text:span><text:span text:style-name="T8"> </text:span><text:span text:style-name="T1">τὸ</text:span><text:span text:style-name="T8"> </text:span><text:span text:style-name="T1">πρόσωπον</text:span><text:span text:style-name="T8"> </text:span><text:span text:style-name="T1">εἰς</text:span><text:span text:style-name="T8"> </text:span><text:span text:style-name="T1">ἡδονὴν</text:span><text:span text:style-name="T8">‘</text:span><text:span text:style-name="T1">κατωρθώσαμεν</text:span><text:span text:style-name="T8">’ </text:span><text:span text:style-name="T1">εἶπεν</text:span><text:span text:style-name="T8"> ‘</text:span><text:span text:style-name="T1">ὦ</text:span><text:span text:style-name="T8"> </text:span><text:span text:style-name="T1">Λάκαινα</text:span><text:span text:style-name="T11">: </text:span><text:span text:style-name="T1">Θέρσανδρος</text:span><text:span text:style-name="T8"> </text:span><text:span text:style-name="T1">ἐρᾷ</text:span><text:span text:style-name="T8"> </text:span><text:span text:style-name="T1">σου</text:span><text:span text:style-name="T8"> </text:span><text:span text:style-name="T1">καὶ</text:span><text:span text:style-name="T8"> </text:span><text:span text:style-name="T1">μαίνεται</text:span><text:span text:style-name="T11">, </text:span><text:span text:style-name="T1">ὥστε</text:span><text:span text:style-name="T8"> </text:span><text:span text:style-name="T1">τάχακαὶ</text:span><text:span text:style-name="T8"> </text:span><text:span text:style-name="T1">γυναῖκα</text:span><text:span text:style-name="T8"> </text:span><text:span text:style-name="T1">ποιήσεταί</text:span><text:span text:style-name="T8"> </text:span><text:span text:style-name="T1">σε</text:span><text:span text:style-name="T11">: </text:span><text:span text:style-name="T1">τὸ</text:span><text:span text:style-name="T8"> </text:span><text:span text:style-name="T1">δὲ</text:span><text:span text:style-name="T8"> </text:span><text:span text:style-name="T1">κατόρθωμα</text:span><text:span text:style-name="T8"> </text:span><text:span text:style-name="T1">τοῦτο</text:span><text:span text:style-name="T8"> </text:span><text:span text:style-name="T1">ἐμόν</text:span><text:span text:style-name="T11">. </text:span><text:span text:style-name="T1">[</text:span><text:span text:style-name="T11">4</text:span><text:span text:style-name="T1">]</text:span><text:span text:style-name="T8"> </text:span><text:span text:style-name="T1">Ἐγὼ</text:span><text:span text:style-name="T8"> </text:span><text:span text:style-name="T1">γάρ</text:span><text:span text:style-name="T8"> </text:span><text:span text:style-name="T1">σου</text:span><text:span text:style-name="T8"> </text:span><text:span text:style-name="T1">πρὸςαὐτὸν</text:span><text:span text:style-name="T8"> </text:span><text:span text:style-name="T1">περὶ</text:span><text:span text:style-name="T8"> </text:span><text:span text:style-name="T1">τοῦ</text:span><text:span text:style-name="T8"> </text:span><text:span text:style-name="T1">κάλλους</text:span><text:span text:style-name="T8"> </text:span><text:span text:style-name="T1">πολλὰ</text:span><text:span text:style-name="T8"> </text:span><text:span text:style-name="T1">ἐτερατευσάμην</text:span><text:span text:style-name="T8"> </text:span><text:span text:style-name="T1">καὶ</text:span><text:span text:style-name="T8"> </text:span><text:span text:style-name="T1">τὴν</text:span><text:span text:style-name="T8"> </text:span><text:span text:style-name="T1">ψυχὴν</text:span><text:span text:style-name="T8"> </text:span><text:span text:style-name="T1">αὐτοῦ</text:span><text:span text:style-name="T8"> </text:span><text:span text:style-name="T1">φαντασίαςἐγέμισα</text:span><text:span text:style-name="T11">. </text:span><text:span text:style-name="T1">Τί</text:span><text:span text:style-name="T8"> </text:span><text:span text:style-name="T1">κλάεις</text:span><text:span text:style-name="T11">; </text:span><text:span text:style-name="T1">ἀνάστηθι</text:span><text:span text:style-name="T8"> </text:span><text:span text:style-name="T1">καὶ</text:span><text:span text:style-name="T8"> </text:span><text:span text:style-name="T1">θῦε</text:span><text:span text:style-name="T8"> </text:span><text:span text:style-name="T1">ἐπὶ</text:span><text:span text:style-name="T8"> </text:span><text:span text:style-name="T1">τοῖς</text:span><text:span text:style-name="T8"> </text:span><text:span text:style-name="T1">εὐτυχήμασιν</text:span><text:span text:style-name="T8"> </text:span><text:span text:style-name="T1">Ἀφροδίτῃ</text:span><text:span text:style-name="T11">: </text:span><text:span text:style-name="T1">μνημόνευε</text:span><text:span text:style-name="T8"> </text:span><text:span text:style-name="T1">δὲκἀμοῦ</text:span><text:span text:style-name="T11">.’</text:span></text:p>
      <text:p text:style-name="P10"/>
      <text:p text:style-name="P8"><text:span text:style-name="T1">Καὶ</text:span><text:span text:style-name="T8"> </text:span><text:span text:style-name="T1">ἡ</text:span><text:span text:style-name="T8"> </text:span><text:span text:style-name="T1">Λευκίππη</text:span><text:span text:style-name="T8"> ‘</text:span><text:span text:style-name="T1">τοιαῦτα</text:span><text:span text:style-name="T8"> </text:span><text:span text:style-name="T1">σοὶ</text:span><text:span text:style-name="T8">’ </text:span><text:span text:style-name="T1">ἔφη</text:span><text:span text:style-name="T8"> ‘</text:span><text:span text:style-name="T1">γένοιτο</text:span><text:span text:style-name="T8"> </text:span><text:span text:style-name="T1">εὐτυχήματα</text:span><text:span text:style-name="T11">, </text:span><text:span text:style-name="T1">οἷα</text:span><text:span text:style-name="T8"> </text:span><text:span text:style-name="T1">ἐμοὶ</text:span><text:span text:style-name="T8"> </text:span><text:span text:style-name="T1">κομίζων</text:span><text:span text:style-name="T8"> </text:span><text:span text:style-name="T1">πάρει</text:span><text:span text:style-name="T11">.’ </text:span><text:span text:style-name="T1">Ὁδὲ</text:span><text:span text:style-name="T8"> </text:span><text:span text:style-name="T1">Σωσθένης</text:span><text:span text:style-name="T8"> </text:span><text:span text:style-name="T1">τὴν</text:span><text:span text:style-name="T8"> </text:span><text:span text:style-name="T1">εἰρωνείαν</text:span><text:span text:style-name="T8"> </text:span><text:span text:style-name="T1">οὐ</text:span><text:span text:style-name="T8"> </text:span><text:span text:style-name="T1">συνείς</text:span><text:span text:style-name="T11">, </text:span><text:span text:style-name="T1">ἀλλὰ</text:span><text:span text:style-name="T8"> </text:span><text:span text:style-name="T1">νομίζων</text:span><text:span text:style-name="T8"> </text:span><text:span text:style-name="T1">αὐτὴν</text:span><text:span text:style-name="T8"> </text:span><text:span text:style-name="T1">τὰ</text:span><text:span text:style-name="T8"> </text:span><text:span text:style-name="T1">ὄντα</text:span><text:span text:style-name="T8"> </text:span><text:span text:style-name="T1">λέγειν</text:span><text:span text:style-name="T11">,</text:span><text:span text:style-name="T1">φιλοφρονούμενος</text:span><text:span text:style-name="T8"> </text:span><text:span text:style-name="T1">προσετίθει</text:span><text:span text:style-name="T8"> ‘</text:span><text:span text:style-name="T1">βούλομαι</text:span><text:span text:style-name="T8"> </text:span><text:span text:style-name="T1">δέ</text:span><text:span text:style-name="T8"> </text:span><text:span text:style-name="T1">σοι</text:span><text:span text:style-name="T8"> </text:span><text:span text:style-name="T1">καὶ</text:span><text:span text:style-name="T8"> </text:span><text:span text:style-name="T1">τὸν</text:span><text:span text:style-name="T8"> </text:span><text:span text:style-name="T1">Θέρσανδρον</text:span><text:span text:style-name="T8"> </text:span><text:span text:style-name="T1">ὅστις</text:span><text:span text:style-name="T8"> </text:span><text:span text:style-name="T1">ἐστὶνεἰπεῖν</text:span><text:span text:style-name="T11">, </text:span><text:span text:style-name="T1">ὡς</text:span><text:span text:style-name="T8"> </text:span><text:span text:style-name="T1">ἂν</text:span><text:span text:style-name="T8"> </text:span><text:span text:style-name="T1">μᾶλλον</text:span><text:span text:style-name="T8"> </text:span><text:span text:style-name="T1">ἡσθείης</text:span><text:span text:style-name="T11">. </text:span><text:span text:style-name="T1">[</text:span><text:span text:style-name="T11">2</text:span><text:span text:style-name="T1">]</text:span><text:span text:style-name="T8"> </text:span><text:span text:style-name="T1">Μελέτης</text:span><text:span text:style-name="T8"> </text:span><text:span text:style-name="T1">μὲν</text:span><text:span text:style-name="T8"> </text:span><text:span text:style-name="T1">ἀνήρ</text:span><text:span text:style-name="T11">, </text:span><text:span text:style-name="T1">ἣν</text:span><text:span text:style-name="T8"> </text:span><text:span text:style-name="T1">εἶδες</text:span><text:span text:style-name="T8"> </text:span><text:span text:style-name="T1">ἐν</text:span><text:span text:style-name="T8"> </text:span><text:span text:style-name="T1">τοῖς</text:span><text:span text:style-name="T8"> </text:span><text:span text:style-name="T1">ἀγροῖς</text:span><text:span text:style-name="T11">, </text:span><text:span text:style-name="T1">γένειδὲ</text:span><text:span text:style-name="T8"> </text:span><text:span text:style-name="T1">πρῶτος</text:span><text:span text:style-name="T8"> </text:span><text:span text:style-name="T1">ἁπάντων</text:span><text:span text:style-name="T8"> </text:span><text:span text:style-name="T1">τῶν</text:span><text:span text:style-name="T8"> </text:span><text:span text:style-name="T1">Ἰώνων</text:span><text:span text:style-name="T11">: </text:span><text:span text:style-name="T1">πλοῦτος</text:span><text:span text:style-name="T8"> </text:span><text:span text:style-name="T1">μείζων</text:span><text:span text:style-name="T8"> </text:span><text:span text:style-name="T1">τοῦ</text:span><text:span text:style-name="T8"> </text:span><text:span text:style-name="T1">γένους</text:span><text:span text:style-name="T11">, </text:span><text:span text:style-name="T1">ὑπὲρ</text:span><text:span text:style-name="T8"> </text:span><text:span text:style-name="T1">τὸν</text:span><text:span text:style-name="T8"> </text:span><text:span text:style-name="T1">πλοῦτον</text:span><text:span text:style-name="T8"> </text:span><text:span text:style-name="T1">ἡχρηστότης</text:span><text:span text:style-name="T11">: </text:span><text:span text:style-name="T1">τὴν</text:span><text:span text:style-name="T8"> </text:span><text:span text:style-name="T1">δὲ</text:span><text:span text:style-name="T8"> </text:span><text:span text:style-name="T1">ἡλικίαν</text:span><text:span text:style-name="T8"> </text:span><text:span text:style-name="T1">οἷός</text:span><text:span text:style-name="T8"> </text:span><text:span text:style-name="T1">ἐστιν</text:span><text:span text:style-name="T8"> </text:span><text:span text:style-name="T1">εἶδες</text:span><text:span text:style-name="T11">, </text:span><text:span text:style-name="T1">ὅτι</text:span><text:span text:style-name="T8"> </text:span><text:span text:style-name="T1">νέος</text:span><text:span text:style-name="T8"> </text:span><text:span text:style-name="T1">καὶ</text:span><text:span text:style-name="T8"> </text:span><text:span text:style-name="T1">καλός</text:span><text:span text:style-name="T11">, </text:span><text:span text:style-name="T1">[</text:span><text:span text:style-name="T11">3</text:span><text:span text:style-name="T1">]</text:span><text:span text:style-name="T8"> </text:span><text:span text:style-name="T1">ὃ</text:span><text:span text:style-name="T8"> </text:span><text:span text:style-name="T1">μάλιστα</text:span><text:span text:style-name="T8"> </text:span><text:span text:style-name="T1">τέρπειγυναῖκα</text:span><text:span text:style-name="T11">.’ </text:span><text:span text:style-name="T1">Πρὸς</text:span><text:span text:style-name="T8"> </text:span><text:span text:style-name="T1">τοῦτο</text:span><text:span text:style-name="T8"> </text:span><text:span text:style-name="T1">οὐχ</text:span><text:span text:style-name="T8"> </text:span><text:span text:style-name="T1">ὑπήνεγκεν</text:span><text:span text:style-name="T8"> </text:span><text:span text:style-name="T1">ἡ</text:span><text:span text:style-name="T8"> </text:span><text:span text:style-name="T1">Λευκίππη</text:span><text:span text:style-name="T8"> </text:span><text:span text:style-name="T1">ληροῦντα</text:span><text:span text:style-name="T8"> </text:span><text:span text:style-name="T1">τὸν</text:span><text:span text:style-name="T8"> </text:span><text:span text:style-name="T1">Σωσθένην</text:span><text:span text:style-name="T11">, </text:span><text:span text:style-name="T1">ἀλλ̓</text:span><text:span text:style-name="T8"> ‘</text:span><text:span text:style-name="T1">ὦκακὸν</text:span><text:span text:style-name="T8"> </text:span><text:span text:style-name="T1">σὺ</text:span><text:span text:style-name="T8"> </text:span><text:span text:style-name="T1">θηρίον</text:span><text:span text:style-name="T8">’ </text:span><text:span text:style-name="T1">ἔφη</text:span><text:span text:style-name="T8"> ‘</text:span><text:span text:style-name="T1">μέχρι</text:span><text:span text:style-name="T8"> </text:span><text:span text:style-name="T1">τίνος</text:span><text:span text:style-name="T8"> </text:span><text:span text:style-name="T1">μοι</text:span><text:span text:style-name="T8"> </text:span><text:span text:style-name="T1">[</text:span><text:span text:style-name="T11">4</text:span><text:span text:style-name="T1">]</text:span><text:span text:style-name="T8"> </text:span><text:span text:style-name="T1">μιαίνεις</text:span><text:span text:style-name="T8"> </text:span><text:span text:style-name="T1">τὰ</text:span><text:span text:style-name="T8"> </text:span><text:span text:style-name="T1">ὦτα</text:span><text:span text:style-name="T11">; </text:span><text:span text:style-name="T1">Τί</text:span><text:span text:style-name="T8"> </text:span><text:span text:style-name="T1">ἐμοὶ</text:span><text:span text:style-name="T8"> </text:span><text:span text:style-name="T1">καὶ</text:span><text:span text:style-name="T8"> </text:span><text:span text:style-name="T1">Θερσάνδρῳκοινόν</text:span><text:span text:style-name="T11">; </text:span><text:span text:style-name="T1">Καλὸς</text:span><text:span text:style-name="T8"> </text:span><text:span text:style-name="T1">ἔστω</text:span><text:span text:style-name="T8"> </text:span><text:span text:style-name="T1">Μελίτῃ</text:span><text:span text:style-name="T8"> </text:span><text:span text:style-name="T1">καὶ</text:span><text:span text:style-name="T8"> </text:span><text:span text:style-name="T1">πλούσιος</text:span><text:span text:style-name="T8"> </text:span><text:span text:style-name="T1">τῇ</text:span><text:span text:style-name="T8"> </text:span><text:span text:style-name="T1">πόλει</text:span><text:span text:style-name="T11">, </text:span><text:span text:style-name="T1">χρηστός</text:span><text:span text:style-name="T8"> </text:span><text:span text:style-name="T1">τε</text:span><text:span text:style-name="T8"> </text:span><text:span text:style-name="T1">καὶ</text:span><text:span text:style-name="T8"> </text:span><text:span text:style-name="T1">μεγαλόψυχοςτοῖς</text:span><text:span text:style-name="T8"> </text:span><text:span text:style-name="T1">δεομένοις</text:span><text:span text:style-name="T11">: </text:span><text:span text:style-name="T1">ἐμοὶ</text:span><text:span text:style-name="T8"> </text:span><text:span text:style-name="T1">δὲ</text:span><text:span text:style-name="T8"> </text:span><text:span text:style-name="T1">οὐδὲν</text:span><text:span text:style-name="T8"> </text:span><text:span text:style-name="T1">μέλει</text:span><text:span text:style-name="T8"> </text:span><text:span text:style-name="T1">τούτων</text:span><text:span text:style-name="T11">, </text:span><text:span text:style-name="T1">εἴτε</text:span><text:span text:style-name="T8"> </text:span><text:span text:style-name="T1">ἐστὶ</text:span><text:span text:style-name="T8"> </text:span><text:span text:style-name="T1">καὶ</text:span><text:span text:style-name="T8"> </text:span><text:span text:style-name="T1">Κόδρου</text:span><text:span text:style-name="T8"> </text:span><text:span text:style-name="T1">εὐγενέστερος</text:span><text:span text:style-name="T8"> </text:span><text:span text:style-name="T1">εἴτεΚροίσου</text:span><text:span text:style-name="T8"> </text:span><text:span text:style-name="T1">πλουσιώτερος</text:span><text:span text:style-name="T11">. </text:span><text:span text:style-name="T1">[</text:span><text:span text:style-name="T11">5</text:span><text:span text:style-name="T1">]</text:span><text:span text:style-name="T8"> </text:span><text:span text:style-name="T1">Τί</text:span><text:span text:style-name="T8"> </text:span><text:span text:style-name="T1">μοι</text:span><text:span text:style-name="T8"> </text:span><text:span text:style-name="T1">καταλέγεις</text:span><text:span text:style-name="T8"> </text:span><text:span text:style-name="T1">σωρὸν</text:span><text:span text:style-name="T8"> </text:span><text:span text:style-name="T1">ἀλλοτρίων</text:span><text:span text:style-name="T8"> </text:span><text:span text:style-name="T1">ἐγκωμίων</text:span><text:span text:style-name="T11">; </text:span><text:span text:style-name="T1">Τότεἐπαινέσω</text:span><text:span text:style-name="T8"> </text:span><text:span text:style-name="T1">Θέρσανδρον</text:span><text:span text:style-name="T8"> </text:span><text:span text:style-name="T1">ὡς</text:span><text:span text:style-name="T8"> </text:span><text:span text:style-name="T17">[p. 166]</text:span><text:span text:style-name="T8"> </text:span><text:span text:style-name="T1">ἄνδρα</text:span><text:span text:style-name="T8"> </text:span><text:span text:style-name="T1">ἀγαθόν</text:span><text:span text:style-name="T11">, </text:span><text:span text:style-name="T1">ὅταν</text:span><text:span text:style-name="T8"> </text:span><text:span text:style-name="T1">εἰς</text:span><text:span text:style-name="T8"> </text:span><text:span text:style-name="T1">τὰς</text:span><text:span text:style-name="T8"> </text:span><text:span text:style-name="T1">ἀλλοτρίας</text:span><text:span text:style-name="T8"> </text:span><text:span text:style-name="T1">μὴἐνυβρίζῃ</text:span><text:span text:style-name="T8"> </text:span><text:span text:style-name="T1">γυναῖκας</text:span><text:span text:style-name="T11">.’</text:span></text:p>
      <text:p text:style-name="P10"/>
      <text:p text:style-name="P8"><text:span text:style-name="T1">Καὶ</text:span><text:span text:style-name="T8"> </text:span><text:span text:style-name="T1">ὁ</text:span><text:span text:style-name="T8"> </text:span><text:span text:style-name="T1">Σωσθένης</text:span><text:span text:style-name="T8"> </text:span><text:span text:style-name="T1">σπουδάσας</text:span><text:span text:style-name="T8"> </text:span><text:span text:style-name="T1">εἶπε</text:span><text:span text:style-name="T8"> ‘</text:span><text:span text:style-name="T1">παίζεις</text:span><text:span text:style-name="T11">.’ ‘</text:span><text:span text:style-name="T1">Πῶς</text:span><text:span text:style-name="T8"> </text:span><text:span text:style-name="T1">παίζω</text:span><text:span text:style-name="T11">;’ </text:span><text:span text:style-name="T1">ἔφη</text:span><text:span text:style-name="T11">. ‘</text:span><text:span text:style-name="T1">Ἔα</text:span><text:span text:style-name="T8"> </text:span><text:span text:style-name="T1">με</text:span><text:span text:style-name="T11">, </text:span><text:span text:style-name="T1">ἄνθρωπε</text:span><text:span text:style-name="T11">, </text:span><text:span text:style-name="T1">ὑπὸτῆς</text:span><text:span text:style-name="T8"> </text:span><text:span text:style-name="T1">ἐμαυτῆς</text:span><text:span text:style-name="T8"> </text:span><text:span text:style-name="T1">συντρίβεσθαι</text:span><text:span text:style-name="T8"> </text:span><text:span text:style-name="T1">τύχης</text:span><text:span text:style-name="T8"> </text:span><text:span text:style-name="T1">καὶ</text:span><text:span text:style-name="T8"> </text:span><text:span text:style-name="T1">τοῦ</text:span><text:span text:style-name="T8"> </text:span><text:span text:style-name="T1">κατέχοντός</text:span><text:span text:style-name="T8"> </text:span><text:span text:style-name="T1">με</text:span><text:span text:style-name="T8"> </text:span><text:span text:style-name="T1">δαίμονος</text:span><text:span text:style-name="T11">: </text:span><text:span text:style-name="T1">οἶδα</text:span><text:span text:style-name="T8"> </text:span><text:span text:style-name="T1">γὰρ</text:span><text:span text:style-name="T8"> </text:span><text:span text:style-name="T1">οὖσα</text:span><text:span text:style-name="T8"> </text:span><text:span text:style-name="T1">ἐνπειρατηρίῳ</text:span><text:span text:style-name="T11">.’ ‘</text:span><text:span text:style-name="T1">Δοκεῖς</text:span><text:span text:style-name="T8"> </text:span><text:span text:style-name="T1">μοι</text:span><text:span text:style-name="T8">’ </text:span><text:span text:style-name="T1">ἔφη</text:span><text:span text:style-name="T8"> ‘</text:span><text:span text:style-name="T1">μαίνεσθαι</text:span><text:span text:style-name="T8"> </text:span><text:span text:style-name="T1">μανίαν</text:span><text:span text:style-name="T8"> </text:span><text:span text:style-name="T1">ἀνήκεστον</text:span><text:span text:style-name="T11">. </text:span><text:span text:style-name="T1">[</text:span><text:span text:style-name="T11">2</text:span><text:span text:style-name="T1">]</text:span><text:span text:style-name="T8"> </text:span><text:span text:style-name="T1">Πειρατήριον</text:span><text:span text:style-name="T8"> </text:span><text:span text:style-name="T1">ταῦταεἶναί</text:span><text:span text:style-name="T8"> </text:span><text:span text:style-name="T1">σοι</text:span><text:span text:style-name="T8"> </text:span><text:span text:style-name="T1">δοκεῖ</text:span><text:span text:style-name="T11">, </text:span><text:span text:style-name="T1">πλοῦτος</text:span><text:span text:style-name="T8"> </text:span><text:span text:style-name="T1">καὶ</text:span><text:span text:style-name="T8"> </text:span><text:span text:style-name="T1">γάμος</text:span><text:span text:style-name="T8"> </text:span><text:span text:style-name="T1">καὶ</text:span><text:span text:style-name="T8"> </text:span><text:span text:style-name="T1">τρυφή</text:span><text:span text:style-name="T11">, </text:span><text:span text:style-name="T1">ἄνδρα</text:span><text:span text:style-name="T8"> </text:span><text:span text:style-name="T1">τοιοῦτον</text:span><text:span text:style-name="T8"> </text:span><text:span text:style-name="T1">λαβούσῃ</text:span><text:span text:style-name="T8"> </text:span><text:span text:style-name="T1">παρὰ</text:span><text:span text:style-name="T8"> </text:span><text:span text:style-name="T1">τῆςΤύχης</text:span><text:span text:style-name="T11">, </text:span><text:span text:style-name="T1">ὃν</text:span><text:span text:style-name="T8"> </text:span><text:span text:style-name="T1">οὕτω</text:span><text:span text:style-name="T8"> </text:span><text:span text:style-name="T1">φιλοῦσιν</text:span><text:span text:style-name="T8"> </text:span><text:span text:style-name="T1">οἱ</text:span><text:span text:style-name="T8"> </text:span><text:span text:style-name="T1">θεοί</text:span><text:span text:style-name="T11">, </text:span><text:span text:style-name="T1">ὡς</text:span><text:span text:style-name="T8"> </text:span><text:span text:style-name="T1">αὐτὸν</text:span><text:span text:style-name="T8"> </text:span><text:span text:style-name="T1">καὶ</text:span><text:span text:style-name="T8"> </text:span><text:span text:style-name="T1">ἐκ</text:span><text:span text:style-name="T8"> </text:span><text:span text:style-name="T1">μέσων</text:span><text:span text:style-name="T8"> </text:span><text:span text:style-name="T1">τῶν</text:span><text:span text:style-name="T8"> </text:span><text:span text:style-name="T1">τοῦ</text:span><text:span text:style-name="T8"> </text:span><text:span text:style-name="T1">θανάτου</text:span><text:span text:style-name="T8"> </text:span><text:span text:style-name="T1">πυλῶνἀναγαγεῖν</text:span><text:span text:style-name="T11">;’ </text:span><text:span text:style-name="T1">Εἶτα</text:span><text:span text:style-name="T8"> </text:span><text:span text:style-name="T1">κατέλεγε</text:span><text:span text:style-name="T8"> </text:span><text:span text:style-name="T1">τὴν</text:span><text:span text:style-name="T8"> </text:span><text:span text:style-name="T1">ναυαγίαν</text:span><text:span text:style-name="T11">, </text:span><text:span text:style-name="T1">ἐκθειάζων</text:span><text:span text:style-name="T8"> </text:span><text:span text:style-name="T1">ὡς</text:span><text:span text:style-name="T8"> </text:span><text:span text:style-name="T1">ἐσώθη</text:span><text:span text:style-name="T11">, </text:span><text:span text:style-name="T1">καὶ</text:span><text:span text:style-name="T8"> </text:span><text:span text:style-name="T1">τερατευόμενοςὑπὲρ</text:span><text:span text:style-name="T8"> </text:span><text:span text:style-name="T1">τὸν</text:span><text:span text:style-name="T8"> </text:span><text:span text:style-name="T1">δελφῖνα</text:span><text:span text:style-name="T8"> </text:span><text:span text:style-name="T1">τὸν</text:span><text:span text:style-name="T8"> </text:span><text:span text:style-name="T1">Ἀρίονος</text:span><text:span text:style-name="T11">. </text:span><text:span text:style-name="T1">[</text:span><text:span text:style-name="T11">3</text:span><text:span text:style-name="T1">]</text:span><text:span text:style-name="T8"> </text:span><text:span text:style-name="T1">Ὡς</text:span><text:span text:style-name="T8"> </text:span><text:span text:style-name="T1">δ̓</text:span><text:span text:style-name="T8"> </text:span><text:span text:style-name="T1">οὐδὲν</text:span><text:span text:style-name="T8"> </text:span><text:span text:style-name="T1">ἡ</text:span><text:span text:style-name="T8"> </text:span><text:span text:style-name="T1">Λευκίππη</text:span><text:span text:style-name="T8"> </text:span><text:span text:style-name="T1">οὐκέτι</text:span><text:span text:style-name="T8"> </text:span><text:span text:style-name="T1">μυθολογοῦνταπρὸς</text:span><text:span text:style-name="T8"> </text:span><text:span text:style-name="T1">αὐτὸν</text:span><text:span text:style-name="T8"> </text:span><text:span text:style-name="T1">εἶπε</text:span><text:span text:style-name="T11">, ‘</text:span><text:span text:style-name="T1">σκέψαι</text:span><text:span text:style-name="T8">’ </text:span><text:span text:style-name="T1">ἔφη</text:span><text:span text:style-name="T8"> ‘</text:span><text:span text:style-name="T1">κατὰ</text:span><text:span text:style-name="T8"> </text:span><text:span text:style-name="T1">σὲ</text:span><text:span text:style-name="T8"> </text:span><text:span text:style-name="T1">τί</text:span><text:span text:style-name="T8"> </text:span><text:span text:style-name="T1">ἄμεινον</text:span><text:span text:style-name="T11">, </text:span><text:span text:style-name="T1">καὶ</text:span><text:span text:style-name="T8"> </text:span><text:span text:style-name="T1">ὅπως</text:span><text:span text:style-name="T8"> </text:span><text:span text:style-name="T1">μηδὲν</text:span><text:span text:style-name="T8"> </text:span><text:span text:style-name="T1">τούτων</text:span><text:span text:style-name="T8"> </text:span><text:span text:style-name="T1">πρὸςΘέρσανδρον</text:span><text:span text:style-name="T8"> </text:span><text:span text:style-name="T1">ἐρεῖς</text:span><text:span text:style-name="T11">, </text:span><text:span text:style-name="T1">μὴ</text:span><text:span text:style-name="T8"> </text:span><text:span text:style-name="T1">παροξύνῃς</text:span><text:span text:style-name="T8"> </text:span><text:span text:style-name="T1">χρηστὸν</text:span><text:span text:style-name="T8"> </text:span><text:span text:style-name="T1">ἄνδρα</text:span><text:span text:style-name="T11">: </text:span><text:span text:style-name="T1">[</text:span><text:span text:style-name="T11">4</text:span><text:span text:style-name="T1">]</text:span><text:span text:style-name="T8"> </text:span><text:span text:style-name="T1">ὀργισθεὶς</text:span><text:span text:style-name="T8"> </text:span><text:span text:style-name="T1">γὰρ</text:span><text:span text:style-name="T8"> </text:span><text:span text:style-name="T1">ἀφόρητός</text:span><text:span text:style-name="T8"> </text:span><text:span text:style-name="T1">ἐστι</text:span><text:span text:style-name="T11">.</text:span><text:span text:style-name="T1">Χρηστότης</text:span><text:span text:style-name="T8"> </text:span><text:span text:style-name="T1">γὰρ</text:span><text:span text:style-name="T8"> </text:span><text:span text:style-name="T1">τυγχάνουσα</text:span><text:span text:style-name="T8"> </text:span><text:span text:style-name="T1">μὲν</text:span><text:span text:style-name="T8"> </text:span><text:span text:style-name="T1">χάριτος</text:span><text:span text:style-name="T8"> </text:span><text:span text:style-name="T1">ἐπὶ</text:span><text:span text:style-name="T8"> </text:span><text:span text:style-name="T1">μᾶλλον</text:span><text:span text:style-name="T8"> </text:span><text:span text:style-name="T1">αὔξεται</text:span><text:span text:style-name="T11">, </text:span><text:span text:style-name="T1">προπηλακισθεῖσα</text:span><text:span text:style-name="T8"> </text:span><text:span text:style-name="T1">δὲεἰς</text:span><text:span text:style-name="T8"> </text:span><text:span text:style-name="T1">ὀργὴν</text:span><text:span text:style-name="T8"> </text:span><text:span text:style-name="T1">ἐρεθίζεται</text:span><text:span text:style-name="T11">. </text:span><text:span text:style-name="T1">Τὸ</text:span><text:span text:style-name="T8"> </text:span><text:span text:style-name="T1">γὰρ</text:span><text:span text:style-name="T8"> </text:span><text:span text:style-name="T1">περιττὸν</text:span><text:span text:style-name="T8"> </text:span><text:span text:style-name="T1">εἰς</text:span><text:span text:style-name="T8"> </text:span><text:span text:style-name="T1">φιλανθρωπίαν</text:span><text:span text:style-name="T8"> </text:span><text:span text:style-name="T1">ἴσον</text:span><text:span text:style-name="T8"> </text:span><text:span text:style-name="T1">ἔχει</text:span><text:span text:style-name="T8"> </text:span><text:span text:style-name="T1">τὸν</text:span><text:span text:style-name="T8"> </text:span><text:span text:style-name="T1">θυμὸν</text:span><text:span text:style-name="T8"> </text:span><text:span text:style-name="T1">εἰςτιμωρίαν</text:span><text:span text:style-name="T11">.’</text:span></text:p>
      <text:p text:style-name="P10"/>
      <text:p text:style-name="P8"><text:span text:style-name="T1">Τὰ</text:span><text:span text:style-name="T8"> </text:span><text:span text:style-name="T1">μὲν</text:span><text:span text:style-name="T8"> </text:span><text:span text:style-name="T1">δὴ</text:span><text:span text:style-name="T8"> </text:span><text:span text:style-name="T1">κατὰ</text:span><text:span text:style-name="T8"> </text:span><text:span text:style-name="T1">Λευκίππην</text:span><text:span text:style-name="T8"> </text:span><text:span text:style-name="T1">εἶχεν</text:span><text:span text:style-name="T8"> </text:span><text:span text:style-name="T1">οὕτως</text:span><text:span text:style-name="T11">: </text:span><text:span text:style-name="T1">Κλεινίας</text:span><text:span text:style-name="T8"> </text:span><text:span text:style-name="T1">δὲ</text:span><text:span text:style-name="T8"> </text:span><text:span text:style-name="T1">καὶ</text:span><text:span text:style-name="T8"> </text:span><text:span text:style-name="T1">ὁ</text:span><text:span text:style-name="T8"> </text:span><text:span text:style-name="T1">Σάτυρος</text:span><text:span text:style-name="T8"> </text:span><text:span text:style-name="T1">πυθόμενοί</text:span><text:span text:style-name="T8"> </text:span><text:span text:style-name="T1">με</text:span><text:span text:style-name="T8"> </text:span><text:span text:style-name="T1">ἐντῷ</text:span><text:span text:style-name="T8"> </text:span><text:span text:style-name="T1">δεσμωτηρίῳ</text:span><text:span text:style-name="T8"> </text:span><text:span text:style-name="T1">καθεῖρχθαι</text:span><text:span text:style-name="T8"> </text:span><text:span text:style-name="T9">（</text:span><text:span text:style-name="T1">διηγγέλκει</text:span><text:span text:style-name="T8"> </text:span><text:span text:style-name="T1">γὰρ</text:span><text:span text:style-name="T8"> </text:span><text:span text:style-name="T1">αὐτοῖς</text:span><text:span text:style-name="T8"> </text:span><text:span text:style-name="T1">ἡ</text:span><text:span text:style-name="T8"> </text:span><text:span text:style-name="T1">Μελίτη</text:span><text:span text:style-name="T9">） </text:span><text:span text:style-name="T1">τῆς</text:span><text:span text:style-name="T8"> </text:span><text:span text:style-name="T1">νυκτὸς</text:span><text:span text:style-name="T8"> </text:span><text:span text:style-name="T1">εὐθὺςἐπὶ</text:span><text:span text:style-name="T8"> </text:span><text:span text:style-name="T1">τὸ</text:span><text:span text:style-name="T8"> </text:span><text:span text:style-name="T1">οἴκημα</text:span><text:span text:style-name="T8"> </text:span><text:span text:style-name="T1">σπουδῇ</text:span><text:span text:style-name="T8"> </text:span><text:span text:style-name="T1">παρῆσαν</text:span><text:span text:style-name="T11">. </text:span><text:span text:style-name="T1">Καὶ</text:span><text:span text:style-name="T8"> </text:span><text:span text:style-name="T1">ἤθελον</text:span><text:span text:style-name="T8"> </text:span><text:span text:style-name="T1">μὲν</text:span><text:span text:style-name="T8"> </text:span><text:span text:style-name="T1">αὐτοῦ</text:span><text:span text:style-name="T8"> </text:span><text:span text:style-name="T1">καταμεῖναι</text:span><text:span text:style-name="T8"> </text:span><text:span text:style-name="T1">σὺν</text:span><text:span text:style-name="T8"> </text:span><text:span text:style-name="T1">ἐμοί</text:span><text:span text:style-name="T11">, </text:span><text:span text:style-name="T1">ὁ</text:span><text:span text:style-name="T8"> </text:span><text:span text:style-name="T1">δὲ</text:span><text:span text:style-name="T8"> </text:span><text:span text:style-name="T1">ἐπὶτῶν</text:span><text:span text:style-name="T8"> </text:span><text:span text:style-name="T1">δεσμῶν</text:span><text:span text:style-name="T8"> </text:span><text:span text:style-name="T1">οὐκ</text:span><text:span text:style-name="T8"> </text:span><text:span text:style-name="T1">ἐπέτρεπεν</text:span><text:span text:style-name="T11">, </text:span><text:span text:style-name="T1">ἀλλ̓</text:span><text:span text:style-name="T8"> </text:span><text:span text:style-name="T1">ἐκέλευεν</text:span><text:span text:style-name="T8"> </text:span><text:span text:style-name="T1">ἀπαλλάττεσθαι</text:span><text:span text:style-name="T8"> </text:span><text:span text:style-name="T1">αὐτοὺς</text:span><text:span text:style-name="T8"> </text:span><text:span text:style-name="T1">τὴν</text:span><text:span text:style-name="T8"> </text:span><text:span text:style-name="T1">ταχίστην</text:span><text:span text:style-name="T11">. </text:span><text:span text:style-name="T1">[</text:span><text:span text:style-name="T11">2</text:span><text:span text:style-name="T1">]Ὁ</text:span><text:span text:style-name="T8"> </text:span><text:span text:style-name="T1">μὲν</text:span><text:span text:style-name="T8"> </text:span><text:span text:style-name="T1">δὴ</text:span><text:span text:style-name="T8"> </text:span><text:span text:style-name="T1">τούτους</text:span><text:span text:style-name="T8"> </text:span><text:span text:style-name="T1">ἀπήλασεν</text:span><text:span text:style-name="T8"> </text:span><text:span text:style-name="T1">ἄκοντας</text:span><text:span text:style-name="T11">, </text:span><text:span text:style-name="T1">ἐγὼ</text:span><text:span text:style-name="T8"> </text:span><text:span text:style-name="T1">δὲ</text:span><text:span text:style-name="T8"> </text:span><text:span text:style-name="T1">ἐντειλάμενος</text:span><text:span text:style-name="T8"> </text:span><text:span text:style-name="T1">αὐτοῖς</text:span><text:span text:style-name="T8"> </text:span><text:span text:style-name="T1">περὶ</text:span><text:span text:style-name="T8"> </text:span><text:span text:style-name="T1">τῆςΛευκίππης</text:span><text:span text:style-name="T11">, </text:span><text:span text:style-name="T1">εἰ</text:span><text:span text:style-name="T8"> </text:span><text:span text:style-name="T1">παραγένοιτο</text:span><text:span text:style-name="T11">, </text:span><text:span text:style-name="T1">περὶ</text:span><text:span text:style-name="T8"> </text:span><text:span text:style-name="T1">τὴν</text:span><text:span text:style-name="T8"> </text:span><text:span text:style-name="T1">ἕω</text:span><text:span text:style-name="T8"> </text:span><text:span text:style-name="T1">σπουδῇ</text:span><text:span text:style-name="T8"> </text:span><text:span text:style-name="T1">πρός</text:span><text:span text:style-name="T8"> </text:span><text:span text:style-name="T1">με</text:span><text:span text:style-name="T8"> </text:span><text:span text:style-name="T1">ἥκειν</text:span><text:span text:style-name="T11">, </text:span><text:span text:style-name="T1">καὶ</text:span><text:span text:style-name="T8"> </text:span><text:span text:style-name="T1">τὰς</text:span><text:span text:style-name="T8"> </text:span><text:span text:style-name="T1">τῆς</text:span><text:span text:style-name="T8"> </text:span><text:span text:style-name="T1">Μελίτηςδιηγησάμενος</text:span><text:span text:style-name="T8"> </text:span><text:span text:style-name="T1">ὑποσχέσεις</text:span><text:span text:style-name="T11">, </text:span><text:span text:style-name="T1">τὴν</text:span><text:span text:style-name="T8"> </text:span><text:span text:style-name="T1">ψυχὴν</text:span><text:span text:style-name="T8"> </text:span><text:span text:style-name="T1">εἶχον</text:span><text:span text:style-name="T8"> </text:span><text:span text:style-name="T1">ἐπὶ</text:span><text:span text:style-name="T8"> </text:span><text:span text:style-name="T1">τρυτάνης</text:span><text:span text:style-name="T8"> </text:span><text:span text:style-name="T1">ἐλπίδος</text:span><text:span text:style-name="T8"> </text:span><text:span text:style-name="T17">[p. 167]</text:span><text:span text:style-name="T8"> </text:span><text:span text:style-name="T1">καὶφόβου</text:span><text:span text:style-name="T11">, </text:span><text:span text:style-name="T1">καὶ</text:span><text:span text:style-name="T8"> </text:span><text:span text:style-name="T1">ἐφοβεῖτό</text:span><text:span text:style-name="T8"> </text:span><text:span text:style-name="T1">μου</text:span><text:span text:style-name="T8"> </text:span><text:span text:style-name="T1">τὸ</text:span><text:span text:style-name="T8"> </text:span><text:span text:style-name="T1">ἐλπίζον</text:span><text:span text:style-name="T8"> </text:span><text:span text:style-name="T1">καὶ</text:span><text:span text:style-name="T8"> </text:span><text:span text:style-name="T1">ἤλπιζε</text:span><text:span text:style-name="T8"> </text:span><text:span text:style-name="T1">τὸ</text:span><text:span text:style-name="T8"> </text:span><text:span text:style-name="T1">φοβούμενον</text:span><text:span text:style-name="T11">.</text:span></text:p>
      <text:p text:style-name="P10"/>
      <text:p text:style-name="P8"><text:span text:style-name="T1">Ἡμέρας</text:span><text:span text:style-name="T8"> </text:span><text:span text:style-name="T1">δὲ</text:span><text:span text:style-name="T8"> </text:span><text:span text:style-name="T1">γενομένης</text:span><text:span text:style-name="T8"> </text:span><text:span text:style-name="T1">ὁ</text:span><text:span text:style-name="T8"> </text:span><text:span text:style-name="T1">μὲν</text:span><text:span text:style-name="T8"> </text:span><text:span text:style-name="T1">Σωσθένης</text:span><text:span text:style-name="T8"> </text:span><text:span text:style-name="T1">ἐπὶ</text:span><text:span text:style-name="T8"> </text:span><text:span text:style-name="T1">τὸν</text:span><text:span text:style-name="T8"> </text:span><text:span text:style-name="T1">Θέρσανδρον</text:span><text:span text:style-name="T8"> </text:span><text:span text:style-name="T1">ἔσπευδεν</text:span><text:span text:style-name="T11">, </text:span><text:span text:style-name="T1">οἱ</text:span><text:span text:style-name="T8"> </text:span><text:span text:style-name="T1">δὲ</text:span><text:span text:style-name="T8"> </text:span><text:span text:style-name="T1">ἀμφὶ</text:span><text:span text:style-name="T8"> </text:span><text:span text:style-name="T1">τὸνΣάτυρον</text:span><text:span text:style-name="T8"> </text:span><text:span text:style-name="T1">ἐπ̓</text:span><text:span text:style-name="T8"> </text:span><text:span text:style-name="T1">ἐμέ</text:span><text:span text:style-name="T11">. </text:span><text:span text:style-name="T1">Ὡς</text:span><text:span text:style-name="T8"> </text:span><text:span text:style-name="T1">δὲ</text:span><text:span text:style-name="T8"> </text:span><text:span text:style-name="T1">εἶδεν</text:span><text:span text:style-name="T8"> </text:span><text:span text:style-name="T1">ὁ</text:span><text:span text:style-name="T8"> </text:span><text:span text:style-name="T1">Θέρσανδρος</text:span><text:span text:style-name="T8"> </text:span><text:span text:style-name="T1">τὸν</text:span><text:span text:style-name="T8"> </text:span><text:span text:style-name="T1">Σωσθένην</text:span><text:span text:style-name="T11">, </text:span><text:span text:style-name="T1">ἐπυνθάνετο</text:span><text:span text:style-name="T8"> </text:span><text:span text:style-name="T1">πῶς</text:span><text:span text:style-name="T8"> </text:span><text:span text:style-name="T1">ἔχει</text:span><text:span text:style-name="T8"> </text:span><text:span text:style-name="T1">τὰκατὰ</text:span><text:span text:style-name="T8"> </text:span><text:span text:style-name="T1">τὴν</text:span><text:span text:style-name="T8"> </text:span><text:span text:style-name="T1">κόρην</text:span><text:span text:style-name="T8"> </text:span><text:span text:style-name="T1">εἰς</text:span><text:span text:style-name="T8"> </text:span><text:span text:style-name="T1">πειθὼ</text:span><text:span text:style-name="T8"> </text:span><text:span text:style-name="T1">πρὸς</text:span><text:span text:style-name="T8"> </text:span><text:span text:style-name="T1">αὐτόν</text:span><text:span text:style-name="T11">. </text:span><text:span text:style-name="T1">[</text:span><text:span text:style-name="T11">2</text:span><text:span text:style-name="T1">]</text:span><text:span text:style-name="T8"> </text:span><text:span text:style-name="T1">Ὁ</text:span><text:span text:style-name="T8"> </text:span><text:span text:style-name="T1">δὲ</text:span><text:span text:style-name="T8"> </text:span><text:span text:style-name="T1">τὸν</text:span><text:span text:style-name="T8"> </text:span><text:span text:style-name="T1">μὲν</text:span><text:span text:style-name="T8"> </text:span><text:span text:style-name="T1">ὄντα</text:span><text:span text:style-name="T8"> </text:span><text:span text:style-name="T1">λόγον</text:span><text:span text:style-name="T8"> </text:span><text:span text:style-name="T1">οὐ</text:span><text:span text:style-name="T8"> </text:span><text:span text:style-name="T1">λέγει</text:span><text:span text:style-name="T11">,</text:span><text:span text:style-name="T1">σοφίζεται</text:span><text:span text:style-name="T8"> </text:span><text:span text:style-name="T1">δέ</text:span><text:span text:style-name="T8"> </text:span><text:span text:style-name="T1">τι</text:span><text:span text:style-name="T8"> </text:span><text:span text:style-name="T1">μάλα</text:span><text:span text:style-name="T8"> </text:span><text:span text:style-name="T1">πιθανῶς</text:span><text:span text:style-name="T11">. ‘</text:span><text:span text:style-name="T1">Ἀρνεῖται</text:span><text:span text:style-name="T8"> </text:span><text:span text:style-name="T1">μὲν</text:span><text:span text:style-name="T8"> </text:span><text:span text:style-name="T1">γὰρ</text:span><text:span text:style-name="T8">’ </text:span><text:span text:style-name="T1">εἶπεν</text:span><text:span text:style-name="T11">, ‘</text:span><text:span text:style-name="T1">οὐ</text:span><text:span text:style-name="T8"> </text:span><text:span text:style-name="T1">μὴν</text:span><text:span text:style-name="T8"> </text:span><text:span text:style-name="T1">ἡγοῦμαι</text:span><text:span text:style-name="T8"> </text:span><text:span text:style-name="T1">τὴνἄρνησιν</text:span><text:span text:style-name="T8"> </text:span><text:span text:style-name="T1">αὐτῆς</text:span><text:span text:style-name="T8"> </text:span><text:span text:style-name="T1">οὕτως</text:span><text:span text:style-name="T8"> </text:span><text:span text:style-name="T1">ἔχειν</text:span><text:span text:style-name="T8"> </text:span><text:span text:style-name="T1">ἁπλῶς</text:span><text:span text:style-name="T11">, </text:span><text:span text:style-name="T1">ἀλλ̓</text:span><text:span text:style-name="T8"> </text:span><text:span text:style-name="T1">ὑπονοεῖν</text:span><text:span text:style-name="T8"> </text:span><text:span text:style-name="T1">μοι</text:span><text:span text:style-name="T8"> </text:span><text:span text:style-name="T1">δοκεῖ</text:span><text:span text:style-name="T8"> </text:span><text:span text:style-name="T1">σε</text:span><text:span text:style-name="T8"> </text:span><text:span text:style-name="T1">χρησάμενον</text:span><text:span text:style-name="T8"> </text:span><text:span text:style-name="T1">ἅπαξἀφήσειν</text:span><text:span text:style-name="T11">, </text:span><text:span text:style-name="T1">[</text:span><text:span text:style-name="T11">3</text:span><text:span text:style-name="T1">]</text:span><text:span text:style-name="T8"> </text:span><text:span text:style-name="T1">καὶ</text:span><text:span text:style-name="T8"> </text:span><text:span text:style-name="T1">ὀκνεῖ</text:span><text:span text:style-name="T8"> </text:span><text:span text:style-name="T1">τὴν</text:span><text:span text:style-name="T8"> </text:span><text:span text:style-name="T1">ὕβριν</text:span><text:span text:style-name="T11">.’ ‘</text:span><text:span text:style-name="T1">Ἀλλὰ</text:span><text:span text:style-name="T8"> </text:span><text:span text:style-name="T1">τούτου</text:span><text:span text:style-name="T8"> </text:span><text:span text:style-name="T1">γε</text:span><text:span text:style-name="T8"> </text:span><text:span text:style-name="T1">ἕνεκεν</text:span><text:span text:style-name="T8">’ </text:span><text:span text:style-name="T1">εἶπεν</text:span><text:span text:style-name="T8"> </text:span><text:span text:style-name="T1">ὁ</text:span><text:span text:style-name="T8"> </text:span><text:span text:style-name="T1">Θέρσανδρος</text:span><text:span text:style-name="T8">‘</text:span><text:span text:style-name="T1">θαρρείτω</text:span><text:span text:style-name="T11">: </text:span><text:span text:style-name="T1">τὸ</text:span><text:span text:style-name="T8"> </text:span><text:span text:style-name="T1">γὰρ</text:span><text:span text:style-name="T8"> </text:span><text:span text:style-name="T1">ἐμὸν</text:span><text:span text:style-name="T8"> </text:span><text:span text:style-name="T1">οὕτως</text:span><text:span text:style-name="T8"> </text:span><text:span text:style-name="T1">ἔχει</text:span><text:span text:style-name="T8"> </text:span><text:span text:style-name="T1">πρὸς</text:span><text:span text:style-name="T8"> </text:span><text:span text:style-name="T1">αὐτήν</text:span><text:span text:style-name="T11">, </text:span><text:span text:style-name="T1">ὡς</text:span><text:span text:style-name="T8"> </text:span><text:span text:style-name="T1">ἀθάνατον</text:span><text:span text:style-name="T8"> </text:span><text:span text:style-name="T1">εἶναι</text:span><text:span text:style-name="T11">. </text:span><text:span text:style-name="T1">Ἓν</text:span><text:span text:style-name="T8"> </text:span><text:span text:style-name="T1">δὲ</text:span><text:span text:style-name="T8"> </text:span><text:span text:style-name="T1">μόνονφοβοῦμαι</text:span><text:span text:style-name="T8"> </text:span><text:span text:style-name="T1">καὶ</text:span><text:span text:style-name="T8"> </text:span><text:span text:style-name="T1">ἐπείγομαι</text:span><text:span text:style-name="T8"> </text:span><text:span text:style-name="T1">μαθεῖν</text:span><text:span text:style-name="T8"> </text:span><text:span text:style-name="T1">περὶ</text:span><text:span text:style-name="T8"> </text:span><text:span text:style-name="T1">τῆς</text:span><text:span text:style-name="T8"> </text:span><text:span text:style-name="T1">κόρης</text:span><text:span text:style-name="T11">, </text:span><text:span text:style-name="T1">εἰ</text:span><text:span text:style-name="T8"> </text:span><text:span text:style-name="T1">τῷ</text:span><text:span text:style-name="T8"> </text:span><text:span text:style-name="T1">ὄντι</text:span><text:span text:style-name="T8"> </text:span><text:span text:style-name="T1">γυνὴ</text:span><text:span text:style-name="T8"> </text:span><text:span text:style-name="T1">τυγχάνει</text:span><text:span text:style-name="T8"> </text:span><text:span text:style-name="T1">τοῦνεανίσκου</text:span><text:span text:style-name="T8"> </text:span><text:span text:style-name="T1">γενομένη</text:span><text:span text:style-name="T11">, </text:span><text:span text:style-name="T1">ὡς</text:span><text:span text:style-name="T8"> </text:span><text:span text:style-name="T1">ἡ</text:span><text:span text:style-name="T8"> </text:span><text:span text:style-name="T1">Μελίτη</text:span><text:span text:style-name="T8"> </text:span><text:span text:style-name="T1">μοι</text:span><text:span text:style-name="T8"> </text:span><text:span text:style-name="T1">διηγήσατο</text:span><text:span text:style-name="T11">.’ </text:span><text:span text:style-name="T1">[</text:span><text:span text:style-name="T11">4</text:span><text:span text:style-name="T1">]</text:span><text:span text:style-name="T8"> </text:span><text:span text:style-name="T1">Ταῦτα</text:span><text:span text:style-name="T8"> </text:span><text:span text:style-name="T1">διαλεγόμενοι</text:span><text:span text:style-name="T8"> </text:span><text:span text:style-name="T1">παρῆσανἐπὶ</text:span><text:span text:style-name="T8"> </text:span><text:span text:style-name="T1">τὸ</text:span><text:span text:style-name="T8"> </text:span><text:span text:style-name="T1">τῆς</text:span><text:span text:style-name="T8"> </text:span><text:soft-page-break/><text:span text:style-name="T1">Λευκίππης</text:span><text:span text:style-name="T8"> </text:span><text:span text:style-name="T1">δωμάτιον</text:span><text:span text:style-name="T11">. </text:span><text:span text:style-name="T1">Ἐπεὶ</text:span><text:span text:style-name="T8"> </text:span><text:span text:style-name="T1">δὲ</text:span><text:span text:style-name="T8"> </text:span><text:span text:style-name="T1">πλησίον</text:span><text:span text:style-name="T8"> </text:span><text:span text:style-name="T1">ἐγένοντο</text:span><text:span text:style-name="T8"> </text:span><text:span text:style-name="T1">τῶν</text:span><text:span text:style-name="T8"> </text:span><text:span text:style-name="T1">θυρῶν</text:span><text:span text:style-name="T11">, </text:span><text:span text:style-name="T1">ἀκούουσιναὐτῆς</text:span><text:span text:style-name="T8"> </text:span><text:span text:style-name="T1">ποτνιωμένης</text:span><text:span text:style-name="T11">. </text:span><text:span text:style-name="T1">Ἔστησαν</text:span><text:span text:style-name="T8"> </text:span><text:span text:style-name="T1">οὖν</text:span><text:span text:style-name="T8"> </text:span><text:span text:style-name="T1">ἀψοφητὶ</text:span><text:span text:style-name="T8"> </text:span><text:span text:style-name="T1">κατόπιν</text:span><text:span text:style-name="T8"> </text:span><text:span text:style-name="T1">τῶν</text:span><text:span text:style-name="T8"> </text:span><text:span text:style-name="T1">θυρῶν</text:span><text:span text:style-name="T11">.</text:span></text:p>
      <text:p text:style-name="P10"/>
      <text:p text:style-name="P8"><text:span text:style-name="T8">‘</text:span><text:span text:style-name="T1">Οἴμοι</text:span><text:span text:style-name="T8"> </text:span><text:span text:style-name="T1">Κλειτοφῶν</text:span><text:span text:style-name="T8">’ </text:span><text:span text:style-name="T9">（</text:span><text:span text:style-name="T1">τοῦτο</text:span><text:span text:style-name="T8"> </text:span><text:span text:style-name="T1">γὰρ</text:span><text:span text:style-name="T8"> </text:span><text:span text:style-name="T1">ἔλεγε</text:span><text:span text:style-name="T8"> </text:span><text:span text:style-name="T1">πολλάκις</text:span><text:span text:style-name="T9">） ‘</text:span><text:span text:style-name="T1">οὐκ</text:span><text:span text:style-name="T8"> </text:span><text:span text:style-name="T1">οἶδας</text:span><text:span text:style-name="T8"> </text:span><text:span text:style-name="T1">ποῦ</text:span><text:span text:style-name="T8"> </text:span><text:span text:style-name="T1">γέγονα</text:span><text:span text:style-name="T8"> </text:span><text:span text:style-name="T1">καὶ</text:span><text:span text:style-name="T8"> </text:span><text:span text:style-name="T1">ποῦκαθεῖργμαι</text:span><text:span text:style-name="T11">: </text:span><text:span text:style-name="T1">οὐδὲ</text:span><text:span text:style-name="T8"> </text:span><text:span text:style-name="T1">γὰρ</text:span><text:span text:style-name="T8"> </text:span><text:span text:style-name="T1">ἐγὼ</text:span><text:span text:style-name="T8"> </text:span><text:span text:style-name="T1">τίς</text:span><text:span text:style-name="T8"> </text:span><text:span text:style-name="T1">σὲ</text:span><text:span text:style-name="T8"> </text:span><text:span text:style-name="T1">κατέχει</text:span><text:span text:style-name="T8"> </text:span><text:span text:style-name="T1">τύχη</text:span><text:span text:style-name="T11">, </text:span><text:span text:style-name="T1">ἀλλὰ</text:span><text:span text:style-name="T8"> </text:span><text:span text:style-name="T1">τὴν</text:span><text:span text:style-name="T8"> </text:span><text:span text:style-name="T1">αὐτὴν</text:span><text:span text:style-name="T8"> </text:span><text:span text:style-name="T1">ἄγνοιανδυστυχοῦμεν</text:span><text:span text:style-name="T11">. </text:span><text:span text:style-name="T1">[</text:span><text:span text:style-name="T11">2</text:span><text:span text:style-name="T1">]</text:span><text:span text:style-name="T8"> </text:span><text:span text:style-name="T1">Ἆρα</text:span><text:span text:style-name="T8"> </text:span><text:span text:style-name="T1">μή</text:span><text:span text:style-name="T8"> </text:span><text:span text:style-name="T1">σε</text:span><text:span text:style-name="T8"> </text:span><text:span text:style-name="T1">κατέλαβε</text:span><text:span text:style-name="T8"> </text:span><text:span text:style-name="T1">Θέρσανδρος</text:span><text:span text:style-name="T8"> </text:span><text:span text:style-name="T1">ἐπὶ</text:span><text:span text:style-name="T8"> </text:span><text:span text:style-name="T1">τῆς</text:span><text:span text:style-name="T8"> </text:span><text:span text:style-name="T1">οἰκίας</text:span><text:span text:style-name="T11">; </text:span><text:span text:style-name="T1">ἆρα</text:span><text:span text:style-name="T8"> </text:span><text:span text:style-name="T1">μὴ</text:span><text:span text:style-name="T8"> </text:span><text:span text:style-name="T1">καὶ</text:span><text:span text:style-name="T8"> </text:span><text:span text:style-name="T1">σύ</text:span><text:span text:style-name="T8"> </text:span><text:span text:style-name="T1">τιπέπονθας</text:span><text:span text:style-name="T8"> </text:span><text:span text:style-name="T1">ὑβριστικόν</text:span><text:span text:style-name="T11">; </text:span><text:span text:style-name="T1">Πολλάκις</text:span><text:span text:style-name="T8"> </text:span><text:span text:style-name="T1">ἠθέλησα</text:span><text:span text:style-name="T8"> </text:span><text:span text:style-name="T1">πυθέσθαι</text:span><text:span text:style-name="T8"> </text:span><text:span text:style-name="T1">παρὰ</text:span><text:span text:style-name="T8"> </text:span><text:span text:style-name="T1">τοῦ</text:span><text:span text:style-name="T8"> </text:span><text:span text:style-name="T1">Σωσθένους</text:span><text:span text:style-name="T11">, </text:span><text:span text:style-name="T1">ἀλλ̓</text:span><text:span text:style-name="T8"> </text:span><text:span text:style-name="T1">οὐκεἶχον</text:span><text:span text:style-name="T8"> </text:span><text:span text:style-name="T1">ὅπως</text:span><text:span text:style-name="T8"> </text:span><text:span text:style-name="T1">πύθωμαι</text:span><text:span text:style-name="T11">. </text:span><text:span text:style-name="T1">Εἰ</text:span><text:span text:style-name="T8"> </text:span><text:span text:style-name="T1">μὲν</text:span><text:span text:style-name="T8"> </text:span><text:span text:style-name="T1">ὡς</text:span><text:span text:style-name="T8"> </text:span><text:span text:style-name="T1">περὶ</text:span><text:span text:style-name="T8"> </text:span><text:span text:style-name="T1">ἀνδρὸς</text:span><text:span text:style-name="T8"> </text:span><text:span text:style-name="T1">ἐμαυτῆς</text:span><text:span text:style-name="T11">, </text:span><text:span text:style-name="T1">ἐφοβούμην</text:span><text:span text:style-name="T8"> </text:span><text:span text:style-name="T1">μή</text:span><text:span text:style-name="T8"> </text:span><text:span text:style-name="T1">τί</text:span><text:span text:style-name="T8"> </text:span><text:span text:style-name="T1">σοι</text:span><text:span text:style-name="T8"> </text:span><text:span text:style-name="T1">κινήσωκακόν</text:span><text:span text:style-name="T11">, </text:span><text:span text:style-name="T1">παροξύνασα</text:span><text:span text:style-name="T8"> </text:span><text:span text:style-name="T1">Θέρσανδρον</text:span><text:span text:style-name="T8"> </text:span><text:span text:style-name="T1">ἐπὶ</text:span><text:span text:style-name="T8"> </text:span><text:span text:style-name="T1">σέ</text:span><text:span text:style-name="T11">: </text:span><text:span text:style-name="T1">εἰ</text:span><text:span text:style-name="T8"> </text:span><text:span text:style-name="T1">δὲ</text:span><text:span text:style-name="T8"> </text:span><text:span text:style-name="T1">ὡς</text:span><text:span text:style-name="T8"> </text:span><text:span text:style-name="T1">περὶ</text:span><text:span text:style-name="T8"> </text:span><text:span text:style-name="T1">ξένου</text:span><text:span text:style-name="T8"> </text:span><text:span text:style-name="T1">τινός</text:span><text:span text:style-name="T11">, </text:span><text:span text:style-name="T1">ὑπόνοια</text:span><text:span text:style-name="T8"> </text:span><text:span text:style-name="T1">καὶτοῦτο</text:span><text:span text:style-name="T8"> </text:span><text:span text:style-name="T1">ἦν</text:span><text:span text:style-name="T11">. </text:span><text:span text:style-name="T1">[</text:span><text:span text:style-name="T11">3</text:span><text:span text:style-name="T1">]</text:span><text:span text:style-name="T8"> </text:span><text:span text:style-name="T1">Τί</text:span><text:span text:style-name="T8"> </text:span><text:span text:style-name="T1">γὰρ</text:span><text:span text:style-name="T8"> </text:span><text:span text:style-name="T1">μέλει</text:span><text:span text:style-name="T8"> </text:span><text:span text:style-name="T1">γυναικὶ</text:span><text:span text:style-name="T8"> </text:span><text:span text:style-name="T1">περὶ</text:span><text:span text:style-name="T8"> </text:span><text:span text:style-name="T1">τῶν</text:span><text:span text:style-name="T8"> </text:span><text:span text:style-name="T1">οὐχ</text:span><text:span text:style-name="T8"> </text:span><text:span text:style-name="T1">ἑαυτῆς</text:span><text:span text:style-name="T11">; </text:span><text:span text:style-name="T1">Ποσάκις</text:span><text:span text:style-name="T8"> </text:span><text:span text:style-name="T1">ἐμαυτὴνἐβιασάμην</text:span><text:span text:style-name="T11">, </text:span><text:span text:style-name="T1">ἀλλ̓</text:span><text:span text:style-name="T8"> </text:span><text:span text:style-name="T1">οὐκ</text:span><text:span text:style-name="T8"> </text:span><text:span text:style-name="T1">ἔπειθον</text:span><text:span text:style-name="T8"> </text:span><text:span text:style-name="T1">τὴν</text:span><text:span text:style-name="T8"> </text:span><text:span text:style-name="T1">γλῶσσαν</text:span><text:span text:style-name="T8"> </text:span><text:span text:style-name="T1">εἰπεῖν</text:span><text:span text:style-name="T11">, </text:span><text:span text:style-name="T1">ἀλλὰ</text:span><text:span text:style-name="T8"> </text:span><text:span text:style-name="T1">ταῦτα</text:span><text:span text:style-name="T8"> </text:span><text:span text:style-name="T17">[p. 168]</text:span><text:span text:style-name="T8"> </text:span><text:span text:style-name="T1">μόνον</text:span><text:span text:style-name="T8"> </text:span><text:span text:style-name="T1">ἔλεγον</text:span><text:span text:style-name="T8">‘</text:span><text:span text:style-name="T1">ἄνερ</text:span><text:span text:style-name="T8"> </text:span><text:span text:style-name="T1">Κλειτοφῶν</text:span><text:span text:style-name="T11">, </text:span><text:span text:style-name="T1">Λευκίππης</text:span><text:span text:style-name="T8"> </text:span><text:span text:style-name="T1">μόνης</text:span><text:span text:style-name="T8"> </text:span><text:span text:style-name="T1">ἄνερ</text:span><text:span text:style-name="T11">, </text:span><text:span text:style-name="T1">ἄνερ</text:span><text:span text:style-name="T8"> </text:span><text:span text:style-name="T1">πιστὲ</text:span><text:span text:style-name="T8"> </text:span><text:span text:style-name="T1">καὶ</text:span><text:span text:style-name="T8"> </text:span><text:span text:style-name="T1">βέβαιε</text:span><text:span text:style-name="T11">, </text:span><text:span text:style-name="T1">ὃν</text:span><text:span text:style-name="T8"> </text:span><text:span text:style-name="T1">οὐδὲσυγκαθεύδουσα</text:span><text:span text:style-name="T8"> </text:span><text:span text:style-name="T1">πέπεικεν</text:span><text:span text:style-name="T8"> </text:span><text:span text:style-name="T1">ἄλλη</text:span><text:span text:style-name="T8"> </text:span><text:span text:style-name="T1">γυνή</text:span><text:span text:style-name="T11">, </text:span><text:span text:style-name="T1">κἂν</text:span><text:span text:style-name="T8"> </text:span><text:span text:style-name="T1">εἰ</text:span><text:span text:style-name="T8"> </text:span><text:span text:style-name="T1">ἡ</text:span><text:span text:style-name="T8"> </text:span><text:span text:style-name="T1">ἄστοργος</text:span><text:span text:style-name="T8"> </text:span><text:span text:style-name="T1">ἐγὼ</text:span><text:span text:style-name="T8"> </text:span><text:span text:style-name="T1">πεπίστευκα</text:span><text:span text:style-name="T11">, </text:span><text:span text:style-name="T1">[</text:span><text:span text:style-name="T11">4</text:span><text:span text:style-name="T1">]</text:span><text:span text:style-name="T8"> </text:span><text:span text:style-name="T1">μετὰτοσοῦτον</text:span><text:span text:style-name="T8"> </text:span><text:span text:style-name="T1">ἰδοῦσά</text:span><text:span text:style-name="T8"> </text:span><text:span text:style-name="T1">σε</text:span><text:span text:style-name="T8"> </text:span><text:span text:style-name="T1">χρόνον</text:span><text:span text:style-name="T8"> </text:span><text:span text:style-name="T1">ἐν</text:span><text:span text:style-name="T8"> </text:span><text:span text:style-name="T1">τοῖς</text:span><text:span text:style-name="T8"> </text:span><text:span text:style-name="T1">ἀγροῖς</text:span><text:span text:style-name="T8"> </text:span><text:span text:style-name="T1">οὐ</text:span><text:span text:style-name="T8"> </text:span><text:span text:style-name="T1">κατεφίλησα</text:span><text:span text:style-name="T11">.’ </text:span><text:span text:style-name="T1">Νῦν</text:span><text:span text:style-name="T8"> </text:span><text:span text:style-name="T1">οὖν</text:span><text:span text:style-name="T8"> </text:span><text:span text:style-name="T1">ἂν</text:span><text:span text:style-name="T8"> </text:span><text:span text:style-name="T1">Θέρσανδροςἔλθῃ</text:span><text:span text:style-name="T8"> </text:span><text:span text:style-name="T1">πυνθανόμενος</text:span><text:span text:style-name="T11">, </text:span><text:span text:style-name="T1">τί</text:span><text:span text:style-name="T8"> </text:span><text:span text:style-name="T1">πρὸς</text:span><text:span text:style-name="T8"> </text:span><text:span text:style-name="T1">αὐτὸν</text:span><text:span text:style-name="T8"> </text:span><text:span text:style-name="T1">εἴπω</text:span><text:span text:style-name="T11">; </text:span><text:span text:style-name="T1">Ἆρα</text:span><text:span text:style-name="T8"> </text:span><text:span text:style-name="T1">ἀποκαλύψασα</text:span><text:span text:style-name="T8"> </text:span><text:span text:style-name="T1">τοῦ</text:span><text:span text:style-name="T8"> </text:span><text:span text:style-name="T1">δράματος</text:span><text:span text:style-name="T8"> </text:span><text:span text:style-name="T1">τὴνὑπόκρισιν</text:span><text:span text:style-name="T8"> </text:span><text:span text:style-name="T1">διηγήσομαι</text:span><text:span text:style-name="T8"> </text:span><text:span text:style-name="T1">τὴν</text:span><text:span text:style-name="T8"> </text:span><text:span text:style-name="T1">ἀλήθειαν</text:span><text:span text:style-name="T11">; </text:span><text:span text:style-name="T1">Μή</text:span><text:span text:style-name="T8"> </text:span><text:span text:style-name="T1">με</text:span><text:span text:style-name="T8"> </text:span><text:span text:style-name="T1">νομίσῃς</text:span><text:span text:style-name="T8"> </text:span><text:span text:style-name="T1">ἀνδράποδον</text:span><text:span text:style-name="T8"> </text:span><text:span text:style-name="T1">εἶναι</text:span><text:span text:style-name="T11">, </text:span><text:span text:style-name="T1">[</text:span><text:span text:style-name="T11">5</text:span><text:span text:style-name="T1">]Θέρσανδρε</text:span><text:span text:style-name="T11">. </text:span><text:span text:style-name="T1">Στρατηγοῦ</text:span><text:span text:style-name="T8"> </text:span><text:span text:style-name="T1">θυγάτηρ</text:span><text:span text:style-name="T8"> </text:span><text:span text:style-name="T1">εἰμὶ</text:span><text:span text:style-name="T8"> </text:span><text:span text:style-name="T1">Βυζαντίων</text:span><text:span text:style-name="T11">, </text:span><text:span text:style-name="T1">πρώτου</text:span><text:span text:style-name="T8"> </text:span><text:span text:style-name="T1">Τυρίων</text:span><text:span text:style-name="T8"> </text:span><text:span text:style-name="T1">γυνή</text:span><text:span text:style-name="T11">: </text:span><text:span text:style-name="T1">οὐκ</text:span><text:span text:style-name="T8"> </text:span><text:span text:style-name="T1">εἰμὶΘετταλή</text:span><text:span text:style-name="T11">: </text:span><text:span text:style-name="T1">οὐ</text:span><text:span text:style-name="T8"> </text:span><text:span text:style-name="T1">καλοῦμαι</text:span><text:span text:style-name="T8"> </text:span><text:span text:style-name="T1">Λάκαινα</text:span><text:span text:style-name="T11">: </text:span><text:span text:style-name="T1">ὕβρις</text:span><text:span text:style-name="T8"> </text:span><text:span text:style-name="T1">αὕτη</text:span><text:span text:style-name="T8"> </text:span><text:span text:style-name="T1">ἐστὶ</text:span><text:span text:style-name="T8"> </text:span><text:span text:style-name="T1">πειρατική</text:span><text:span text:style-name="T11">: </text:span><text:span text:style-name="T1">λελῄστευμαι</text:span><text:span text:style-name="T8"> </text:span><text:span text:style-name="T1">καὶτοὔνομα</text:span><text:span text:style-name="T11">. </text:span><text:span text:style-name="T1">[</text:span><text:span text:style-name="T11">6</text:span><text:span text:style-name="T1">]</text:span><text:span text:style-name="T8"> </text:span><text:span text:style-name="T1">Ἀνήρ</text:span><text:span text:style-name="T8"> </text:span><text:span text:style-name="T1">μοι</text:span><text:span text:style-name="T8"> </text:span><text:span text:style-name="T1">Κλειτοφῶν</text:span><text:span text:style-name="T11">, </text:span><text:span text:style-name="T1">πατρὶς</text:span><text:span text:style-name="T8"> </text:span><text:span text:style-name="T1">Βυζάντιον</text:span><text:span text:style-name="T11">, </text:span><text:span text:style-name="T1">Σώστρατος</text:span><text:span text:style-name="T8"> </text:span><text:span text:style-name="T1">πατήρ</text:span><text:span text:style-name="T11">, </text:span><text:span text:style-name="T1">μήτηρΠάνθεια</text:span><text:span text:style-name="T11">. </text:span><text:span text:style-name="T1">Ἀλλ̓</text:span><text:span text:style-name="T8"> </text:span><text:span text:style-name="T1">οὐδὲ</text:span><text:span text:style-name="T8"> </text:span><text:span text:style-name="T1">πιστεύσεις</text:span><text:span text:style-name="T8"> </text:span><text:span text:style-name="T1">ἐμοὶ</text:span><text:span text:style-name="T8"> </text:span><text:span text:style-name="T1">λεγούσῃ</text:span><text:span text:style-name="T11">. </text:span><text:span text:style-name="T1">Φοβοῦμαι</text:span><text:span text:style-name="T8"> </text:span><text:span text:style-name="T1">δὲ</text:span><text:span text:style-name="T8"> </text:span><text:span text:style-name="T1">καὶ</text:span><text:span text:style-name="T8"> </text:span><text:span text:style-name="T1">ἐὰν</text:span><text:span text:style-name="T8"> </text:span><text:span text:style-name="T1">πιστεύσῃς</text:span><text:span text:style-name="T8"> </text:span><text:span text:style-name="T1">περὶΚλειτοφῶντος</text:span><text:span text:style-name="T11">, </text:span><text:span text:style-name="T1">μὴ</text:span><text:span text:style-name="T8"> </text:span><text:span text:style-name="T1">τὸ</text:span><text:span text:style-name="T8"> </text:span><text:span text:style-name="T1">ἄκαιρόν</text:span><text:span text:style-name="T8"> </text:span><text:span text:style-name="T1">μου</text:span><text:span text:style-name="T8"> </text:span><text:span text:style-name="T1">τῆς</text:span><text:span text:style-name="T8"> </text:span><text:span text:style-name="T1">ἐλευθερίας</text:span><text:span text:style-name="T8"> </text:span><text:span text:style-name="T1">τὸν</text:span><text:span text:style-name="T8"> </text:span><text:span text:style-name="T1">φίλτατον</text:span><text:span text:style-name="T8"> </text:span><text:span text:style-name="T1">ἀπολέσῃ</text:span><text:span text:style-name="T11">. </text:span><text:span text:style-name="T1">Φέρεπάλιν</text:span><text:span text:style-name="T8"> </text:span><text:span text:style-name="T1">ἐνδύσωμαί</text:span><text:span text:style-name="T8"> </text:span><text:span text:style-name="T1">μου</text:span><text:span text:style-name="T8"> </text:span><text:span text:style-name="T1">τὸ</text:span><text:span text:style-name="T8"> </text:span><text:span text:style-name="T1">δρᾶμα</text:span><text:span text:style-name="T11">: </text:span><text:span text:style-name="T1">φέρε</text:span><text:span text:style-name="T8"> </text:span><text:span text:style-name="T1">πάλιν</text:span><text:span text:style-name="T8"> </text:span><text:span text:style-name="T1">περίθωμαι</text:span><text:span text:style-name="T8"> </text:span><text:span text:style-name="T1">τὴν</text:span><text:span text:style-name="T8"> </text:span><text:span text:style-name="T1">Λάκαιναν</text:span><text:span text:style-name="T11">.’</text:span></text:p>
      <text:p text:style-name="P10"/>
      <text:p text:style-name="P8"><text:span text:style-name="T1">Ταῦτα</text:span><text:span text:style-name="T8"> </text:span><text:span text:style-name="T1">ἀκούσας</text:span><text:span text:style-name="T8"> </text:span><text:span text:style-name="T1">ὁ</text:span><text:span text:style-name="T8"> </text:span><text:span text:style-name="T1">Θέρσανδρος</text:span><text:span text:style-name="T8"> </text:span><text:span text:style-name="T1">μικρον</text:span><text:span text:style-name="T8"> </text:span><text:span text:style-name="T1">ἀναχωρήσας</text:span><text:span text:style-name="T8"> </text:span><text:span text:style-name="T1">λέγει</text:span><text:span text:style-name="T8"> </text:span><text:span text:style-name="T1">πρὸς</text:span><text:span text:style-name="T8"> </text:span><text:span text:style-name="T1">τὸν</text:span><text:span text:style-name="T8"> </text:span><text:span text:style-name="T1">Σωσθένην</text:span><text:span text:style-name="T8">‘</text:span><text:span text:style-name="T1">ἤκουσας</text:span><text:span text:style-name="T8"> </text:span><text:span text:style-name="T1">ἀπίστων</text:span><text:span text:style-name="T8"> </text:span><text:span text:style-name="T1">ῥημάτων</text:span><text:span text:style-name="T8"> </text:span><text:span text:style-name="T1">γεμόντων</text:span><text:span text:style-name="T8"> </text:span><text:span text:style-name="T1">ἔρωτος</text:span><text:span text:style-name="T11">, </text:span><text:span text:style-name="T1">ὅσα</text:span><text:span text:style-name="T8"> </text:span><text:span text:style-name="T1">εἶπεν</text:span><text:span text:style-name="T11">, </text:span><text:span text:style-name="T1">ὅσα</text:span><text:span text:style-name="T8"> </text:span><text:span text:style-name="T1">ὠδύρατο</text:span><text:span text:style-name="T11">, </text:span><text:span text:style-name="T1">οἷα</text:span><text:span text:style-name="T8"> </text:span><text:span text:style-name="T1">ἑαυτὴνκατεμέμψατο</text:span><text:span text:style-name="T11">; </text:span><text:span text:style-name="T1">ὁ</text:span><text:span text:style-name="T8"> </text:span><text:span text:style-name="T1">μοιχός</text:span><text:span text:style-name="T8"> </text:span><text:span text:style-name="T1">μου</text:span><text:span text:style-name="T8"> </text:span><text:span text:style-name="T1">κρατεῖ</text:span><text:span text:style-name="T8"> </text:span><text:span text:style-name="T1">πανταχοῦ</text:span><text:span text:style-name="T11">: </text:span><text:span text:style-name="T1">δοκῶ</text:span><text:span text:style-name="T11">, </text:span><text:span text:style-name="T1">ὁ</text:span><text:span text:style-name="T8"> </text:span><text:span text:style-name="T1">λῃστὴς</text:span><text:span text:style-name="T8"> </text:span><text:span text:style-name="T1">καὶ</text:span><text:span text:style-name="T8"> </text:span><text:span text:style-name="T1">φαρμακεύς</text:span><text:span text:style-name="T8"> </text:span><text:span text:style-name="T1">ἐστι</text:span><text:span text:style-name="T11">.</text:span><text:span text:style-name="T1">Μελίτη</text:span><text:span text:style-name="T8"> </text:span><text:span text:style-name="T1">φιλεῖ</text:span><text:span text:style-name="T11">, </text:span><text:span text:style-name="T1">Λευκίππη</text:span><text:span text:style-name="T8"> </text:span><text:span text:style-name="T1">φιλεῖ</text:span><text:span text:style-name="T11">. </text:span><text:span text:style-name="T1">[</text:span><text:span text:style-name="T11">2</text:span><text:span text:style-name="T1">]</text:span><text:span text:style-name="T8"> </text:span><text:span text:style-name="T1">Ὄφελον</text:span><text:span text:style-name="T11">, </text:span><text:span text:style-name="T1">ὦ</text:span><text:span text:style-name="T8"> </text:span><text:span text:style-name="T1">Ζεῦ</text:span><text:span text:style-name="T11">, </text:span><text:span text:style-name="T1">γενέσθαι</text:span><text:span text:style-name="T8"> </text:span><text:span text:style-name="T1">Κλειτοφῶν</text:span><text:span text:style-name="T11">.’ ‘</text:span><text:span text:style-name="T1">Ἀλλ̓</text:span><text:span text:style-name="T8"> </text:span><text:span text:style-name="T1">οὐμαλακιστέον</text:span><text:span text:style-name="T8">’ </text:span><text:span text:style-name="T1">ὁ</text:span><text:span text:style-name="T8"> </text:span><text:span text:style-name="T1">Σωσθένης</text:span><text:span text:style-name="T8"> </text:span><text:span text:style-name="T1">ἔφη</text:span><text:span text:style-name="T8"> ‘</text:span><text:span text:style-name="T1">δέσποτα</text:span><text:span text:style-name="T11">, </text:span><text:span text:style-name="T1">πρὸς</text:span><text:span text:style-name="T8"> </text:span><text:span text:style-name="T1">τὸ</text:span><text:span text:style-name="T8"> </text:span><text:span text:style-name="T1">ἔργον</text:span><text:span text:style-name="T11">, </text:span><text:span text:style-name="T1">ἀλλ̓</text:span><text:span text:style-name="T8"> </text:span><text:span text:style-name="T1">ἐπὶ</text:span><text:span text:style-name="T8"> </text:span><text:span text:style-name="T1">τὴν</text:span><text:span text:style-name="T8"> </text:span><text:span text:style-name="T1">κόρην</text:span><text:span text:style-name="T8"> </text:span><text:span text:style-name="T1">ἰτέοναὐτήν</text:span><text:span text:style-name="T11">. </text:span><text:span text:style-name="T1">[</text:span><text:span text:style-name="T11">3</text:span><text:span text:style-name="T1">]</text:span><text:span text:style-name="T8"> </text:span><text:span text:style-name="T1">Καὶ</text:span><text:span text:style-name="T8"> </text:span><text:span text:style-name="T1">γὰρ</text:span><text:span text:style-name="T8"> </text:span><text:span text:style-name="T1">ἂν</text:span><text:span text:style-name="T8"> </text:span><text:span text:style-name="T1">νῦν</text:span><text:span text:style-name="T8"> </text:span><text:span text:style-name="T1">ἐρᾷ</text:span><text:span text:style-name="T8"> </text:span><text:span text:style-name="T1">τοῦ</text:span><text:span text:style-name="T8"> </text:span><text:span text:style-name="T1">καταράτου</text:span><text:span text:style-name="T8"> </text:span><text:span text:style-name="T1">τούτου</text:span><text:span text:style-name="T8"> </text:span><text:span text:style-name="T1">μοιχοῦ</text:span><text:span text:style-name="T11">, </text:span><text:span text:style-name="T1">μέχρι</text:span><text:span text:style-name="T8"> </text:span><text:span text:style-name="T1">μὲν</text:span><text:span text:style-name="T8"> </text:span><text:span text:style-name="T1">αὐτὸν</text:span><text:span text:style-name="T8"> </text:span><text:span text:style-name="T1">οἶδεμόνον</text:span><text:span text:style-name="T8"> </text:span><text:span text:style-name="T1">καὶ</text:span><text:span text:style-name="T8"> </text:span><text:span text:style-name="T1">οὐ</text:span><text:span text:style-name="T8"> </text:span><text:span text:style-name="T1">κεκοινώνηκεν</text:span><text:span text:style-name="T8"> </text:span><text:span text:style-name="T1">ἑτέρῳ</text:span><text:span text:style-name="T11">, </text:span><text:span text:style-name="T1">πάσχει</text:span><text:span text:style-name="T8"> </text:span><text:span text:style-name="T1">τὴν</text:span><text:span text:style-name="T8"> </text:span><text:span text:style-name="T1">ψυχὴν</text:span><text:span text:style-name="T8"> </text:span><text:span text:style-name="T1">ὑπ̓</text:span><text:span text:style-name="T8"> </text:span><text:span text:style-name="T1">αὐτοῦ</text:span><text:span text:style-name="T11">: </text:span><text:span text:style-name="T1">ἂν</text:span><text:span text:style-name="T8"> </text:span><text:span text:style-name="T1">δ̓</text:span><text:span text:style-name="T8"> </text:span><text:span text:style-name="T1">ἅπαξ</text:span><text:span text:style-name="T8"> </text:span><text:span text:style-name="T1">εἰςταὐτὸν</text:span><text:span text:style-name="T8"> </text:span><text:span text:style-name="T1">ἔλθῃς</text:span><text:span text:style-name="T8"> ‘</text:span><text:span text:style-name="T1">πολλῷ</text:span><text:span text:style-name="T8"> </text:span><text:span text:style-name="T1">δὲ</text:span><text:span text:style-name="T8"> </text:span><text:span text:style-name="T1">διαφέρεις</text:span><text:span text:style-name="T8"> </text:span><text:span text:style-name="T1">ἐκείνου</text:span><text:span text:style-name="T8"> </text:span><text:span text:style-name="T1">εἰς</text:span><text:span text:style-name="T8"> </text:span><text:span text:style-name="T1">εὐμορφίαν</text:span><text:span text:style-name="T8">’</text:span><text:span text:style-name="T11">, </text:span><text:span text:style-name="T1">ἐπιλήσεται</text:span><text:span text:style-name="T8"> </text:span><text:span text:style-name="T1">τέλεοναὐτοῦ</text:span><text:span text:style-name="T11">. </text:span><text:span text:style-name="T1">[</text:span><text:span text:style-name="T11">4</text:span><text:span text:style-name="T1">]</text:span><text:span text:style-name="T8"> </text:span><text:span text:style-name="T1">Παλαιὸν</text:span><text:span text:style-name="T8"> </text:span><text:span text:style-name="T1">γὰρ</text:span><text:span text:style-name="T8"> </text:span><text:span text:style-name="T1">ἔρωτα</text:span><text:span text:style-name="T8"> </text:span><text:span text:style-name="T1">μαραίνει</text:span><text:span text:style-name="T8"> </text:span><text:span text:style-name="T1">νέος</text:span><text:span text:style-name="T8"> </text:span><text:span text:style-name="T1">ἔρως</text:span><text:span text:style-name="T11">: </text:span><text:span text:style-name="T1">γυνὴ</text:span><text:span text:style-name="T8"> </text:span><text:span text:style-name="T1">δὲ</text:span><text:span text:style-name="T8"> </text:span><text:span text:style-name="T1">καὶ</text:span><text:span text:style-name="T8"> </text:span><text:span text:style-name="T17">[p. 169]</text:span><text:span text:style-name="T8"> </text:span><text:span text:style-name="T1">μάλιστα</text:span><text:span text:style-name="T8"> </text:span><text:span text:style-name="T1">τὸπαρὸν</text:span><text:span text:style-name="T8"> </text:span><text:span text:style-name="T1">φιλεῖ</text:span><text:span text:style-name="T11">, </text:span><text:span text:style-name="T1">τοῦ</text:span><text:span text:style-name="T8"> </text:span><text:span text:style-name="T1">δ̓</text:span><text:span text:style-name="T8"> </text:span><text:span text:style-name="T1">ἀπόντος</text:span><text:span text:style-name="T11">, </text:span><text:span text:style-name="T1">ἕως</text:span><text:span text:style-name="T8"> </text:span><text:span text:style-name="T1">καινὸν</text:span><text:span text:style-name="T8"> </text:span><text:span text:style-name="T1">οὐχ</text:span><text:span text:style-name="T8"> </text:span><text:span text:style-name="T1">εὗρε</text:span><text:span text:style-name="T11">, </text:span><text:span text:style-name="T1">μνημονεύει</text:span><text:span text:style-name="T11">: </text:span><text:span text:style-name="T1">προσλαβοῦσα</text:span><text:span text:style-name="T8"> </text:span><text:span text:style-name="T1">δὲἕτερον</text:span><text:span text:style-name="T11">, </text:span><text:span text:style-name="T1">τὸν</text:span><text:span text:style-name="T8"> </text:span><text:span text:style-name="T1">πρότερον</text:span><text:span text:style-name="T8"> </text:span><text:span text:style-name="T1">τῆς</text:span><text:span text:style-name="T8"> </text:span><text:span text:style-name="T1">ψυχῆς</text:span><text:span text:style-name="T8"> </text:span><text:span text:style-name="T1">ἀπήλειψε</text:span><text:span text:style-name="T11">.’ </text:span><text:span text:style-name="T1">[</text:span><text:span text:style-name="T11">5</text:span><text:span text:style-name="T1">]</text:span><text:span text:style-name="T8"> </text:span><text:span text:style-name="T1">Ταῦτα</text:span><text:span text:style-name="T8"> </text:span><text:span text:style-name="T1">ἀκούσας</text:span><text:span text:style-name="T8"> </text:span><text:span text:style-name="T1">ὁ</text:span><text:span text:style-name="T8"> </text:span><text:span text:style-name="T1">Θέρσανδροςἠγέρθη</text:span><text:span text:style-name="T11">: </text:span><text:span text:style-name="T1">λόγος</text:span><text:span text:style-name="T8"> </text:span><text:span text:style-name="T1">γὰρ</text:span><text:span text:style-name="T8"> </text:span><text:span text:style-name="T1">ἐλπίδος</text:span><text:span text:style-name="T8"> </text:span><text:span text:style-name="T1">εἰς</text:span><text:span text:style-name="T8"> </text:span><text:span text:style-name="T1">τὸ</text:span><text:span text:style-name="T8"> </text:span><text:span text:style-name="T1">τυχεῖν</text:span><text:span text:style-name="T8"> </text:span><text:span text:style-name="T1">ἔρωτος</text:span><text:span text:style-name="T8"> </text:span><text:span text:style-name="T1">ἐς</text:span><text:span text:style-name="T8"> </text:span><text:span text:style-name="T1">πειθὼ</text:span><text:span text:style-name="T8"> </text:span><text:span text:style-name="T1">ῥᾴδιος</text:span><text:span text:style-name="T11">: </text:span><text:span text:style-name="T1">τὸ</text:span><text:span text:style-name="T8"> </text:span><text:span text:style-name="T1">γὰρ</text:span><text:span text:style-name="T8"> </text:span><text:span text:style-name="T1">ἐπιθυμοῦνσύμμαχον</text:span><text:span text:style-name="T8"> </text:span><text:span text:style-name="T1">ὃ</text:span><text:span text:style-name="T8"> </text:span><text:span text:style-name="T1">θέλει</text:span><text:span text:style-name="T8"> </text:span><text:span text:style-name="T1">λαβὸν</text:span><text:span text:style-name="T8"> </text:span><text:span text:style-name="T1">ἐγείρει</text:span><text:span text:style-name="T8"> </text:span><text:span text:style-name="T1">τὴν</text:span><text:span text:style-name="T8"> </text:span><text:span text:style-name="T1">ἐλπίδα</text:span><text:span text:style-name="T11">.</text:span></text:p>
      <text:p text:style-name="P10"/>
      <text:p text:style-name="P8"><text:span text:style-name="T1">Διαλιπὼν</text:span><text:span text:style-name="T8"> </text:span><text:span text:style-name="T1">οὖν</text:span><text:span text:style-name="T8"> </text:span><text:span text:style-name="T1">ὀλίγον</text:span><text:span text:style-name="T8"> </text:span><text:span text:style-name="T1">ἐφ̓</text:span><text:span text:style-name="T8"> </text:span><text:span text:style-name="T1">οἷς</text:span><text:span text:style-name="T8"> </text:span><text:span text:style-name="T1">πρὸς</text:span><text:span text:style-name="T8"> </text:span><text:span text:style-name="T1">ἑαυτὴν</text:span><text:span text:style-name="T8"> </text:span><text:span text:style-name="T1">ἐλάλησεν</text:span><text:span text:style-name="T8"> </text:span><text:span text:style-name="T1">ἡ</text:span><text:span text:style-name="T8"> </text:span><text:span text:style-name="T1">Λευκίππη</text:span><text:span text:style-name="T11">, </text:span><text:span text:style-name="T1">ὡς</text:span><text:span text:style-name="T8"> </text:span><text:span text:style-name="T1">ἂν</text:span><text:span text:style-name="T8"> </text:span><text:span text:style-name="T1">μὴ</text:span><text:span text:style-name="T8"> </text:span><text:span text:style-name="T1">δοκοίη</text:span><text:span text:style-name="T8"> </text:span><text:span text:style-name="T1">τικατακοῦσαι</text:span><text:span text:style-name="T8"> </text:span><text:span text:style-name="T1">τῶν</text:span><text:span text:style-name="T8"> </text:span><text:span text:style-name="T1">ὑπ̓</text:span><text:span text:style-name="T8"> </text:span><text:span text:style-name="T1">αὐτῆς</text:span><text:span text:style-name="T8"> </text:span><text:span text:style-name="T1">εἰρημένων</text:span><text:span text:style-name="T11">, </text:span><text:span text:style-name="T1">εἰσέρχεται</text:span><text:span text:style-name="T8"> </text:span><text:span text:style-name="T1">σχηματίσας</text:span><text:span text:style-name="T8"> </text:span><text:span text:style-name="T1">ἑαυτὸν</text:span><text:span text:style-name="T8"> </text:span><text:span text:style-name="T1">εἰς</text:span><text:span text:style-name="T8"> </text:span><text:span text:style-name="T1">τὸἐπαγωγότερον</text:span><text:span text:style-name="T8"> </text:span><text:span text:style-name="T1">πρὸς</text:span><text:span text:style-name="T8"> </text:span><text:span text:style-name="T1">θέαν</text:span><text:span text:style-name="T11">, </text:span><text:span text:style-name="T1">ὡς</text:span><text:span text:style-name="T8"> </text:span><text:span text:style-name="T1">ᾤετο</text:span><text:span text:style-name="T11">. </text:span><text:span text:style-name="T1">Ἐπεὶ</text:span><text:span text:style-name="T8"> </text:span><text:span text:style-name="T1">δὲ</text:span><text:span text:style-name="T8"> </text:span><text:span text:style-name="T1">εἶδε</text:span><text:span text:style-name="T8"> </text:span><text:span text:style-name="T1">τὴν</text:span><text:span text:style-name="T8"> </text:span><text:span text:style-name="T1">Λευκίππην</text:span><text:span text:style-name="T11">, </text:span><text:span text:style-name="T1">ἀνεφλέγη</text:span><text:span text:style-name="T8"> </text:span><text:span text:style-name="T1">τὴνψυχήν</text:span><text:span text:style-name="T11">, </text:span><text:span text:style-name="T1">[</text:span><text:span text:style-name="T11">2</text:span><text:span text:style-name="T1">]</text:span><text:span text:style-name="T8"> </text:span><text:span text:style-name="T1">καὶ</text:span><text:span text:style-name="T8"> </text:span><text:span text:style-name="T1">ἔδοξεν</text:span><text:span text:style-name="T8"> </text:span><text:span text:style-name="T1">αὐτῷ</text:span><text:span text:style-name="T8"> </text:span><text:span text:style-name="T1">τότε</text:span><text:span text:style-name="T8"> </text:span><text:span text:style-name="T1">καλλίων</text:span><text:span text:style-name="T8"> </text:span><text:span text:style-name="T1">γεγονέναι</text:span><text:span text:style-name="T11">. </text:span><text:span text:style-name="T1">Θρέψας</text:span><text:span text:style-name="T8"> </text:span><text:span text:style-name="T1">γὰρ</text:span><text:span text:style-name="T8"> </text:span><text:span text:style-name="T1">ὅλης</text:span><text:span text:style-name="T8"> </text:span><text:span text:style-name="T1">τῆς</text:span><text:span text:style-name="T8"> </text:span><text:span text:style-name="T1">νυκτὸςτὸ</text:span><text:span text:style-name="T8"> </text:span><text:span text:style-name="T1">πῦρ</text:span><text:span text:style-name="T11">, </text:span><text:span text:style-name="T1">ὅσον</text:span><text:span text:style-name="T8"> </text:span><text:span text:style-name="T1">χρόνον</text:span><text:span text:style-name="T8"> </text:span><text:span text:style-name="T1">ἀπελείφθη</text:span><text:span text:style-name="T8"> </text:span><text:span text:style-name="T1">τῆς</text:span><text:span text:style-name="T8"> </text:span><text:span text:style-name="T1">κόρης</text:span><text:span text:style-name="T11">, </text:span><text:span text:style-name="T1">ἀνεζωπύρησεν</text:span><text:span text:style-name="T8"> </text:span><text:span text:style-name="T1">ἐξαίφνης</text:span><text:span text:style-name="T8"> </text:span><text:span text:style-name="T1">ὕλην</text:span><text:span text:style-name="T8"> </text:span><text:span text:style-name="T1">λαβὼνεἰς</text:span><text:span text:style-name="T8"> </text:span><text:span text:style-name="T1">τὴν</text:span><text:span text:style-name="T8"> </text:span><text:span text:style-name="T1">φλόγα</text:span><text:span text:style-name="T8"> </text:span><text:span text:style-name="T1">τὴν</text:span><text:span text:style-name="T8"> </text:span><text:span text:style-name="T1">θέαν</text:span><text:span text:style-name="T11">, </text:span><text:span text:style-name="T1">καὶ</text:span><text:span text:style-name="T8"> </text:span><text:span text:style-name="T1">μικροῦ</text:span><text:span text:style-name="T8"> </text:span><text:span text:style-name="T1">μὲν</text:span><text:span text:style-name="T8"> </text:span><text:span text:style-name="T1">προσπεσὼν</text:span><text:span text:style-name="T8"> </text:span><text:span text:style-name="T1">περιεχύθη</text:span><text:span text:style-name="T8"> </text:span><text:span text:style-name="T1">τῇ</text:span><text:span text:style-name="T8"> </text:span><text:span text:style-name="T1">κόρῃ</text:span><text:span text:style-name="T11">. </text:span><text:span text:style-name="T1">Καρτερήσαςδ̓</text:span><text:span text:style-name="T8"> </text:span><text:span text:style-name="T1">οὖν</text:span><text:span text:style-name="T8"> </text:span><text:span text:style-name="T1">καὶ</text:span><text:span text:style-name="T8"> </text:span><text:span text:style-name="T1">παρακαθίσας</text:span><text:span text:style-name="T8"> </text:span><text:span text:style-name="T1">διελέγετο</text:span><text:span text:style-name="T8"> </text:span><text:span text:style-name="T1">ἄλλοτε</text:span><text:span text:style-name="T8"> </text:span><text:span text:style-name="T1">ἄλλα</text:span><text:span text:style-name="T8"> </text:span><text:span text:style-name="T1">ῥήματα</text:span><text:span text:style-name="T8"> </text:span><text:span text:style-name="T1">συνάπτων</text:span><text:span text:style-name="T8"> </text:span><text:span text:style-name="T1">οὐκ</text:span><text:span text:style-name="T8"> </text:span><text:span text:style-name="T1">ἔχοντα</text:span><text:span text:style-name="T8"> </text:span><text:span text:style-name="T1">νοῦν</text:span><text:span text:style-name="T11">.</text:span><text:span text:style-name="T1">[</text:span><text:span text:style-name="T11">3</text:span><text:span text:style-name="T1">]</text:span><text:span text:style-name="T8"> </text:span><text:span text:style-name="T1">Τοιοῦτοι</text:span><text:span text:style-name="T8"> </text:span><text:span text:style-name="T1">γὰρ</text:span><text:span text:style-name="T8"> </text:span><text:span text:style-name="T1">οἱ</text:span><text:span text:style-name="T8"> </text:span><text:span text:style-name="T1">ἐρῶντες</text:span><text:span text:style-name="T11">, </text:span><text:span text:style-name="T1">ὅταν</text:span><text:span text:style-name="T8"> </text:span><text:span text:style-name="T1">πρὸς</text:span><text:span text:style-name="T8"> </text:span><text:span text:style-name="T1">τὰς</text:span><text:span text:style-name="T8"> </text:span><text:span text:style-name="T1">ἐρωμένας</text:span><text:span text:style-name="T8"> </text:span><text:span text:style-name="T1">ζητήσωσι</text:span><text:span text:style-name="T8"> </text:span><text:span text:style-name="T1">λαλεῖν</text:span><text:span text:style-name="T11">. </text:span><text:span text:style-name="T1">Οὐ</text:span><text:span text:style-name="T8"> </text:span><text:span text:style-name="T1">γὰρἐπιστήσαντες</text:span><text:span text:style-name="T8"> </text:span><text:span text:style-name="T1">τὸν</text:span><text:span text:style-name="T8"> </text:span><text:span text:style-name="T1">λογισμὸν</text:span><text:span text:style-name="T8"> </text:span><text:span text:style-name="T1">τοῖς</text:span><text:span text:style-name="T8"> </text:span><text:span text:style-name="T1">λόγοις</text:span><text:span text:style-name="T11">, </text:span><text:span text:style-name="T1">ἀλλὰ</text:span><text:span text:style-name="T8"> </text:span><text:span text:style-name="T1">τὴν</text:span><text:span text:style-name="T8"> </text:span><text:span text:style-name="T1">ψυχὴν</text:span><text:span text:style-name="T8"> </text:span><text:span text:style-name="T1">εἰς</text:span><text:span text:style-name="T8"> </text:span><text:span text:style-name="T1">τὸ</text:span><text:span text:style-name="T8"> </text:span><text:span text:style-name="T1">ἐρώμενον</text:span><text:span text:style-name="T8"> </text:span><text:span text:style-name="T1">ἔχοντεςτῇ</text:span><text:span text:style-name="T8"> </text:span><text:span text:style-name="T1">γλώττῃ</text:span><text:span text:style-name="T8"> </text:span><text:span text:style-name="T1">μόνον</text:span><text:span text:style-name="T8"> </text:span><text:span text:style-name="T1">χωρὶς</text:span><text:span text:style-name="T8"> </text:span><text:span text:style-name="T1">ἡνιόχου</text:span><text:span text:style-name="T8"> </text:span><text:span text:style-name="T1">τοῦ</text:span><text:span text:style-name="T8"> </text:span><text:span text:style-name="T1">λογισμοῦ</text:span><text:span text:style-name="T8"> </text:span><text:span text:style-name="T1">λαλοῦσιν</text:span><text:span text:style-name="T11">. </text:span><text:span text:style-name="T1">[</text:span><text:span text:style-name="T11">4</text:span><text:span text:style-name="T1">]</text:span><text:span text:style-name="T8"> </text:span><text:span text:style-name="T1">Ἅμα</text:span><text:span text:style-name="T8"> </text:span><text:span text:style-name="T1">οὖνσυνδιαλεγόμενος</text:span><text:span text:style-name="T8"> </text:span><text:span text:style-name="T1">καὶ</text:span><text:span text:style-name="T8"> </text:span><text:span text:style-name="T1">ἐπιθεὶς</text:span><text:span text:style-name="T8"> </text:span><text:span text:style-name="T1">τὴν</text:span><text:span text:style-name="T8"> </text:span><text:span text:style-name="T1">χεῖρα</text:span><text:span text:style-name="T8"> </text:span><text:span text:style-name="T1">τῷ</text:span><text:span text:style-name="T8"> </text:span><text:span text:style-name="T1">τραχήλῳ</text:span><text:span text:style-name="T8"> </text:span><text:span text:style-name="T1">περιέβαλεν</text:span><text:span text:style-name="T11">, </text:span><text:span text:style-name="T1">ὡς</text:span><text:span text:style-name="T8"> </text:span><text:span text:style-name="T1">μέλλωνφιλήσειν</text:span><text:span text:style-name="T11">: </text:span><text:span text:style-name="T1">ἡ</text:span><text:span text:style-name="T8"> </text:span><text:span text:style-name="T1">δὲ</text:span><text:span text:style-name="T8"> </text:span><text:span text:style-name="T1">προϊδοῦσα</text:span><text:span text:style-name="T8"> </text:span><text:span text:style-name="T1">τῆς</text:span><text:span text:style-name="T8"> </text:span><text:span text:style-name="T1">χειρὸς</text:span><text:span text:style-name="T8"> </text:span><text:span text:style-name="T1">τὴν</text:span><text:span text:style-name="T8"> </text:span><text:span text:style-name="T1">ὁδὸν</text:span><text:span text:style-name="T8"> </text:span><text:span text:style-name="T1">νεύει</text:span><text:span text:style-name="T8"> </text:span><text:span text:style-name="T1">κάτω</text:span><text:span text:style-name="T8"> </text:span><text:span text:style-name="T1">καὶ</text:span><text:span text:style-name="T8"> </text:span><text:span text:style-name="T1">εἰς</text:span><text:span text:style-name="T8"> </text:span><text:span text:style-name="T1">τὸν</text:span><text:span text:style-name="T8"> </text:span><text:span text:style-name="T1">κόλπονκατεδύετο</text:span><text:span text:style-name="T11">. </text:span><text:span text:style-name="T1">[</text:span><text:span text:style-name="T11">5</text:span><text:span text:style-name="T1">]</text:span><text:span text:style-name="T8"> </text:span><text:span text:style-name="T1">Ὁ</text:span><text:span text:style-name="T8"> </text:span><text:span text:style-name="T1">δὲ</text:span><text:span text:style-name="T8"> </text:span><text:span text:style-name="T1">οὐδὲν</text:span><text:span text:style-name="T8"> </text:span><text:span text:style-name="T1">ἧττον</text:span><text:span text:style-name="T8"> </text:span><text:span text:style-name="T1">περιβαλὼν</text:span><text:span text:style-name="T8"> </text:span><text:span text:style-name="T1">ἀνέλκειν</text:span><text:span text:style-name="T8"> </text:span><text:span text:style-name="T1">τὸ</text:span><text:span text:style-name="T8"> </text:span><text:span text:style-name="T1">πρόσωπον</text:span><text:span text:style-name="T8"> </text:span><text:span text:style-name="T1">ἐβιάζετο</text:span><text:span text:style-name="T11">: </text:span><text:span text:style-name="T1">ἡ</text:span><text:span text:style-name="T8"> </text:span><text:span text:style-name="T1">δὲἀντικατεδύετο</text:span><text:span text:style-name="T8"> </text:span><text:span text:style-name="T1">καὶ</text:span><text:span text:style-name="T8"> </text:span><text:span text:style-name="T1">ἀπεκρούετο</text:span><text:span text:style-name="T8"> </text:span><text:span text:style-name="T1">τὰ</text:span><text:span text:style-name="T8"> </text:span><text:span text:style-name="T1">φιλήματα</text:span><text:span text:style-name="T11">. </text:span><text:span text:style-name="T1">Ὡς</text:span><text:span text:style-name="T8"> </text:span><text:span text:style-name="T1">δὲ</text:span><text:span text:style-name="T8"> </text:span><text:span text:style-name="T1">χρόνος</text:span><text:span text:style-name="T8"> </text:span><text:span text:style-name="T1">ἐγίνετο</text:span><text:span text:style-name="T8"> </text:span><text:span text:style-name="T1">τῇ</text:span><text:span text:style-name="T8"> </text:span><text:span text:style-name="T1">τῆς</text:span><text:span text:style-name="T8"> </text:span><text:span text:style-name="T1">χειρὸςπάλῃ</text:span><text:span text:style-name="T11">, </text:span><text:span text:style-name="T1">φιλονεικία</text:span><text:span text:style-name="T8"> </text:span><text:span text:style-name="T1">λαμβάνει</text:span><text:span text:style-name="T8"> </text:span><text:span text:style-name="T1">τὸν</text:span><text:span text:style-name="T8"> </text:span><text:span text:style-name="T1">Θέρσανδρον</text:span><text:span text:style-name="T8"> </text:span><text:span text:style-name="T1">ἐρωτική</text:span><text:span text:style-name="T11">, </text:span><text:span text:style-name="T1">καὶ</text:span><text:span text:style-name="T8"> </text:span><text:span text:style-name="T1">τὴν</text:span><text:span text:style-name="T8"> </text:span><text:span text:style-name="T1">μὲν</text:span><text:span text:style-name="T8"> </text:span><text:span text:style-name="T1">λαιὰν</text:span><text:span text:style-name="T8"> </text:span><text:span text:style-name="T1">ὑποβαλὼντῷ</text:span><text:span text:style-name="T8"> </text:span><text:span text:style-name="T1">προσώπῳ</text:span><text:span text:style-name="T8"> </text:span><text:span text:style-name="T1">κάτω</text:span><text:span text:style-name="T11">, </text:span><text:span text:style-name="T1">τῇ</text:span><text:span text:style-name="T8"> </text:span><text:span text:style-name="T1">δὲ</text:span><text:span text:style-name="T8"> </text:span><text:span text:style-name="T1">δεξιᾷ</text:span><text:span text:style-name="T8"> </text:span><text:span text:style-name="T1">τῆς</text:span><text:span text:style-name="T8"> </text:span><text:span text:style-name="T1">κόμης</text:span><text:span text:style-name="T8"> </text:span><text:span text:style-name="T1">λαβόμενος</text:span><text:span text:style-name="T8"> </text:span><text:span text:style-name="T1">τῇ</text:span><text:span text:style-name="T8"> </text:span><text:span text:style-name="T1">μὲν</text:span><text:span text:style-name="T8"> </text:span><text:span text:style-name="T1">εἷλκεν</text:span><text:span text:style-name="T8"> </text:span><text:span text:style-name="T1">εἰς</text:span><text:span text:style-name="T8"> </text:span><text:span text:style-name="T1">τοὐπίσω</text:span><text:span text:style-name="T11">, </text:span><text:span text:style-name="T1">τῇ</text:span><text:span text:style-name="T17">[p. 170]</text:span><text:span text:style-name="T8"> </text:span><text:span text:style-name="T1">δὲ</text:span><text:span text:style-name="T8"> </text:span><text:span text:style-name="T1">τὸν</text:span><text:span text:style-name="T8"> </text:span><text:span text:style-name="T1">ἀνθερεῶνα</text:span><text:span text:style-name="T8"> </text:span><text:span text:style-name="T1">ὑπερείδων</text:span><text:span text:style-name="T8"> </text:span><text:span text:style-name="T1">ἀνεώθει</text:span><text:span text:style-name="T11">. </text:span><text:span text:style-name="T1">[</text:span><text:span text:style-name="T11">6</text:span><text:span text:style-name="T1">]</text:span><text:span text:style-name="T8"> </text:span><text:span text:style-name="T1">Ὡς</text:span><text:span text:style-name="T8"> </text:span><text:span text:style-name="T1">δέ</text:span><text:span text:style-name="T8"> </text:span><text:span text:style-name="T1">ποτε</text:span><text:span text:style-name="T8"> </text:span><text:span text:style-name="T1">ἐπαύσατο</text:span><text:span text:style-name="T8"> </text:span><text:span text:style-name="T1">τῆς</text:span><text:span text:style-name="T8"> </text:span><text:span text:style-name="T1">βίας</text:span><text:span text:style-name="T8"> </text:span><text:span text:style-name="T1">ἢτυχὼν</text:span><text:span text:style-name="T8"> </text:span><text:span text:style-name="T1">ἢ</text:span><text:span text:style-name="T8"> </text:span><text:span text:style-name="T1">μὴ</text:span><text:span text:style-name="T8"> </text:span><text:span text:style-name="T1">τυχὼν</text:span><text:span text:style-name="T8"> </text:span><text:span text:style-name="T1">ἢ</text:span><text:span text:style-name="T8"> </text:span><text:span text:style-name="T1">καμών</text:span><text:span text:style-name="T11">, </text:span><text:span text:style-name="T1">λέγει</text:span><text:span text:style-name="T8"> </text:span><text:span text:style-name="T1">πρὸς</text:span><text:span text:style-name="T8"> </text:span><text:span text:style-name="T1">αὐτὸν</text:span><text:span text:style-name="T8"> </text:span><text:span text:style-name="T1">ἡ</text:span><text:span text:style-name="T8"> </text:span><text:span text:style-name="T1">Λευκίππη</text:span><text:span text:style-name="T8"> ‘</text:span><text:span text:style-name="T1">οὔτε</text:span><text:span text:style-name="T8"> </text:span><text:span text:style-name="T1">ὡς</text:span><text:span text:style-name="T8"> </text:span><text:span text:style-name="T1">ἐλεύθεροςποιεῖς</text:span><text:span text:style-name="T8"> </text:span><text:span text:style-name="T1">οὔτε</text:span><text:span text:style-name="T8"> </text:span><text:span text:style-name="T1">ὡς</text:span><text:span text:style-name="T8"> </text:span><text:span text:style-name="T1">εὐγενής</text:span><text:span text:style-name="T11">: </text:span><text:span text:style-name="T1">καὶ</text:span><text:span text:style-name="T8"> </text:span><text:span text:style-name="T1">σὺ</text:span><text:span text:style-name="T8"> </text:span><text:span text:style-name="T1">μιμῇ</text:span><text:span text:style-name="T8"> </text:span><text:span text:style-name="T1">Σωσθένην</text:span><text:span text:style-name="T11">: </text:span><text:span text:style-name="T1">ἄξιος</text:span><text:span text:style-name="T8"> </text:span><text:span text:style-name="T1">ὁ</text:span><text:span text:style-name="T8"> </text:span><text:span text:style-name="T1">δοῦλος</text:span><text:span text:style-name="T8"> </text:span><text:span text:style-name="T1">τοῦ</text:span><text:span text:style-name="T8"> </text:span><text:span text:style-name="T1">δεσπότου</text:span><text:span text:style-name="T11">. </text:span><text:span text:style-name="T1">Ἀλλὰἀπέχου</text:span><text:span text:style-name="T8"> </text:span><text:span text:style-name="T1">τοῦ</text:span><text:span text:style-name="T8"> </text:span><text:span text:style-name="T1">λοιποῦ</text:span><text:span text:style-name="T11">, </text:span><text:span text:style-name="T1">μηδὲ</text:span><text:span text:style-name="T8"> </text:span><text:span text:style-name="T1">ἐλπίσῃς</text:span><text:span text:style-name="T8"> </text:span><text:span text:style-name="T1">τυχεῖν</text:span><text:span text:style-name="T11">, </text:span><text:span text:style-name="T1">πλὴν</text:span><text:span text:style-name="T8"> </text:span><text:span text:style-name="T1">εἰ</text:span><text:span text:style-name="T8"> </text:span><text:span text:style-name="T1">μὴ</text:span><text:span text:style-name="T8"> </text:span><text:span text:style-name="T1">γένῃ</text:span><text:span text:style-name="T8"> </text:span><text:span text:style-name="T1">Κλειτοφῶν</text:span><text:span text:style-name="T11">.’</text:span></text:p>
      <text:p text:style-name="P10"/>
      <text:p text:style-name="P8"><text:span text:style-name="T1">Ταῦτα</text:span><text:span text:style-name="T8"> </text:span><text:span text:style-name="T1">ἀκούσας</text:span><text:span text:style-name="T8"> </text:span><text:span text:style-name="T1">ὁ</text:span><text:span text:style-name="T8"> </text:span><text:span text:style-name="T1">Θέρσανδρος</text:span><text:span text:style-name="T8"> </text:span><text:span text:style-name="T1">οὐκ</text:span><text:span text:style-name="T8"> </text:span><text:span text:style-name="T1">εἶχεν</text:span><text:span text:style-name="T8"> </text:span><text:span text:style-name="T1">ὅστις</text:span><text:span text:style-name="T8"> </text:span><text:span text:style-name="T1">γένηται</text:span><text:span text:style-name="T11">: </text:span><text:span text:style-name="T1">καὶ</text:span><text:span text:style-name="T8"> </text:span><text:span text:style-name="T1">γὰρ</text:span><text:span text:style-name="T8"> </text:span><text:span text:style-name="T1">ἤρα</text:span><text:span text:style-name="T8"> </text:span><text:span text:style-name="T1">καὶ</text:span><text:span text:style-name="T8"> </text:span><text:span text:style-name="T1">ὠργίζετο</text:span><text:span text:style-name="T11">.</text:span><text:span text:style-name="T1">Θυμὸς</text:span><text:span text:style-name="T8"> </text:span><text:span text:style-name="T1">δὲ</text:span><text:span text:style-name="T8"> </text:span><text:span text:style-name="T1">καὶ</text:span><text:span text:style-name="T8"> </text:span><text:span text:style-name="T1">ἔρως</text:span><text:span text:style-name="T8"> </text:span><text:span text:style-name="T1">δύο</text:span><text:span text:style-name="T8"> </text:span><text:span text:style-name="T1">λαμπάδες</text:span><text:span text:style-name="T11">. </text:span><text:span text:style-name="T1">Ἔχει</text:span><text:span text:style-name="T8"> </text:span><text:span text:style-name="T1">γὰρ</text:span><text:span text:style-name="T8"> </text:span><text:span text:style-name="T1">καὶ</text:span><text:span text:style-name="T8"> </text:span><text:span text:style-name="T1">ὁ</text:span><text:span text:style-name="T8"> </text:span><text:span text:style-name="T1">θυμὸς</text:span><text:span text:style-name="T8"> </text:span><text:span text:style-name="T1">ἄλλο</text:span><text:span text:style-name="T8"> </text:span><text:span text:style-name="T1">πῦρ</text:span><text:span text:style-name="T11">, </text:span><text:span text:style-name="T1">καὶ</text:span><text:span text:style-name="T8"> </text:span><text:span text:style-name="T1">ἔστι</text:span><text:span text:style-name="T8"> </text:span><text:span text:style-name="T1">τὴν</text:span><text:span text:style-name="T8"> </text:span><text:span text:style-name="T1">μὲνφύσιν</text:span><text:span text:style-name="T8"> </text:span><text:span text:style-name="T1">ἐναντιώτατον</text:span><text:span text:style-name="T11">, </text:span><text:span text:style-name="T1">τὴν</text:span><text:span text:style-name="T8"> </text:span><text:span text:style-name="T1">δὲ</text:span><text:span text:style-name="T8"> </text:span><text:span text:style-name="T1">βίαν</text:span><text:span text:style-name="T8"> </text:span><text:span text:style-name="T1">ὅμοιον</text:span><text:span text:style-name="T11">. </text:span><text:span text:style-name="T1">[</text:span><text:span text:style-name="T11">2</text:span><text:span text:style-name="T1">]</text:span><text:span text:style-name="T8"> </text:span><text:span text:style-name="T1">Ὁ</text:span><text:span text:style-name="T8"> </text:span><text:span text:style-name="T1">μὲν</text:span><text:span text:style-name="T8"> </text:span><text:span text:style-name="T1">γὰρ</text:span><text:span text:style-name="T8"> </text:span><text:span text:style-name="T1">παροξύνει</text:span><text:span text:style-name="T8"> </text:span><text:span text:style-name="T1">μισεῖν</text:span><text:span text:style-name="T11">, </text:span><text:span text:style-name="T1">ὁ</text:span><text:span text:style-name="T8"> </text:span><text:span text:style-name="T1">δὲἀναγκάζει</text:span><text:span text:style-name="T8"> </text:span><text:span text:style-name="T1">φιλεῖν</text:span><text:span text:style-name="T11">: </text:span><text:span text:style-name="T1">καὶ</text:span><text:span text:style-name="T8"> </text:span><text:span text:style-name="T1">ἀλλήλων</text:span><text:span text:style-name="T8"> </text:span><text:span text:style-name="T1">πάροικος</text:span><text:span text:style-name="T8"> </text:span><text:span text:style-name="T1">ἡ</text:span><text:span text:style-name="T8"> </text:span><text:span text:style-name="T1">τοῦ</text:span><text:span text:style-name="T8"> </text:span><text:span text:style-name="T1">πυρός</text:span><text:span text:style-name="T8"> </text:span><text:span text:style-name="T1">ἐστι</text:span><text:span text:style-name="T8"> </text:span><text:span text:style-name="T1">πηγή</text:span><text:span text:style-name="T11">. </text:span><text:span text:style-name="T1">Ὁ</text:span><text:span text:style-name="T8"> </text:span><text:span text:style-name="T1">μὲν</text:span><text:span text:style-name="T8"> </text:span><text:span text:style-name="T1">γὰρ</text:span><text:span text:style-name="T8"> </text:span><text:span text:style-name="T1">εἰς</text:span><text:span text:style-name="T8"> </text:span><text:span text:style-name="T1">τὸἧπαρ</text:span><text:span text:style-name="T8"> </text:span><text:soft-page-break/><text:span text:style-name="T1">κάθηται</text:span><text:span text:style-name="T11">, </text:span><text:span text:style-name="T1">ὁ</text:span><text:span text:style-name="T8"> </text:span><text:span text:style-name="T1">δὲ</text:span><text:span text:style-name="T8"> </text:span><text:span text:style-name="T1">τῇ</text:span><text:span text:style-name="T8"> </text:span><text:span text:style-name="T1">καρδίᾳ</text:span><text:span text:style-name="T8"> </text:span><text:span text:style-name="T1">περιμαίνεται</text:span><text:span text:style-name="T11">. </text:span><text:span text:style-name="T1">[</text:span><text:span text:style-name="T11">3</text:span><text:span text:style-name="T1">]</text:span><text:span text:style-name="T8"> </text:span><text:span text:style-name="T1">Ὅταν</text:span><text:span text:style-name="T8"> </text:span><text:span text:style-name="T1">οὖν</text:span><text:span text:style-name="T8"> </text:span><text:span text:style-name="T1">ἄμφω</text:span><text:span text:style-name="T8"> </text:span><text:span text:style-name="T1">τὸν</text:span><text:span text:style-name="T8"> </text:span><text:span text:style-name="T1">ἄνθρωπονκαταλάβωσι</text:span><text:span text:style-name="T11">, </text:span><text:span text:style-name="T1">γίνεται</text:span><text:span text:style-name="T8"> </text:span><text:span text:style-name="T1">μὲν</text:span><text:span text:style-name="T8"> </text:span><text:span text:style-name="T1">αὐτοῖς</text:span><text:span text:style-name="T8"> </text:span><text:span text:style-name="T1">ἡ</text:span><text:span text:style-name="T8"> </text:span><text:span text:style-name="T1">ψυχὴ</text:span><text:span text:style-name="T8"> </text:span><text:span text:style-name="T1">τρυτάνη</text:span><text:span text:style-name="T11">, </text:span><text:span text:style-name="T1">τὸ</text:span><text:span text:style-name="T8"> </text:span><text:span text:style-name="T1">δὲ</text:span><text:span text:style-name="T8"> </text:span><text:span text:style-name="T1">πῦρ</text:span><text:span text:style-name="T8"> </text:span><text:span text:style-name="T1">ἑκατέρουταλαντεύεται</text:span><text:span text:style-name="T11">. </text:span><text:span text:style-name="T1">Μάχονται</text:span><text:span text:style-name="T8"> </text:span><text:span text:style-name="T1">δὲ</text:span><text:span text:style-name="T8"> </text:span><text:span text:style-name="T1">ἄμφω</text:span><text:span text:style-name="T8"> </text:span><text:span text:style-name="T1">περὶ</text:span><text:span text:style-name="T8"> </text:span><text:span text:style-name="T1">τῆς</text:span><text:span text:style-name="T8"> </text:span><text:span text:style-name="T1">ῥοπῆς</text:span><text:span text:style-name="T11">: </text:span><text:span text:style-name="T1">καὶ</text:span><text:span text:style-name="T8"> </text:span><text:span text:style-name="T1">τὰ</text:span><text:span text:style-name="T8"> </text:span><text:span text:style-name="T1">πολλὰ</text:span><text:span text:style-name="T8"> </text:span><text:span text:style-name="T1">μὲν</text:span><text:span text:style-name="T8"> </text:span><text:span text:style-name="T1">ὁ</text:span><text:span text:style-name="T8"> </text:span><text:span text:style-name="T1">ἔρως</text:span><text:span text:style-name="T8"> </text:span><text:span text:style-name="T1">εἴωθενικᾶν</text:span><text:span text:style-name="T11">, </text:span><text:span text:style-name="T1">ὅταν</text:span><text:span text:style-name="T8"> </text:span><text:span text:style-name="T1">εἰς</text:span><text:span text:style-name="T8"> </text:span><text:span text:style-name="T1">τὴν</text:span><text:span text:style-name="T8"> </text:span><text:span text:style-name="T1">ἐπιθυμίαν</text:span><text:span text:style-name="T8"> </text:span><text:span text:style-name="T1">εὐτυχῇ</text:span><text:span text:style-name="T11">: </text:span><text:span text:style-name="T1">ἢν</text:span><text:span text:style-name="T8"> </text:span><text:span text:style-name="T1">δὲ</text:span><text:span text:style-name="T8"> </text:span><text:span text:style-name="T1">αὐτὸν</text:span><text:span text:style-name="T8"> </text:span><text:span text:style-name="T1">ἀτιμάσῃ</text:span><text:span text:style-name="T8"> </text:span><text:span text:style-name="T1">τὸ</text:span><text:span text:style-name="T8"> </text:span><text:span text:style-name="T1">ἐρώμενον</text:span><text:span text:style-name="T11">, </text:span><text:span text:style-name="T1">αὐτὸςτὸν</text:span><text:span text:style-name="T8"> </text:span><text:span text:style-name="T1">θυμὸν</text:span><text:span text:style-name="T8"> </text:span><text:span text:style-name="T1">εἰς</text:span><text:span text:style-name="T8"> </text:span><text:span text:style-name="T1">συμμαχίαν</text:span><text:span text:style-name="T8"> </text:span><text:span text:style-name="T1">καλεῖ</text:span><text:span text:style-name="T11">. </text:span><text:span text:style-name="T1">[</text:span><text:span text:style-name="T11">4</text:span><text:span text:style-name="T1">]</text:span><text:span text:style-name="T8"> </text:span><text:span text:style-name="T1">Κἀκεῖνος</text:span><text:span text:style-name="T8"> </text:span><text:span text:style-name="T1">ὡς</text:span><text:span text:style-name="T8"> </text:span><text:span text:style-name="T1">γείτων</text:span><text:span text:style-name="T8"> </text:span><text:span text:style-name="T1">πείθεται</text:span><text:span text:style-name="T11">, </text:span><text:span text:style-name="T1">καὶ</text:span><text:span text:style-name="T8"> </text:span><text:span text:style-name="T1">ἀνάπτουσινἄμφω</text:span><text:span text:style-name="T8"> </text:span><text:span text:style-name="T1">τὸ</text:span><text:span text:style-name="T8"> </text:span><text:span text:style-name="T1">πῦρ</text:span><text:span text:style-name="T11">. </text:span><text:span text:style-name="T1">Ἂν</text:span><text:span text:style-name="T8"> </text:span><text:span text:style-name="T1">δὲ</text:span><text:span text:style-name="T8"> </text:span><text:span text:style-name="T1">ἅπαξ</text:span><text:span text:style-name="T8"> </text:span><text:span text:style-name="T1">ὁ</text:span><text:span text:style-name="T8"> </text:span><text:span text:style-name="T1">θυμὸς</text:span><text:span text:style-name="T8"> </text:span><text:span text:style-name="T1">τὸν</text:span><text:span text:style-name="T8"> </text:span><text:span text:style-name="T1">ἔρωτα</text:span><text:span text:style-name="T8"> </text:span><text:span text:style-name="T1">παῤ</text:span><text:span text:style-name="T8"> </text:span><text:span text:style-name="T1">αὑτῷ</text:span><text:span text:style-name="T8"> </text:span><text:span text:style-name="T1">λάβῃ</text:span><text:span text:style-name="T8"> </text:span><text:span text:style-name="T1">καὶ</text:span><text:span text:style-name="T8"> </text:span><text:span text:style-name="T1">τῆς</text:span><text:span text:style-name="T8"> </text:span><text:span text:style-name="T1">οἰκείας</text:span><text:span text:style-name="T8"> </text:span><text:span text:style-name="T1">ἕδραςἐκπεσόντα</text:span><text:span text:style-name="T8"> </text:span><text:span text:style-name="T1">κατάσχῃ</text:span><text:span text:style-name="T11">, </text:span><text:span text:style-name="T1">φύσει</text:span><text:span text:style-name="T8"> </text:span><text:span text:style-name="T1">τε</text:span><text:span text:style-name="T8"> </text:span><text:span text:style-name="T1">ὢν</text:span><text:span text:style-name="T8"> </text:span><text:span text:style-name="T1">ἄσπονδος</text:span><text:span text:style-name="T8"> </text:span><text:span text:style-name="T1">οὐχ</text:span><text:span text:style-name="T8"> </text:span><text:span text:style-name="T1">ὡς</text:span><text:span text:style-name="T8"> </text:span><text:span text:style-name="T1">φίλῳ</text:span><text:span text:style-name="T8"> </text:span><text:span text:style-name="T1">πρὸς</text:span><text:span text:style-name="T8"> </text:span><text:span text:style-name="T1">τὴν</text:span><text:span text:style-name="T8"> </text:span><text:span text:style-name="T1">ἐπιθυμίανσυμμαχεῖ</text:span><text:span text:style-name="T11">, </text:span><text:span text:style-name="T1">ἀλλ̓</text:span><text:span text:style-name="T8"> </text:span><text:span text:style-name="T1">ὡς</text:span><text:span text:style-name="T8"> </text:span><text:span text:style-name="T1">δοῦλον</text:span><text:span text:style-name="T8"> </text:span><text:span text:style-name="T1">τῆς</text:span><text:span text:style-name="T8"> </text:span><text:span text:style-name="T1">ἐπιθυμίας</text:span><text:span text:style-name="T8"> </text:span><text:span text:style-name="T1">πεδήσας</text:span><text:span text:style-name="T8"> </text:span><text:span text:style-name="T1">κρατεῖ</text:span><text:span text:style-name="T11">, </text:span><text:span text:style-name="T1">οὐκ</text:span><text:span text:style-name="T8"> </text:span><text:span text:style-name="T1">ἐπιτρέπει</text:span><text:span text:style-name="T8"> </text:span><text:span text:style-name="T1">δὲ</text:span><text:span text:style-name="T8"> </text:span><text:span text:style-name="T1">αὐτῷσπείσασθαι</text:span><text:span text:style-name="T8"> </text:span><text:span text:style-name="T1">πρὸς</text:span><text:span text:style-name="T8"> </text:span><text:span text:style-name="T1">τὸ</text:span><text:span text:style-name="T8"> </text:span><text:span text:style-name="T1">ἐρώμενον</text:span><text:span text:style-name="T11">, </text:span><text:span text:style-name="T1">κἂν</text:span><text:span text:style-name="T8"> </text:span><text:span text:style-name="T1">θέλῃ</text:span><text:span text:style-name="T11">. </text:span><text:span text:style-name="T1">[</text:span><text:span text:style-name="T11">5</text:span><text:span text:style-name="T1">]</text:span><text:span text:style-name="T8"> </text:span><text:span text:style-name="T1">Ὁ</text:span><text:span text:style-name="T8"> </text:span><text:span text:style-name="T1">δὲ</text:span><text:span text:style-name="T8"> </text:span><text:span text:style-name="T1">τῷ</text:span><text:span text:style-name="T8"> </text:span><text:span text:style-name="T1">θυμῷ</text:span><text:span text:style-name="T8"> </text:span><text:span text:style-name="T1">βεβαπτισμένοςκαταδύεται</text:span><text:span text:style-name="T11">, </text:span><text:span text:style-name="T1">καὶ</text:span><text:span text:style-name="T8"> </text:span><text:span text:style-name="T1">εἰς</text:span><text:span text:style-name="T8"> </text:span><text:span text:style-name="T1">τὴν</text:span><text:span text:style-name="T8"> </text:span><text:span text:style-name="T1">ἰδίαν</text:span><text:span text:style-name="T8"> </text:span><text:span text:style-name="T1">ἀρχὴν</text:span><text:span text:style-name="T8"> </text:span><text:span text:style-name="T1">ἐκπηδῆσαι</text:span><text:span text:style-name="T8"> </text:span><text:span text:style-name="T1">θέλων</text:span><text:span text:style-name="T8"> </text:span><text:span text:style-name="T1">οὐκέτι</text:span><text:span text:style-name="T8"> </text:span><text:span text:style-name="T1">ἐστὶν</text:span><text:span text:style-name="T8"> </text:span><text:span text:style-name="T1">ἐλεύθερος</text:span><text:span text:style-name="T11">, </text:span><text:span text:style-name="T1">ἀλλὰμισεῖν</text:span><text:span text:style-name="T8"> </text:span><text:span text:style-name="T1">ἀναγκάζεται</text:span><text:span text:style-name="T8"> </text:span><text:span text:style-name="T1">τὸ</text:span><text:span text:style-name="T8"> </text:span><text:span text:style-name="T1">φιλούμενον</text:span><text:span text:style-name="T11">. </text:span><text:span text:style-name="T1">Ὅταν</text:span><text:span text:style-name="T8"> </text:span><text:span text:style-name="T1">δὲ</text:span><text:span text:style-name="T8"> </text:span><text:span text:style-name="T1">ὁ</text:span><text:span text:style-name="T8"> </text:span><text:span text:style-name="T1">θυμὸς</text:span><text:span text:style-name="T8"> </text:span><text:span text:style-name="T1">καχλάζων</text:span><text:span text:style-name="T8"> </text:span><text:span text:style-name="T1">γεμισθῇ</text:span><text:span text:style-name="T11">, </text:span><text:span text:style-name="T1">καὶ</text:span><text:span text:style-name="T8"> </text:span><text:span text:style-name="T1">τῆςἐξουσίας</text:span><text:span text:style-name="T8"> </text:span><text:span text:style-name="T1">ἐμφορηθεὶς</text:span><text:span text:style-name="T8"> </text:span><text:span text:style-name="T1">ὑπερβλύσῃ</text:span><text:span text:style-name="T11">, </text:span><text:span text:style-name="T1">κάμνει</text:span><text:span text:style-name="T8"> </text:span><text:span text:style-name="T1">μὲν</text:span><text:span text:style-name="T8"> </text:span><text:span text:style-name="T1">ἐκ</text:span><text:span text:style-name="T8"> </text:span><text:span text:style-name="T1">τοῦ</text:span><text:span text:style-name="T8"> </text:span><text:span text:style-name="T1">κόρου</text:span><text:span text:style-name="T11">, </text:span><text:span text:style-name="T1">καμὼν</text:span><text:span text:style-name="T8"> </text:span><text:span text:style-name="T1">δὲ</text:span><text:span text:style-name="T8"> </text:span><text:span text:style-name="T1">παρίεται</text:span><text:span text:style-name="T11">, </text:span><text:span text:style-name="T17">[p. 171]</text:span><text:span text:style-name="T8"> </text:span><text:span text:style-name="T1">καὶ</text:span><text:span text:style-name="T8"> </text:span><text:span text:style-name="T1">ὁ</text:span><text:span text:style-name="T8"> </text:span><text:span text:style-name="T1">ἔρως</text:span><text:span text:style-name="T8"> </text:span><text:span text:style-name="T1">ἀμύνεται</text:span><text:span text:style-name="T8"> </text:span><text:span text:style-name="T1">καὶ</text:span><text:span text:style-name="T8"> </text:span><text:span text:style-name="T1">ὁπλίζει</text:span><text:span text:style-name="T8"> </text:span><text:span text:style-name="T1">τὴν</text:span><text:span text:style-name="T8"> </text:span><text:span text:style-name="T1">ἐπιθυμίαν</text:span><text:span text:style-name="T8"> </text:span><text:span text:style-name="T1">καὶ</text:span><text:span text:style-name="T8"> </text:span><text:span text:style-name="T1">τὸν</text:span><text:span text:style-name="T8"> </text:span><text:span text:style-name="T1">θυμὸν</text:span><text:span text:style-name="T8"> </text:span><text:span text:style-name="T1">ἤδη</text:span><text:span text:style-name="T8"> </text:span><text:span text:style-name="T1">καθεύδοντανικᾷ</text:span><text:span text:style-name="T11">. </text:span><text:span text:style-name="T1">[</text:span><text:span text:style-name="T11">6</text:span><text:span text:style-name="T1">]</text:span><text:span text:style-name="T8"> </text:span><text:span text:style-name="T1">Ὁρῶν</text:span><text:span text:style-name="T8"> </text:span><text:span text:style-name="T1">δὲ</text:span><text:span text:style-name="T8"> </text:span><text:span text:style-name="T1">τὰς</text:span><text:span text:style-name="T8"> </text:span><text:span text:style-name="T1">ὕβρεις</text:span><text:span text:style-name="T11">, </text:span><text:span text:style-name="T1">ἃς</text:span><text:span text:style-name="T8"> </text:span><text:span text:style-name="T1">κατὰ</text:span><text:span text:style-name="T8"> </text:span><text:span text:style-name="T1">τῶν</text:span><text:span text:style-name="T8"> </text:span><text:span text:style-name="T1">φιλτάτων</text:span><text:span text:style-name="T8"> </text:span><text:span text:style-name="T1">ἐπαρῴνησεν</text:span><text:span text:style-name="T11">, </text:span><text:span text:style-name="T1">ἀλγεῖ</text:span><text:span text:style-name="T8"> </text:span><text:span text:style-name="T1">καὶ</text:span><text:span text:style-name="T8"> </text:span><text:span text:style-name="T1">πρὸςτὸ</text:span><text:span text:style-name="T8"> </text:span><text:span text:style-name="T1">ἐρώμενον</text:span><text:span text:style-name="T8"> </text:span><text:span text:style-name="T1">ἀπολογεῖται</text:span><text:span text:style-name="T11">, </text:span><text:span text:style-name="T1">καὶ</text:span><text:span text:style-name="T8"> </text:span><text:span text:style-name="T1">εἰς</text:span><text:span text:style-name="T8"> </text:span><text:span text:style-name="T1">ὁμιλίαν</text:span><text:span text:style-name="T8"> </text:span><text:span text:style-name="T1">παρακαλεῖ</text:span><text:span text:style-name="T11">, </text:span><text:span text:style-name="T1">καὶ</text:span><text:span text:style-name="T8"> </text:span><text:span text:style-name="T1">τὸν</text:span><text:span text:style-name="T8"> </text:span><text:span text:style-name="T1">θυμὸν</text:span><text:span text:style-name="T8"> </text:span><text:span text:style-name="T1">ἐπαγγέλλεταικαταμαλάττειν</text:span><text:span text:style-name="T8"> </text:span><text:span text:style-name="T1">ἡδονῇ</text:span><text:span text:style-name="T11">. </text:span><text:span text:style-name="T1">[</text:span><text:span text:style-name="T11">7</text:span><text:span text:style-name="T1">]</text:span><text:span text:style-name="T8"> </text:span><text:span text:style-name="T1">Τυχὼν</text:span><text:span text:style-name="T8"> </text:span><text:span text:style-name="T1">μὲν</text:span><text:span text:style-name="T8"> </text:span><text:span text:style-name="T1">οὖν</text:span><text:span text:style-name="T8"> </text:span><text:span text:style-name="T1">ὧν</text:span><text:span text:style-name="T8"> </text:span><text:span text:style-name="T1">ἠθέλησεν</text:span><text:span text:style-name="T11">, </text:span><text:span text:style-name="T1">ἵλεως</text:span><text:span text:style-name="T8"> </text:span><text:span text:style-name="T1">γίνεται</text:span><text:span text:style-name="T11">: </text:span><text:span text:style-name="T1">ἀτιμούμενοςδὲ</text:span><text:span text:style-name="T8"> </text:span><text:span text:style-name="T1">πάλιν</text:span><text:span text:style-name="T8"> </text:span><text:span text:style-name="T1">εἰς</text:span><text:span text:style-name="T8"> </text:span><text:span text:style-name="T1">τὸν</text:span><text:span text:style-name="T8"> </text:span><text:span text:style-name="T1">θυμὸν</text:span><text:span text:style-name="T8"> </text:span><text:span text:style-name="T1">καταδύεται</text:span><text:span text:style-name="T11">. </text:span><text:span text:style-name="T1">Ὁ</text:span><text:span text:style-name="T8"> </text:span><text:span text:style-name="T1">δὲ</text:span><text:span text:style-name="T8"> </text:span><text:span text:style-name="T1">καθεύδων</text:span><text:span text:style-name="T8"> </text:span><text:span text:style-name="T1">ἐξεγείρεται</text:span><text:span text:style-name="T8"> </text:span><text:span text:style-name="T1">καὶ</text:span><text:span text:style-name="T8"> </text:span><text:span text:style-name="T1">τὰ</text:span><text:span text:style-name="T8"> </text:span><text:span text:style-name="T1">ἀρχαῖα</text:span><text:span text:style-name="T8"> </text:span><text:span text:style-name="T1">ποιεῖ</text:span><text:span text:style-name="T11">:</text:span><text:span text:style-name="T1">ἀτιμίᾳ</text:span><text:span text:style-name="T8"> </text:span><text:span text:style-name="T1">γὰρ</text:span><text:span text:style-name="T8"> </text:span><text:span text:style-name="T1">ἔρωτος</text:span><text:span text:style-name="T8"> </text:span><text:span text:style-name="T1">σύμμαχός</text:span><text:span text:style-name="T8"> </text:span><text:span text:style-name="T1">ἐστι</text:span><text:span text:style-name="T8"> </text:span><text:span text:style-name="T1">θυμός</text:span><text:span text:style-name="T11">.</text:span></text:p>
      <text:p text:style-name="P10"/>
      <text:p text:style-name="P8"><text:span text:style-name="T1">Ὁ</text:span><text:span text:style-name="T8"> </text:span><text:span text:style-name="T1">Θέρσανδρος</text:span><text:span text:style-name="T8"> </text:span><text:span text:style-name="T1">οὖν</text:span><text:span text:style-name="T8"> </text:span><text:span text:style-name="T1">τὸ</text:span><text:span text:style-name="T8"> </text:span><text:span text:style-name="T1">μὲν</text:span><text:span text:style-name="T8"> </text:span><text:span text:style-name="T1">πρῶτον</text:span><text:span text:style-name="T8"> </text:span><text:span text:style-name="T1">ἐλπίζων</text:span><text:span text:style-name="T8"> </text:span><text:span text:style-name="T1">εἰς</text:span><text:span text:style-name="T8"> </text:span><text:span text:style-name="T1">τὸν</text:span><text:span text:style-name="T8"> </text:span><text:span text:style-name="T1">ἔρωτα</text:span><text:span text:style-name="T8"> </text:span><text:span text:style-name="T1">εὐτυχήσειν</text:span><text:span text:style-name="T8"> </text:span><text:span text:style-name="T1">ὅλοςΛευκίππης</text:span><text:span text:style-name="T8"> </text:span><text:span text:style-name="T1">δοῦλος</text:span><text:span text:style-name="T8"> </text:span><text:span text:style-name="T1">ἦν</text:span><text:span text:style-name="T11">: </text:span><text:span text:style-name="T1">ἀτυχήσας</text:span><text:span text:style-name="T8"> </text:span><text:span text:style-name="T1">δὲ</text:span><text:span text:style-name="T8"> </text:span><text:span text:style-name="T1">ὧν</text:span><text:span text:style-name="T8"> </text:span><text:span text:style-name="T1">ἤλπισεν</text:span><text:span text:style-name="T8"> </text:span><text:span text:style-name="T1">ἀφῆκε</text:span><text:span text:style-name="T8"> </text:span><text:span text:style-name="T1">τῷ</text:span><text:span text:style-name="T8"> </text:span><text:span text:style-name="T1">θυμῷ</text:span><text:span text:style-name="T8"> </text:span><text:span text:style-name="T1">τὰς</text:span><text:span text:style-name="T8"> </text:span><text:span text:style-name="T1">ἡνίας</text:span><text:span text:style-name="T11">. </text:span><text:span text:style-name="T1">Ῥαπίζειδὴ</text:span><text:span text:style-name="T8"> </text:span><text:span text:style-name="T1">κατὰ</text:span><text:span text:style-name="T8"> </text:span><text:span text:style-name="T1">κόρρης</text:span><text:span text:style-name="T8"> </text:span><text:span text:style-name="T1">αὐτὴν</text:span><text:span text:style-name="T8"> ‘</text:span><text:span text:style-name="T1">ὦ</text:span><text:span text:style-name="T8"> </text:span><text:span text:style-name="T1">κακόδαιμον</text:span><text:span text:style-name="T8"> </text:span><text:span text:style-name="T1">ἀνδράποδον</text:span><text:span text:style-name="T8">’ </text:span><text:span text:style-name="T1">λέγων</text:span><text:span text:style-name="T8"> ‘</text:span><text:span text:style-name="T1">καὶ</text:span><text:span text:style-name="T8"> </text:span><text:span text:style-name="T1">ἀληθῶς</text:span><text:span text:style-name="T8"> </text:span><text:span text:style-name="T1">ἐρωτιῶν</text:span><text:span text:style-name="T11">:</text:span><text:span text:style-name="T1">πάντων</text:span><text:span text:style-name="T8"> </text:span><text:span text:style-name="T1">γάρ</text:span><text:span text:style-name="T8"> </text:span><text:span text:style-name="T1">σου</text:span><text:span text:style-name="T8"> </text:span><text:span text:style-name="T1">κατήκουσα</text:span><text:span text:style-name="T11">. </text:span><text:span text:style-name="T1">[</text:span><text:span text:style-name="T11">2</text:span><text:span text:style-name="T1">]</text:span><text:span text:style-name="T8"> </text:span><text:span text:style-name="T1">Οὐκ</text:span><text:span text:style-name="T8"> </text:span><text:span text:style-name="T1">ἀγαπᾷς</text:span><text:span text:style-name="T8"> </text:span><text:span text:style-name="T1">ὅτι</text:span><text:span text:style-name="T8"> </text:span><text:span text:style-name="T1">σοι</text:span><text:span text:style-name="T8"> </text:span><text:span text:style-name="T1">λαλῶ</text:span><text:span text:style-name="T11">, </text:span><text:span text:style-name="T1">καὶ</text:span><text:span text:style-name="T8"> </text:span><text:span text:style-name="T1">μεγάλην</text:span><text:span text:style-name="T8"> </text:span><text:span text:style-name="T1">εὐτυχίανδοκεῖς</text:span><text:span text:style-name="T8"> </text:span><text:span text:style-name="T1">τὸν</text:span><text:span text:style-name="T8"> </text:span><text:span text:style-name="T1">σὸν</text:span><text:span text:style-name="T8"> </text:span><text:span text:style-name="T1">καταφιλῆσαι</text:span><text:span text:style-name="T8"> </text:span><text:span text:style-name="T1">δεσπότην</text:span><text:span text:style-name="T11">, </text:span><text:span text:style-name="T1">ἀλλὰ</text:span><text:span text:style-name="T8"> </text:span><text:span text:style-name="T1">ἀκκίζῃ</text:span><text:span text:style-name="T8"> </text:span><text:span text:style-name="T1">καὶ</text:span><text:span text:style-name="T8"> </text:span><text:span text:style-name="T1">σχηματίζῃ</text:span><text:span text:style-name="T8"> </text:span><text:span text:style-name="T1">πρὸς</text:span><text:span text:style-name="T8"> </text:span><text:span text:style-name="T1">ἀπόνοιαν</text:span><text:span text:style-name="T11">;</text:span><text:span text:style-name="T1">Ἐγὼ</text:span><text:span text:style-name="T8"> </text:span><text:span text:style-name="T1">μέν</text:span><text:span text:style-name="T8"> </text:span><text:span text:style-name="T1">σε</text:span><text:span text:style-name="T8"> </text:span><text:span text:style-name="T1">καὶ</text:span><text:span text:style-name="T8"> </text:span><text:span text:style-name="T1">πεπορνεῦσθαι</text:span><text:span text:style-name="T8"> </text:span><text:span text:style-name="T1">δοκῶ</text:span><text:span text:style-name="T11">: </text:span><text:span text:style-name="T1">καὶ</text:span><text:span text:style-name="T8"> </text:span><text:span text:style-name="T1">γὰρ</text:span><text:span text:style-name="T8"> </text:span><text:span text:style-name="T1">μοιχὸν</text:span><text:span text:style-name="T8"> </text:span><text:span text:style-name="T1">φιλεῖς</text:span><text:span text:style-name="T11">. </text:span><text:span text:style-name="T1">[</text:span><text:span text:style-name="T11">3</text:span><text:span text:style-name="T1">]</text:span><text:span text:style-name="T8"> </text:span><text:span text:style-name="T1">Ἀλλ̓</text:span><text:span text:style-name="T8"> </text:span><text:span text:style-name="T1">ἐπειδὴ</text:span><text:span text:style-name="T8"> </text:span><text:span text:style-name="T1">μὴ</text:span><text:span text:style-name="T8"> </text:span><text:span text:style-name="T1">θέλειςἐραστοῦ</text:span><text:span text:style-name="T8"> </text:span><text:span text:style-name="T1">μου</text:span><text:span text:style-name="T8"> </text:span><text:span text:style-name="T1">πεῖραν</text:span><text:span text:style-name="T8"> </text:span><text:span text:style-name="T1">λαβεῖν</text:span><text:span text:style-name="T11">, </text:span><text:span text:style-name="T1">πειράσῃ</text:span><text:span text:style-name="T8"> </text:span><text:span text:style-name="T1">δεσπότου</text:span><text:span text:style-name="T11">.’ </text:span><text:span text:style-name="T1">Καὶ</text:span><text:span text:style-name="T8"> </text:span><text:span text:style-name="T1">ἡ</text:span><text:span text:style-name="T8"> </text:span><text:span text:style-name="T1">Λευκίππη</text:span><text:span text:style-name="T8"> ‘</text:span><text:span text:style-name="T1">κἂν</text:span><text:span text:style-name="T8"> </text:span><text:span text:style-name="T1">τυραννεῖνἐθέλῃς</text:span><text:span text:style-name="T8"> </text:span><text:span text:style-name="T1">κἀγὼ</text:span><text:span text:style-name="T8"> </text:span><text:span text:style-name="T1">τυραννεῖσθαι</text:span><text:span text:style-name="T11">, </text:span><text:span text:style-name="T1">πλὴν</text:span><text:span text:style-name="T8"> </text:span><text:span text:style-name="T1">οὐ</text:span><text:span text:style-name="T8"> </text:span><text:span text:style-name="T1">βιάσῃ</text:span><text:span text:style-name="T11">:’ </text:span><text:span text:style-name="T1">καὶ</text:span><text:span text:style-name="T8"> </text:span><text:span text:style-name="T1">πρὸς</text:span><text:span text:style-name="T8"> </text:span><text:span text:style-name="T1">τὸν</text:span><text:span text:style-name="T8"> </text:span><text:span text:style-name="T1">Σωσθένην</text:span><text:span text:style-name="T8"> </text:span><text:span text:style-name="T1">ἰσοῦσα</text:span><text:span text:style-name="T8">‘</text:span><text:span text:style-name="T1">μαρτύρησον</text:span><text:span text:style-name="T8">’ </text:span><text:span text:style-name="T1">εἶπεν</text:span><text:span text:style-name="T8"> </text:span><text:span text:style-name="T1">αὐτῷ</text:span><text:span text:style-name="T8"> ‘</text:span><text:span text:style-name="T1">πῶς</text:span><text:span text:style-name="T8"> </text:span><text:span text:style-name="T1">πρὸς</text:span><text:span text:style-name="T8"> </text:span><text:span text:style-name="T1">τὰς</text:span><text:span text:style-name="T8"> </text:span><text:span text:style-name="T1">αἰκίας</text:span><text:span text:style-name="T8"> </text:span><text:span text:style-name="T1">ἔχω</text:span><text:span text:style-name="T11">: </text:span><text:span text:style-name="T1">σὺ</text:span><text:span text:style-name="T8"> </text:span><text:span text:style-name="T1">γάρ</text:span><text:span text:style-name="T8"> </text:span><text:span text:style-name="T1">με</text:span><text:span text:style-name="T8"> </text:span><text:span text:style-name="T1">καὶ</text:span><text:span text:style-name="T8"> </text:span><text:span text:style-name="T1">[</text:span><text:span text:style-name="T11">4</text:span><text:span text:style-name="T1">]</text:span><text:span text:style-name="T8"> </text:span><text:span text:style-name="T1">μᾶλλονἠδίκησας</text:span><text:span text:style-name="T11">.’ </text:span><text:span text:style-name="T1">Καὶ</text:span><text:span text:style-name="T8"> </text:span><text:span text:style-name="T1">ὁ</text:span><text:span text:style-name="T8"> </text:span><text:span text:style-name="T1">Σωσθένης</text:span><text:span text:style-name="T8"> </text:span><text:span text:style-name="T1">αἰσχυνθεὶς</text:span><text:span text:style-name="T8"> </text:span><text:span text:style-name="T1">ὡς</text:span><text:span text:style-name="T8"> </text:span><text:span text:style-name="T1">ἐληλεγμένος</text:span><text:span text:style-name="T8"> ‘</text:span><text:span text:style-name="T1">ταύτην</text:span><text:span text:style-name="T8">’ </text:span><text:span text:style-name="T1">εἶπεν</text:span><text:span text:style-name="T8"> ‘</text:span><text:span text:style-name="T1">ὦ</text:span><text:span text:style-name="T8"> </text:span><text:span text:style-name="T1">δέσποτα</text:span><text:span text:style-name="T11">,</text:span><text:span text:style-name="T1">ξανθῆναι</text:span><text:span text:style-name="T8"> </text:span><text:span text:style-name="T1">μάστιξι</text:span><text:span text:style-name="T8"> </text:span><text:span text:style-name="T1">δεῖ</text:span><text:span text:style-name="T8"> </text:span><text:span text:style-name="T1">καὶ</text:span><text:span text:style-name="T8"> </text:span><text:span text:style-name="T1">μυρίαις</text:span><text:span text:style-name="T8"> </text:span><text:span text:style-name="T1">βασάνοις</text:span><text:span text:style-name="T8"> </text:span><text:span text:style-name="T1">περιπεσεῖν</text:span><text:span text:style-name="T11">, </text:span><text:span text:style-name="T1">ὡς</text:span><text:span text:style-name="T8"> </text:span><text:span text:style-name="T1">ἂν</text:span><text:span text:style-name="T8"> </text:span><text:span text:style-name="T1">μάθῃ</text:span><text:span text:style-name="T8"> </text:span><text:span text:style-name="T1">δεσπότου</text:span><text:span text:style-name="T8"> </text:span><text:span text:style-name="T1">μὴκαταφρονεῖν</text:span><text:span text:style-name="T11">.’</text:span></text:p>
      <text:p text:style-name="P10"/>
      <text:p text:style-name="P8"><text:span text:style-name="T8">‘</text:span><text:span text:style-name="T1">Πείσθητι</text:span><text:span text:style-name="T8"> </text:span><text:span text:style-name="T1">τῷ</text:span><text:span text:style-name="T8"> </text:span><text:span text:style-name="T1">Σωσθένει</text:span><text:span text:style-name="T8">’ </text:span><text:span text:style-name="T1">φησὶν</text:span><text:span text:style-name="T8"> </text:span><text:span text:style-name="T1">ἡ</text:span><text:span text:style-name="T8"> </text:span><text:span text:style-name="T1">Λευκίππη</text:span><text:span text:style-name="T11">: ‘</text:span><text:span text:style-name="T1">συμβουλεύει</text:span><text:span text:style-name="T8"> </text:span><text:span text:style-name="T1">γὰρ</text:span><text:span text:style-name="T8"> </text:span><text:span text:style-name="T1">καλῶς</text:span><text:span text:style-name="T11">: </text:span><text:span text:style-name="T1">τὰς</text:span><text:span text:style-name="T8"> </text:span><text:span text:style-name="T1">βασάνουςπαράστησον</text:span><text:span text:style-name="T11">. </text:span><text:span text:style-name="T1">Φερέτω</text:span><text:span text:style-name="T8"> </text:span><text:span text:style-name="T1">τροχόν</text:span><text:span text:style-name="T11">: </text:span><text:span text:style-name="T1">ἰδοὺ</text:span><text:span text:style-name="T8"> </text:span><text:span text:style-name="T1">χεῖρες</text:span><text:span text:style-name="T11">, </text:span><text:span text:style-name="T1">τεινέτω</text:span><text:span text:style-name="T11">. </text:span><text:span text:style-name="T1">Φερέτω</text:span><text:span text:style-name="T8"> </text:span><text:span text:style-name="T1">καὶ</text:span><text:span text:style-name="T8"> </text:span><text:span text:style-name="T1">μάστιγας</text:span><text:span text:style-name="T11">: </text:span><text:span text:style-name="T1">ἰδοὺνῶτον</text:span><text:span text:style-name="T11">, </text:span><text:span text:style-name="T1">τυπτέτω</text:span><text:span text:style-name="T11">. </text:span><text:span text:style-name="T1">Κομιζέτω</text:span><text:span text:style-name="T8"> </text:span><text:span text:style-name="T1">πῦρ</text:span><text:span text:style-name="T11">: </text:span><text:span text:style-name="T1">[</text:span><text:span text:style-name="T11">2</text:span><text:span text:style-name="T1">]</text:span><text:span text:style-name="T8"> </text:span><text:span text:style-name="T1">ἰδοὺ</text:span><text:span text:style-name="T8"> </text:span><text:span text:style-name="T1">σῶμα</text:span><text:span text:style-name="T11">, </text:span><text:span text:style-name="T1">καέτω</text:span><text:span text:style-name="T11">. </text:span><text:span text:style-name="T1">Φερέτω</text:span><text:span text:style-name="T8"> </text:span><text:span text:style-name="T1">καὶ</text:span><text:span text:style-name="T8"> </text:span><text:span text:style-name="T1">σίδηρον</text:span><text:span text:style-name="T11">: </text:span><text:span text:style-name="T1">ἰδοὺδέρη</text:span><text:span text:style-name="T11">, </text:span><text:span text:style-name="T17">[p. 172]</text:span><text:span text:style-name="T8"> </text:span><text:span text:style-name="T1">σφαζέτω</text:span><text:span text:style-name="T11">. </text:span><text:span text:style-name="T1">Ἀγῶνα</text:span><text:span text:style-name="T8"> </text:span><text:span text:style-name="T1">θεάσασθε</text:span><text:span text:style-name="T8"> </text:span><text:span text:style-name="T1">καινόν</text:span><text:span text:style-name="T11">: </text:span><text:span text:style-name="T1">πρὸς</text:span><text:span text:style-name="T8"> </text:span><text:span text:style-name="T1">πάσας</text:span><text:span text:style-name="T8"> </text:span><text:span text:style-name="T1">τὰς</text:span><text:span text:style-name="T8"> </text:span><text:span text:style-name="T1">βασάνουςἀγωνίζεται</text:span><text:span text:style-name="T8"> </text:span><text:span text:style-name="T1">μία</text:span><text:span text:style-name="T8"> </text:span><text:span text:style-name="T1">γυνὴ</text:span><text:span text:style-name="T8"> </text:span><text:span text:style-name="T1">καὶ</text:span><text:span text:style-name="T8"> </text:span><text:span text:style-name="T1">πάντα</text:span><text:span text:style-name="T8"> </text:span><text:span text:style-name="T1">νικᾷ</text:span><text:span text:style-name="T11">. </text:span><text:span text:style-name="T1">Εἶτα</text:span><text:span text:style-name="T8"> </text:span><text:span text:style-name="T1">Κλειτοφῶντα</text:span><text:span text:style-name="T8"> </text:span><text:span text:style-name="T1">μοιχὸν</text:span><text:span text:style-name="T8"> </text:span><text:span text:style-name="T1">καλεῖς</text:span><text:span text:style-name="T11">, </text:span><text:span text:style-name="T1">αὐτὸςμοιχὸς</text:span><text:span text:style-name="T8"> </text:span><text:span text:style-name="T1">ὤν</text:span><text:span text:style-name="T11">; </text:span><text:span text:style-name="T1">οὐδὲ</text:span><text:span text:style-name="T8"> </text:span><text:span text:style-name="T1">τὴν</text:span><text:span text:style-name="T8"> </text:span><text:span text:style-name="T1">Ἄρτεμιν</text:span><text:span text:style-name="T11">, </text:span><text:span text:style-name="T1">εἰπέ</text:span><text:span text:style-name="T8"> </text:span><text:span text:style-name="T1">μοι</text:span><text:span text:style-name="T11">, </text:span><text:span text:style-name="T1">τὴν</text:span><text:span text:style-name="T8"> </text:span><text:span text:style-name="T1">σὴν</text:span><text:span text:style-name="T8"> </text:span><text:span text:style-name="T1">φοβῇ</text:span><text:span text:style-name="T11">, </text:span><text:span text:style-name="T1">ἀλλὰ</text:span><text:span text:style-name="T8"> </text:span><text:span text:style-name="T1">βιάζῃ</text:span><text:span text:style-name="T8"> </text:span><text:span text:style-name="T1">παρθένον</text:span><text:span text:style-name="T8"> </text:span><text:span text:style-name="T1">ἐνπόλει</text:span><text:span text:style-name="T8"> </text:span><text:span text:style-name="T1">παρθένου</text:span><text:span text:style-name="T11">; </text:span><text:span text:style-name="T1">Δέσποινα</text:span><text:span text:style-name="T11">, </text:span><text:span text:style-name="T1">ποῦ</text:span><text:span text:style-name="T8"> </text:span><text:span text:style-name="T1">σοι</text:span><text:span text:style-name="T8"> </text:span><text:span text:style-name="T1">τὰ</text:span><text:span text:style-name="T8"> </text:span><text:span text:style-name="T1">τόξα</text:span><text:span text:style-name="T11">;’ ‘</text:span><text:span text:style-name="T1">Παρθένος</text:span><text:span text:style-name="T8"> </text:span><text:span text:style-name="T1">σύ</text:span><text:span text:style-name="T11">;’ </text:span><text:span text:style-name="T1">εἶπεν</text:span><text:span text:style-name="T8"> </text:span><text:span text:style-name="T1">ὁ</text:span><text:span text:style-name="T8"> </text:span><text:span text:style-name="T1">Θέρσανδρος</text:span><text:span text:style-name="T11">: </text:span><text:span text:style-name="T1">[</text:span><text:span text:style-name="T11">3</text:span><text:span text:style-name="T1">]</text:span><text:span text:style-name="T8">‘</text:span><text:span text:style-name="T1">ὢ</text:span><text:span text:style-name="T8"> </text:span><text:span text:style-name="T1">τόλμης</text:span><text:span text:style-name="T8"> </text:span><text:span text:style-name="T1">καὶ</text:span><text:span text:style-name="T8"> </text:span><text:span text:style-name="T1">γέλωτος</text:span><text:span text:style-name="T11">. </text:span><text:span text:style-name="T1">Παρθένος</text:span><text:span text:style-name="T8"> </text:span><text:span text:style-name="T1">τοσούτοις</text:span><text:span text:style-name="T8"> </text:span><text:span text:style-name="T1">συννυκτερεύσασα</text:span><text:span text:style-name="T8"> </text:span><text:span text:style-name="T1">πειραταῖς</text:span><text:span text:style-name="T11">; </text:span><text:span text:style-name="T1">εὐνοῦχοίσοι</text:span><text:span text:style-name="T8"> </text:span><text:span text:style-name="T1">γεγόνασιν</text:span><text:span text:style-name="T8"> </text:span><text:span text:style-name="T1">οἱ</text:span><text:span text:style-name="T8"> </text:span><text:span text:style-name="T1">λῃσταί</text:span><text:span text:style-name="T11">; </text:span><text:span text:style-name="T1">φιλοσόφων</text:span><text:span text:style-name="T8"> </text:span><text:span text:style-name="T1">ἦν</text:span><text:span text:style-name="T8"> </text:span><text:span text:style-name="T1">τὸ</text:span><text:span text:style-name="T8"> </text:span><text:span text:style-name="T1">πειρατήριον</text:span><text:span text:style-name="T11">; </text:span><text:span text:style-name="T1">οὐδεὶς</text:span><text:span text:style-name="T8"> </text:span><text:span text:style-name="T1">ἐν</text:span><text:span text:style-name="T8"> </text:span><text:span text:style-name="T1">αὐτοῖς</text:span><text:span text:style-name="T8"> </text:span><text:span text:style-name="T1">εἶχενὀφθαλμούς</text:span><text:span text:style-name="T11">;’</text:span></text:p>
      <text:p text:style-name="P10"/>
      <text:p text:style-name="P8"><text:span text:style-name="T1">Καὶ</text:span><text:span text:style-name="T8"> </text:span><text:span text:style-name="T1">ἡ</text:span><text:span text:style-name="T8"> </text:span><text:span text:style-name="T1">Λευκίππη</text:span><text:span text:style-name="T8"> </text:span><text:span text:style-name="T1">εἶπεν</text:span><text:span text:style-name="T8"> ‘</text:span><text:span text:style-name="T1">εἰ</text:span><text:span text:style-name="T8"> </text:span><text:span text:style-name="T1">παρθένος</text:span><text:span text:style-name="T8"> </text:span><text:span text:style-name="T1">καὶ</text:span><text:span text:style-name="T8"> </text:span><text:span text:style-name="T1">μετὰ</text:span><text:span text:style-name="T8"> </text:span><text:span text:style-name="T1">Σωσθένην</text:span><text:span text:style-name="T8"> </text:span><text:span text:style-name="T1">ἐγὼ</text:span><text:span text:style-name="T8"> </text:span><text:span text:style-name="T1">πυθοῦ</text:span><text:span text:style-name="T8"> </text:span><text:span text:style-name="T1">Σωσθένους</text:span><text:span text:style-name="T11">:</text:span><text:span text:style-name="T1">οὗτος</text:span><text:span text:style-name="T8"> </text:span><text:span text:style-name="T1">γὰρ</text:span><text:span text:style-name="T8"> </text:span><text:span text:style-name="T1">ὄντως</text:span><text:span text:style-name="T8"> </text:span><text:span text:style-name="T1">γέγονέ</text:span><text:span text:style-name="T8"> </text:span><text:span text:style-name="T1">μοι</text:span><text:span text:style-name="T8"> </text:span><text:span text:style-name="T1">λῃστής</text:span><text:span text:style-name="T11">: </text:span><text:span text:style-name="T1">ἐκεῖνοι</text:span><text:span text:style-name="T8"> </text:span><text:span text:style-name="T1">γὰρ</text:span><text:span text:style-name="T8"> </text:span><text:span text:style-name="T1">ἦσαν</text:span><text:span text:style-name="T8"> </text:span><text:span text:style-name="T1">ὑμῶν</text:span><text:span text:style-name="T8"> </text:span><text:span text:style-name="T1">μετριώτεροι</text:span><text:span text:style-name="T11">, </text:span><text:span text:style-name="T1">[</text:span><text:span text:style-name="T11">2</text:span><text:span text:style-name="T1">]</text:span><text:span text:style-name="T8"> </text:span><text:span text:style-name="T1">καὶοὐδεὶς</text:span><text:span text:style-name="T8"> </text:span><text:span text:style-name="T1">οὐδεὶς</text:span><text:span text:style-name="T8"> </text:span><text:span text:style-name="T1">αὐτῶν</text:span><text:span text:style-name="T8"> </text:span><text:span text:style-name="T1">ἦν</text:span><text:span text:style-name="T8"> </text:span><text:span text:style-name="T1">οὕτως</text:span><text:span text:style-name="T8"> </text:span><text:span text:style-name="T1">ὑβριστής</text:span><text:span text:style-name="T11">: </text:span><text:span text:style-name="T1">εἰ</text:span><text:span text:style-name="T8"> </text:span><text:span text:style-name="T1">δὲ</text:span><text:span text:style-name="T8"> </text:span><text:span text:style-name="T1">ὑμεῖς</text:span><text:span text:style-name="T8"> </text:span><text:span text:style-name="T1">τοιαῦτα</text:span><text:span text:style-name="T8"> </text:span><text:span text:style-name="T1">ποιεῖτε</text:span><text:span text:style-name="T11">, </text:span><text:span text:style-name="T1">ἀληθινὸντοῦτο</text:span><text:span text:style-name="T8"> </text:span><text:span text:style-name="T1">πειρατήριον</text:span><text:span text:style-name="T11">. </text:span><text:span text:style-name="T1">Εἶτα</text:span><text:span text:style-name="T8"> </text:span><text:span text:style-name="T1">οὐκ</text:span><text:span text:style-name="T8"> </text:span><text:span text:style-name="T1">αἰσχύνεσθε</text:span><text:span text:style-name="T8"> </text:span><text:span text:style-name="T1">ποιοῦντες</text:span><text:span text:style-name="T8"> </text:span><text:span text:style-name="T1">ἃ</text:span><text:span text:style-name="T8"> </text:span><text:span text:style-name="T1">μὴ</text:span><text:span text:style-name="T8"> </text:span><text:span text:style-name="T1">τετολμήκασιν</text:span><text:span text:style-name="T8"> </text:span><text:span text:style-name="T1">οἱ</text:span><text:span text:style-name="T8"> </text:span><text:span text:style-name="T1">λῃσταί</text:span><text:span text:style-name="T11">;</text:span><text:span text:style-name="T1">λανθάνεις</text:span><text:span text:style-name="T8"> </text:span><text:span text:style-name="T1">δὲ</text:span><text:span text:style-name="T8"> </text:span><text:span text:style-name="T1">ἐγκώμιόν</text:span><text:span text:style-name="T8"> </text:span><text:span text:style-name="T1">μοι</text:span><text:span text:style-name="T8"> </text:span><text:span text:style-name="T1">διδοὺς</text:span><text:span text:style-name="T8"> </text:span><text:span text:style-name="T1">πλεῖον</text:span><text:span text:style-name="T8"> </text:span><text:span text:style-name="T1">διὰ</text:span><text:span text:style-name="T8"> </text:span><text:span text:style-name="T1">ταύτης</text:span><text:span text:style-name="T8"> </text:span><text:span text:style-name="T1">σου</text:span><text:span text:style-name="T8"> </text:span><text:span text:style-name="T1">τῆς</text:span><text:span text:style-name="T8"> </text:span><text:span text:style-name="T1">ἀναισχυντίας</text:span><text:span text:style-name="T11">: </text:span><text:span text:style-name="T1">καί</text:span><text:span text:style-name="T8"> </text:span><text:span text:style-name="T1">τιςἐρεῖ</text:span><text:span text:style-name="T11">, </text:span><text:span text:style-name="T1">ἂν</text:span><text:span text:style-name="T8"> </text:span><text:span text:style-name="T1">νῦν</text:span><text:span text:style-name="T8"> </text:span><text:span text:style-name="T1">μαινόμενος</text:span><text:span text:style-name="T8"> </text:span><text:span text:style-name="T1">φονεύσῃς</text:span><text:span text:style-name="T11">, ‘</text:span><text:span text:style-name="T1">Λευκίππη</text:span><text:span text:style-name="T8"> </text:span><text:span text:style-name="T1">παρθένος</text:span><text:span text:style-name="T8"> </text:span><text:span text:style-name="T1">καὶ</text:span><text:span text:style-name="T8"> </text:span><text:span text:style-name="T1">μετὰ</text:span><text:span text:style-name="T8"> </text:span><text:span text:style-name="T1">βουκόλους</text:span><text:span text:style-name="T11">,</text:span><text:span text:style-name="T1">παρθένος</text:span><text:span text:style-name="T8"> </text:span><text:span text:style-name="T1">καὶ</text:span><text:span text:style-name="T8"> </text:span><text:span text:style-name="T1">μετὰ</text:span><text:span text:style-name="T8"> </text:span><text:span text:style-name="T1">Χαιρέαν</text:span><text:span text:style-name="T11">, </text:span><text:span text:style-name="T1">παρθένος</text:span><text:span text:style-name="T8"> </text:span><text:span text:style-name="T1">καὶ</text:span><text:span text:style-name="T8"> </text:span><text:span text:style-name="T1">μετὰ</text:span><text:span text:style-name="T8"> </text:span><text:span text:style-name="T1">Σωσθένην</text:span><text:span text:style-name="T11">.’ </text:span><text:span text:style-name="T1">Ἀλλὰ</text:span><text:span text:style-name="T8"> </text:span><text:span text:style-name="T1">μέτρια</text:span><text:span text:style-name="T8"> </text:span><text:span text:style-name="T1">ταῦτα</text:span><text:span text:style-name="T11">: </text:span><text:span text:style-name="T1">[</text:span><text:span text:style-name="T11">3</text:span><text:span text:style-name="T1">]τὸ</text:span><text:span text:style-name="T8"> </text:span><text:span text:style-name="T1">δὲ</text:span><text:span text:style-name="T8"> </text:span><text:span text:style-name="T1">μεῖζον</text:span><text:span text:style-name="T8"> </text:span><text:span text:style-name="T1">ἐγκώμιον</text:span><text:span text:style-name="T11">, </text:span><text:span text:style-name="T1">καὶ</text:span><text:span text:style-name="T8"> </text:span><text:span text:style-name="T1">μετὰ</text:span><text:span text:style-name="T8"> </text:span><text:span text:style-name="T1">Θέρσανδρον</text:span><text:span text:style-name="T8"> </text:span><text:span text:style-name="T1">παρθένος</text:span><text:span text:style-name="T11">, </text:span><text:span text:style-name="T1">τὸν</text:span><text:span text:style-name="T8"> </text:span><text:span text:style-name="T1">καὶ</text:span><text:span text:style-name="T8"> </text:span><text:span text:style-name="T1">λῃστῶνἀσελγέστερον</text:span><text:span text:style-name="T11">: </text:span><text:span text:style-name="T1">ἂν</text:span><text:span text:style-name="T8"> </text:span><text:span text:style-name="T1">ὑβρίσαι</text:span><text:span text:style-name="T8"> </text:span><text:span text:style-name="T1">μὴ</text:span><text:span text:style-name="T8"> </text:span><text:span text:style-name="T1">δυνηθῇ</text:span><text:span text:style-name="T11">, </text:span><text:span text:style-name="T1">[</text:span><text:span text:style-name="T11">4</text:span><text:span text:style-name="T1">]</text:span><text:span text:style-name="T8"> </text:span><text:span text:style-name="T1">φονεύει</text:span><text:span text:style-name="T11">. </text:span><text:span text:style-name="T1">Ὁπλίζου</text:span><text:span text:style-name="T8"> </text:span><text:span text:style-name="T1">τοίνυν</text:span><text:span text:style-name="T11">, </text:span><text:span text:style-name="T1">ἤδη</text:span><text:span text:style-name="T8"> </text:span><text:span text:style-name="T1">λάμβανεκατ̓</text:span><text:span text:style-name="T8"> </text:span><text:span text:style-name="T1">ἐμοῦ</text:span><text:span text:style-name="T8"> </text:span><text:span text:style-name="T1">τὰς</text:span><text:span text:style-name="T8"> </text:span><text:span text:style-name="T1">μάστιγας</text:span><text:span text:style-name="T11">, </text:span><text:span text:style-name="T1">τὸν</text:span><text:span text:style-name="T8"> </text:span><text:span text:style-name="T1">τροχόν</text:span><text:span text:style-name="T11">, </text:span><text:span text:style-name="T1">τὸ</text:span><text:span text:style-name="T8"> </text:span><text:span text:style-name="T1">πῦρ</text:span><text:span text:style-name="T11">, </text:span><text:span text:style-name="T1">τὸν</text:span><text:span text:style-name="T8"> </text:span><text:span text:style-name="T1">σίδηρον</text:span><text:span text:style-name="T11">, </text:span><text:span text:style-name="T1">συστρατευέσθω</text:span><text:span text:style-name="T8"> </text:span><text:span text:style-name="T1">δέ</text:span><text:span text:style-name="T8"> </text:span><text:span text:style-name="T1">σοι</text:span><text:span text:style-name="T8"> </text:span><text:span text:style-name="T1">καὶὁ</text:span><text:span text:style-name="T8"> </text:span><text:span text:style-name="T1">σύμβουλος</text:span><text:span text:style-name="T8"> </text:span><text:span text:style-name="T1">Σωσθένης</text:span><text:span text:style-name="T11">: </text:span><text:span text:style-name="T1">ἐγὼ</text:span><text:span text:style-name="T8"> </text:span><text:span text:style-name="T1">δὲ</text:span><text:span text:style-name="T8"> </text:span><text:span text:style-name="T1">καὶ</text:span><text:span text:style-name="T8"> </text:span><text:span text:style-name="T1">γυμνὴ</text:span><text:span text:style-name="T8"> </text:span><text:span text:style-name="T1">καὶ</text:span><text:span text:style-name="T8"> </text:span><text:span text:style-name="T1">μόνη</text:span><text:span text:style-name="T8"> </text:span><text:span text:style-name="T1">καὶ</text:span><text:span text:style-name="T8"> </text:span><text:span text:style-name="T1">γυνὴ</text:span><text:span text:style-name="T8"> </text:span><text:span text:style-name="T1">ἓν</text:span><text:span text:style-name="T8"> </text:span><text:span text:style-name="T1">ὅπλον</text:span><text:span text:style-name="T8"> </text:span><text:span text:style-name="T1">ἔχω</text:span><text:span text:style-name="T8"> </text:span><text:span text:style-name="T1">τὴνἐλευθερίαν</text:span><text:span text:style-name="T11">, </text:span><text:span text:style-name="T1">ἣ</text:span><text:span text:style-name="T8"> </text:span><text:span text:style-name="T1">μήτε</text:span><text:span text:style-name="T8"> </text:span><text:span text:style-name="T1">πληγαῖς</text:span><text:span text:style-name="T8"> </text:span><text:span text:style-name="T1">κατακόπτεται</text:span><text:span text:style-name="T8"> </text:span><text:span text:style-name="T1">μήτε</text:span><text:span text:style-name="T8"> </text:span><text:span text:style-name="T1">σιδήρῳ</text:span><text:span text:style-name="T8"> </text:span><text:span text:style-name="T1">κατατέμνεται</text:span><text:span text:style-name="T8"> </text:span><text:span text:style-name="T1">μήτε</text:span><text:span text:style-name="T8"> </text:span><text:span text:style-name="T1">πυρὶκατακάεται</text:span><text:span text:style-name="T11">. </text:span><text:span text:style-name="T1">Οὐκ</text:span><text:span text:style-name="T8"> </text:span><text:span text:style-name="T1">ἀφήσω</text:span><text:span text:style-name="T8"> </text:span><text:span text:style-name="T1">ποτὲ</text:span><text:span text:style-name="T8"> </text:span><text:span text:style-name="T1">ταύτην</text:span><text:span text:style-name="T8"> </text:span><text:span text:style-name="T1">ἐγώ</text:span><text:span text:style-name="T11">: </text:span><text:span text:style-name="T1">κἂν</text:span><text:span text:style-name="T8"> </text:span><text:span text:style-name="T1">καταφλέγῃς</text:span><text:span text:style-name="T11">, </text:span><text:span text:style-name="T1">οὐχ</text:span><text:span text:style-name="T8"> </text:span><text:span text:style-name="T1">οὕτως</text:span><text:span text:style-name="T8"> </text:span><text:span text:style-name="T1">θερμὸνεὑρήσεις</text:span><text:span text:style-name="T8"> </text:span><text:span text:style-name="T1">τὸ</text:span><text:span text:style-name="T8"> </text:span><text:span text:style-name="T1">πῦρ</text:span><text:span text:style-name="T11">.’</text:span></text:p>
      <text:p text:style-name="P8"><text:span text:style-name="T15"/></text:p>
      <text:p text:style-name="P8"><text:span text:style-name="T15">Seven</text:span></text:p>
      <text:p text:style-name="P8"><text:span text:style-name="T15"/></text:p>
      <text:p text:style-name="P5"><text:span text:style-name="T3">Ταῦτ̓</text:span><text:span text:style-name="T15"> </text:span><text:span text:style-name="T3">ἀκούσας</text:span><text:span text:style-name="T15"> </text:span><text:span text:style-name="T3">ὁ</text:span><text:span text:style-name="T15"> </text:span><text:span text:style-name="T3">Θέρσανδρος</text:span><text:span text:style-name="T13">, </text:span><text:span text:style-name="T3">παντοδαπὸς</text:span><text:span text:style-name="T15"> </text:span><text:span text:style-name="T3">ἦν</text:span><text:span text:style-name="T13">: </text:span><text:span text:style-name="T3">ἤχθετο</text:span><text:span text:style-name="T13">, </text:span><text:span text:style-name="T3">ὠργίζετο</text:span><text:span text:style-name="T13">, </text:span><text:span text:style-name="T3">ἐβουλεύετο</text:span><text:span text:style-name="T13">:</text:span><text:span text:style-name="T3">ὠργίζετο</text:span><text:span text:style-name="T15"> </text:span><text:span text:style-name="T3">μὲν</text:span><text:span text:style-name="T15"> </text:span><text:span text:style-name="T3">ὡς</text:span><text:span text:style-name="T15"> </text:span><text:span text:style-name="T3">ὑβρισμένος</text:span><text:span text:style-name="T13">, </text:span><text:span text:style-name="T3">ἤχθετο</text:span><text:span text:style-name="T15"> </text:span><text:span text:style-name="T3">δὲ</text:span><text:span text:style-name="T15"> </text:span><text:span text:style-name="T3">ὡς</text:span><text:span text:style-name="T15"> </text:span><text:span text:style-name="T3">ἀποτυχών</text:span><text:span text:style-name="T13">, </text:span><text:span text:style-name="T3">ἐβουλεύετο</text:span><text:span text:style-name="T15"> </text:span><text:span text:style-name="T3">δὲ</text:span><text:span text:style-name="T15"> </text:span><text:span text:style-name="T3">ὡς</text:span><text:span text:style-name="T15"> </text:span><text:span text:style-name="T3">ἐρῶν</text:span><text:span text:style-name="T13">. </text:span><text:span text:style-name="T3">Τὴνοὖν</text:span><text:span text:style-name="T15"> </text:span><text:span text:style-name="T3">ψυχὴν</text:span><text:span text:style-name="T15"> </text:span><text:span text:style-name="T3">διασπώμενος</text:span><text:span text:style-name="T13">, </text:span><text:span text:style-name="T3">οὐδὲν</text:span><text:span text:style-name="T15"> </text:span><text:span text:style-name="T3">εἰπὼν</text:span><text:span text:style-name="T15"> </text:span><text:span text:style-name="T3">πρὸς</text:span><text:span text:style-name="T15"> </text:span><text:span text:style-name="T3">τὴν</text:span><text:span text:style-name="T15"> </text:span><text:span text:style-name="T3">Λευκίππην</text:span><text:span text:style-name="T15"> </text:span><text:span text:style-name="T3">ἐξεπήδησεν</text:span><text:span text:style-name="T13">. </text:span><text:span text:style-name="T3">[</text:span><text:span text:style-name="T13">2</text:span><text:span text:style-name="T3">]</text:span><text:span text:style-name="T15"> </text:span><text:span text:style-name="T3">Ὀργῇμὲν</text:span><text:span text:style-name="T15"> </text:span><text:span text:style-name="T3">δῆθεν</text:span><text:span text:style-name="T15"> </text:span><text:span text:style-name="T3">ἐκδραμών</text:span><text:span text:style-name="T13">, </text:span><text:span text:style-name="T3">δοὺς</text:span><text:span text:style-name="T15"> </text:span><text:span text:style-name="T3">δὲ</text:span><text:span text:style-name="T15"> </text:span><text:span text:style-name="T3">τῇ</text:span><text:span text:style-name="T15"> </text:span><text:span text:style-name="T3">ψυχῇ</text:span><text:span text:style-name="T15"> </text:span><text:span text:style-name="T3">σχολὴν</text:span><text:span text:style-name="T15"> </text:span><text:span text:style-name="T3">εἰς</text:span><text:span text:style-name="T15"> </text:span><text:span text:style-name="T3">τὴν</text:span><text:span text:style-name="T15"> </text:span><text:span text:style-name="T3">διάκρισιν</text:span><text:span text:style-name="T15"> </text:span><text:span text:style-name="T3">τῆς</text:span><text:span text:style-name="T15"> </text:span><text:span text:style-name="T3">τρικυμίας</text:span><text:span text:style-name="T13">,</text:span><text:span text:style-name="T3">βουλευόμενος</text:span><text:span text:style-name="T15"> </text:span><text:span text:style-name="T3">ἅμα</text:span><text:span text:style-name="T15"> </text:span><text:span text:style-name="T3">τῷ</text:span><text:span text:style-name="T15"> </text:span><text:span text:style-name="T3">Σωσθένει</text:span><text:span text:style-name="T13">, </text:span><text:span text:style-name="T3">πρόσεισι</text:span><text:span text:style-name="T15"> </text:span><text:span text:style-name="T3">τῷ</text:span><text:span text:style-name="T15"> </text:span><text:span text:style-name="T3">τῶν</text:span><text:span text:style-name="T15"> </text:span><text:span text:style-name="T3">δεσμῶν</text:span><text:span text:style-name="T15"> </text:span><text:span text:style-name="T3">ἄρχοντι</text:span><text:span text:style-name="T13">, </text:span><text:span text:style-name="T3">δεόμενοςδιαφθαρῆναί</text:span><text:span text:style-name="T15"> </text:span><text:span text:style-name="T3">με</text:span><text:span text:style-name="T15"> </text:span><text:span text:style-name="T3">φαρμάκῳ</text:span><text:span text:style-name="T13">. </text:span><text:span text:style-name="T3">[</text:span><text:span text:style-name="T13">3</text:span><text:span text:style-name="T3">]</text:span><text:span text:style-name="T15"> </text:span><text:span text:style-name="T3">Ὡς</text:span><text:span text:style-name="T15"> </text:span><text:span text:style-name="T3">δ̓</text:span><text:span text:style-name="T15"> </text:span><text:span text:style-name="T3">οὐκ</text:span><text:span text:style-name="T15"> </text:span><text:soft-page-break/><text:span text:style-name="T3">ἔπειθεν</text:span><text:span text:style-name="T15"> </text:span><text:span text:style-name="T16">（</text:span><text:span text:style-name="T3">ἐδεδίει</text:span><text:span text:style-name="T15"> </text:span><text:span text:style-name="T3">γὰρ</text:span><text:span text:style-name="T15"> </text:span><text:span text:style-name="T3">τὴν</text:span><text:span text:style-name="T15"> </text:span><text:span text:style-name="T3">πόλιν</text:span><text:span text:style-name="T13">: </text:span><text:span text:style-name="T3">καὶ</text:span><text:span text:style-name="T15"> </text:span><text:span text:style-name="T3">γὰρἄλλον</text:span><text:span text:style-name="T15"> </text:span><text:span text:style-name="T3">ἄρχοντα</text:span><text:span text:style-name="T15"> </text:span><text:span text:style-name="T3">πρὸ</text:span><text:span text:style-name="T15"> </text:span><text:span text:style-name="T3">αὐτοῦ</text:span><text:span text:style-name="T15"> </text:span><text:span text:style-name="T3">ληφθέντα</text:span><text:span text:style-name="T15"> </text:span><text:span text:style-name="T3">τοιαύτην</text:span><text:span text:style-name="T15"> </text:span><text:span text:style-name="T3">ἐργασάμενον</text:span><text:span text:style-name="T15"> </text:span><text:span text:style-name="T3">φαρμακείανἀποθανεῖν</text:span><text:span text:style-name="T16">） </text:span><text:span text:style-name="T3">δευτέραν</text:span><text:span text:style-name="T15"> </text:span><text:span text:style-name="T3">αὐτῷ</text:span><text:span text:style-name="T15"> </text:span><text:span text:style-name="T3">προσφέρει</text:span><text:span text:style-name="T15"> </text:span><text:span text:style-name="T3">δέησιν</text:span><text:span text:style-name="T13">, </text:span><text:span text:style-name="T3">ἐμβαλεῖν</text:span><text:span text:style-name="T15"> </text:span><text:span text:style-name="T3">τινα</text:span><text:span text:style-name="T15"> </text:span><text:span text:style-name="T3">εἰς</text:span><text:span text:style-name="T15"> </text:span><text:span text:style-name="T3">τὸ</text:span><text:span text:style-name="T15"> </text:span><text:span text:style-name="T3">οἴκημα</text:span><text:span text:style-name="T13">, </text:span><text:span text:style-name="T3">ἔνθαἔτυχον</text:span><text:span text:style-name="T15"> </text:span><text:span text:style-name="T3">δεδεμένος</text:span><text:span text:style-name="T13">, </text:span><text:span text:style-name="T3">ὡς</text:span><text:span text:style-name="T15"> </text:span><text:span text:style-name="T3">δὴ</text:span><text:span text:style-name="T15"> </text:span><text:span text:style-name="T3">καὶ</text:span><text:span text:style-name="T15"> </text:span><text:span text:style-name="T3">αὐτὸν</text:span><text:span text:style-name="T15"> </text:span><text:span text:style-name="T3">ἕνα</text:span><text:span text:style-name="T15"> </text:span><text:span text:style-name="T3">τῶν</text:span><text:span text:style-name="T15"> </text:span><text:span text:style-name="T3">δεσμωτῶν</text:span><text:span text:style-name="T13">, </text:span><text:span text:style-name="T3">προσποιησάμενοςβούλεσθαι</text:span><text:span text:style-name="T15"> </text:span><text:span text:style-name="T3">τἀμὰ</text:span><text:span text:style-name="T15"> </text:span><text:span text:style-name="T3">δἰ</text:span><text:span text:style-name="T15"> </text:span><text:span text:style-name="T3">ἐκείνου</text:span><text:span text:style-name="T15"> </text:span><text:span text:style-name="T3">μαθεῖν</text:span><text:span text:style-name="T13">. </text:span><text:span text:style-name="T3">[</text:span><text:span text:style-name="T13">4</text:span><text:span text:style-name="T3">]</text:span><text:span text:style-name="T15"> </text:span><text:span text:style-name="T3">Ἐπείσθη</text:span><text:span text:style-name="T15"> </text:span><text:span text:style-name="T3">καὶ</text:span><text:span text:style-name="T15"> </text:span><text:span text:style-name="T3">ἐδέξατο</text:span><text:span text:style-name="T15"> </text:span><text:span text:style-name="T3">τὸν</text:span><text:span text:style-name="T15"> </text:span><text:span text:style-name="T3">ἄνθρωπον</text:span><text:span text:style-name="T13">. </text:span><text:span text:style-name="T3">Ἔμελλεδ̓</text:span><text:span text:style-name="T15"> </text:span><text:span text:style-name="T3">ἐκεῖνος</text:span><text:span text:style-name="T15"> </text:span><text:span text:style-name="T3">ὑπὸ</text:span><text:span text:style-name="T15"> </text:span><text:span text:style-name="T3">τοῦ</text:span><text:span text:style-name="T15"> </text:span><text:span text:style-name="T3">Θερσάνδρου</text:span><text:span text:style-name="T15"> </text:span><text:span text:style-name="T3">δεδιδαγμένος</text:span><text:span text:style-name="T15"> </text:span><text:span text:style-name="T3">τεχνικῶς</text:span><text:span text:style-name="T15"> </text:span><text:span text:style-name="T3">πάνυ</text:span><text:span text:style-name="T15"> </text:span><text:span text:style-name="T3">περὶ</text:span><text:span text:style-name="T15"> </text:span><text:span text:style-name="T3">τῆς</text:span><text:span text:style-name="T15"> </text:span><text:span text:style-name="T3">Λευκίππηςλόγον</text:span><text:span text:style-name="T15"> </text:span><text:span text:style-name="T3">ἐμβαλεῖν</text:span><text:span text:style-name="T13">, </text:span><text:span text:style-name="T3">ὡς</text:span><text:span text:style-name="T15"> </text:span><text:span text:style-name="T3">εἴη</text:span><text:span text:style-name="T15"> </text:span><text:span text:style-name="T3">πεφονευμένη</text:span><text:span text:style-name="T15"> </text:span><text:span text:style-name="T3">τῆς</text:span><text:span text:style-name="T15"> </text:span><text:span text:style-name="T3">Μελίτης</text:span><text:span text:style-name="T15"> </text:span><text:span text:style-name="T3">συσκευασαμένης</text:span><text:span text:style-name="T15"> </text:span><text:span text:style-name="T3">τὸν</text:span><text:span text:style-name="T15"> </text:span><text:span text:style-name="T3">φόνον</text:span><text:span text:style-name="T13">. </text:span><text:span text:style-name="T3">[</text:span><text:span text:style-name="T13">5</text:span><text:span text:style-name="T3">]Τὸ</text:span><text:span text:style-name="T15"> </text:span><text:span text:style-name="T3">δὲ</text:span><text:span text:style-name="T15"> </text:span><text:span text:style-name="T3">τέχνασμα</text:span><text:span text:style-name="T15"> </text:span><text:span text:style-name="T3">ἦν</text:span><text:span text:style-name="T15"> </text:span><text:span text:style-name="T3">τῷ</text:span><text:span text:style-name="T15"> </text:span><text:span text:style-name="T3">Θερσάνδρῳ</text:span><text:span text:style-name="T15"> </text:span><text:span text:style-name="T3">εὑρεθέν</text:span><text:span text:style-name="T13">, </text:span><text:span text:style-name="T3">ὡς</text:span><text:span text:style-name="T15"> </text:span><text:span text:style-name="T3">ἂν</text:span><text:span text:style-name="T15"> </text:span><text:span text:style-name="T3">ἀπογνοὺς</text:span><text:span text:style-name="T15"> </text:span><text:span text:style-name="T3">ἐγὼ</text:span><text:span text:style-name="T15"> </text:span><text:span text:style-name="T3">μηκέτι</text:span><text:span text:style-name="T15"> </text:span><text:span text:style-name="T3">ζῶσαν</text:span><text:span text:style-name="T15"> </text:span><text:span text:style-name="T3">τὴνἐρωμένην</text:span><text:span text:style-name="T15"> </text:span><text:span text:style-name="T3">κἂν</text:span><text:span text:style-name="T15"> </text:span><text:span text:style-name="T3">τὴν</text:span><text:span text:style-name="T15"> </text:span><text:span text:style-name="T3">δίκην</text:span><text:span text:style-name="T15"> </text:span><text:span text:style-name="T3">φύγωμι</text:span><text:span text:style-name="T13">, </text:span><text:span text:style-name="T3">[</text:span><text:span text:style-name="T13">6</text:span><text:span text:style-name="T3">]</text:span><text:span text:style-name="T15"> </text:span><text:span text:style-name="T3">μὴ</text:span><text:span text:style-name="T15"> </text:span><text:span text:style-name="T3">πρὸς</text:span><text:span text:style-name="T15"> </text:span><text:span text:style-name="T3">ζήτησιν</text:span><text:span text:style-name="T15"> </text:span><text:span text:style-name="T3">αὐτῆς</text:span><text:span text:style-name="T15"> </text:span><text:span text:style-name="T3">ἔτι</text:span><text:span text:style-name="T15"> </text:span><text:span text:style-name="T3">τραποίμην</text:span><text:span text:style-name="T13">.</text:span><text:span text:style-name="T3">Προσέκειτο</text:span><text:span text:style-name="T15"> </text:span><text:span text:style-name="T3">δὲ</text:span><text:span text:style-name="T15"> </text:span><text:span text:style-name="T3">ἡ</text:span><text:span text:style-name="T15"> </text:span><text:span text:style-name="T3">Μελίτη</text:span><text:span text:style-name="T15"> </text:span><text:span text:style-name="T3">τῷ</text:span><text:span text:style-name="T15"> </text:span><text:span text:style-name="T3">φόνῳ</text:span><text:span text:style-name="T13">, </text:span><text:span text:style-name="T3">ἵνα</text:span><text:span text:style-name="T15"> </text:span><text:span text:style-name="T3">μὴ</text:span><text:span text:style-name="T15"> </text:span><text:span text:style-name="T3">τετελευτηκέναι</text:span><text:span text:style-name="T15"> </text:span><text:span text:style-name="T3">τὴν</text:span><text:span text:style-name="T15"> </text:span><text:span text:style-name="T3">Λευκίππην</text:span><text:span text:style-name="T15"> </text:span><text:span text:style-name="T3">δοκῶν</text:span><text:span text:style-name="T13">,</text:span><text:span text:style-name="T3">τὴν</text:span><text:span text:style-name="T15"> </text:span><text:span text:style-name="T3">Μελίτην</text:span><text:span text:style-name="T15"> </text:span><text:span text:style-name="T3">γήμας</text:span><text:span text:style-name="T15"> </text:span><text:span text:style-name="T3">ὡς</text:span><text:span text:style-name="T15"> </text:span><text:span text:style-name="T3">ἂν</text:span><text:span text:style-name="T15"> </text:span><text:span text:style-name="T3">ἐρῶσαν</text:span><text:span text:style-name="T15"> </text:span><text:span text:style-name="T3">αὐτοῦ</text:span><text:span text:style-name="T15"> </text:span><text:span text:style-name="T3">μένοιμι</text:span><text:span text:style-name="T15"> </text:span><text:span text:style-name="T3">κἀκ</text:span><text:span text:style-name="T15"> </text:span><text:span text:style-name="T3">τούτου</text:span><text:span text:style-name="T15"> </text:span><text:span text:style-name="T3">παρέχοιμί</text:span><text:span text:style-name="T15"> </text:span><text:span text:style-name="T3">τινα</text:span><text:span text:style-name="T15"> </text:span><text:span text:style-name="T3">φόβοναὐτῷ</text:span><text:span text:style-name="T15"> </text:span><text:span text:style-name="T3">τοῦ</text:span><text:span text:style-name="T15"> </text:span><text:span text:style-name="T3">μὴ</text:span><text:span text:style-name="T15"> </text:span><text:span text:style-name="T3">μετὰ</text:span><text:span text:style-name="T15"> </text:span><text:span text:style-name="T3">ἀδείας</text:span><text:span text:style-name="T15"> </text:span><text:span text:style-name="T3">Λευκίππην</text:span><text:span text:style-name="T15"> </text:span><text:span text:style-name="T3">ἔχειν</text:span><text:span text:style-name="T13">, </text:span><text:span text:style-name="T3">ἀλλὰ</text:span><text:span text:style-name="T15"> </text:span><text:span text:style-name="T3">μισήσας</text:span><text:span text:style-name="T15"> </text:span><text:span text:style-name="T3">ὡς</text:span><text:span text:style-name="T15"> </text:span><text:span text:style-name="T3">τὸ</text:span><text:span text:style-name="T15"> </text:span><text:span text:style-name="T3">εἰκὸς</text:span><text:span text:style-name="T15"> </text:span><text:span text:style-name="T3">τὴν</text:span><text:span text:style-name="T15"> </text:span><text:span text:style-name="T3">Μελίτηνὡς</text:span><text:span text:style-name="T15"> </text:span><text:span text:style-name="T3">ἂν</text:span><text:span text:style-name="T15"> </text:span><text:span text:style-name="T3">ἀποκτείνασάν</text:span><text:span text:style-name="T15"> </text:span><text:span text:style-name="T3">μου</text:span><text:span text:style-name="T15"> </text:span><text:span text:style-name="T3">τὴν</text:span><text:span text:style-name="T15"> </text:span><text:span text:style-name="T3">ἐρωμένην</text:span><text:span text:style-name="T15"> </text:span><text:span text:style-name="T3">ἀπαλλαγείην</text:span><text:span text:style-name="T15"> </text:span><text:span text:style-name="T3">ἐκ</text:span><text:span text:style-name="T15"> </text:span><text:span text:style-name="T3">τῆς</text:span><text:span text:style-name="T15"> </text:span><text:span text:style-name="T3">πόλεως</text:span><text:span text:style-name="T15"> </text:span><text:span text:style-name="T3">τὸ</text:span><text:span text:style-name="T15"> </text:span><text:span text:style-name="T3">παράπαν</text:span><text:span text:style-name="T13">.</text:span></text:p>
      <text:p text:style-name="P10"/>
      <text:p text:style-name="P8"><text:span text:style-name="T1">Ὡς</text:span><text:span text:style-name="T8"> </text:span><text:span text:style-name="T1">οὖν</text:span><text:span text:style-name="T8"> </text:span><text:span text:style-name="T1">ὁ</text:span><text:span text:style-name="T8"> </text:span><text:span text:style-name="T1">ἄνθρωπος</text:span><text:span text:style-name="T8"> </text:span><text:span text:style-name="T1">ἐγένετό</text:span><text:span text:style-name="T8"> </text:span><text:span text:style-name="T1">μου</text:span><text:span text:style-name="T8"> </text:span><text:span text:style-name="T1">πλησίον</text:span><text:span text:style-name="T11">, </text:span><text:span text:style-name="T1">τοῦ</text:span><text:span text:style-name="T8"> </text:span><text:span text:style-name="T17">[p. 174]</text:span><text:span text:style-name="T8"> </text:span><text:span text:style-name="T1">δράματος</text:span><text:span text:style-name="T8"> </text:span><text:span text:style-name="T1">ἤρχετο</text:span><text:span text:style-name="T11">.</text:span><text:span text:style-name="T1">Ἀνοιμώξας</text:span><text:span text:style-name="T8"> </text:span><text:span text:style-name="T1">γὰρ</text:span><text:span text:style-name="T8"> </text:span><text:span text:style-name="T1">πάνυ</text:span><text:span text:style-name="T8"> </text:span><text:span text:style-name="T1">κακούργως</text:span><text:span text:style-name="T8"> ‘</text:span><text:span text:style-name="T1">τίνα</text:span><text:span text:style-name="T8"> </text:span><text:span text:style-name="T1">βίον</text:span><text:span text:style-name="T8">’ </text:span><text:span text:style-name="T1">ἔφη</text:span><text:span text:style-name="T8"> ‘</text:span><text:span text:style-name="T1">βιωσόμεθ̓</text:span><text:span text:style-name="T8"> </text:span><text:span text:style-name="T1">ἔτι</text:span><text:span text:style-name="T8"> </text:span><text:span text:style-name="T1">καὶ</text:span><text:span text:style-name="T8"> </text:span><text:span text:style-name="T1">τί</text:span><text:span text:style-name="T8"> </text:span><text:span text:style-name="T1">φυλαξόμεθαπρὸς</text:span><text:span text:style-name="T8"> </text:span><text:span text:style-name="T1">ἀκίνδυνον</text:span><text:span text:style-name="T8"> </text:span><text:span text:style-name="T1">ζωήν</text:span><text:span text:style-name="T11">; </text:span><text:span text:style-name="T1">οὐ</text:span><text:span text:style-name="T8"> </text:span><text:span text:style-name="T1">γὰρ</text:span><text:span text:style-name="T8"> </text:span><text:span text:style-name="T1">αὐτάρκης</text:span><text:span text:style-name="T8"> </text:span><text:span text:style-name="T1">ἡμῖν</text:span><text:span text:style-name="T8"> </text:span><text:span text:style-name="T1">ὁ</text:span><text:span text:style-name="T8"> </text:span><text:span text:style-name="T1">δίκαιος</text:span><text:span text:style-name="T8"> </text:span><text:span text:style-name="T1">τρόπος</text:span><text:span text:style-name="T11">: </text:span><text:span text:style-name="T1">ἐμπίπτουσαι</text:span><text:span text:style-name="T8"> </text:span><text:span text:style-name="T1">δὲ</text:span><text:span text:style-name="T8"> </text:span><text:span text:style-name="T1">αἱτύχαι</text:span><text:span text:style-name="T8"> </text:span><text:span text:style-name="T1">βαπτίζουσιν</text:span><text:span text:style-name="T8"> </text:span><text:span text:style-name="T1">ἡμᾶς</text:span><text:span text:style-name="T11">. </text:span><text:span text:style-name="T1">Ἔδει</text:span><text:span text:style-name="T8"> </text:span><text:span text:style-name="T1">γάρ</text:span><text:span text:style-name="T8"> </text:span><text:span text:style-name="T1">με</text:span><text:span text:style-name="T8"> </text:span><text:span text:style-name="T1">μαντεύσασθαι</text:span><text:span text:style-name="T8"> </text:span><text:span text:style-name="T1">τίς</text:span><text:span text:style-name="T8"> </text:span><text:span text:style-name="T1">ἦν</text:span><text:span text:style-name="T8"> </text:span><text:span text:style-name="T1">ὁ</text:span><text:span text:style-name="T8"> </text:span><text:span text:style-name="T1">συμβαδίζων</text:span><text:span text:style-name="T8"> </text:span><text:span text:style-name="T1">[</text:span><text:span text:style-name="T11">2</text:span><text:span text:style-name="T1">]</text:span><text:span text:style-name="T8"> </text:span><text:span text:style-name="T1">μοι</text:span><text:span text:style-name="T8"> </text:span><text:span text:style-name="T1">καὶτί</text:span><text:span text:style-name="T8"> </text:span><text:span text:style-name="T1">πεπραχὼς</text:span><text:span text:style-name="T8"> </text:span><text:span text:style-name="T1">εἴη</text:span><text:span text:style-name="T11">.’ </text:span><text:span text:style-name="T1">Καθ̓</text:span><text:span text:style-name="T8"> </text:span><text:span text:style-name="T1">ἑαυτὸν</text:span><text:span text:style-name="T8"> </text:span><text:span text:style-name="T1">δὲ</text:span><text:span text:style-name="T8"> </text:span><text:span text:style-name="T1">ταῦτα</text:span><text:span text:style-name="T8"> </text:span><text:span text:style-name="T1">ἔλεγε</text:span><text:span text:style-name="T8"> </text:span><text:span text:style-name="T1">καὶ</text:span><text:span text:style-name="T8"> </text:span><text:span text:style-name="T1">τὰ</text:span><text:span text:style-name="T8"> </text:span><text:span text:style-name="T1">τοιαῦτα</text:span><text:span text:style-name="T11">, </text:span><text:span text:style-name="T1">ζητῶν</text:span><text:span text:style-name="T8"> </text:span><text:span text:style-name="T1">ἀρχὴν</text:span><text:span text:style-name="T8"> </text:span><text:span text:style-name="T1">τῆς</text:span><text:span text:style-name="T8"> </text:span><text:span text:style-name="T1">ἐπ̓ἐμὲ</text:span><text:span text:style-name="T8"> </text:span><text:span text:style-name="T1">τοῦ</text:span><text:span text:style-name="T8"> </text:span><text:span text:style-name="T1">λόγου</text:span><text:span text:style-name="T8"> </text:span><text:span text:style-name="T1">τέχνης</text:span><text:span text:style-name="T11">, </text:span><text:span text:style-name="T1">ὡς</text:span><text:span text:style-name="T8"> </text:span><text:span text:style-name="T1">ἂν</text:span><text:span text:style-name="T8"> </text:span><text:span text:style-name="T1">πυθοίμην</text:span><text:span text:style-name="T8"> </text:span><text:span text:style-name="T1">τί</text:span><text:span text:style-name="T8"> </text:span><text:span text:style-name="T1">εἴη</text:span><text:span text:style-name="T8"> </text:span><text:span text:style-name="T1">παθών</text:span><text:span text:style-name="T11">. </text:span><text:span text:style-name="T1">[</text:span><text:span text:style-name="T11">3</text:span><text:span text:style-name="T1">]</text:span><text:span text:style-name="T8"> </text:span><text:span text:style-name="T1">Ἀλλ̓</text:span><text:span text:style-name="T8"> </text:span><text:span text:style-name="T1">ἐγὼ</text:span><text:span text:style-name="T8"> </text:span><text:span text:style-name="T1">μὲν</text:span><text:span text:style-name="T8"> </text:span><text:span text:style-name="T1">ἐφρόντιζονὧν</text:span><text:span text:style-name="T8"> </text:span><text:span text:style-name="T1">ὅδ̓</text:span><text:span text:style-name="T8"> </text:span><text:span text:style-name="T1">ᾤμωζεν</text:span><text:span text:style-name="T8"> </text:span><text:span text:style-name="T1">ὀλίγον</text:span><text:span text:style-name="T11">: </text:span><text:span text:style-name="T1">ἄλλος</text:span><text:span text:style-name="T8"> </text:span><text:span text:style-name="T1">δέ</text:span><text:span text:style-name="T8"> </text:span><text:span text:style-name="T1">τις</text:span><text:span text:style-name="T8"> </text:span><text:span text:style-name="T1">τῶν</text:span><text:span text:style-name="T8"> </text:span><text:span text:style-name="T1">συνδεδεμένων</text:span><text:span text:style-name="T8"> </text:span><text:span text:style-name="T9">（</text:span><text:span text:style-name="T1">περίεργον</text:span><text:span text:style-name="T8"> </text:span><text:span text:style-name="T1">γὰρ</text:span><text:span text:style-name="T8"> </text:span><text:span text:style-name="T1">ἄνθρωποςἀτυχῶν</text:span><text:span text:style-name="T8"> </text:span><text:span text:style-name="T1">εἰς</text:span><text:span text:style-name="T8"> </text:span><text:span text:style-name="T1">ἀλλοτρίων</text:span><text:span text:style-name="T8"> </text:span><text:span text:style-name="T1">κακῶν</text:span><text:span text:style-name="T8"> </text:span><text:span text:style-name="T1">ἀκρόασιν</text:span><text:span text:style-name="T11">, </text:span><text:span text:style-name="T1">ἐπεὶ</text:span><text:span text:style-name="T8"> </text:span><text:span text:style-name="T1">φάρμακον</text:span><text:span text:style-name="T8"> </text:span><text:span text:style-name="T1">αὐτῷ</text:span><text:span text:style-name="T8"> </text:span><text:span text:style-name="T1">τῆς</text:span><text:span text:style-name="T8"> </text:span><text:span text:style-name="T1">ὧν</text:span><text:span text:style-name="T8"> </text:span><text:span text:style-name="T1">ἔπαθε</text:span><text:span text:style-name="T8"> </text:span><text:span text:style-name="T1">λύπηςἡ</text:span><text:span text:style-name="T8"> </text:span><text:span text:style-name="T1">πρὸς</text:span><text:span text:style-name="T8"> </text:span><text:span text:style-name="T1">ἄλλον</text:span><text:span text:style-name="T8"> </text:span><text:span text:style-name="T1">εἰς</text:span><text:span text:style-name="T8"> </text:span><text:span text:style-name="T1">τὸ</text:span><text:span text:style-name="T8"> </text:span><text:span text:style-name="T1">παθεῖν</text:span><text:span text:style-name="T8"> </text:span><text:span text:style-name="T1">κοινωνία</text:span><text:span text:style-name="T9">） ‘</text:span><text:span text:style-name="T1">τί</text:span><text:span text:style-name="T8"> </text:span><text:span text:style-name="T1">δέ</text:span><text:span text:style-name="T8"> </text:span><text:span text:style-name="T1">σοι</text:span><text:span text:style-name="T8"> </text:span><text:span text:style-name="T1">συμβέβηκεν</text:span><text:span text:style-name="T8">’ </text:span><text:span text:style-name="T1">[</text:span><text:span text:style-name="T11">4</text:span><text:span text:style-name="T1">]</text:span><text:span text:style-name="T8"> </text:span><text:span text:style-name="T1">εἶπεν</text:span><text:span text:style-name="T8"> ‘</text:span><text:span text:style-name="T1">ἀπὸ</text:span><text:span text:style-name="T8"> </text:span><text:span text:style-name="T1">τῆςΤύχης</text:span><text:span text:style-name="T11">; </text:span><text:span text:style-name="T1">εἰκὸς</text:span><text:span text:style-name="T8"> </text:span><text:span text:style-name="T1">γάρ</text:span><text:span text:style-name="T8"> </text:span><text:span text:style-name="T1">σε</text:span><text:span text:style-name="T8"> </text:span><text:span text:style-name="T1">μηδὲν</text:span><text:span text:style-name="T8"> </text:span><text:span text:style-name="T1">ἀδικήσαντα</text:span><text:span text:style-name="T8"> </text:span><text:span text:style-name="T1">πονηρῷ</text:span><text:span text:style-name="T8"> </text:span><text:span text:style-name="T1">περιπεσεῖν</text:span><text:span text:style-name="T8"> </text:span><text:span text:style-name="T1">δαίμονι</text:span><text:span text:style-name="T11">. </text:span><text:span text:style-name="T1">Τεκμαίρομαι</text:span><text:span text:style-name="T8"> </text:span><text:span text:style-name="T1">δὲἐκ</text:span><text:span text:style-name="T8"> </text:span><text:span text:style-name="T1">τῶν</text:span><text:span text:style-name="T8"> </text:span><text:span text:style-name="T1">ἐμαυτοῦ</text:span><text:span text:style-name="T11">.’ </text:span><text:span text:style-name="T1">Καὶ</text:span><text:span text:style-name="T8"> </text:span><text:span text:style-name="T1">ἅμα</text:span><text:span text:style-name="T8"> </text:span><text:span text:style-name="T1">τὰ</text:span><text:span text:style-name="T8"> </text:span><text:span text:style-name="T1">οἰκεῖα</text:span><text:span text:style-name="T8"> </text:span><text:span text:style-name="T1">κατέλεγεν</text:span><text:span text:style-name="T11">, </text:span><text:span text:style-name="T1">ἐφ̓</text:span><text:span text:style-name="T8"> </text:span><text:span text:style-name="T1">οἷς</text:span><text:span text:style-name="T8"> </text:span><text:span text:style-name="T1">ἦν</text:span><text:span text:style-name="T8"> </text:span><text:span text:style-name="T1">δεδεμένος</text:span><text:span text:style-name="T11">. </text:span><text:span text:style-name="T1">Ἐγὼ</text:span><text:span text:style-name="T8"> </text:span><text:span text:style-name="T1">δὲ</text:span><text:span text:style-name="T8"> </text:span><text:span text:style-name="T1">οὐδενὶτούτων</text:span><text:span text:style-name="T8"> </text:span><text:span text:style-name="T1">προσεῖχον</text:span><text:span text:style-name="T11">.</text:span></text:p>
      <text:p text:style-name="P10"/>
      <text:p text:style-name="P8"><text:span text:style-name="T1">Ὡς</text:span><text:span text:style-name="T8"> </text:span><text:span text:style-name="T1">δ̓</text:span><text:span text:style-name="T8"> </text:span><text:span text:style-name="T1">ἐπαύσατο</text:span><text:span text:style-name="T11">, </text:span><text:span text:style-name="T1">τὴν</text:span><text:span text:style-name="T8"> </text:span><text:span text:style-name="T1">ἀντίδοσιν</text:span><text:span text:style-name="T8"> </text:span><text:span text:style-name="T1">ᾔτει</text:span><text:span text:style-name="T8"> </text:span><text:span text:style-name="T1">τοῦ</text:span><text:span text:style-name="T8"> </text:span><text:span text:style-name="T1">λόγου</text:span><text:span text:style-name="T8"> </text:span><text:span text:style-name="T1">τῶν</text:span><text:span text:style-name="T8"> </text:span><text:span text:style-name="T1">ἀτυχημάτων</text:span><text:span text:style-name="T8"> ‘</text:span><text:span text:style-name="T1">λέγοις</text:span><text:span text:style-name="T8"> </text:span><text:span text:style-name="T1">ἂν</text:span><text:span text:style-name="T8">’ </text:span><text:span text:style-name="T1">εἰπὼν</text:span><text:span text:style-name="T8">‘</text:span><text:span text:style-name="T1">καὶ</text:span><text:span text:style-name="T8"> </text:span><text:span text:style-name="T1">σὺ</text:span><text:span text:style-name="T8"> </text:span><text:span text:style-name="T1">τὰ</text:span><text:span text:style-name="T8"> </text:span><text:span text:style-name="T1">σαυτοῦ</text:span><text:span text:style-name="T11">.’ </text:span><text:span text:style-name="T1">Ὁ</text:span><text:span text:style-name="T8"> </text:span><text:span text:style-name="T1">δὲ</text:span><text:span text:style-name="T8"> ‘</text:span><text:span text:style-name="T1">βαδίζων</text:span><text:span text:style-name="T8"> </text:span><text:span text:style-name="T1">ἔτυχον</text:span><text:span text:style-name="T8">’ </text:span><text:span text:style-name="T1">εἶπε</text:span><text:span text:style-name="T8"> ‘</text:span><text:span text:style-name="T1">τὴν</text:span><text:span text:style-name="T8"> </text:span><text:span text:style-name="T1">ἐξ</text:span><text:span text:style-name="T8"> </text:span><text:span text:style-name="T1">ἄστεος</text:span><text:span text:style-name="T8"> </text:span><text:span text:style-name="T1">χθές</text:span><text:span text:style-name="T11">:’ </text:span><text:span text:style-name="T1">[</text:span><text:span text:style-name="T11">2</text:span><text:span text:style-name="T1">]</text:span><text:span text:style-name="T8"> </text:span><text:span text:style-name="T1">ἐπορευόμηνδὲ</text:span><text:span text:style-name="T8"> </text:span><text:span text:style-name="T1">τὴν</text:span><text:span text:style-name="T8"> </text:span><text:span text:style-name="T1">ἐπὶ</text:span><text:span text:style-name="T8"> </text:span><text:span text:style-name="T1">Σμύρνης</text:span><text:span text:style-name="T8"> </text:span><text:span text:style-name="T1">ὁδόν</text:span><text:span text:style-name="T11">. </text:span><text:span text:style-name="T1">Προελθόντι</text:span><text:span text:style-name="T8"> </text:span><text:span text:style-name="T1">δέ</text:span><text:span text:style-name="T8"> </text:span><text:span text:style-name="T1">μοι</text:span><text:span text:style-name="T8"> </text:span><text:span text:style-name="T1">σταδίους</text:span><text:span text:style-name="T8"> </text:span><text:span text:style-name="T1">τέτταρας</text:span><text:span text:style-name="T8"> </text:span><text:span text:style-name="T1">νεανίσκος</text:span><text:span text:style-name="T8"> </text:span><text:span text:style-name="T1">ἐκ</text:span><text:span text:style-name="T8"> </text:span><text:span text:style-name="T1">τῶνἀγρῶν</text:span><text:span text:style-name="T8"> </text:span><text:span text:style-name="T1">προσελθὼν</text:span><text:span text:style-name="T8"> </text:span><text:span text:style-name="T1">καὶ</text:span><text:span text:style-name="T8"> </text:span><text:span text:style-name="T1">προσειπὼν</text:span><text:span text:style-name="T8"> </text:span><text:span text:style-name="T1">καὶ</text:span><text:span text:style-name="T8"> </text:span><text:span text:style-name="T1">πρὸς</text:span><text:span text:style-name="T8"> </text:span><text:span text:style-name="T1">μικρὸν</text:span><text:span text:style-name="T8"> </text:span><text:span text:style-name="T1">συμβαδίσας</text:span><text:span text:style-name="T8"> ‘</text:span><text:span text:style-name="T1">ποῖ</text:span><text:span text:style-name="T8">’ </text:span><text:span text:style-name="T1">ἔφη</text:span><text:span text:style-name="T8"> ‘</text:span><text:span text:style-name="T1">ἔχεις</text:span><text:span text:style-name="T8"> </text:span><text:span text:style-name="T1">τὴνὁδόν</text:span><text:span text:style-name="T11">;’ ‘</text:span><text:span text:style-name="T1">Ἐπὶ</text:span><text:span text:style-name="T8"> </text:span><text:span text:style-name="T1">Σμύρνης</text:span><text:span text:style-name="T8">’ </text:span><text:span text:style-name="T1">εἶπον</text:span><text:span text:style-name="T11">. ‘</text:span><text:span text:style-name="T1">Κἀγὢ</text:span><text:span text:style-name="T8"> </text:span><text:span text:style-name="T1">ἔφη</text:span><text:span text:style-name="T8"> ‘</text:span><text:span text:style-name="T1">τὴν</text:span><text:span text:style-name="T8"> </text:span><text:span text:style-name="T1">αὐτὴν</text:span><text:span text:style-name="T8"> </text:span><text:span text:style-name="T1">ἀγαθῇ</text:span><text:span text:style-name="T8"> </text:span><text:span text:style-name="T1">τύχῃ</text:span><text:span text:style-name="T11">.’ </text:span><text:span text:style-name="T1">Τοὐντεῦθενἐπορευόμεθα</text:span><text:span text:style-name="T8"> </text:span><text:span text:style-name="T1">κοινῇ</text:span><text:span text:style-name="T8"> </text:span><text:span text:style-name="T1">καὶ</text:span><text:span text:style-name="T8"> </text:span><text:span text:style-name="T1">διελεγόμεθα</text:span><text:span text:style-name="T11">, </text:span><text:span text:style-name="T1">οἷα</text:span><text:span text:style-name="T8"> </text:span><text:span text:style-name="T1">εἰκὸς</text:span><text:span text:style-name="T8"> </text:span><text:span text:style-name="T1">ἐν</text:span><text:span text:style-name="T8"> </text:span><text:span text:style-name="T1">ὁδῷ</text:span><text:span text:style-name="T11">. </text:span><text:span text:style-name="T1">[</text:span><text:span text:style-name="T11">3</text:span><text:span text:style-name="T1">]</text:span><text:span text:style-name="T8"> </text:span><text:span text:style-name="T1">Ὡς</text:span><text:span text:style-name="T8"> </text:span><text:span text:style-name="T1">δὲ</text:span><text:span text:style-name="T8"> </text:span><text:span text:style-name="T1">εἴς</text:span><text:span text:style-name="T8"> </text:span><text:span text:style-name="T1">τι</text:span><text:span text:style-name="T8"> </text:span><text:span text:style-name="T1">πανδοκεῖονἤλθομεν</text:span><text:span text:style-name="T11">, </text:span><text:span text:style-name="T1">ἠριστῶμεν</text:span><text:span text:style-name="T8"> </text:span><text:span text:style-name="T1">ἅμα</text:span><text:span text:style-name="T11">: </text:span><text:span text:style-name="T1">κατὰ</text:span><text:span text:style-name="T8"> </text:span><text:span text:style-name="T1">ταὐτὸ</text:span><text:span text:style-name="T8"> </text:span><text:span text:style-name="T1">δὲ</text:span><text:span text:style-name="T8"> </text:span><text:span text:style-name="T1">παρακαθίζουσιν</text:span><text:span text:style-name="T8"> </text:span><text:span text:style-name="T1">ἡμῖν</text:span><text:span text:style-name="T8"> </text:span><text:span text:style-name="T1">τινες</text:span><text:span text:style-name="T8"> </text:span><text:span text:style-name="T1">τέτταρες</text:span><text:span text:style-name="T8"> </text:span><text:span text:style-name="T1">καὶπροσεποιοῦντο</text:span><text:span text:style-name="T8"> </text:span><text:span text:style-name="T1">μὲν</text:span><text:span text:style-name="T8"> </text:span><text:span text:style-name="T1">ἀριστᾶν</text:span><text:span text:style-name="T8"> </text:span><text:span text:style-name="T1">κἀκεῖνοι</text:span><text:span text:style-name="T11">, </text:span><text:span text:style-name="T1">ἐνεώρων</text:span><text:span text:style-name="T8"> </text:span><text:span text:style-name="T1">δ̓</text:span><text:span text:style-name="T8"> </text:span><text:span text:style-name="T1">ἡμῖν</text:span><text:span text:style-name="T8"> </text:span><text:span text:style-name="T1">πυκνὰ</text:span><text:span text:style-name="T8"> </text:span><text:span text:style-name="T1">καὶ</text:span><text:span text:style-name="T8"> </text:span><text:span text:style-name="T1">ἀλλήλοιςἐπένευον</text:span><text:span text:style-name="T11">. </text:span><text:span text:style-name="T1">[</text:span><text:span text:style-name="T11">4</text:span><text:span text:style-name="T1">]</text:span><text:span text:style-name="T8"> </text:span><text:span text:style-name="T1">Ἐγὼ</text:span><text:span text:style-name="T8"> </text:span><text:span text:style-name="T1">μὲν</text:span><text:span text:style-name="T8"> </text:span><text:span text:style-name="T1">οὖν</text:span><text:span text:style-name="T8"> </text:span><text:span text:style-name="T1">ὑπώπτευον</text:span><text:span text:style-name="T8"> </text:span><text:span text:style-name="T1">τοὺς</text:span><text:span text:style-name="T8"> </text:span><text:span text:style-name="T1">ἀνθρώπους</text:span><text:span text:style-name="T8"> </text:span><text:span text:style-name="T1">διανοεῖσθαι</text:span><text:span text:style-name="T8"> </text:span><text:span text:style-name="T1">εἰς</text:span><text:span text:style-name="T8"> </text:span><text:span text:style-name="T1">ἡμᾶς</text:span><text:span text:style-name="T11">, </text:span><text:span text:style-name="T1">οὐμὴν</text:span><text:span text:style-name="T8"> </text:span><text:span text:style-name="T1">ἠδυνάμην</text:span><text:span text:style-name="T8"> </text:span><text:span text:style-name="T1">συνιέναι</text:span><text:span text:style-name="T8"> </text:span><text:span text:style-name="T17">[p. 175]</text:span><text:span text:style-name="T8"> </text:span><text:span text:style-name="T1">τί</text:span><text:span text:style-name="T8"> </text:span><text:span text:style-name="T1">αὐτοῖς</text:span><text:span text:style-name="T8"> </text:span><text:span text:style-name="T1">ἐθέλοι</text:span><text:span text:style-name="T8"> </text:span><text:span text:style-name="T1">τὰ</text:span><text:span text:style-name="T8"> </text:span><text:span text:style-name="T1">νεύματα</text:span><text:span text:style-name="T11">: </text:span><text:span text:style-name="T1">ὁ</text:span><text:span text:style-name="T8"> </text:span><text:span text:style-name="T1">δὲ</text:span><text:span text:style-name="T8"> </text:span><text:span text:style-name="T1">ὠχρὸς</text:span><text:span text:style-name="T8"> </text:span><text:span text:style-name="T1">ἐγίνετοκατὰ</text:span><text:span text:style-name="T8"> </text:span><text:span text:style-name="T1">μικρὸν</text:span><text:span text:style-name="T8"> </text:span><text:span text:style-name="T1">καὶ</text:span><text:span text:style-name="T8"> </text:span><text:span text:style-name="T1">ὀκνηρότερον</text:span><text:span text:style-name="T8"> </text:span><text:span text:style-name="T1">ἤσθιεν</text:span><text:span text:style-name="T11">, </text:span><text:span text:style-name="T1">ἤδη</text:span><text:span text:style-name="T8"> </text:span><text:span text:style-name="T1">δὲ</text:span><text:span text:style-name="T8"> </text:span><text:span text:style-name="T1">καὶ</text:span><text:span text:style-name="T8"> </text:span><text:span text:style-name="T1">τρόμος</text:span><text:span text:style-name="T8"> </text:span><text:span text:style-name="T1">εἶχεν</text:span><text:span text:style-name="T8"> </text:span><text:span text:style-name="T1">αὐτόν</text:span><text:span text:style-name="T11">. </text:span><text:span text:style-name="T1">[</text:span><text:span text:style-name="T11">5</text:span><text:span text:style-name="T1">]</text:span><text:span text:style-name="T8"> </text:span><text:span text:style-name="T1">Ὡς</text:span><text:span text:style-name="T8"> </text:span><text:span text:style-name="T1">δὲταῦτα</text:span><text:span text:style-name="T8"> </text:span><text:span text:style-name="T1">εἶδον</text:span><text:span text:style-name="T11">, </text:span><text:span text:style-name="T1">ἀναπηδήσαντες</text:span><text:span text:style-name="T8"> </text:span><text:span text:style-name="T1">συλλαμβάνουσιν</text:span><text:span text:style-name="T8"> </text:span><text:span text:style-name="T1">ἡμᾶς</text:span><text:span text:style-name="T8"> </text:span><text:span text:style-name="T1">καὶ</text:span><text:span text:style-name="T8"> </text:span><text:span text:style-name="T1">ἱμᾶσιν</text:span><text:span text:style-name="T8"> </text:span><text:span text:style-name="T1">εὐθὺς</text:span><text:span text:style-name="T8"> </text:span><text:span text:style-name="T1">δεσμεύουσι</text:span><text:span text:style-name="T11">,</text:span><text:span text:style-name="T1">παίει</text:span><text:span text:style-name="T8"> </text:span><text:span text:style-name="T1">δὲ</text:span><text:span text:style-name="T8"> </text:span><text:span text:style-name="T1">κατὰ</text:span><text:span text:style-name="T8"> </text:span><text:span text:style-name="T1">κόρρης</text:span><text:span text:style-name="T8"> </text:span><text:span text:style-name="T1">τις</text:span><text:span text:style-name="T8"> </text:span><text:span text:style-name="T1">ἐκεῖνον</text:span><text:span text:style-name="T11">: </text:span><text:span text:style-name="T1">καὶ</text:span><text:span text:style-name="T8"> </text:span><text:span text:style-name="T1">παταχθείς</text:span><text:span text:style-name="T11">, </text:span><text:span text:style-name="T1">ὥσπερ</text:span><text:span text:style-name="T8"> </text:span><text:span text:style-name="T1">βασάνους</text:span><text:span text:style-name="T8"> </text:span><text:span text:style-name="T1">παθὼν</text:span><text:span text:style-name="T8"> </text:span><text:span text:style-name="T1">μυρίας</text:span><text:span text:style-name="T11">,</text:span><text:span text:style-name="T1">καταλέγει</text:span><text:span text:style-name="T8"> </text:span><text:span text:style-name="T1">μηδενὸς</text:span><text:span text:style-name="T8"> </text:span><text:span text:style-name="T1">ἐρωτῶντος</text:span><text:span text:style-name="T8"> </text:span><text:span text:style-name="T1">αὐτὸν</text:span><text:span text:style-name="T8"> ‘</text:span><text:span text:style-name="T1">ἐγὼ</text:span><text:span text:style-name="T8"> </text:span><text:span text:style-name="T1">τὴν</text:span><text:span text:style-name="T8"> </text:span><text:span text:style-name="T1">κόρην</text:span><text:span text:style-name="T8"> </text:span><text:span text:style-name="T1">ἀπέκτεινα</text:span><text:span text:style-name="T11">, </text:span><text:span text:style-name="T1">καὶ</text:span><text:span text:style-name="T8"> </text:span><text:span text:style-name="T1">ἔλαβονχρυσοῦς</text:span><text:span text:style-name="T8"> </text:span><text:span text:style-name="T1">ἑκατὸν</text:span><text:span text:style-name="T8"> </text:span><text:span text:style-name="T1">παρὰ</text:span><text:span text:style-name="T8"> </text:span><text:span text:style-name="T1">Μελίτης</text:span><text:span text:style-name="T8"> </text:span><text:span text:style-name="T1">τῆς</text:span><text:span text:style-name="T8"> </text:span><text:span text:style-name="T1">Θερσάνδρου</text:span><text:span text:style-name="T8"> </text:span><text:span text:style-name="T1">γυναικός</text:span><text:span text:style-name="T11">: </text:span><text:span text:style-name="T1">αὕτη</text:span><text:span text:style-name="T8"> </text:span><text:span text:style-name="T1">γάρ</text:span><text:span text:style-name="T8"> </text:span><text:span text:style-name="T1">με</text:span><text:span text:style-name="T8"> </text:span><text:span text:style-name="T1">ἐπὶ</text:span><text:span text:style-name="T8"> </text:span><text:span text:style-name="T1">τὸνφόνον</text:span><text:span text:style-name="T8"> </text:span><text:span text:style-name="T1">ἐμισθώσατο</text:span><text:span text:style-name="T11">. </text:span><text:span text:style-name="T1">[</text:span><text:span text:style-name="T11">6</text:span><text:span text:style-name="T1">]</text:span><text:span text:style-name="T8"> </text:span><text:span text:style-name="T1">Ἀλλ̓</text:span><text:span text:style-name="T8"> </text:span><text:span text:style-name="T1">ἰδοὺ</text:span><text:span text:style-name="T8"> </text:span><text:span text:style-name="T1">τοὺς</text:span><text:span text:style-name="T8"> </text:span><text:span text:style-name="T1">χρυσοῦς</text:span><text:span text:style-name="T8"> </text:span><text:span text:style-name="T1">ὑμῖν</text:span><text:span text:style-name="T8"> </text:span><text:span text:style-name="T1">τοὺς</text:span><text:span text:style-name="T8"> </text:span><text:span text:style-name="T1">ἑκατὸν</text:span><text:span text:style-name="T8"> </text:span><text:span text:style-name="T1">φέρω</text:span><text:span text:style-name="T11">, </text:span><text:span text:style-name="T1">ὥστε</text:span><text:span text:style-name="T8"> </text:span><text:span text:style-name="T1">τί</text:span><text:span text:style-name="T8"> </text:span><text:span text:style-name="T1">μεἀπόλλυτε</text:span><text:span text:style-name="T8"> </text:span><text:span text:style-name="T1">καὶ</text:span><text:span text:style-name="T8"> </text:span><text:span text:style-name="T1">ἑαυτοῖς</text:span><text:span text:style-name="T8"> </text:span><text:span text:style-name="T1">φθονεῖτε</text:span><text:span text:style-name="T8"> </text:span><text:span text:style-name="T1">κέρδους</text:span><text:span text:style-name="T11">;’’ </text:span><text:span text:style-name="T1">Ἐγὼ</text:span><text:span text:style-name="T8"> </text:span><text:span text:style-name="T1">δὲ</text:span><text:span text:style-name="T8"> </text:span><text:span text:style-name="T1">ὡς</text:span><text:span text:style-name="T8"> </text:span><text:span text:style-name="T1">ἤκουσα</text:span><text:span text:style-name="T8"> </text:span><text:span text:style-name="T1">Θερσάνδρου</text:span><text:span text:style-name="T8"> </text:span><text:span text:style-name="T1">καὶΜελίτης</text:span><text:span text:style-name="T8"> </text:span><text:span text:style-name="T1">τοὔνομα</text:span><text:span text:style-name="T11">, </text:span><text:span text:style-name="T1">τὸν</text:span><text:span text:style-name="T8"> </text:span><text:span text:style-name="T1">ἄλλον</text:span><text:span text:style-name="T8"> </text:span><text:span text:style-name="T1">οὐ</text:span><text:span text:style-name="T8"> </text:span><text:span text:style-name="T1">προσέχων</text:span><text:span text:style-name="T8"> </text:span><text:span text:style-name="T1">χρόνον</text:span><text:span text:style-name="T11">, </text:span><text:span text:style-name="T1">τῷ</text:span><text:span text:style-name="T8"> </text:span><text:span text:style-name="T1">δὲ</text:span><text:span text:style-name="T8"> </text:span><text:span text:style-name="T1">λόγῳ</text:span><text:span text:style-name="T8"> </text:span><text:span text:style-name="T1">τὴν</text:span><text:span text:style-name="T8"> </text:span><text:span text:style-name="T1">ψυχὴν</text:span><text:span text:style-name="T8"> </text:span><text:span text:style-name="T1">ὥσπερὑπὸ</text:span><text:span text:style-name="T8"> </text:span><text:span text:style-name="T1">μύωπος</text:span><text:span text:style-name="T8"> </text:span><text:span text:style-name="T1">παταχθεὶς</text:span><text:span text:style-name="T8"> </text:span><text:span text:style-name="T1">ἐγείρω</text:span><text:span text:style-name="T8"> </text:span><text:span text:style-name="T1">καὶ</text:span><text:span text:style-name="T8"> </text:span><text:span text:style-name="T1">πρὸς</text:span><text:span text:style-name="T8"> </text:span><text:span text:style-name="T1">αὐτὸν</text:span><text:span text:style-name="T8"> </text:span><text:span text:style-name="T1">μεταστραφεὶς</text:span><text:span text:style-name="T8"> </text:span><text:span text:style-name="T1">λέγω</text:span><text:span text:style-name="T8"> ‘</text:span><text:span text:style-name="T1">τίς</text:span><text:span text:style-name="T8"> </text:span><text:span text:style-name="T1">ἡ</text:span><text:span text:style-name="T8"> </text:span><text:span text:style-name="T1">Μελίτη</text:span><text:span text:style-name="T11">;’ </text:span><text:span text:style-name="T1">Ὁδὲ</text:span><text:span text:style-name="T8"> ‘</text:span><text:span text:style-name="T1">Μελίτη</text:span><text:span text:style-name="T8"> </text:span><text:span text:style-name="T1">ἐστὶν</text:span><text:span text:style-name="T8">’ </text:span><text:span text:style-name="T1">ἔφη</text:span><text:span text:style-name="T8"> ‘</text:span><text:span text:style-name="T1">τῶν</text:span><text:span text:style-name="T8"> </text:span><text:span text:style-name="T1">ἐνταῦθα</text:span><text:span text:style-name="T8"> </text:span><text:span text:style-name="T1">πρώτη</text:span><text:span text:style-name="T8"> </text:span><text:span text:style-name="T1">γυναικῶν</text:span><text:span text:style-name="T11">. </text:span><text:span text:style-name="T1">[</text:span><text:span text:style-name="T11">7</text:span><text:span text:style-name="T1">]</text:span><text:span text:style-name="T8"> </text:span><text:span text:style-name="T1">Αὕτη</text:span><text:span text:style-name="T8"> </text:span><text:span text:style-name="T1">νεανίσκου</text:span><text:span text:style-name="T8"> </text:span><text:span text:style-name="T1">τινὸςἠράσθη</text:span><text:span text:style-name="T11">: </text:span><text:span text:style-name="T1">Τύριον</text:span><text:span text:style-name="T11">, </text:span><text:span text:style-name="T1">οἶμαι</text:span><text:span text:style-name="T11">, </text:span><text:span text:style-name="T1">φασὶν</text:span><text:span text:style-name="T8"> </text:span><text:span text:style-name="T1">αὐτόν</text:span><text:span text:style-name="T11">: </text:span><text:span text:style-name="T1">κἀκεῖνος</text:span><text:span text:style-name="T8"> </text:span><text:span text:style-name="T1">ἔτυχεν</text:span><text:span text:style-name="T8"> </text:span><text:span text:style-name="T1">ἐρωμένην</text:span><text:span text:style-name="T8"> </text:span><text:span text:style-name="T1">ἔχων</text:span><text:span text:style-name="T11">, </text:span><text:span text:style-name="T1">ἣν</text:span><text:span text:style-name="T8"> </text:span><text:span text:style-name="T1">εὗρεν</text:span><text:span text:style-name="T8"> </text:span><text:span text:style-name="T1">ἐντῇ</text:span><text:span text:style-name="T8"> </text:span><text:span text:style-name="T1">τῆς</text:span><text:span text:style-name="T8"> </text:span><text:span text:style-name="T1">Μελίτης</text:span><text:span text:style-name="T8"> </text:span><text:span text:style-name="T1">οἰκίᾳ</text:span><text:span text:style-name="T8"> </text:span><text:span text:style-name="T1">πεπραμένην</text:span><text:span text:style-name="T11">. </text:span><text:span text:style-name="T1">Ἡ</text:span><text:span text:style-name="T8"> </text:span><text:span text:style-name="T1">δὲ</text:span><text:span text:style-name="T8"> </text:span><text:span text:style-name="T1">ὑπὸ</text:span><text:span text:style-name="T8"> </text:span><text:span text:style-name="T1">ζηλοτυπίας</text:span><text:span text:style-name="T8"> </text:span><text:span text:style-name="T1">πεφλεγμένη</text:span><text:span text:style-name="T8"> </text:span><text:span text:style-name="T1">τὴν</text:span><text:span text:style-name="T8"> </text:span><text:span text:style-name="T1">γυναῖκαταύτην</text:span><text:span text:style-name="T8"> </text:span><text:span text:style-name="T1">ἀπατήσασα</text:span><text:span text:style-name="T8"> </text:span><text:span text:style-name="T1">συλλαμβάνει</text:span><text:span text:style-name="T8"> </text:span><text:span text:style-name="T1">καὶ</text:span><text:span text:style-name="T8"> </text:span><text:span text:style-name="T1">παραδίδωσι</text:span><text:span text:style-name="T8"> </text:span><text:span text:style-name="T1">τῷ</text:span><text:span text:style-name="T8"> </text:span><text:span text:style-name="T1">νῦν</text:span><text:span text:style-name="T8"> </text:span><text:span text:style-name="T1">δὴ</text:span><text:span text:style-name="T8"> </text:span><text:span text:style-name="T1">κακῇ</text:span><text:span text:style-name="T8"> </text:span><text:span text:style-name="T1">τύχῃ</text:span><text:span text:style-name="T8"> </text:span><text:span text:style-name="T1">μοισυνωδευκότι</text:span><text:span text:style-name="T8"> </text:span><text:span text:style-name="T1">φονεῦσαι</text:span><text:span text:style-name="T8"> </text:span><text:span text:style-name="T1">κελεύσασα</text:span><text:span text:style-name="T11">. </text:span><text:span text:style-name="T1">[</text:span><text:span text:style-name="T11">8</text:span><text:span text:style-name="T1">]</text:span><text:span text:style-name="T8"> </text:span><text:span text:style-name="T1">Ὁ</text:span><text:span text:style-name="T8"> </text:span><text:span text:style-name="T1">μὲν</text:span><text:span text:style-name="T8"> </text:span><text:span text:style-name="T1">οὖν</text:span><text:span text:style-name="T8"> </text:span><text:span text:style-name="T1">τὸ</text:span><text:span text:style-name="T8"> </text:span><text:span text:style-name="T1">ἀνόσιον</text:span><text:span text:style-name="T8"> </text:span><text:span text:style-name="T1">ἔργον</text:span><text:span text:style-name="T8"> </text:span><text:span text:style-name="T1">τοῦτο</text:span><text:span text:style-name="T8"> </text:span><text:span text:style-name="T1">δρᾷ</text:span><text:span text:style-name="T11">: </text:span><text:span text:style-name="T1">ἐγὼδὲ</text:span><text:span text:style-name="T8"> </text:span><text:span text:style-name="T1">ὁ</text:span><text:span text:style-name="T8"> </text:span><text:span text:style-name="T1">ἄθλιος</text:span><text:span text:style-name="T8"> </text:span><text:span text:style-name="T1">οὔτε</text:span><text:span text:style-name="T8"> </text:span><text:span text:style-name="T1">ἰδὼν</text:span><text:span text:style-name="T8"> </text:span><text:span text:style-name="T1">αὐτὸν</text:span><text:span text:style-name="T8"> </text:span><text:span text:style-name="T1">οὔτε</text:span><text:span text:style-name="T8"> </text:span><text:span text:style-name="T1">ἔργου</text:span><text:span text:style-name="T8"> </text:span><text:span text:style-name="T1">τινὸς</text:span><text:span text:style-name="T8"> </text:span><text:span text:style-name="T1">κοινωνήσας</text:span><text:span text:style-name="T8"> </text:span><text:span text:style-name="T1">ἢ</text:span><text:span text:style-name="T8"> </text:span><text:span text:style-name="T1">λόγου</text:span><text:span text:style-name="T8"> </text:span><text:span text:style-name="T1">συναπηγόμηναὐτῷ</text:span><text:span text:style-name="T8"> </text:span><text:span text:style-name="T1">δεδεμένος</text:span><text:span text:style-name="T11">, </text:span><text:span text:style-name="T1">ὡς</text:span><text:span text:style-name="T8"> </text:span><text:span text:style-name="T1">τοῦ</text:span><text:span text:style-name="T8"> </text:span><text:span text:style-name="T1">ἔργου</text:span><text:span text:style-name="T8"> </text:span><text:span text:style-name="T1">κοινωνός</text:span><text:span text:style-name="T11">. </text:span><text:span text:style-name="T1">Τὸ</text:span><text:span text:style-name="T8"> </text:span><text:span text:style-name="T1">δὲ</text:span><text:span text:style-name="T8"> </text:span><text:span text:style-name="T1">χαλεπώτερον</text:span><text:span text:style-name="T11">, </text:span><text:span text:style-name="T1">μικρὸν</text:span><text:span text:style-name="T8"> </text:span><text:span text:style-name="T1">τοῦπανδοκείου</text:span><text:span text:style-name="T8"> </text:span><text:span text:style-name="T1">προελθόντες</text:span><text:span text:style-name="T11">, </text:span><text:span text:style-name="T1">τοὺς</text:span><text:span text:style-name="T8"> </text:span><text:span text:style-name="T1">ἑκατὸν</text:span><text:span text:style-name="T8"> </text:span><text:span text:style-name="T1">χρυσοῦς</text:span><text:span text:style-name="T8"> </text:span><text:span text:style-name="T1">λαβόντες</text:span><text:span text:style-name="T8"> </text:span><text:span text:style-name="T1">παῤ</text:span><text:span text:style-name="T8"> </text:span><text:span text:style-name="T1">αὐτοῦ</text:span><text:span text:style-name="T8"> </text:span><text:span text:style-name="T1">τὸν</text:span><text:span text:style-name="T8"> </text:span><text:span text:style-name="T1">μὲνἀφῆκαν</text:span><text:span text:style-name="T8"> </text:span><text:span text:style-name="T1">φυγεῖν</text:span><text:span text:style-name="T11">, </text:span><text:span text:style-name="T1">ἐμὲ</text:span><text:span text:style-name="T8"> </text:span><text:span text:style-name="T1">δὲ</text:span><text:span text:style-name="T8"> </text:span><text:span text:style-name="T1">ἄγουσι</text:span><text:span text:style-name="T8"> </text:span><text:span text:style-name="T1">πρὸς</text:span><text:span text:style-name="T8"> </text:span><text:span text:style-name="T1">τὸν</text:span><text:span text:style-name="T8"> </text:span><text:span text:style-name="T1">στρατηγόν</text:span><text:span text:style-name="T11">.’</text:span></text:p>
      <text:p text:style-name="P10"/>
      <text:p text:style-name="P8"><text:span text:style-name="T1">Ὡς</text:span><text:span text:style-name="T8"> </text:span><text:span text:style-name="T1">δ̓</text:span><text:span text:style-name="T8"> </text:span><text:span text:style-name="T1">ἤκουσά</text:span><text:span text:style-name="T8"> </text:span><text:span text:style-name="T1">μου</text:span><text:span text:style-name="T8"> </text:span><text:span text:style-name="T1">τὸν</text:span><text:span text:style-name="T8"> </text:span><text:span text:style-name="T1">μῦθον</text:span><text:span text:style-name="T8"> </text:span><text:span text:style-name="T1">τῶν</text:span><text:span text:style-name="T8"> </text:span><text:span text:style-name="T1">κακῶν</text:span><text:span text:style-name="T11">, </text:span><text:span text:style-name="T1">οὔτε</text:span><text:span text:style-name="T8"> </text:span><text:span text:style-name="T1">ἀνῴμωξα</text:span><text:span text:style-name="T8"> </text:span><text:span text:style-name="T1">οὔτε</text:span><text:span text:style-name="T8"> </text:span><text:span text:style-name="T1">ἔκλαυσα</text:span><text:span text:style-name="T11">: </text:span><text:span text:style-name="T1">οὔτε</text:span><text:span text:style-name="T8"> </text:span><text:span text:style-name="T1">γὰρφωνὴν</text:span><text:span text:style-name="T8"> </text:span><text:span text:style-name="T1">εἶχον</text:span><text:span text:style-name="T8"> </text:span><text:span text:style-name="T1">οὔτε</text:span><text:span text:style-name="T8"> </text:span><text:span text:style-name="T17">[p. 176]</text:span><text:span text:style-name="T8"> </text:span><text:span text:style-name="T1">δάκρυα</text:span><text:span text:style-name="T11">: </text:span><text:span text:style-name="T1">ἀλλὰ</text:span><text:span text:style-name="T8"> </text:span><text:span text:style-name="T1">τρόμος</text:span><text:span text:style-name="T8"> </text:span><text:span text:style-name="T1">μὲν</text:span><text:span text:style-name="T8"> </text:span><text:span text:style-name="T1">εὐθὺς</text:span><text:span text:style-name="T8"> </text:span><text:span text:style-name="T1">περιεχύθη</text:span><text:span text:style-name="T8"> </text:span><text:span text:style-name="T1">μου</text:span><text:span text:style-name="T8"> </text:span><text:span text:style-name="T1">τῷσώματι</text:span><text:span text:style-name="T8"> </text:span><text:span text:style-name="T1">καὶ</text:span><text:span text:style-name="T8"> </text:span><text:span text:style-name="T1">ἡ</text:span><text:span text:style-name="T8"> </text:span><text:span text:style-name="T1">καρδία</text:span><text:span text:style-name="T8"> </text:span><text:span text:style-name="T1">μου</text:span><text:span text:style-name="T8"> </text:span><text:span text:style-name="T1">ἐλέλυτο</text:span><text:span text:style-name="T11">, </text:span><text:span text:style-name="T1">ὀλίγον</text:span><text:span text:style-name="T8"> </text:span><text:span text:style-name="T1">δέ</text:span><text:span text:style-name="T8"> </text:span><text:span text:style-name="T1">τί</text:span><text:span text:style-name="T8"> </text:span><text:span text:style-name="T1">μοι</text:span><text:span text:style-name="T8"> </text:span><text:span text:style-name="T1">τῆς</text:span><text:span text:style-name="T8"> </text:span><text:span text:style-name="T1">ψυχῆς</text:span><text:span text:style-name="T8"> </text:span><text:span text:style-name="T1">ὑπολέλειπτο</text:span><text:span text:style-name="T11">. </text:span><text:span text:style-name="T1">[</text:span><text:span text:style-name="T11">2</text:span><text:span text:style-name="T1">]Μικρὸν</text:span><text:span text:style-name="T8"> </text:span><text:span text:style-name="T1">δὲ</text:span><text:span text:style-name="T8"> </text:span><text:span text:style-name="T1">νήψας</text:span><text:span text:style-name="T8"> </text:span><text:span text:style-name="T1">ἐκ</text:span><text:span text:style-name="T8"> </text:span><text:span text:style-name="T1">τῆς</text:span><text:span text:style-name="T8"> </text:span><text:span text:style-name="T1">μέθης</text:span><text:span text:style-name="T8"> </text:span><text:span text:style-name="T1">τοῦ</text:span><text:span text:style-name="T8"> </text:span><text:span text:style-name="T1">λόγου</text:span><text:span text:style-name="T8"> ‘</text:span><text:span text:style-name="T1">τίνα</text:span><text:span text:style-name="T8"> </text:span><text:span text:style-name="T1">τρόπον</text:span><text:span text:style-name="T8"> </text:span><text:span text:style-name="T1">τὴν</text:span><text:span text:style-name="T8"> </text:span><text:span text:style-name="T1">κόρην</text:span><text:span text:style-name="T8">’ </text:span><text:span text:style-name="T1">ἔφην</text:span><text:span text:style-name="T8">‘</text:span><text:span text:style-name="T1">ἀπέκτεινεν</text:span><text:span text:style-name="T8"> </text:span><text:span text:style-name="T1">ὁ</text:span><text:span text:style-name="T8"> </text:span><text:span text:style-name="T1">μισθωτός</text:span><text:span text:style-name="T11">, </text:span><text:span text:style-name="T1">καὶ</text:span><text:span text:style-name="T8"> </text:span><text:span text:style-name="T1">τί</text:span><text:span text:style-name="T8"> </text:span><text:span text:style-name="T1">πεποίηκε</text:span><text:span text:style-name="T8"> </text:span><text:span text:style-name="T1">τὸ</text:span><text:span text:style-name="T8"> </text:span><text:span text:style-name="T1">σῶμα</text:span><text:span text:style-name="T11">;’ </text:span><text:span text:style-name="T1">Ὁ</text:span><text:span text:style-name="T8"> </text:span><text:span text:style-name="T1">δὲ</text:span><text:span text:style-name="T8"> </text:span><text:span text:style-name="T1">ὡς</text:span><text:span text:style-name="T8"> </text:span><text:span text:style-name="T1">ἅπαξ</text:span><text:span text:style-name="T8"> </text:span><text:span text:style-name="T1">ἐνέβαλέ</text:span><text:span text:style-name="T8"> </text:span><text:span text:style-name="T1">μοι</text:span><text:span text:style-name="T8"> </text:span><text:span text:style-name="T1">τὸνμύωπα</text:span><text:span text:style-name="T8"> </text:span><text:span text:style-name="T1">καὶ</text:span><text:span text:style-name="T8"> </text:span><text:span text:style-name="T1">ἔργον</text:span><text:span text:style-name="T8"> </text:span><text:span text:style-name="T1">εἰργάσατο</text:span><text:span text:style-name="T8"> </text:span><text:span text:style-name="T1">οὕτω</text:span><text:span text:style-name="T8"> </text:span><text:span text:style-name="T1">κατ̓</text:span><text:span text:style-name="T8"> </text:span><text:span text:style-name="T1">ἐμοῦ</text:span><text:span text:style-name="T11">, </text:span><text:span text:style-name="T1">δἰ</text:span><text:span text:style-name="T8"> </text:span><text:span text:style-name="T1">ὃ</text:span><text:span text:style-name="T8"> </text:span><text:span text:style-name="T1">παρῆν</text:span><text:span text:style-name="T11">, </text:span><text:span text:style-name="T1">ἐσιώπα</text:span><text:span text:style-name="T8"> </text:span><text:span text:style-name="T1">καὶ</text:span><text:span text:style-name="T8"> </text:span><text:span text:style-name="T1">ἔλεγεν</text:span><text:span text:style-name="T8"> </text:span><text:span text:style-name="T1">οὐδέν</text:span><text:span text:style-name="T11">.</text:span><text:span text:style-name="T1">[</text:span><text:span text:style-name="T11">3</text:span><text:span text:style-name="T1">]</text:span><text:span text:style-name="T8"> </text:span><text:span text:style-name="T1">Πάλιν</text:span><text:span text:style-name="T8"> </text:span><text:span text:style-name="T1">δέ</text:span><text:span text:style-name="T8"> </text:span><text:span text:style-name="T1">μου</text:span><text:span text:style-name="T8"> </text:span><text:span text:style-name="T1">πυθομένου</text:span><text:span text:style-name="T8"> ‘</text:span><text:span text:style-name="T1">δοκεῖς</text:span><text:span text:style-name="T8">’ </text:span><text:span text:style-name="T1">ἔφη</text:span><text:span text:style-name="T8"> ‘</text:span><text:span text:style-name="T1">κἀμὲ</text:span><text:span text:style-name="T8"> </text:span><text:span text:style-name="T1">κεκοινωνηκέναι</text:span><text:span text:style-name="T8"> </text:span><text:span text:style-name="T1">τοῦ</text:span><text:span text:style-name="T8"> </text:span><text:span text:style-name="T1">φόνου</text:span><text:span text:style-name="T11">; </text:span><text:span text:style-name="T1">Τοῦτοἤκουσα</text:span><text:span text:style-name="T8"> </text:span><text:span text:style-name="T1">μόνον</text:span><text:span text:style-name="T8"> </text:span><text:span text:style-name="T1">τοῦ</text:span><text:span text:style-name="T8"> </text:span><text:span text:style-name="T1">πεφονευκότος</text:span><text:span text:style-name="T11">, </text:span><text:span text:style-name="T1">ὡς</text:span><text:span text:style-name="T8"> </text:span><text:span text:style-name="T1">κτείνας</text:span><text:span text:style-name="T8"> </text:span><text:span text:style-name="T1">εἴη</text:span><text:span text:style-name="T8"> </text:span><text:span text:style-name="T1">τὴν</text:span><text:span text:style-name="T8"> </text:span><text:span text:style-name="T1">κόρην</text:span><text:span text:style-name="T11">: </text:span><text:span text:style-name="T1">ποῦ</text:span><text:span text:style-name="T8"> </text:span><text:span text:style-name="T1">δὲ</text:span><text:span text:style-name="T8"> </text:span><text:span text:style-name="T1">καὶ</text:span><text:span text:style-name="T8"> </text:span><text:span text:style-name="T1">τίνατρόπον</text:span><text:span text:style-name="T11">, </text:span><text:span text:style-name="T1">οὐκ</text:span><text:span text:style-name="T8"> </text:span><text:span text:style-name="T1">εἶπεν</text:span><text:span text:style-name="T11">.’ </text:span><text:span text:style-name="T1">Ἐπῆλθε</text:span><text:span text:style-name="T8"> </text:span><text:soft-page-break/><text:span text:style-name="T1">δέ</text:span><text:span text:style-name="T8"> </text:span><text:span text:style-name="T1">μοι</text:span><text:span text:style-name="T8"> </text:span><text:span text:style-name="T1">τότε</text:span><text:span text:style-name="T8"> </text:span><text:span text:style-name="T1">δάκρυα</text:span><text:span text:style-name="T8"> </text:span><text:span text:style-name="T1">καὶ</text:span><text:span text:style-name="T8"> </text:span><text:span text:style-name="T1">τοῖς</text:span><text:span text:style-name="T8"> </text:span><text:span text:style-name="T1">ὀφθαλμοῖς</text:span><text:span text:style-name="T8"> </text:span><text:span text:style-name="T1">τὴν</text:span><text:span text:style-name="T8"> </text:span><text:span text:style-name="T1">λύπηνἀπεδίδουν</text:span><text:span text:style-name="T11">. </text:span><text:span text:style-name="T1">[</text:span><text:span text:style-name="T11">4</text:span><text:span text:style-name="T1">]</text:span><text:span text:style-name="T8"> </text:span><text:span text:style-name="T1">Ὥσπερ</text:span><text:span text:style-name="T8"> </text:span><text:span text:style-name="T1">γὰρ</text:span><text:span text:style-name="T8"> </text:span><text:span text:style-name="T1">ἐν</text:span><text:span text:style-name="T8"> </text:span><text:span text:style-name="T1">ταῖς</text:span><text:span text:style-name="T8"> </text:span><text:span text:style-name="T1">τοῦ</text:span><text:span text:style-name="T8"> </text:span><text:span text:style-name="T1">σώματος</text:span><text:span text:style-name="T8"> </text:span><text:span text:style-name="T1">πληγαῖς</text:span><text:span text:style-name="T8"> </text:span><text:span text:style-name="T1">οὐκ</text:span><text:span text:style-name="T8"> </text:span><text:span text:style-name="T1">εὐθὺς</text:span><text:span text:style-name="T8"> </text:span><text:span text:style-name="T1">ἡ</text:span><text:span text:style-name="T8"> </text:span><text:span text:style-name="T1">σμῶδιξὑπανίσταται</text:span><text:span text:style-name="T11">, </text:span><text:span text:style-name="T1">ἀλλὰ</text:span><text:span text:style-name="T8"> </text:span><text:span text:style-name="T1">παραχρῆμα</text:span><text:span text:style-name="T8"> </text:span><text:span text:style-name="T1">μὲν</text:span><text:span text:style-name="T8"> </text:span><text:span text:style-name="T1">οὐκ</text:span><text:span text:style-name="T8"> </text:span><text:span text:style-name="T1">ἔχει</text:span><text:span text:style-name="T8"> </text:span><text:span text:style-name="T1">τὸ</text:span><text:span text:style-name="T8"> </text:span><text:span text:style-name="T1">ἄνθος</text:span><text:span text:style-name="T8"> </text:span><text:span text:style-name="T1">ἡ</text:span><text:span text:style-name="T8"> </text:span><text:span text:style-name="T1">πληγή</text:span><text:span text:style-name="T11">, </text:span><text:span text:style-name="T1">μετὰ</text:span><text:span text:style-name="T8"> </text:span><text:span text:style-name="T1">μικρὸν</text:span><text:span text:style-name="T8"> </text:span><text:span text:style-name="T1">δὲἀνέθορε</text:span><text:span text:style-name="T11">, </text:span><text:span text:style-name="T1">καὶ</text:span><text:span text:style-name="T8"> </text:span><text:span text:style-name="T1">ὀδόντι</text:span><text:span text:style-name="T8"> </text:span><text:span text:style-name="T1">συός</text:span><text:span text:style-name="T8"> </text:span><text:span text:style-name="T1">τις</text:span><text:span text:style-name="T8"> </text:span><text:span text:style-name="T1">παταχθεὶς</text:span><text:span text:style-name="T8"> </text:span><text:span text:style-name="T1">εὐθὺς</text:span><text:span text:style-name="T8"> </text:span><text:span text:style-name="T1">μὲν</text:span><text:span text:style-name="T8"> </text:span><text:span text:style-name="T1">ζητεῖ</text:span><text:span text:style-name="T8"> </text:span><text:span text:style-name="T1">τὸ</text:span><text:span text:style-name="T8"> </text:span><text:span text:style-name="T1">τραῦμα</text:span><text:span text:style-name="T8"> </text:span><text:span text:style-name="T1">καὶ</text:span><text:span text:style-name="T8"> </text:span><text:span text:style-name="T1">οὐκ</text:span><text:span text:style-name="T8"> </text:span><text:span text:style-name="T1">οἶδενεὑρεῖν</text:span><text:span text:style-name="T11">, </text:span><text:span text:style-name="T1">τὸ</text:span><text:span text:style-name="T8"> </text:span><text:span text:style-name="T1">δὲ</text:span><text:span text:style-name="T8"> </text:span><text:span text:style-name="T1">ἔτι</text:span><text:span text:style-name="T8"> </text:span><text:span text:style-name="T1">δέδυκε</text:span><text:span text:style-name="T8"> </text:span><text:span text:style-name="T1">καὶ</text:span><text:span text:style-name="T8"> </text:span><text:span text:style-name="T1">κέκρυπται</text:span><text:span text:style-name="T8"> </text:span><text:span text:style-name="T1">κατειργασμένον</text:span><text:span text:style-name="T8"> </text:span><text:span text:style-name="T1">σχολῇ</text:span><text:span text:style-name="T8"> </text:span><text:span text:style-name="T1">τῆς</text:span><text:span text:style-name="T8"> </text:span><text:span text:style-name="T1">πληγῆς</text:span><text:span text:style-name="T8"> </text:span><text:span text:style-name="T1">τὴντομήν</text:span><text:span text:style-name="T11">, </text:span><text:span text:style-name="T1">μετὰ</text:span><text:span text:style-name="T8"> </text:span><text:span text:style-name="T1">ταῦτα</text:span><text:span text:style-name="T8"> </text:span><text:span text:style-name="T1">δὲ</text:span><text:span text:style-name="T8"> </text:span><text:span text:style-name="T1">ἐξαίφνης</text:span><text:span text:style-name="T8"> </text:span><text:span text:style-name="T1">λευκή</text:span><text:span text:style-name="T8"> </text:span><text:span text:style-name="T1">τις</text:span><text:span text:style-name="T8"> </text:span><text:span text:style-name="T1">ἀνέτειλε</text:span><text:span text:style-name="T8"> </text:span><text:span text:style-name="T1">γραμμή</text:span><text:span text:style-name="T11">, </text:span><text:span text:style-name="T1">πρόδρομος</text:span><text:span text:style-name="T8"> </text:span><text:span text:style-name="T1">τοῦ</text:span><text:span text:style-name="T8"> </text:span><text:span text:style-name="T1">αἵματος</text:span><text:span text:style-name="T11">,</text:span><text:span text:style-name="T1">σχολὴν</text:span><text:span text:style-name="T8"> </text:span><text:span text:style-name="T1">δ̓</text:span><text:span text:style-name="T8"> </text:span><text:span text:style-name="T1">ὀλίγην</text:span><text:span text:style-name="T8"> </text:span><text:span text:style-name="T1">λαβὸν</text:span><text:span text:style-name="T8"> </text:span><text:span text:style-name="T1">ἔρχεται</text:span><text:span text:style-name="T8"> </text:span><text:span text:style-name="T1">καὶ</text:span><text:span text:style-name="T8"> </text:span><text:span text:style-name="T1">ἀθρόον</text:span><text:span text:style-name="T8"> </text:span><text:span text:style-name="T1">ἐπιρρεῖ</text:span><text:span text:style-name="T11">, </text:span><text:span text:style-name="T1">[</text:span><text:span text:style-name="T11">5</text:span><text:span text:style-name="T1">]</text:span><text:span text:style-name="T8"> </text:span><text:span text:style-name="T1">οὕτω</text:span><text:span text:style-name="T8"> </text:span><text:span text:style-name="T1">καὶ</text:span><text:span text:style-name="T8"> </text:span><text:span text:style-name="T1">ψυχὴ</text:span><text:span text:style-name="T8"> </text:span><text:span text:style-name="T1">παταχθεῖσατῷ</text:span><text:span text:style-name="T8"> </text:span><text:span text:style-name="T1">τῆς</text:span><text:span text:style-name="T8"> </text:span><text:span text:style-name="T1">λύπης</text:span><text:span text:style-name="T8"> </text:span><text:span text:style-name="T1">βέλει</text:span><text:span text:style-name="T11">, </text:span><text:span text:style-name="T1">λόγου</text:span><text:span text:style-name="T8"> </text:span><text:span text:style-name="T1">τοξεύσαντος</text:span><text:span text:style-name="T8"> </text:span><text:span text:style-name="T1">τέτρωται</text:span><text:span text:style-name="T8"> </text:span><text:span text:style-name="T1">μὲν</text:span><text:span text:style-name="T8"> </text:span><text:span text:style-name="T1">ἤδη</text:span><text:span text:style-name="T8"> </text:span><text:span text:style-name="T1">καὶ</text:span><text:span text:style-name="T8"> </text:span><text:span text:style-name="T1">ἔχει</text:span><text:span text:style-name="T8"> </text:span><text:span text:style-name="T1">τὴν</text:span><text:span text:style-name="T8"> </text:span><text:span text:style-name="T1">τομήν</text:span><text:span text:style-name="T11">, </text:span><text:span text:style-name="T1">ἀλλὰτὸ</text:span><text:span text:style-name="T8"> </text:span><text:span text:style-name="T1">τάχος</text:span><text:span text:style-name="T8"> </text:span><text:span text:style-name="T1">τοῦ</text:span><text:span text:style-name="T8"> </text:span><text:span text:style-name="T1">βλήματος</text:span><text:span text:style-name="T8"> </text:span><text:span text:style-name="T1">οὐκ</text:span><text:span text:style-name="T8"> </text:span><text:span text:style-name="T1">ἀνέῳξεν</text:span><text:span text:style-name="T8"> </text:span><text:span text:style-name="T1">οὔπω</text:span><text:span text:style-name="T8"> </text:span><text:span text:style-name="T1">τὸ</text:span><text:span text:style-name="T8"> </text:span><text:span text:style-name="T1">τραῦμα</text:span><text:span text:style-name="T11">, </text:span><text:span text:style-name="T1">τὰ</text:span><text:span text:style-name="T8"> </text:span><text:span text:style-name="T1">δὲ</text:span><text:span text:style-name="T8"> </text:span><text:span text:style-name="T1">δάκρυα</text:span><text:span text:style-name="T8"> </text:span><text:span text:style-name="T1">ἐδίωξε</text:span><text:span text:style-name="T8"> </text:span><text:span text:style-name="T1">τῶνὀφθαλμῶν</text:span><text:span text:style-name="T8"> </text:span><text:span text:style-name="T1">μακράν</text:span><text:span text:style-name="T11">: </text:span><text:span text:style-name="T1">δάκρυον</text:span><text:span text:style-name="T8"> </text:span><text:span text:style-name="T1">γὰρ</text:span><text:span text:style-name="T8"> </text:span><text:span text:style-name="T1">αἷμα</text:span><text:span text:style-name="T8"> </text:span><text:span text:style-name="T1">τραύματος</text:span><text:span text:style-name="T8"> </text:span><text:span text:style-name="T1">ψυχῆς</text:span><text:span text:style-name="T11">: </text:span><text:span text:style-name="T1">ὅταν</text:span><text:span text:style-name="T8"> </text:span><text:span text:style-name="T1">δὲ</text:span><text:span text:style-name="T8"> </text:span><text:span text:style-name="T1">ὁ</text:span><text:span text:style-name="T8"> </text:span><text:span text:style-name="T1">τῆς</text:span><text:span text:style-name="T8"> </text:span><text:span text:style-name="T1">λύπηςὀδοὺς</text:span><text:span text:style-name="T8"> </text:span><text:span text:style-name="T1">κατὰ</text:span><text:span text:style-name="T8"> </text:span><text:span text:style-name="T1">μικρὸν</text:span><text:span text:style-name="T8"> </text:span><text:span text:style-name="T1">τὴν</text:span><text:span text:style-name="T8"> </text:span><text:span text:style-name="T1">καρδίαν</text:span><text:span text:style-name="T8"> </text:span><text:span text:style-name="T1">ἐκφάγῃ</text:span><text:span text:style-name="T11">, </text:span><text:span text:style-name="T1">κατέρρηκται</text:span><text:span text:style-name="T8"> </text:span><text:span text:style-name="T1">μὲν</text:span><text:span text:style-name="T8"> </text:span><text:span text:style-name="T1">τῆς</text:span><text:span text:style-name="T8"> </text:span><text:span text:style-name="T1">ψυχῆς</text:span><text:span text:style-name="T8"> </text:span><text:span text:style-name="T1">τὸ</text:span><text:span text:style-name="T8"> </text:span><text:span text:style-name="T1">τραῦμα</text:span><text:span text:style-name="T11">,</text:span><text:span text:style-name="T1">ἀνέῳκται</text:span><text:span text:style-name="T8"> </text:span><text:span text:style-name="T1">δὲ</text:span><text:span text:style-name="T8"> </text:span><text:span text:style-name="T1">τοῖς</text:span><text:span text:style-name="T8"> </text:span><text:span text:style-name="T1">ὀφθαλμοῖς</text:span><text:span text:style-name="T8"> </text:span><text:span text:style-name="T1">ἡ</text:span><text:span text:style-name="T8"> </text:span><text:span text:style-name="T1">τῶν</text:span><text:span text:style-name="T8"> </text:span><text:span text:style-name="T1">δακρύων</text:span><text:span text:style-name="T8"> </text:span><text:span text:style-name="T1">θύρα</text:span><text:span text:style-name="T11">, </text:span><text:span text:style-name="T1">τὰ</text:span><text:span text:style-name="T8"> </text:span><text:span text:style-name="T1">δὲ</text:span><text:span text:style-name="T8"> </text:span><text:span text:style-name="T1">μετὰ</text:span><text:span text:style-name="T8"> </text:span><text:span text:style-name="T1">μικρὸν</text:span><text:span text:style-name="T8"> </text:span><text:span text:style-name="T1">τῆς</text:span><text:span text:style-name="T8"> </text:span><text:span text:style-name="T1">ἀνοίξεωςἐξεπήδησεν</text:span><text:span text:style-name="T11">. </text:span><text:span text:style-name="T1">[</text:span><text:span text:style-name="T11">6</text:span><text:span text:style-name="T1">]</text:span><text:span text:style-name="T8"> </text:span><text:span text:style-name="T1">Οὕτω</text:span><text:span text:style-name="T8"> </text:span><text:span text:style-name="T1">κἀμὲ</text:span><text:span text:style-name="T8"> </text:span><text:span text:style-name="T1">τὰ</text:span><text:span text:style-name="T8"> </text:span><text:span text:style-name="T1">μὲν</text:span><text:span text:style-name="T8"> </text:span><text:span text:style-name="T1">πρῶτα</text:span><text:span text:style-name="T8"> </text:span><text:span text:style-name="T1">τῆς</text:span><text:span text:style-name="T8"> </text:span><text:span text:style-name="T1">ἀκροάσεως</text:span><text:span text:style-name="T8"> </text:span><text:span text:style-name="T1">τῇ</text:span><text:span text:style-name="T8"> </text:span><text:span text:style-name="T1">ψυχῇ</text:span><text:span text:style-name="T8"> </text:span><text:span text:style-name="T1">προσπεσόντακαθάπερ</text:span><text:span text:style-name="T8"> </text:span><text:span text:style-name="T1">τοξεύματα</text:span><text:span text:style-name="T8"> </text:span><text:span text:style-name="T1">κατεσίγασε</text:span><text:span text:style-name="T8"> </text:span><text:span text:style-name="T1">καὶ</text:span><text:span text:style-name="T8"> </text:span><text:span text:style-name="T1">τῶν</text:span><text:span text:style-name="T8"> </text:span><text:span text:style-name="T1">δακρύων</text:span><text:span text:style-name="T8"> </text:span><text:span text:style-name="T1">ἀπέφραξε</text:span><text:span text:style-name="T8"> </text:span><text:span text:style-name="T1">τὴν</text:span><text:span text:style-name="T8"> </text:span><text:span text:style-name="T17">[p. 177]</text:span><text:span text:style-name="T8"> </text:span><text:span text:style-name="T1">πηγήν</text:span><text:span text:style-name="T11">,</text:span><text:span text:style-name="T1">μετὰ</text:span><text:span text:style-name="T8"> </text:span><text:span text:style-name="T1">ταῦτα</text:span><text:span text:style-name="T8"> </text:span><text:span text:style-name="T1">δὲ</text:span><text:span text:style-name="T8"> </text:span><text:span text:style-name="T1">ἔρρει</text:span><text:span text:style-name="T11">, </text:span><text:span text:style-name="T1">σχολασάσης</text:span><text:span text:style-name="T8"> </text:span><text:span text:style-name="T1">τῆς</text:span><text:span text:style-name="T8"> </text:span><text:span text:style-name="T1">ψυχῆς</text:span><text:span text:style-name="T8"> </text:span><text:span text:style-name="T1">τοῖς</text:span><text:span text:style-name="T8"> </text:span><text:span text:style-name="T1">κακοῖς</text:span><text:span text:style-name="T11">.</text:span></text:p>
      <text:p text:style-name="P10"/>
      <text:p text:style-name="P8"><text:span text:style-name="T1">Ἔλεγον</text:span><text:span text:style-name="T8"> </text:span><text:span text:style-name="T1">οὖν</text:span><text:span text:style-name="T8"> ‘</text:span><text:span text:style-name="T1">τίς</text:span><text:span text:style-name="T8"> </text:span><text:span text:style-name="T1">με</text:span><text:span text:style-name="T8"> </text:span><text:span text:style-name="T1">δαίμων</text:span><text:span text:style-name="T8"> </text:span><text:span text:style-name="T1">ἐξηπάτησεν</text:span><text:span text:style-name="T8"> </text:span><text:span text:style-name="T1">ὀλίγῃ</text:span><text:span text:style-name="T8"> </text:span><text:span text:style-name="T1">χαρᾷ</text:span><text:span text:style-name="T11">; </text:span><text:span text:style-name="T1">τίς</text:span><text:span text:style-name="T8"> </text:span><text:span text:style-name="T1">μοι</text:span><text:span text:style-name="T8"> </text:span><text:span text:style-name="T1">Λευκίππην</text:span><text:span text:style-name="T8"> </text:span><text:span text:style-name="T1">ἔδειξεν</text:span><text:span text:style-name="T8"> </text:span><text:span text:style-name="T1">εἰςκαινὴν</text:span><text:span text:style-name="T8"> </text:span><text:span text:style-name="T1">ὑπόθεσιν</text:span><text:span text:style-name="T8"> </text:span><text:span text:style-name="T1">συμφορῶν</text:span><text:span text:style-name="T11">; </text:span><text:span text:style-name="T1">Ἀλλ̓</text:span><text:span text:style-name="T8"> </text:span><text:span text:style-name="T1">οὐδὲ</text:span><text:span text:style-name="T8"> </text:span><text:span text:style-name="T1">ἐκόρεσά</text:span><text:span text:style-name="T8"> </text:span><text:span text:style-name="T1">μου</text:span><text:span text:style-name="T8"> </text:span><text:span text:style-name="T1">τοὺς</text:span><text:span text:style-name="T8"> </text:span><text:span text:style-name="T1">ὀφθαλμούς</text:span><text:span text:style-name="T11">, </text:span><text:span text:style-name="T1">οἷς</text:span><text:span text:style-name="T8"> </text:span><text:span text:style-name="T1">μόνοιςηὐτύχησα</text:span><text:span text:style-name="T11">, </text:span><text:span text:style-name="T1">οὐδὲ</text:span><text:span text:style-name="T8"> </text:span><text:span text:style-name="T1">ἐνεπλήσθην</text:span><text:span text:style-name="T8"> </text:span><text:span text:style-name="T1">κἂν</text:span><text:span text:style-name="T8"> </text:span><text:span text:style-name="T1">βλέπων</text:span><text:span text:style-name="T11">. </text:span><text:span text:style-name="T1">[</text:span><text:span text:style-name="T11">2</text:span><text:span text:style-name="T1">]</text:span><text:span text:style-name="T8"> </text:span><text:span text:style-name="T1">Ἀληθής</text:span><text:span text:style-name="T8"> </text:span><text:span text:style-name="T1">μοι</text:span><text:span text:style-name="T8"> </text:span><text:span text:style-name="T1">γέγονεν</text:span><text:span text:style-name="T8"> </text:span><text:span text:style-name="T1">ὀνείρων</text:span><text:span text:style-name="T8"> </text:span><text:span text:style-name="T1">ἡδονή</text:span><text:span text:style-name="T11">.</text:span><text:span text:style-name="T1">Οἴμοι</text:span><text:span text:style-name="T11">, </text:span><text:span text:style-name="T1">Λευκίππη</text:span><text:span text:style-name="T11">, </text:span><text:span text:style-name="T1">ποσάκις</text:span><text:span text:style-name="T8"> </text:span><text:span text:style-name="T1">μοι</text:span><text:span text:style-name="T8"> </text:span><text:span text:style-name="T1">τέθνηκας</text:span><text:span text:style-name="T11">. </text:span><text:span text:style-name="T1">Μὴ</text:span><text:span text:style-name="T8"> </text:span><text:span text:style-name="T1">γὰρ</text:span><text:span text:style-name="T8"> </text:span><text:span text:style-name="T1">θρηνῶν</text:span><text:span text:style-name="T8"> </text:span><text:span text:style-name="T1">ἀνεπαυσάμην</text:span><text:span text:style-name="T11">; </text:span><text:span text:style-name="T1">Ἀεί</text:span><text:span text:style-name="T8"> </text:span><text:span text:style-name="T1">σεπενθῶ</text:span><text:span text:style-name="T11">, </text:span><text:span text:style-name="T1">τῶν</text:span><text:span text:style-name="T8"> </text:span><text:span text:style-name="T1">θανάτων</text:span><text:span text:style-name="T8"> </text:span><text:span text:style-name="T1">διωκόντων</text:span><text:span text:style-name="T8"> </text:span><text:span text:style-name="T1">ἀλλήλους</text:span><text:span text:style-name="T11">; </text:span><text:span text:style-name="T1">Ἀλλ̓</text:span><text:span text:style-name="T8"> </text:span><text:span text:style-name="T1">ἐκείνους</text:span><text:span text:style-name="T8"> </text:span><text:span text:style-name="T1">μὲν</text:span><text:span text:style-name="T8"> </text:span><text:span text:style-name="T1">πάντας</text:span><text:span text:style-name="T8"> </text:span><text:span text:style-name="T1">ἡ</text:span><text:span text:style-name="T8"> </text:span><text:span text:style-name="T1">Τύχηἔπαιξε</text:span><text:span text:style-name="T8"> </text:span><text:span text:style-name="T1">κατ̓</text:span><text:span text:style-name="T8"> </text:span><text:span text:style-name="T1">ἐμοῦ</text:span><text:span text:style-name="T11">, </text:span><text:span text:style-name="T1">οὗτος</text:span><text:span text:style-name="T8"> </text:span><text:span text:style-name="T1">δὲ</text:span><text:span text:style-name="T8"> </text:span><text:span text:style-name="T1">οὐκ</text:span><text:span text:style-name="T8"> </text:span><text:span text:style-name="T1">ἔστι</text:span><text:span text:style-name="T8"> </text:span><text:span text:style-name="T1">τῆς</text:span><text:span text:style-name="T8"> </text:span><text:span text:style-name="T1">Τύχης</text:span><text:span text:style-name="T8"> </text:span><text:span text:style-name="T1">ἔτι</text:span><text:span text:style-name="T8"> </text:span><text:span text:style-name="T1">παιδιά</text:span><text:span text:style-name="T11">: </text:span><text:span text:style-name="T1">[</text:span><text:span text:style-name="T11">3</text:span><text:span text:style-name="T1">]</text:span><text:span text:style-name="T8"> </text:span><text:span text:style-name="T1">πᾶσα</text:span><text:span text:style-name="T8"> </text:span><text:span text:style-name="T1">γάρ</text:span><text:span text:style-name="T8"> </text:span><text:span text:style-name="T1">μοι</text:span><text:span text:style-name="T11">,</text:span><text:span text:style-name="T1">Λευκίππη</text:span><text:span text:style-name="T11">, </text:span><text:span text:style-name="T1">τέθνηκας</text:span><text:span text:style-name="T11">. </text:span><text:span text:style-name="T1">Ἐν</text:span><text:span text:style-name="T8"> </text:span><text:span text:style-name="T1">μὲν</text:span><text:span text:style-name="T8"> </text:span><text:span text:style-name="T1">γὰρ</text:span><text:span text:style-name="T8"> </text:span><text:span text:style-name="T1">τοῖς</text:span><text:span text:style-name="T8"> </text:span><text:span text:style-name="T1">ψευδέσι</text:span><text:span text:style-name="T8"> </text:span><text:span text:style-name="T1">θανάτοις</text:span><text:span text:style-name="T8"> </text:span><text:span text:style-name="T1">ἐκείνοις</text:span><text:span text:style-name="T8"> </text:span><text:span text:style-name="T1">παρηγορίαν</text:span><text:span text:style-name="T8"> </text:span><text:span text:style-name="T1">εἶχονὀλίγην</text:span><text:span text:style-name="T8"> </text:span><text:span text:style-name="T1">τὸ</text:span><text:span text:style-name="T8"> </text:span><text:span text:style-name="T1">μὲν</text:span><text:span text:style-name="T8"> </text:span><text:span text:style-name="T1">πρῶτον</text:span><text:span text:style-name="T8"> </text:span><text:span text:style-name="T1">ὅλον</text:span><text:span text:style-name="T8"> </text:span><text:span text:style-name="T1">σου</text:span><text:span text:style-name="T8"> </text:span><text:span text:style-name="T1">τὸ</text:span><text:span text:style-name="T8"> </text:span><text:span text:style-name="T1">σῶμα</text:span><text:span text:style-name="T11">, </text:span><text:span text:style-name="T1">τὸ</text:span><text:span text:style-name="T8"> </text:span><text:span text:style-name="T1">δὲ</text:span><text:span text:style-name="T8"> </text:span><text:span text:style-name="T1">δεύτερον</text:span><text:span text:style-name="T8"> </text:span><text:span text:style-name="T1">κἂν</text:span><text:span text:style-name="T8"> </text:span><text:span text:style-name="T1">τὴν</text:span><text:span text:style-name="T8"> </text:span><text:span text:style-name="T1">κεφαλὴν</text:span><text:span text:style-name="T8"> </text:span><text:span text:style-name="T1">δοκῶνμὴ</text:span><text:span text:style-name="T8"> </text:span><text:span text:style-name="T1">ἔχειν</text:span><text:span text:style-name="T8"> </text:span><text:span text:style-name="T1">εἰς</text:span><text:span text:style-name="T8"> </text:span><text:span text:style-name="T1">τὴν</text:span><text:span text:style-name="T8"> </text:span><text:span text:style-name="T1">ταφήν</text:span><text:span text:style-name="T11">: </text:span><text:span text:style-name="T1">νῦν</text:span><text:span text:style-name="T8"> </text:span><text:span text:style-name="T1">δὲ</text:span><text:span text:style-name="T8"> </text:span><text:span text:style-name="T1">τέθνηκας</text:span><text:span text:style-name="T8"> </text:span><text:span text:style-name="T1">θάνατον</text:span><text:span text:style-name="T8"> </text:span><text:span text:style-name="T1">διπλοῦν</text:span><text:span text:style-name="T11">, </text:span><text:span text:style-name="T1">ψυχῆς</text:span><text:span text:style-name="T8"> </text:span><text:span text:style-name="T1">καὶ</text:span><text:span text:style-name="T8"> </text:span><text:span text:style-name="T1">σώματος</text:span><text:span text:style-name="T11">.</text:span><text:span text:style-name="T1">Δύο</text:span><text:span text:style-name="T8"> </text:span><text:span text:style-name="T1">ἐξέφυγες</text:span><text:span text:style-name="T8"> </text:span><text:span text:style-name="T1">λῃστήρια</text:span><text:span text:style-name="T11">, </text:span><text:span text:style-name="T1">τὸ</text:span><text:span text:style-name="T8"> </text:span><text:span text:style-name="T1">δὲ</text:span><text:span text:style-name="T8"> </text:span><text:span text:style-name="T1">τῆς</text:span><text:span text:style-name="T8"> </text:span><text:span text:style-name="T1">Μελίτης</text:span><text:span text:style-name="T8"> </text:span><text:span text:style-name="T1">πεφόνευκέ</text:span><text:span text:style-name="T8"> </text:span><text:span text:style-name="T1">σε</text:span><text:span text:style-name="T8"> </text:span><text:span text:style-name="T1">πειρατήριον</text:span><text:span text:style-name="T11">. </text:span><text:span text:style-name="T1">[</text:span><text:span text:style-name="T11">4</text:span><text:span text:style-name="T1">]</text:span><text:span text:style-name="T8"> </text:span><text:span text:style-name="T1">Ὁ</text:span><text:span text:style-name="T8"> </text:span><text:span text:style-name="T1">δὲἀνόσιος</text:span><text:span text:style-name="T8"> </text:span><text:span text:style-name="T1">καὶ</text:span><text:span text:style-name="T8"> </text:span><text:span text:style-name="T1">ἀσεβὴς</text:span><text:span text:style-name="T8"> </text:span><text:span text:style-name="T1">ἐγὼ</text:span><text:span text:style-name="T8"> </text:span><text:span text:style-name="T1">τὴν</text:span><text:span text:style-name="T8"> </text:span><text:span text:style-name="T1">ἀνδροφόνον</text:span><text:span text:style-name="T8"> </text:span><text:span text:style-name="T1">σου</text:span><text:span text:style-name="T8"> </text:span><text:span text:style-name="T1">κατεφίλησα</text:span><text:span text:style-name="T8"> </text:span><text:span text:style-name="T1">πολλάκις</text:span><text:span text:style-name="T8"> </text:span><text:span text:style-name="T1">καὶσυνεπλάκην</text:span><text:span text:style-name="T8"> </text:span><text:span text:style-name="T1">μεμιασμένας</text:span><text:span text:style-name="T8"> </text:span><text:span text:style-name="T1">συμπλοκὰς</text:span><text:span text:style-name="T8"> </text:span><text:span text:style-name="T1">καὶ</text:span><text:span text:style-name="T8"> </text:span><text:span text:style-name="T1">τὴν</text:span><text:span text:style-name="T8"> </text:span><text:span text:style-name="T1">Ἀφροδίτης</text:span><text:span text:style-name="T8"> </text:span><text:span text:style-name="T1">χάριν</text:span><text:span text:style-name="T8"> </text:span><text:span text:style-name="T1">αὐτῇ</text:span><text:span text:style-name="T8"> </text:span><text:span text:style-name="T1">παρέσχον</text:span><text:span text:style-name="T8"> </text:span><text:span text:style-name="T1">πρὸσοῦ</text:span><text:span text:style-name="T11">.’</text:span></text:p>
      <text:p text:style-name="P10"/>
      <text:p text:style-name="P8"><text:span text:style-name="T1">Μεταξὺ</text:span><text:span text:style-name="T8"> </text:span><text:span text:style-name="T1">δέ</text:span><text:span text:style-name="T8"> </text:span><text:span text:style-name="T1">μου</text:span><text:span text:style-name="T8"> </text:span><text:span text:style-name="T1">θρηνοῦντος</text:span><text:span text:style-name="T8"> </text:span><text:span text:style-name="T1">Κλεινίας</text:span><text:span text:style-name="T8"> </text:span><text:span text:style-name="T1">εἰσέρχεται</text:span><text:span text:style-name="T11">, </text:span><text:span text:style-name="T1">καὶ</text:span><text:span text:style-name="T8"> </text:span><text:span text:style-name="T1">καταλέγω</text:span><text:span text:style-name="T8"> </text:span><text:span text:style-name="T1">τὸ</text:span><text:span text:style-name="T8"> </text:span><text:span text:style-name="T1">πᾶν</text:span><text:span text:style-name="T8"> </text:span><text:span text:style-name="T1">αὐτῷ</text:span><text:span text:style-name="T8"> </text:span><text:span text:style-name="T1">καὶ</text:span><text:span text:style-name="T8"> </text:span><text:span text:style-name="T1">ὅτιμοι</text:span><text:span text:style-name="T8"> </text:span><text:span text:style-name="T1">δέδοκται</text:span><text:span text:style-name="T8"> </text:span><text:span text:style-name="T1">πάντως</text:span><text:span text:style-name="T8"> </text:span><text:span text:style-name="T1">ἀποθανεῖν</text:span><text:span text:style-name="T11">: </text:span><text:span text:style-name="T1">ὁ</text:span><text:span text:style-name="T8"> </text:span><text:span text:style-name="T1">δὲ</text:span><text:span text:style-name="T8"> </text:span><text:span text:style-name="T1">παρεμυθεῖτο</text:span><text:span text:style-name="T11">. ‘</text:span><text:span text:style-name="T1">Τίς</text:span><text:span text:style-name="T8"> </text:span><text:span text:style-name="T1">γὰρ</text:span><text:span text:style-name="T8"> </text:span><text:span text:style-name="T1">οἶδεν</text:span><text:span text:style-name="T8"> </text:span><text:span text:style-name="T1">εἰ</text:span><text:span text:style-name="T8"> </text:span><text:span text:style-name="T1">ζῇ</text:span><text:span text:style-name="T8"> </text:span><text:span text:style-name="T1">πάλιν</text:span><text:span text:style-name="T11">; </text:span><text:span text:style-name="T1">[</text:span><text:span text:style-name="T11">2</text:span><text:span text:style-name="T1">]Μὴ</text:span><text:span text:style-name="T8"> </text:span><text:span text:style-name="T1">γὰρ</text:span><text:span text:style-name="T8"> </text:span><text:span text:style-name="T1">οὐ</text:span><text:span text:style-name="T8"> </text:span><text:span text:style-name="T1">πολλάκις</text:span><text:span text:style-name="T8"> </text:span><text:span text:style-name="T1">τέθνηκε</text:span><text:span text:style-name="T11">; </text:span><text:span text:style-name="T1">μὴ</text:span><text:span text:style-name="T8"> </text:span><text:span text:style-name="T1">γὰρ</text:span><text:span text:style-name="T8"> </text:span><text:span text:style-name="T1">οὐ</text:span><text:span text:style-name="T8"> </text:span><text:span text:style-name="T1">πολλάκις</text:span><text:span text:style-name="T8"> </text:span><text:span text:style-name="T1">ἀνεβίω</text:span><text:span text:style-name="T11">; </text:span><text:span text:style-name="T1">Τί</text:span><text:span text:style-name="T8"> </text:span><text:span text:style-name="T1">δὲ</text:span><text:span text:style-name="T8"> </text:span><text:span text:style-name="T1">προπετῶςἀποθνήσκεις</text:span><text:span text:style-name="T11">, </text:span><text:span text:style-name="T1">ὃ</text:span><text:span text:style-name="T8"> </text:span><text:span text:style-name="T1">καὶ</text:span><text:span text:style-name="T8"> </text:span><text:span text:style-name="T1">κατὰ</text:span><text:span text:style-name="T8"> </text:span><text:span text:style-name="T1">σχολὴν</text:span><text:span text:style-name="T8"> </text:span><text:span text:style-name="T1">ἔξεστιν</text:span><text:span text:style-name="T11">, </text:span><text:span text:style-name="T1">ὅταν</text:span><text:span text:style-name="T8"> </text:span><text:span text:style-name="T1">μάθῃς</text:span><text:span text:style-name="T8"> </text:span><text:span text:style-name="T1">σαφῶς</text:span><text:span text:style-name="T8"> </text:span><text:span text:style-name="T1">τὸν</text:span><text:span text:style-name="T8"> </text:span><text:span text:style-name="T1">θάνατον</text:span><text:span text:style-name="T8"> </text:span><text:span text:style-name="T1">αὐτῆς</text:span><text:span text:style-name="T11">;’ ‘</text:span><text:span text:style-name="T1">Ληρεῖς</text:span><text:span text:style-name="T11">: </text:span><text:span text:style-name="T1">τούτου</text:span><text:span text:style-name="T8"> </text:span><text:span text:style-name="T1">γὰρ</text:span><text:span text:style-name="T8"> </text:span><text:span text:style-name="T1">ἀσφαλέστερον</text:span><text:span text:style-name="T8"> </text:span><text:span text:style-name="T1">πῶς</text:span><text:span text:style-name="T8"> </text:span><text:span text:style-name="T1">ἂν</text:span><text:span text:style-name="T8"> </text:span><text:span text:style-name="T1">μάθοις</text:span><text:span text:style-name="T11">; </text:span><text:span text:style-name="T1">[</text:span><text:span text:style-name="T11">3</text:span><text:span text:style-name="T1">]</text:span><text:span text:style-name="T8"> </text:span><text:span text:style-name="T1">Δοκῶ</text:span><text:span text:style-name="T8"> </text:span><text:span text:style-name="T1">δὲ</text:span><text:span text:style-name="T8"> </text:span><text:span text:style-name="T1">εὑρηκέναι</text:span><text:span text:style-name="T8"> </text:span><text:span text:style-name="T1">τοῦθανάτου</text:span><text:span text:style-name="T8"> </text:span><text:span text:style-name="T1">καλλίστην</text:span><text:span text:style-name="T8"> </text:span><text:span text:style-name="T1">ὁδόν</text:span><text:span text:style-name="T11">, </text:span><text:span text:style-name="T1">δἰ</text:span><text:span text:style-name="T8"> </text:span><text:span text:style-name="T1">ἧς</text:span><text:span text:style-name="T8"> </text:span><text:span text:style-name="T1">οὐδὲ</text:span><text:span text:style-name="T8"> </text:span><text:span text:style-name="T1">ἡ</text:span><text:span text:style-name="T8"> </text:span><text:span text:style-name="T1">θεοῖς</text:span><text:span text:style-name="T8"> </text:span><text:span text:style-name="T1">ἐχθρὰ</text:span><text:span text:style-name="T8"> </text:span><text:span text:style-name="T1">Μελίτη</text:span><text:span text:style-name="T8"> </text:span><text:span text:style-name="T1">παντάπασιν</text:span><text:span text:style-name="T8"> </text:span><text:span text:style-name="T1">ἀθῷοςἀπαλλάξεται</text:span><text:span text:style-name="T11">: </text:span><text:span text:style-name="T1">ἄκουσον</text:span><text:span text:style-name="T8"> </text:span><text:span text:style-name="T1">δὲ</text:span><text:span text:style-name="T8"> </text:span><text:span text:style-name="T1">τὸν</text:span><text:span text:style-name="T8"> </text:span><text:span text:style-name="T1">τρόπον</text:span><text:span text:style-name="T11">. </text:span><text:span text:style-name="T1">Παρεσκευασάμην</text:span><text:span text:style-name="T11">, </text:span><text:span text:style-name="T1">ὡς</text:span><text:span text:style-name="T8"> </text:span><text:span text:style-name="T1">οἶσθα</text:span><text:span text:style-name="T11">, </text:span><text:span text:style-name="T1">πρὸς</text:span><text:span text:style-name="T8"> </text:span><text:span text:style-name="T1">τὴνἀπολογίαν</text:span><text:span text:style-name="T8"> </text:span><text:span text:style-name="T17">[p. 178]</text:span><text:span text:style-name="T8"> </text:span><text:span text:style-name="T1">τῆς</text:span><text:span text:style-name="T8"> </text:span><text:span text:style-name="T1">μοιχείας</text:span><text:span text:style-name="T11">, </text:span><text:span text:style-name="T1">εἰ</text:span><text:span text:style-name="T8"> </text:span><text:span text:style-name="T1">κληρωθείη</text:span><text:span text:style-name="T8"> </text:span><text:span text:style-name="T1">τὸ</text:span><text:span text:style-name="T8"> </text:span><text:span text:style-name="T1">δικαστήριον</text:span><text:span text:style-name="T11">: </text:span><text:span text:style-name="T1">νῦν</text:span><text:span text:style-name="T8"> </text:span><text:span text:style-name="T1">δέ</text:span><text:span text:style-name="T8"> </text:span><text:span text:style-name="T1">μοι</text:span><text:span text:style-name="T8"> </text:span><text:span text:style-name="T1">δέδοκταιπᾶν</text:span><text:span text:style-name="T8"> </text:span><text:span text:style-name="T1">τοὐναντίον</text:span><text:span text:style-name="T11">, </text:span><text:span text:style-name="T1">καὶ</text:span><text:span text:style-name="T8"> </text:span><text:span text:style-name="T1">τὴν</text:span><text:span text:style-name="T8"> </text:span><text:span text:style-name="T1">μοιχείαν</text:span><text:span text:style-name="T8"> </text:span><text:span text:style-name="T1">ὁμολογεῖν</text:span><text:span text:style-name="T8"> </text:span><text:span text:style-name="T1">καὶ</text:span><text:span text:style-name="T8"> </text:span><text:span text:style-name="T1">ὡς</text:span><text:span text:style-name="T8"> </text:span><text:span text:style-name="T1">ἀλλήλων</text:span><text:span text:style-name="T8"> </text:span><text:span text:style-name="T1">ἐρῶντες</text:span><text:span text:style-name="T8"> </text:span><text:span text:style-name="T1">ἐγώ</text:span><text:span text:style-name="T8"> </text:span><text:span text:style-name="T1">τε</text:span><text:span text:style-name="T8"> </text:span><text:span text:style-name="T1">καὶΜελίτη</text:span><text:span text:style-name="T8"> </text:span><text:span text:style-name="T1">κοινῇ</text:span><text:span text:style-name="T8"> </text:span><text:span text:style-name="T1">τὴν</text:span><text:span text:style-name="T8"> </text:span><text:span text:style-name="T1">Λευκίππην</text:span><text:span text:style-name="T8"> </text:span><text:span text:style-name="T1">ἀνῃρήκαμεν</text:span><text:span text:style-name="T11">. </text:span><text:span text:style-name="T1">[</text:span><text:span text:style-name="T11">4</text:span><text:span text:style-name="T1">]</text:span><text:span text:style-name="T8"> </text:span><text:span text:style-name="T1">Οὕτω</text:span><text:span text:style-name="T8"> </text:span><text:span text:style-name="T1">γὰρ</text:span><text:span text:style-name="T8"> </text:span><text:span text:style-name="T1">κἀκείνη</text:span><text:span text:style-name="T8"> </text:span><text:span text:style-name="T1">δίκην</text:span><text:span text:style-name="T8"> </text:span><text:span text:style-name="T1">δώσει</text:span><text:span text:style-name="T8"> </text:span><text:span text:style-name="T1">κἀγὼτὸν</text:span><text:span text:style-name="T8"> </text:span><text:span text:style-name="T1">ἐπάρατον</text:span><text:span text:style-name="T8"> </text:span><text:span text:style-name="T1">βίον</text:span><text:span text:style-name="T8"> </text:span><text:span text:style-name="T1">καταλίποιμ̓</text:span><text:span text:style-name="T8"> </text:span><text:span text:style-name="T1">ἄν</text:span><text:span text:style-name="T11">.’ ‘</text:span><text:span text:style-name="T1">Εὐφήμησον</text:span><text:span text:style-name="T8">’ </text:span><text:span text:style-name="T1">ὁ</text:span><text:span text:style-name="T8"> </text:span><text:span text:style-name="T1">Κλεινίας</text:span><text:span text:style-name="T8"> </text:span><text:span text:style-name="T1">ἔφη</text:span><text:span text:style-name="T11">: ‘</text:span><text:span text:style-name="T1">καὶ</text:span><text:span text:style-name="T8"> </text:span><text:span text:style-name="T1">τολμήσειςοὕτως</text:span><text:span text:style-name="T8"> </text:span><text:span text:style-name="T1">ἐπὶ</text:span><text:span text:style-name="T8"> </text:span><text:span text:style-name="T1">τοῖς</text:span><text:span text:style-name="T8"> </text:span><text:span text:style-name="T1">αἰσχίστοις</text:span><text:span text:style-name="T8"> </text:span><text:span text:style-name="T1">ἀποθανεῖν</text:span><text:span text:style-name="T11">, </text:span><text:span text:style-name="T1">νομιζόμενος</text:span><text:span text:style-name="T8"> </text:span><text:span text:style-name="T1">φονεύς</text:span><text:span text:style-name="T11">, </text:span><text:span text:style-name="T1">καὶ</text:span><text:span text:style-name="T8"> </text:span><text:span text:style-name="T1">ταῦτα</text:span><text:span text:style-name="T8"> </text:span><text:span text:style-name="T1">Λευκίππης</text:span><text:span text:style-name="T11">;’ ‘</text:span><text:span text:style-name="T1">Οὐδὲν</text:span><text:span text:style-name="T8">’ </text:span><text:span text:style-name="T1">εἶπον</text:span><text:span text:style-name="T8"> ‘</text:span><text:span text:style-name="T1">αἰσχρόν</text:span><text:span text:style-name="T11">, </text:span><text:span text:style-name="T1">ὃ</text:span><text:span text:style-name="T8"> </text:span><text:span text:style-name="T1">λυπεῖ</text:span><text:span text:style-name="T8"> </text:span><text:span text:style-name="T1">τὸν</text:span><text:span text:style-name="T8"> </text:span><text:span text:style-name="T1">ἐχθρόν</text:span><text:span text:style-name="T11">.’ </text:span><text:span text:style-name="T1">[</text:span><text:span text:style-name="T11">5</text:span><text:span text:style-name="T1">]</text:span><text:span text:style-name="T8"> </text:span><text:span text:style-name="T1">Καὶ</text:span><text:span text:style-name="T8"> </text:span><text:span text:style-name="T1">ἡμεῖς</text:span><text:span text:style-name="T8"> </text:span><text:span text:style-name="T1">μὲν</text:span><text:span text:style-name="T8"> </text:span><text:span text:style-name="T1">ἐν</text:span><text:span text:style-name="T8"> </text:span><text:span text:style-name="T1">τούτοις</text:span><text:span text:style-name="T8"> </text:span><text:span text:style-name="T1">ἦμεν</text:span><text:span text:style-name="T11">, </text:span><text:span text:style-name="T1">τὸνδὲ</text:span><text:span text:style-name="T8"> </text:span><text:span text:style-name="T1">ἄνθρωπον</text:span><text:span text:style-name="T8"> </text:span><text:span text:style-name="T1">ἐκεῖνον</text:span><text:span text:style-name="T8"> </text:span><text:span text:style-name="T1">τὸν</text:span><text:span text:style-name="T8"> </text:span><text:span text:style-name="T1">μηνυτὴν</text:span><text:span text:style-name="T8"> </text:span><text:span text:style-name="T1">τοῦ</text:span><text:span text:style-name="T8"> </text:span><text:span text:style-name="T1">ψευδοῦς</text:span><text:span text:style-name="T8"> </text:span><text:span text:style-name="T1">φόνου</text:span><text:span text:style-name="T8"> </text:span><text:span text:style-name="T1">μετὰ</text:span><text:span text:style-name="T8"> </text:span><text:span text:style-name="T1">μικρὸν</text:span><text:span text:style-name="T8"> </text:span><text:span text:style-name="T1">ἀπολύει</text:span><text:span text:style-name="T8"> </text:span><text:span text:style-name="T1">ὁ</text:span><text:span text:style-name="T8"> </text:span><text:span text:style-name="T1">ἐπὶτῶν</text:span><text:span text:style-name="T8"> </text:span><text:span text:style-name="T1">δεσμῶν</text:span><text:span text:style-name="T11">, </text:span><text:span text:style-name="T1">φάσκων</text:span><text:span text:style-name="T8"> </text:span><text:span text:style-name="T1">τὸν</text:span><text:span text:style-name="T8"> </text:span><text:span text:style-name="T1">ἄρχοντα</text:span><text:span text:style-name="T8"> </text:span><text:span text:style-name="T1">κελεῦσαι</text:span><text:span text:style-name="T8"> </text:span><text:span text:style-name="T1">κομίζειν</text:span><text:span text:style-name="T8"> </text:span><text:span text:style-name="T1">αὐτὸν</text:span><text:span text:style-name="T8"> </text:span><text:span text:style-name="T1">δώσοντα</text:span><text:span text:style-name="T8"> </text:span><text:span text:style-name="T1">λόγον</text:span><text:span text:style-name="T8"> </text:span><text:span text:style-name="T1">ὧναἰτίαν</text:span><text:span text:style-name="T8"> </text:span><text:span text:style-name="T1">ἔσχεν</text:span><text:span text:style-name="T11">. </text:span><text:span text:style-name="T1">[</text:span><text:span text:style-name="T11">6</text:span><text:span text:style-name="T1">]</text:span><text:span text:style-name="T8"> </text:span><text:span text:style-name="T1">Ἐμὲ</text:span><text:span text:style-name="T8"> </text:span><text:span text:style-name="T1">δὲ</text:span><text:span text:style-name="T8"> </text:span><text:span text:style-name="T1">παρηγόρει</text:span><text:span text:style-name="T8"> </text:span><text:span text:style-name="T1">Κλεινίας</text:span><text:span text:style-name="T8"> </text:span><text:span text:style-name="T1">καὶ</text:span><text:span text:style-name="T8"> </text:span><text:span text:style-name="T1">ὁ</text:span><text:span text:style-name="T8"> </text:span><text:span text:style-name="T1">Σάτυρος</text:span><text:span text:style-name="T11">, </text:span><text:span text:style-name="T1">εἴ</text:span><text:span text:style-name="T8"> </text:span><text:span text:style-name="T1">πως</text:span><text:span text:style-name="T8"> </text:span><text:span text:style-name="T1">δύναιντο</text:span><text:span text:style-name="T8"> </text:span><text:span text:style-name="T1">πεῖσαι</text:span><text:span text:style-name="T11">,</text:span><text:span text:style-name="T1">μηδὲν</text:span><text:span text:style-name="T8"> </text:span><text:span text:style-name="T1">ὧν</text:span><text:span text:style-name="T8"> </text:span><text:span text:style-name="T1">διενοήθην</text:span><text:span text:style-name="T8"> </text:span><text:span text:style-name="T1">εἰς</text:span><text:span text:style-name="T8"> </text:span><text:span text:style-name="T1">τὴν</text:span><text:span text:style-name="T8"> </text:span><text:span text:style-name="T1">δίκην</text:span><text:span text:style-name="T8"> </text:span><text:span text:style-name="T1">εἰπεῖν</text:span><text:span text:style-name="T11">: </text:span><text:span text:style-name="T1">ἀλλ̓</text:span><text:span text:style-name="T8"> </text:span><text:span text:style-name="T1">ἐπέραινον</text:span><text:span text:style-name="T8"> </text:span><text:span text:style-name="T1">οὐδέν</text:span><text:span text:style-name="T11">. </text:span><text:span text:style-name="T1">Ἐκείνην</text:span><text:span text:style-name="T8"> </text:span><text:span text:style-name="T1">μὲν</text:span><text:span text:style-name="T8"> </text:span><text:span text:style-name="T1">οὖντὴν</text:span><text:span text:style-name="T8"> </text:span><text:span text:style-name="T1">ἡμέραν</text:span><text:span text:style-name="T8"> </text:span><text:span text:style-name="T1">καταγωγήν</text:span><text:span text:style-name="T8"> </text:span><text:span text:style-name="T1">τινα</text:span><text:span text:style-name="T8"> </text:span><text:span text:style-name="T1">μισθωσάμενοι</text:span><text:span text:style-name="T8"> </text:span><text:span text:style-name="T1">μετῳκίσαντο</text:span><text:span text:style-name="T11">, </text:span><text:span text:style-name="T1">ὡς</text:span><text:span text:style-name="T8"> </text:span><text:span text:style-name="T1">ἂν</text:span><text:span text:style-name="T8"> </text:span><text:span text:style-name="T1">μηκέτι</text:span><text:span text:style-name="T8"> </text:span><text:span text:style-name="T1">παρὰ</text:span><text:span text:style-name="T8"> </text:span><text:span text:style-name="T1">τῷ</text:span><text:span text:style-name="T8"> </text:span><text:span text:style-name="T1">τῆςΜελίτης</text:span><text:span text:style-name="T8"> </text:span><text:span text:style-name="T1">εἶεν</text:span><text:span text:style-name="T8"> </text:span><text:span text:style-name="T1">συντρόφῳ</text:span><text:span text:style-name="T11">.</text:span></text:p>
      <text:p text:style-name="P10"/>
      <text:p text:style-name="P8"><text:span text:style-name="T1">τῇ</text:span><text:span text:style-name="T8"> </text:span><text:span text:style-name="T1">δ̓</text:span><text:span text:style-name="T8"> </text:span><text:span text:style-name="T1">ὑστεραίᾳ</text:span><text:span text:style-name="T8"> </text:span><text:span text:style-name="T1">ἀπηγόμην</text:span><text:span text:style-name="T8"> </text:span><text:span text:style-name="T1">ἐπὶ</text:span><text:span text:style-name="T8"> </text:span><text:span text:style-name="T1">τὸ</text:span><text:span text:style-name="T8"> </text:span><text:span text:style-name="T1">δικαστήριον</text:span><text:span text:style-name="T11">. </text:span><text:span text:style-name="T1">Παρασκευὴ</text:span><text:span text:style-name="T8"> </text:span><text:span text:style-name="T1">δὲ</text:span><text:span text:style-name="T8"> </text:span><text:span text:style-name="T1">πολλὴ</text:span><text:span text:style-name="T8"> </text:span><text:span text:style-name="T1">ἦν</text:span><text:span text:style-name="T8"> </text:span><text:span text:style-name="T1">τοῦΘερσάνδρου</text:span><text:span text:style-name="T8"> </text:span><text:span text:style-name="T1">κατ̓</text:span><text:span text:style-name="T8"> </text:span><text:span text:style-name="T1">ἐμοῦ</text:span><text:span text:style-name="T11">, </text:span><text:span text:style-name="T1">καὶ</text:span><text:span text:style-name="T8"> </text:span><text:span text:style-name="T1">πλῆθος</text:span><text:span text:style-name="T8"> </text:span><text:span text:style-name="T1">ῥητόρων</text:span><text:span text:style-name="T8"> </text:span><text:span text:style-name="T1">οὐχ</text:span><text:span text:style-name="T8"> </text:span><text:span text:style-name="T1">ἧττον</text:span><text:span text:style-name="T8"> </text:span><text:span text:style-name="T1">δέκα</text:span><text:span text:style-name="T11">: </text:span><text:span text:style-name="T1">καὶ</text:span><text:span text:style-name="T8"> </text:span><text:span text:style-name="T1">ἡ</text:span><text:span text:style-name="T8"> </text:span><text:span text:style-name="T1">Μελίτη</text:span><text:span text:style-name="T8"> </text:span><text:span text:style-name="T1">σπουδῇπρὸς</text:span><text:span text:style-name="T8"> </text:span><text:span text:style-name="T1">τὴν</text:span><text:span text:style-name="T8"> </text:span><text:span text:style-name="T1">ἀπολογίαν</text:span><text:span text:style-name="T8"> </text:span><text:span text:style-name="T1">παρεσκεύαστο</text:span><text:span text:style-name="T11">. </text:span><text:span text:style-name="T1">[</text:span><text:span text:style-name="T11">2</text:span><text:span text:style-name="T1">]</text:span><text:span text:style-name="T8"> </text:span><text:span text:style-name="T1">Ἐπεὶ</text:span><text:span text:style-name="T8"> </text:span><text:span text:style-name="T1">δὲ</text:span><text:span text:style-name="T8"> </text:span><text:span text:style-name="T1">ἐπαύσαντο</text:span><text:span text:style-name="T8"> </text:span><text:span text:style-name="T1">λέγοντες</text:span><text:span text:style-name="T11">, </text:span><text:span text:style-name="T1">αἰτήσας</text:span><text:span text:style-name="T8"> </text:span><text:span text:style-name="T1">κἀγὼλόγον</text:span><text:span text:style-name="T8"> ‘</text:span><text:span text:style-name="T1">ἀλλ̓</text:span><text:span text:style-name="T8"> </text:span><text:span text:style-name="T1">οὗτοι</text:span><text:span text:style-name="T8"> </text:span><text:span text:style-name="T1">μὲν</text:span><text:span text:style-name="T8">’ </text:span><text:span text:style-name="T1">ἔφην</text:span><text:span text:style-name="T8"> ‘</text:span><text:span text:style-name="T1">ληροῦσι</text:span><text:span text:style-name="T8"> </text:span><text:span text:style-name="T1">πάντες</text:span><text:span text:style-name="T11">, </text:span><text:span text:style-name="T1">καὶ</text:span><text:span text:style-name="T8"> </text:span><text:span text:style-name="T1">οἱ</text:span><text:span text:style-name="T8"> </text:span><text:span text:style-name="T1">Θερσάνδρῳ</text:span><text:span text:style-name="T8"> </text:span><text:span text:style-name="T1">καὶ</text:span><text:span text:style-name="T8"> </text:span><text:span text:style-name="T1">οἱ</text:span><text:span text:style-name="T8"> </text:span><text:span text:style-name="T1">Μελίτῃσυνειπόντες</text:span><text:span text:style-name="T11">: </text:span><text:span text:style-name="T1">ἐγὼ</text:span><text:span text:style-name="T8"> </text:span><text:span text:style-name="T1">δὲ</text:span><text:span text:style-name="T8"> </text:span><text:span text:style-name="T1">πᾶσαν</text:span><text:span text:style-name="T8"> </text:span><text:span text:style-name="T1">ὑμῖν</text:span><text:span text:style-name="T8"> </text:span><text:span text:style-name="T1">ἐρῶ</text:span><text:span text:style-name="T8"> </text:span><text:span text:style-name="T1">τὴν</text:span><text:span text:style-name="T8"> </text:span><text:span text:style-name="T1">ἀλήθειαν</text:span><text:span text:style-name="T11">. </text:span><text:span text:style-name="T1">[</text:span><text:span text:style-name="T11">3</text:span><text:span text:style-name="T1">]</text:span><text:span text:style-name="T8"> </text:span><text:span text:style-name="T1">Ἦν</text:span><text:span text:style-name="T8"> </text:span><text:span text:style-name="T1">ἐρωμένη</text:span><text:span text:style-name="T8"> </text:span><text:span text:style-name="T1">μοι</text:span><text:span text:style-name="T8"> </text:span><text:span text:style-name="T1">πάλαιΒυζαντία</text:span><text:span text:style-name="T8"> </text:span><text:span text:style-name="T1">μὲν</text:span><text:span text:style-name="T8"> </text:span><text:span text:style-name="T1">γένος</text:span><text:span text:style-name="T11">, </text:span><text:span text:style-name="T1">Λευκίππη</text:span><text:span text:style-name="T8"> </text:span><text:span text:style-name="T1">δὲ</text:span><text:span text:style-name="T8"> </text:span><text:span text:style-name="T1">τοὔνομα</text:span><text:span text:style-name="T11">. </text:span><text:span text:style-name="T1">Ταύτην</text:span><text:span text:style-name="T8"> </text:span><text:span text:style-name="T1">τεθνάναι</text:span><text:span text:style-name="T8"> </text:span><text:span text:style-name="T1">δοκῶν</text:span><text:span text:style-name="T8"> </text:span><text:span text:style-name="T9">（</text:span><text:span text:style-name="T1">ἥρπαστο</text:span><text:span text:style-name="T8"> </text:span><text:span text:style-name="T1">γὰρὑπὸ</text:span><text:span text:style-name="T8"> </text:span><text:span text:style-name="T1">λῃστῶν</text:span><text:span text:style-name="T8"> </text:span><text:span text:style-name="T1">ἐν</text:span><text:span text:style-name="T8"> </text:span><text:span text:style-name="T1">Αἰγύπτῳ</text:span><text:span text:style-name="T9">） </text:span><text:span text:style-name="T1">Μελίτῃ</text:span><text:span text:style-name="T8"> </text:span><text:span text:style-name="T1">περιτυγχάνω</text:span><text:span text:style-name="T11">, </text:span><text:span text:style-name="T1">κἀκεῖθεν</text:span><text:span text:style-name="T8"> </text:span><text:span text:style-name="T1">ἀλλήλοις</text:span><text:span text:style-name="T8"> </text:span><text:span text:style-name="T1">συνόντεςἥκομεν</text:span><text:span text:style-name="T8"> </text:span><text:span text:style-name="T1">ἐνταῦθα</text:span><text:span text:style-name="T8"> </text:span><text:span text:style-name="T1">κοινῇ</text:span><text:span text:style-name="T8"> </text:span><text:span text:style-name="T1">καὶ</text:span><text:span text:style-name="T8"> </text:span><text:span text:style-name="T1">τὴν</text:span><text:span text:style-name="T8"> </text:span><text:span text:style-name="T1">Λευκίππην</text:span><text:span text:style-name="T8"> </text:span><text:span text:style-name="T1">εὑρίσκομεν</text:span><text:span text:style-name="T8"> </text:span><text:span text:style-name="T1">Σωσθένει</text:span><text:span text:style-name="T8"> </text:span><text:span text:style-name="T1">δουλεύουσανδιοικητῇ</text:span><text:span text:style-name="T8"> </text:span><text:span text:style-name="T1">τινι</text:span><text:span text:style-name="T8"> </text:span><text:span text:style-name="T17">[p. 179]</text:span><text:span text:style-name="T8"> </text:span><text:span text:style-name="T1">τῶν</text:span><text:span text:style-name="T8"> </text:span><text:span text:style-name="T1">Θερσάνδρου</text:span><text:span text:style-name="T8"> </text:span><text:span text:style-name="T1">χωρίων</text:span><text:span text:style-name="T11">. </text:span><text:span text:style-name="T1">[</text:span><text:span text:style-name="T11">4</text:span><text:span text:style-name="T1">]</text:span><text:span text:style-name="T8"> </text:span><text:span text:style-name="T1">Ὅπως</text:span><text:span text:style-name="T8"> </text:span><text:span text:style-name="T1">δὲ</text:span><text:span text:style-name="T8"> </text:span><text:span text:style-name="T1">τὴν</text:span><text:span text:style-name="T8"> </text:span><text:span text:style-name="T1">ἐλευθέραν</text:span><text:span text:style-name="T8"> </text:span><text:span text:style-name="T1">ὁΣωσθένης</text:span><text:span text:style-name="T8"> </text:span><text:span text:style-name="T1">εἶχε</text:span><text:span text:style-name="T8"> </text:span><text:span text:style-name="T1">δούλην</text:span><text:span text:style-name="T8"> </text:span><text:span text:style-name="T1">ἢ</text:span><text:span text:style-name="T8"> </text:span><text:span text:style-name="T1">τίς</text:span><text:span text:style-name="T8"> </text:span><text:span text:style-name="T1">ἡ</text:span><text:span text:style-name="T8"> </text:span><text:span text:style-name="T1">κοινωνία</text:span><text:span text:style-name="T8"> </text:span><text:span text:style-name="T1">τοῖς</text:span><text:span text:style-name="T8"> </text:span><text:span text:style-name="T1">λῃσταῖς</text:span><text:span text:style-name="T8"> </text:span><text:span text:style-name="T1">πρὸς</text:span><text:span text:style-name="T8"> </text:span><text:span text:style-name="T1">αὐτόν</text:span><text:span text:style-name="T11">, </text:span><text:span text:style-name="T1">ὑμῖν</text:span><text:span text:style-name="T8"> </text:span><text:span text:style-name="T1">καταλείπωσκοπεῖν</text:span><text:span text:style-name="T11">. </text:span><text:span text:style-name="T1">Ἐπεὶ</text:span><text:span text:style-name="T8"> </text:span><text:span text:style-name="T1">τοίνυν</text:span><text:span text:style-name="T8"> </text:span><text:span text:style-name="T1">ἔμαθεν</text:span><text:span text:style-name="T8"> </text:span><text:span text:style-name="T1">ἡ</text:span><text:span text:style-name="T8"> </text:span><text:span text:style-name="T1">Μελίτη</text:span><text:span text:style-name="T8"> </text:span><text:span text:style-name="T1">τὴν</text:span><text:span text:style-name="T8"> </text:span><text:span text:style-name="T1">προτέραν</text:span><text:span text:style-name="T8"> </text:span><text:span text:style-name="T1">εὑρόντα</text:span><text:span text:style-name="T8"> </text:span><text:span text:style-name="T1">με</text:span><text:span text:style-name="T8"> </text:span><text:span text:style-name="T1">γυναῖκα</text:span><text:span text:style-name="T11">,</text:span><text:span text:style-name="T1">φοβηθεῖσα</text:span><text:span text:style-name="T8"> </text:span><text:span text:style-name="T1">μὴ</text:span><text:span text:style-name="T8"> </text:span><text:span text:style-name="T1">πρὸς</text:span><text:span text:style-name="T8"> </text:span><text:span text:style-name="T1">αὐτὴν</text:span><text:span text:style-name="T8"> </text:span><text:span text:style-name="T1">ἀποκλίναιμι</text:span><text:span text:style-name="T8"> </text:span><text:span text:style-name="T1">τὸν</text:span><text:span text:style-name="T8"> </text:span><text:span text:style-name="T1">νοῦν</text:span><text:span text:style-name="T11">, </text:span><text:span text:style-name="T1">συμβουλεύεται</text:span><text:span text:style-name="T8"> </text:span><text:span text:style-name="T1">τὴν</text:span><text:span text:style-name="T8"> </text:span><text:span text:style-name="T1">ἄνθρωπονἀνελεῖν</text:span><text:span text:style-name="T11">. </text:span><text:span text:style-name="T1">[</text:span><text:span text:style-name="T11">5</text:span><text:span text:style-name="T1">]</text:span><text:span text:style-name="T8"> </text:span><text:span text:style-name="T1">Κἀμοὶ</text:span><text:span text:style-name="T8"> </text:span><text:span text:style-name="T1">συνεδόκει</text:span><text:span text:style-name="T8"> </text:span><text:span text:style-name="T9">（</text:span><text:span text:style-name="T1">τί</text:span><text:span text:style-name="T8"> </text:span><text:span text:style-name="T1">γὰρ</text:span><text:span text:style-name="T8"> </text:span><text:span text:style-name="T1">οὐ</text:span><text:span text:style-name="T8"> </text:span><text:span text:style-name="T1">δεῖ</text:span><text:span text:style-name="T8"> </text:span><text:span text:style-name="T1">τἀληθῆ</text:span><text:span text:style-name="T8"> </text:span><text:span text:style-name="T1">λέγειν</text:span><text:span text:style-name="T11">;</text:span><text:span text:style-name="T9">） </text:span><text:span text:style-name="T1">ἐπεὶ</text:span><text:span text:style-name="T8"> </text:span><text:span text:style-name="T1">τῶν</text:span><text:span text:style-name="T8"> </text:span><text:span text:style-name="T1">αὑτῆς</text:span><text:span text:style-name="T8"> </text:span><text:span text:style-name="T1">μεκύριον</text:span><text:span text:style-name="T8"> </text:span><text:span text:style-name="T1">ἀποφανεῖν</text:span><text:span text:style-name="T8"> </text:span><text:span text:style-name="T1">ὑπισχνεῖτο</text:span><text:span text:style-name="T11">. </text:span><text:span text:style-name="T1">Μισθοῦμαι</text:span><text:span text:style-name="T8"> </text:span><text:span text:style-name="T1">ἕνα</text:span><text:span text:style-name="T8"> </text:span><text:span text:style-name="T1">δή</text:span><text:span text:style-name="T8"> </text:span><text:span text:style-name="T1">τινα</text:span><text:span text:style-name="T8"> </text:span><text:span text:style-name="T1">πρὸς</text:span><text:span text:style-name="T8"> </text:span><text:span text:style-name="T1">τὸν</text:span><text:span text:style-name="T8"> </text:span><text:span text:style-name="T1">φόνον</text:span><text:span text:style-name="T11">, </text:span><text:span text:style-name="T1">ἑκατὸν</text:span><text:span text:style-name="T8"> </text:span><text:span text:style-name="T1">δ̓</text:span><text:span text:style-name="T8"> </text:span><text:soft-page-break/><text:span text:style-name="T1">ὁμισθὸς</text:span><text:span text:style-name="T8"> </text:span><text:span text:style-name="T1">ἦν</text:span><text:span text:style-name="T8"> </text:span><text:span text:style-name="T1">τοῦ</text:span><text:span text:style-name="T8"> </text:span><text:span text:style-name="T1">φόνου</text:span><text:span text:style-name="T8"> </text:span><text:span text:style-name="T1">χρυσοῖ</text:span><text:span text:style-name="T11">. </text:span><text:span text:style-name="T1">Καὶ</text:span><text:span text:style-name="T8"> </text:span><text:span text:style-name="T1">ὁ</text:span><text:span text:style-name="T8"> </text:span><text:span text:style-name="T1">μὲν</text:span><text:span text:style-name="T8"> </text:span><text:span text:style-name="T1">δὴ</text:span><text:span text:style-name="T8"> </text:span><text:span text:style-name="T1">τὸ</text:span><text:span text:style-name="T8"> </text:span><text:span text:style-name="T1">ἔργον</text:span><text:span text:style-name="T8"> </text:span><text:span text:style-name="T1">δράσας</text:span><text:span text:style-name="T8"> </text:span><text:span text:style-name="T1">οἴχεται</text:span><text:span text:style-name="T8"> </text:span><text:span text:style-name="T1">κἀκ</text:span><text:span text:style-name="T8"> </text:span><text:span text:style-name="T1">τότεγέγονεν</text:span><text:span text:style-name="T8"> </text:span><text:span text:style-name="T1">ἀφανής</text:span><text:span text:style-name="T11">, </text:span><text:span text:style-name="T1">ἐμὲ</text:span><text:span text:style-name="T8"> </text:span><text:span text:style-name="T1">δὲ</text:span><text:span text:style-name="T8"> </text:span><text:span text:style-name="T1">ὁ</text:span><text:span text:style-name="T8"> </text:span><text:span text:style-name="T1">ἔρως</text:span><text:span text:style-name="T8"> </text:span><text:span text:style-name="T1">εὐθὺς</text:span><text:span text:style-name="T8"> </text:span><text:span text:style-name="T1">ἠμύνατο</text:span><text:span text:style-name="T11">. </text:span><text:span text:style-name="T1">[</text:span><text:span text:style-name="T11">6</text:span><text:span text:style-name="T1">]</text:span><text:span text:style-name="T8"> </text:span><text:span text:style-name="T1">Ὡς</text:span><text:span text:style-name="T8"> </text:span><text:span text:style-name="T1">γὰρ</text:span><text:span text:style-name="T8"> </text:span><text:span text:style-name="T1">ἔμαθον</text:span><text:span text:style-name="T8"> </text:span><text:span text:style-name="T1">ἀνῃρημένην</text:span><text:span text:style-name="T11">,</text:span><text:span text:style-name="T1">μετενόουν</text:span><text:span text:style-name="T8"> </text:span><text:span text:style-name="T1">καὶ</text:span><text:span text:style-name="T8"> </text:span><text:span text:style-name="T1">ἔκλαον</text:span><text:span text:style-name="T8"> </text:span><text:span text:style-name="T1">καὶ</text:span><text:span text:style-name="T8"> </text:span><text:span text:style-name="T1">ἤρων</text:span><text:span text:style-name="T8"> </text:span><text:span text:style-name="T1">καὶ</text:span><text:span text:style-name="T8"> </text:span><text:span text:style-name="T1">νῦν</text:span><text:span text:style-name="T8"> </text:span><text:span text:style-name="T1">ἐρῶ</text:span><text:span text:style-name="T11">. </text:span><text:span text:style-name="T1">Διὰ</text:span><text:span text:style-name="T8"> </text:span><text:span text:style-name="T1">τοῦτο</text:span><text:span text:style-name="T8"> </text:span><text:span text:style-name="T1">ἐμαυτοῦ</text:span><text:span text:style-name="T8"> </text:span><text:span text:style-name="T1">κατεῖπον</text:span><text:span text:style-name="T11">, </text:span><text:span text:style-name="T1">ἵνα</text:span><text:span text:style-name="T8"> </text:span><text:span text:style-name="T1">μεπέμψητε</text:span><text:span text:style-name="T8"> </text:span><text:span text:style-name="T1">πρὸς</text:span><text:span text:style-name="T8"> </text:span><text:span text:style-name="T1">τὴν</text:span><text:span text:style-name="T8"> </text:span><text:span text:style-name="T1">ἐρωμένην</text:span><text:span text:style-name="T11">: </text:span><text:span text:style-name="T1">οὐ</text:span><text:span text:style-name="T8"> </text:span><text:span text:style-name="T1">γὰρ</text:span><text:span text:style-name="T8"> </text:span><text:span text:style-name="T1">φέρω</text:span><text:span text:style-name="T8"> </text:span><text:span text:style-name="T1">νῦν</text:span><text:span text:style-name="T8"> </text:span><text:span text:style-name="T1">ζῆν</text:span><text:span text:style-name="T11">, </text:span><text:span text:style-name="T1">καὶ</text:span><text:span text:style-name="T8"> </text:span><text:span text:style-name="T1">μιαιφόνος</text:span><text:span text:style-name="T8"> </text:span><text:span text:style-name="T1">γενόμενος</text:span><text:span text:style-name="T8"> </text:span><text:span text:style-name="T1">καὶφιλῶν</text:span><text:span text:style-name="T8"> </text:span><text:span text:style-name="T1">ἣν</text:span><text:span text:style-name="T8"> </text:span><text:span text:style-name="T1">ἀπέκτεινα</text:span><text:span text:style-name="T11">.’</text:span></text:p>
      <text:p text:style-name="P10"/>
      <text:p text:style-name="P8"><text:span text:style-name="T1">Ταῦτα</text:span><text:span text:style-name="T8"> </text:span><text:span text:style-name="T1">εἰπόντος</text:span><text:span text:style-name="T8"> </text:span><text:span text:style-name="T1">ἐμοῦ</text:span><text:span text:style-name="T8"> </text:span><text:span text:style-name="T1">πάντας</text:span><text:span text:style-name="T8"> </text:span><text:span text:style-name="T1">ἔκπληξις</text:span><text:span text:style-name="T8"> </text:span><text:span text:style-name="T1">κατέσχε</text:span><text:span text:style-name="T8"> </text:span><text:span text:style-name="T1">ἐπὶ</text:span><text:span text:style-name="T8"> </text:span><text:span text:style-name="T1">τῷ</text:span><text:span text:style-name="T8"> </text:span><text:span text:style-name="T1">παραλόγῳ</text:span><text:span text:style-name="T8"> </text:span><text:span text:style-name="T1">τοῦ</text:span><text:span text:style-name="T8"> </text:span><text:span text:style-name="T1">πράγματος</text:span><text:span text:style-name="T11">,</text:span><text:span text:style-name="T1">μάλιστα</text:span><text:span text:style-name="T8"> </text:span><text:span text:style-name="T1">δὲ</text:span><text:span text:style-name="T8"> </text:span><text:span text:style-name="T1">τὴν</text:span><text:span text:style-name="T8"> </text:span><text:span text:style-name="T1">Μελίτην</text:span><text:span text:style-name="T11">. </text:span><text:span text:style-name="T1">Καὶ</text:span><text:span text:style-name="T8"> </text:span><text:span text:style-name="T1">οἱ</text:span><text:span text:style-name="T8"> </text:span><text:span text:style-name="T1">μὲν</text:span><text:span text:style-name="T8"> </text:span><text:span text:style-name="T1">τοῦ</text:span><text:span text:style-name="T8"> </text:span><text:span text:style-name="T1">Θερσάνδρου</text:span><text:span text:style-name="T8"> </text:span><text:span text:style-name="T1">ῥήτορες</text:span><text:span text:style-name="T8"> </text:span><text:span text:style-name="T1">μεθ̓</text:span><text:span text:style-name="T8"> </text:span><text:span text:style-name="T1">ἡδονῆςἀνεβόησαν</text:span><text:span text:style-name="T8"> </text:span><text:span text:style-name="T1">ἐπινίκιον</text:span><text:span text:style-name="T11">, </text:span><text:span text:style-name="T1">οἱ</text:span><text:span text:style-name="T8"> </text:span><text:span text:style-name="T1">δὲ</text:span><text:span text:style-name="T8"> </text:span><text:span text:style-name="T1">τῆς</text:span><text:span text:style-name="T8"> </text:span><text:span text:style-name="T1">Μελίτης</text:span><text:span text:style-name="T8"> </text:span><text:span text:style-name="T1">ἀνεπύθοντο</text:span><text:span text:style-name="T8"> </text:span><text:span text:style-name="T1">τίνα</text:span><text:span text:style-name="T8"> </text:span><text:span text:style-name="T1">ταῦτα</text:span><text:span text:style-name="T8"> </text:span><text:span text:style-name="T1">εἴη</text:span><text:span text:style-name="T8"> </text:span><text:span text:style-name="T1">τὰ</text:span><text:span text:style-name="T8"> </text:span><text:span text:style-name="T1">λεχθέντα</text:span><text:span text:style-name="T11">.</text:span><text:span text:style-name="T1">[</text:span><text:span text:style-name="T11">2</text:span><text:span text:style-name="T1">]</text:span><text:span text:style-name="T8"> </text:span><text:span text:style-name="T1">Ἡ</text:span><text:span text:style-name="T8"> </text:span><text:span text:style-name="T1">δὲ</text:span><text:span text:style-name="T8"> </text:span><text:span text:style-name="T1">τὰ</text:span><text:span text:style-name="T8"> </text:span><text:span text:style-name="T1">μὲν</text:span><text:span text:style-name="T8"> </text:span><text:span text:style-name="T1">ἐτεθορύβητο</text:span><text:span text:style-name="T11">, </text:span><text:span text:style-name="T1">τὰ</text:span><text:span text:style-name="T8"> </text:span><text:span text:style-name="T1">δὲ</text:span><text:span text:style-name="T8"> </text:span><text:span text:style-name="T1">ἠρνεῖτο</text:span><text:span text:style-name="T11">, </text:span><text:span text:style-name="T1">τὰ</text:span><text:span text:style-name="T8"> </text:span><text:span text:style-name="T1">δὲ</text:span><text:span text:style-name="T8"> </text:span><text:span text:style-name="T1">διηγεῖτο</text:span><text:span text:style-name="T8"> </text:span><text:span text:style-name="T1">σπουδῇ</text:span><text:span text:style-name="T8"> </text:span><text:span text:style-name="T1">μάλα</text:span><text:span text:style-name="T8"> </text:span><text:span text:style-name="T1">καὶ</text:span><text:span text:style-name="T8"> </text:span><text:span text:style-name="T1">σαφῶς</text:span><text:span text:style-name="T11">,</text:span><text:span text:style-name="T1">τὴν</text:span><text:span text:style-name="T8"> </text:span><text:span text:style-name="T1">μὲν</text:span><text:span text:style-name="T8"> </text:span><text:span text:style-name="T1">Λευκίππην</text:span><text:span text:style-name="T8"> </text:span><text:span text:style-name="T1">εἰδέναι</text:span><text:span text:style-name="T8"> </text:span><text:span text:style-name="T1">λέγουσα</text:span><text:span text:style-name="T8"> </text:span><text:span text:style-name="T1">καὶ</text:span><text:span text:style-name="T8"> </text:span><text:span text:style-name="T1">ὅσα</text:span><text:span text:style-name="T8"> </text:span><text:span text:style-name="T1">εἶπον</text:span><text:span text:style-name="T11">, </text:span><text:span text:style-name="T1">ἀλλὰ</text:span><text:span text:style-name="T8"> </text:span><text:span text:style-name="T1">τόν</text:span><text:span text:style-name="T8"> </text:span><text:span text:style-name="T1">γε</text:span><text:span text:style-name="T8"> </text:span><text:span text:style-name="T1">φόνον</text:span><text:span text:style-name="T8"> </text:span><text:span text:style-name="T1">οὔ</text:span><text:span text:style-name="T11">: </text:span><text:span text:style-name="T1">ὥστεκἀκείνους</text:span><text:span text:style-name="T8"> </text:span><text:span text:style-name="T1">διὰ</text:span><text:span text:style-name="T8"> </text:span><text:span text:style-name="T1">τὸ</text:span><text:span text:style-name="T8"> </text:span><text:span text:style-name="T1">τὰ</text:span><text:span text:style-name="T8"> </text:span><text:span text:style-name="T1">πλείω</text:span><text:span text:style-name="T8"> </text:span><text:span text:style-name="T1">μοι</text:span><text:span text:style-name="T8"> </text:span><text:span text:style-name="T1">συνᾴδειν</text:span><text:span text:style-name="T8"> </text:span><text:span text:style-name="T1">ὑπόνοιαν</text:span><text:span text:style-name="T8"> </text:span><text:span text:style-name="T1">ἔχειν</text:span><text:span text:style-name="T8"> </text:span><text:span text:style-name="T1">κατὰ</text:span><text:span text:style-name="T8"> </text:span><text:span text:style-name="T1">τῆς</text:span><text:span text:style-name="T8"> </text:span><text:span text:style-name="T1">Μελίτης</text:span><text:span text:style-name="T8"> </text:span><text:span text:style-name="T1">καὶἀπορεῖν</text:span><text:span text:style-name="T8"> </text:span><text:span text:style-name="T1">ὅτῳ</text:span><text:span text:style-name="T8"> </text:span><text:span text:style-name="T1">χρήσαιντο</text:span><text:span text:style-name="T8"> </text:span><text:span text:style-name="T1">λόγῳ</text:span><text:span text:style-name="T8"> </text:span><text:span text:style-name="T1">πρὸς</text:span><text:span text:style-name="T8"> </text:span><text:span text:style-name="T1">τὴν</text:span><text:span text:style-name="T8"> </text:span><text:span text:style-name="T1">ἀπολογίαν</text:span><text:span text:style-name="T11">.</text:span></text:p>
      <text:p text:style-name="P10"/>
      <text:p text:style-name="P8"><text:span text:style-name="T1">Ἐν</text:span><text:span text:style-name="T8"> </text:span><text:span text:style-name="T1">τούτῳ</text:span><text:span text:style-name="T8"> </text:span><text:span text:style-name="T1">δὲ</text:span><text:span text:style-name="T8"> </text:span><text:span text:style-name="T1">ὁ</text:span><text:span text:style-name="T8"> </text:span><text:span text:style-name="T1">Κλεινίας</text:span><text:span text:style-name="T8"> </text:span><text:span text:style-name="T1">θορύβου</text:span><text:span text:style-name="T8"> </text:span><text:span text:style-name="T1">πολλοῦ</text:span><text:span text:style-name="T8"> </text:span><text:span text:style-name="T1">κατὰ</text:span><text:span text:style-name="T8"> </text:span><text:span text:style-name="T1">τὸ</text:span><text:span text:style-name="T8"> </text:span><text:span text:style-name="T1">δικαστήριον</text:span><text:span text:style-name="T8"> </text:span><text:span text:style-name="T1">ὄντος</text:span><text:span text:style-name="T8"> </text:span><text:span text:style-name="T1">ἀνελθὼν</text:span><text:span text:style-name="T8">‘</text:span><text:span text:style-name="T1">κἀμοί</text:span><text:span text:style-name="T8"> </text:span><text:span text:style-name="T1">τινα</text:span><text:span text:style-name="T8"> </text:span><text:span text:style-name="T1">λόγον</text:span><text:span text:style-name="T8">’ </text:span><text:span text:style-name="T1">εἶπε</text:span><text:span text:style-name="T8"> ‘</text:span><text:span text:style-name="T1">συγχωρήσατε</text:span><text:span text:style-name="T11">: </text:span><text:span text:style-name="T1">περὶ</text:span><text:span text:style-name="T8"> </text:span><text:span text:style-name="T1">γὰρ</text:span><text:span text:style-name="T8"> </text:span><text:span text:style-name="T1">ψυχῆς</text:span><text:span text:style-name="T8"> </text:span><text:span text:style-name="T1">ἀνδρὸς</text:span><text:span text:style-name="T8"> </text:span><text:span text:style-name="T1">ὁ</text:span><text:span text:style-name="T8"> </text:span><text:span text:style-name="T1">ἀγών</text:span><text:span text:style-name="T11">.’ </text:span><text:span text:style-name="T1">[</text:span><text:span text:style-name="T11">2</text:span><text:span text:style-name="T1">]</text:span><text:span text:style-name="T8"> </text:span><text:span text:style-name="T1">Ὡς</text:span><text:span text:style-name="T8"> </text:span><text:span text:style-name="T1">δὲἔλαβε</text:span><text:span text:style-name="T11">, </text:span><text:span text:style-name="T1">δακρύων</text:span><text:span text:style-name="T8"> </text:span><text:span text:style-name="T1">γεμισθεὶς</text:span><text:span text:style-name="T8"> ‘</text:span><text:span text:style-name="T1">ἄνδρες</text:span><text:span text:style-name="T8">’ </text:span><text:span text:style-name="T1">εἶπεν</text:span><text:span text:style-name="T8"> ‘</text:span><text:span text:style-name="T1">Ἐφέσιοι</text:span><text:span text:style-name="T11">, </text:span><text:span text:style-name="T1">μὴ</text:span><text:span text:style-name="T8"> </text:span><text:span text:style-name="T1">προπετῶς</text:span><text:span text:style-name="T8"> </text:span><text:span text:style-name="T1">καταγνῶτεθάνατον</text:span><text:span text:style-name="T8"> </text:span><text:span text:style-name="T1">ἀνδρὸς</text:span><text:span text:style-name="T8"> </text:span><text:span text:style-name="T17">[p. 180]</text:span><text:span text:style-name="T8"> </text:span><text:span text:style-name="T1">ἐπιθυμοῦντος</text:span><text:span text:style-name="T8"> </text:span><text:span text:style-name="T1">ἀποθανεῖν</text:span><text:span text:style-name="T11">, </text:span><text:span text:style-name="T1">ὅπερ</text:span><text:span text:style-name="T8"> </text:span><text:span text:style-name="T1">φύσει</text:span><text:span text:style-name="T8"> </text:span><text:span text:style-name="T1">τῶν</text:span><text:span text:style-name="T8"> </text:span><text:span text:style-name="T1">ἀτυχούντωνἐστὶ</text:span><text:span text:style-name="T8"> </text:span><text:span text:style-name="T1">φάρμακον</text:span><text:span text:style-name="T11">: </text:span><text:span text:style-name="T1">κατέψευσται</text:span><text:span text:style-name="T8"> </text:span><text:span text:style-name="T1">γὰρ</text:span><text:span text:style-name="T8"> </text:span><text:span text:style-name="T1">ἑαυτοῦ</text:span><text:span text:style-name="T8"> </text:span><text:span text:style-name="T1">τὴν</text:span><text:span text:style-name="T8"> </text:span><text:span text:style-name="T1">τῶν</text:span><text:span text:style-name="T8"> </text:span><text:span text:style-name="T1">ἀδικούντων</text:span><text:span text:style-name="T8"> </text:span><text:span text:style-name="T1">αἰτίαν</text:span><text:span text:style-name="T11">, </text:span><text:span text:style-name="T1">ἵνα</text:span><text:span text:style-name="T8"> </text:span><text:span text:style-name="T1">πάθῃ</text:span><text:span text:style-name="T8"> </text:span><text:span text:style-name="T1">τὴντῶν</text:span><text:span text:style-name="T8"> </text:span><text:span text:style-name="T1">δυστυχούντων</text:span><text:span text:style-name="T8"> </text:span><text:span text:style-name="T1">τιμωρίαν</text:span><text:span text:style-name="T11">. </text:span><text:span text:style-name="T1">[</text:span><text:span text:style-name="T11">3</text:span><text:span text:style-name="T1">]</text:span><text:span text:style-name="T8"> </text:span><text:span text:style-name="T1">Ἃ</text:span><text:span text:style-name="T8"> </text:span><text:span text:style-name="T1">δὲ</text:span><text:span text:style-name="T8"> </text:span><text:span text:style-name="T1">ἠτύχησε</text:span><text:span text:style-name="T8"> </text:span><text:span text:style-name="T1">διὰ</text:span><text:span text:style-name="T8"> </text:span><text:span text:style-name="T1">βραχέων</text:span><text:span text:style-name="T8"> </text:span><text:span text:style-name="T1">ἐρῶ</text:span><text:span text:style-name="T11">. </text:span><text:span text:style-name="T1">Ἐρωμένην</text:span><text:span text:style-name="T8"> </text:span><text:span text:style-name="T1">εἶχεν</text:span><text:span text:style-name="T11">,</text:span><text:span text:style-name="T1">ὡς</text:span><text:span text:style-name="T8"> </text:span><text:span text:style-name="T1">εἶπεν</text:span><text:span text:style-name="T11">: </text:span><text:span text:style-name="T1">τοῦτο</text:span><text:span text:style-name="T8"> </text:span><text:span text:style-name="T1">γὰρ</text:span><text:span text:style-name="T8"> </text:span><text:span text:style-name="T1">οὐκ</text:span><text:span text:style-name="T8"> </text:span><text:span text:style-name="T1">ἐψεύσατο</text:span><text:span text:style-name="T11">: </text:span><text:span text:style-name="T1">καὶ</text:span><text:span text:style-name="T8"> </text:span><text:span text:style-name="T1">ὅτι</text:span><text:span text:style-name="T8"> </text:span><text:span text:style-name="T1">λῃσταὶ</text:span><text:span text:style-name="T8"> </text:span><text:span text:style-name="T1">ταύτην</text:span><text:span text:style-name="T8"> </text:span><text:span text:style-name="T1">ἥρπασαν</text:span><text:span text:style-name="T8"> </text:span><text:span text:style-name="T1">καὶ</text:span><text:span text:style-name="T8"> </text:span><text:span text:style-name="T1">τὰ</text:span><text:span text:style-name="T8"> </text:span><text:span text:style-name="T1">περὶΣωσθένους</text:span><text:span text:style-name="T8"> </text:span><text:span text:style-name="T1">καὶ</text:span><text:span text:style-name="T8"> </text:span><text:span text:style-name="T1">πάνθ̓</text:span><text:span text:style-name="T8"> </text:span><text:span text:style-name="T1">ὅσα</text:span><text:span text:style-name="T8"> </text:span><text:span text:style-name="T1">πρὸ</text:span><text:span text:style-name="T8"> </text:span><text:span text:style-name="T1">τοῦ</text:span><text:span text:style-name="T8"> </text:span><text:span text:style-name="T1">φόνου</text:span><text:span text:style-name="T8"> </text:span><text:span text:style-name="T1">διηγήσατο</text:span><text:span text:style-name="T11">, </text:span><text:span text:style-name="T1">πέπρακται</text:span><text:span text:style-name="T8"> </text:span><text:span text:style-name="T1">τὸν</text:span><text:span text:style-name="T8"> </text:span><text:span text:style-name="T1">τρόπον</text:span><text:span text:style-name="T8"> </text:span><text:span text:style-name="T1">τοῦτον</text:span><text:span text:style-name="T11">.</text:span><text:span text:style-name="T1">[</text:span><text:span text:style-name="T11">4</text:span><text:span text:style-name="T1">]</text:span><text:span text:style-name="T8"> </text:span><text:span text:style-name="T1">Αὕτη</text:span><text:span text:style-name="T8"> </text:span><text:span text:style-name="T1">γέγονεν</text:span><text:span text:style-name="T8"> </text:span><text:span text:style-name="T1">ἐξαίφνης</text:span><text:span text:style-name="T8"> </text:span><text:span text:style-name="T1">ἀφανής</text:span><text:span text:style-name="T11">, </text:span><text:span text:style-name="T1">οὐκ</text:span><text:span text:style-name="T8"> </text:span><text:span text:style-name="T1">οἶδ̓</text:span><text:span text:style-name="T8"> </text:span><text:span text:style-name="T1">ὅπως</text:span><text:span text:style-name="T11">, </text:span><text:span text:style-name="T1">οὔτ̓</text:span><text:span text:style-name="T8"> </text:span><text:span text:style-name="T1">εἴ</text:span><text:span text:style-name="T8"> </text:span><text:span text:style-name="T1">τις</text:span><text:span text:style-name="T8"> </text:span><text:span text:style-name="T1">ἀπέκτεινεν</text:span><text:span text:style-name="T8"> </text:span><text:span text:style-name="T1">αὐτήν</text:span><text:span text:style-name="T11">, </text:span><text:span text:style-name="T1">οὔτ̓εἰ</text:span><text:span text:style-name="T8"> </text:span><text:span text:style-name="T1">ζῇ</text:span><text:span text:style-name="T8"> </text:span><text:span text:style-name="T1">κλαπεῖσα</text:span><text:span text:style-name="T11">: </text:span><text:span text:style-name="T1">πλὴν</text:span><text:span text:style-name="T8"> </text:span><text:span text:style-name="T1">ἓν</text:span><text:span text:style-name="T8"> </text:span><text:span text:style-name="T1">τοῦτο</text:span><text:span text:style-name="T8"> </text:span><text:span text:style-name="T1">οἶδα</text:span><text:span text:style-name="T8"> </text:span><text:span text:style-name="T1">μόνον</text:span><text:span text:style-name="T11">, </text:span><text:span text:style-name="T1">τὸν</text:span><text:span text:style-name="T8"> </text:span><text:span text:style-name="T1">Σωσθένην</text:span><text:span text:style-name="T8"> </text:span><text:span text:style-name="T1">αὐτῆς</text:span><text:span text:style-name="T8"> </text:span><text:span text:style-name="T1">ἐρῶντα</text:span><text:span text:style-name="T8"> </text:span><text:span text:style-name="T1">καὶαἰκισάμενον</text:span><text:span text:style-name="T8"> </text:span><text:span text:style-name="T1">βασάνοις</text:span><text:span text:style-name="T8"> </text:span><text:span text:style-name="T1">πολλαῖς</text:span><text:span text:style-name="T8"> </text:span><text:span text:style-name="T1">ἐφ̓</text:span><text:span text:style-name="T8"> </text:span><text:span text:style-name="T1">οἷς</text:span><text:span text:style-name="T8"> </text:span><text:span text:style-name="T1">οὐκ</text:span><text:span text:style-name="T8"> </text:span><text:span text:style-name="T1">ἐτύγχανε</text:span><text:span text:style-name="T11">, </text:span><text:span text:style-name="T1">καὶ</text:span><text:span text:style-name="T8"> </text:span><text:span text:style-name="T1">φίλους</text:span><text:span text:style-name="T8"> </text:span><text:span text:style-name="T1">ἔχοντα</text:span><text:span text:style-name="T8"> </text:span><text:span text:style-name="T1">λῃστάς</text:span><text:span text:style-name="T11">.</text:span><text:span text:style-name="T1">Οὗτος</text:span><text:span text:style-name="T8"> </text:span><text:span text:style-name="T1">οὖν</text:span><text:span text:style-name="T8"> </text:span><text:span text:style-name="T1">ἀνῃρῆσθαι</text:span><text:span text:style-name="T8"> </text:span><text:span text:style-name="T1">δοκῶν</text:span><text:span text:style-name="T8"> </text:span><text:span text:style-name="T1">τὴν</text:span><text:span text:style-name="T8"> </text:span><text:span text:style-name="T1">γυναῖκα</text:span><text:span text:style-name="T8"> </text:span><text:span text:style-name="T1">ζῆν</text:span><text:span text:style-name="T8"> </text:span><text:span text:style-name="T1">οὐκέτι</text:span><text:span text:style-name="T8"> </text:span><text:span text:style-name="T1">θέλει</text:span><text:span text:style-name="T8"> </text:span><text:span text:style-name="T1">καὶ</text:span><text:span text:style-name="T8"> </text:span><text:span text:style-name="T1">διὰ</text:span><text:span text:style-name="T8"> </text:span><text:span text:style-name="T1">τοῦτο</text:span><text:span text:style-name="T8"> </text:span><text:span text:style-name="T1">ἑαυτοῦφόνον</text:span><text:span text:style-name="T8"> </text:span><text:span text:style-name="T1">κατεψεύσατο</text:span><text:span text:style-name="T11">. </text:span><text:span text:style-name="T1">[</text:span><text:span text:style-name="T11">5</text:span><text:span text:style-name="T1">]</text:span><text:span text:style-name="T8"> </text:span><text:span text:style-name="T1">Ὅτι</text:span><text:span text:style-name="T8"> </text:span><text:span text:style-name="T1">μὲν</text:span><text:span text:style-name="T8"> </text:span><text:span text:style-name="T1">γὰρ</text:span><text:span text:style-name="T8"> </text:span><text:span text:style-name="T1">ἐπιθυμεῖ</text:span><text:span text:style-name="T8"> </text:span><text:span text:style-name="T1">θανάτου</text:span><text:span text:style-name="T11">, </text:span><text:span text:style-name="T1">καὶ</text:span><text:span text:style-name="T8"> </text:span><text:span text:style-name="T1">αὐτὸς</text:span><text:span text:style-name="T8"> </text:span><text:span text:style-name="T1">ὡμολόγησε</text:span><text:span text:style-name="T11">, </text:span><text:span text:style-name="T1">καὶὅτι</text:span><text:span text:style-name="T8"> </text:span><text:span text:style-name="T1">διὰ</text:span><text:span text:style-name="T8"> </text:span><text:span text:style-name="T1">λύπην</text:span><text:span text:style-name="T8"> </text:span><text:span text:style-name="T1">τὴν</text:span><text:span text:style-name="T8"> </text:span><text:span text:style-name="T1">ἐπὶ</text:span><text:span text:style-name="T8"> </text:span><text:span text:style-name="T1">τῇ</text:span><text:span text:style-name="T8"> </text:span><text:span text:style-name="T1">γυναικί</text:span><text:span text:style-name="T11">. </text:span><text:span text:style-name="T1">Σκοπεῖτε</text:span><text:span text:style-name="T8"> </text:span><text:span text:style-name="T1">δὲ</text:span><text:span text:style-name="T8"> </text:span><text:span text:style-name="T1">εἴ</text:span><text:span text:style-name="T8"> </text:span><text:span text:style-name="T1">τις</text:span><text:span text:style-name="T8"> </text:span><text:span text:style-name="T1">ἀποκτείνας</text:span><text:span text:style-name="T8"> </text:span><text:span text:style-name="T1">τινὰ</text:span><text:span text:style-name="T8"> </text:span><text:span text:style-name="T1">ἀληθῶςἐπαποθανεῖν</text:span><text:span text:style-name="T8"> </text:span><text:span text:style-name="T1">αὐτῷ</text:span><text:span text:style-name="T8"> </text:span><text:span text:style-name="T1">θέλει</text:span><text:span text:style-name="T8"> </text:span><text:span text:style-name="T1">καὶ</text:span><text:span text:style-name="T8"> </text:span><text:span text:style-name="T1">ζῆν</text:span><text:span text:style-name="T8"> </text:span><text:span text:style-name="T1">δἰ</text:span><text:span text:style-name="T8"> </text:span><text:span text:style-name="T1">ὀδύνην</text:span><text:span text:style-name="T8"> </text:span><text:span text:style-name="T1">οὐ</text:span><text:span text:style-name="T8"> </text:span><text:span text:style-name="T1">φέρει</text:span><text:span text:style-name="T11">. </text:span><text:span text:style-name="T1">[</text:span><text:span text:style-name="T11">6</text:span><text:span text:style-name="T1">]</text:span><text:span text:style-name="T8"> </text:span><text:span text:style-name="T1">Τίς</text:span><text:span text:style-name="T8"> </text:span><text:span text:style-name="T1">οὕτω</text:span><text:span text:style-name="T8"> </text:span><text:span text:style-name="T1">φιλόστοργοςφονεύς</text:span><text:span text:style-name="T11">; </text:span><text:span text:style-name="T1">ἢ</text:span><text:span text:style-name="T8"> </text:span><text:span text:style-name="T1">ποῖον</text:span><text:span text:style-name="T8"> </text:span><text:span text:style-name="T1">μῖσός</text:span><text:span text:style-name="T8"> </text:span><text:span text:style-name="T1">ἐστιν</text:span><text:span text:style-name="T8"> </text:span><text:span text:style-name="T1">οὕτω</text:span><text:span text:style-name="T8"> </text:span><text:span text:style-name="T1">φιλούμενον</text:span><text:span text:style-name="T11">; </text:span><text:span text:style-name="T1">Μή</text:span><text:span text:style-name="T11">, </text:span><text:span text:style-name="T1">πρὸς</text:span><text:span text:style-name="T8"> </text:span><text:span text:style-name="T1">θεῶν</text:span><text:span text:style-name="T11">, </text:span><text:span text:style-name="T1">μὴ</text:span><text:span text:style-name="T8"> </text:span><text:span text:style-name="T1">πιστεύσητε</text:span><text:span text:style-name="T11">, </text:span><text:span text:style-name="T1">μηδὲἀποκτείνητε</text:span><text:span text:style-name="T8"> </text:span><text:span text:style-name="T1">ἄνθρωπον</text:span><text:span text:style-name="T8"> </text:span><text:span text:style-name="T1">ἐλέου</text:span><text:span text:style-name="T8"> </text:span><text:span text:style-name="T1">μᾶλλον</text:span><text:span text:style-name="T8"> </text:span><text:span text:style-name="T1">ἢ</text:span><text:span text:style-name="T8"> </text:span><text:span text:style-name="T1">τιμωρίας</text:span><text:span text:style-name="T8"> </text:span><text:span text:style-name="T1">δεόμενον</text:span><text:span text:style-name="T11">. </text:span><text:span text:style-name="T1">Εἰ</text:span><text:span text:style-name="T8"> </text:span><text:span text:style-name="T1">δὲ</text:span><text:span text:style-name="T8"> </text:span><text:span text:style-name="T1">αὐτὸςἐπεβούλευσεν</text:span><text:span text:style-name="T11">, </text:span><text:span text:style-name="T1">ὡς</text:span><text:span text:style-name="T8"> </text:span><text:span text:style-name="T1">λέγει</text:span><text:span text:style-name="T11">, </text:span><text:span text:style-name="T1">τὸν</text:span><text:span text:style-name="T8"> </text:span><text:span text:style-name="T1">φόνον</text:span><text:span text:style-name="T11">, </text:span><text:span text:style-name="T1">εἰπάτω</text:span><text:span text:style-name="T8"> </text:span><text:span text:style-name="T1">τίς</text:span><text:span text:style-name="T8"> </text:span><text:span text:style-name="T1">ἐστιν</text:span><text:span text:style-name="T8"> </text:span><text:span text:style-name="T1">ὁ</text:span><text:span text:style-name="T8"> </text:span><text:span text:style-name="T1">μεμισθωμένος</text:span><text:span text:style-name="T11">, </text:span><text:span text:style-name="T1">δειξάτω</text:span><text:span text:style-name="T8"> </text:span><text:span text:style-name="T1">τὴνἀνῃρημένην</text:span><text:span text:style-name="T11">. </text:span><text:span text:style-name="T1">[</text:span><text:span text:style-name="T11">7</text:span><text:span text:style-name="T1">]</text:span><text:span text:style-name="T8"> </text:span><text:span text:style-name="T1">Εἰ</text:span><text:span text:style-name="T8"> </text:span><text:span text:style-name="T1">δὲ</text:span><text:span text:style-name="T8"> </text:span><text:span text:style-name="T1">μήθ̓</text:span><text:span text:style-name="T8"> </text:span><text:span text:style-name="T1">ὁ</text:span><text:span text:style-name="T8"> </text:span><text:span text:style-name="T1">ἀποκτείνας</text:span><text:span text:style-name="T8"> </text:span><text:span text:style-name="T1">ἐστὶ</text:span><text:span text:style-name="T8"> </text:span><text:span text:style-name="T1">μήθ̓</text:span><text:span text:style-name="T8"> </text:span><text:span text:style-name="T1">ἡ</text:span><text:span text:style-name="T8"> </text:span><text:span text:style-name="T1">ἀνῃρημένη</text:span><text:span text:style-name="T11">, </text:span><text:span text:style-name="T1">τίς</text:span><text:span text:style-name="T8"> </text:span><text:span text:style-name="T1">ἤκουσε</text:span><text:span text:style-name="T8"> </text:span><text:span text:style-name="T1">πώποτετοιοῦτον</text:span><text:span text:style-name="T8"> </text:span><text:span text:style-name="T1">φόνον</text:span><text:span text:style-name="T11">; ‘</text:span><text:span text:style-name="T1">Ἤρων</text:span><text:span text:style-name="T8">’ </text:span><text:span text:style-name="T1">φησὶ</text:span><text:span text:style-name="T8"> ‘</text:span><text:span text:style-name="T1">Μελίτης</text:span><text:span text:style-name="T11">: </text:span><text:span text:style-name="T1">διὰ</text:span><text:span text:style-name="T8"> </text:span><text:span text:style-name="T1">τοῦτο</text:span><text:span text:style-name="T8"> </text:span><text:span text:style-name="T1">Λευκίππην</text:span><text:span text:style-name="T8"> </text:span><text:span text:style-name="T1">ἀπέκτεινα</text:span><text:span text:style-name="T11">.’ </text:span><text:span text:style-name="T1">Πῶς</text:span><text:span text:style-name="T8"> </text:span><text:span text:style-name="T1">οὖνΜελίτης</text:span><text:span text:style-name="T8"> </text:span><text:span text:style-name="T1">φόνον</text:span><text:span text:style-name="T8"> </text:span><text:span text:style-name="T1">κατηγορεῖ</text:span><text:span text:style-name="T11">, </text:span><text:span text:style-name="T1">ἧς</text:span><text:span text:style-name="T8"> </text:span><text:span text:style-name="T1">ἤρα</text:span><text:span text:style-name="T11">, </text:span><text:span text:style-name="T1">διὰ</text:span><text:span text:style-name="T8"> </text:span><text:span text:style-name="T1">Λευκίππην</text:span><text:span text:style-name="T8"> </text:span><text:span text:style-name="T1">δὲ</text:span><text:span text:style-name="T8"> </text:span><text:span text:style-name="T1">νῦν</text:span><text:span text:style-name="T8"> </text:span><text:span text:style-name="T1">ἀποθανεῖν</text:span><text:span text:style-name="T8"> </text:span><text:span text:style-name="T1">ἐθέλει</text:span><text:span text:style-name="T11">, </text:span><text:span text:style-name="T1">ἣνἀπέκτεινεν</text:span><text:span text:style-name="T11">; </text:span><text:span text:style-name="T1">[</text:span><text:span text:style-name="T11">8</text:span><text:span text:style-name="T1">]</text:span><text:span text:style-name="T8"> </text:span><text:span text:style-name="T1">οὕτω</text:span><text:span text:style-name="T8"> </text:span><text:span text:style-name="T1">γὰρ</text:span><text:span text:style-name="T8"> </text:span><text:span text:style-name="T1">ἄν</text:span><text:span text:style-name="T8"> </text:span><text:span text:style-name="T1">τις</text:span><text:span text:style-name="T8"> </text:span><text:span text:style-name="T1">καὶ</text:span><text:span text:style-name="T8"> </text:span><text:span text:style-name="T1">μισοῖ</text:span><text:span text:style-name="T8"> </text:span><text:span text:style-name="T1">τὸ</text:span><text:span text:style-name="T8"> </text:span><text:span text:style-name="T1">φιλούμενον</text:span><text:span text:style-name="T8"> </text:span><text:span text:style-name="T1">καὶ</text:span><text:span text:style-name="T8"> </text:span><text:span text:style-name="T1">φιλοῖ</text:span><text:span text:style-name="T8"> </text:span><text:span text:style-name="T1">τὸ</text:span><text:span text:style-name="T8"> </text:span><text:span text:style-name="T1">μισούμενον</text:span><text:span text:style-name="T11">;</text:span><text:span text:style-name="T1">Ἆῤ</text:span><text:span text:style-name="T8"> </text:span><text:span text:style-name="T1">οὖν</text:span><text:span text:style-name="T8"> </text:span><text:span text:style-name="T1">οὐ</text:span><text:span text:style-name="T8"> </text:span><text:span text:style-name="T1">πολὺ</text:span><text:span text:style-name="T8"> </text:span><text:span text:style-name="T1">μᾶλλον</text:span><text:span text:style-name="T8"> </text:span><text:span text:style-name="T1">ἂν</text:span><text:span text:style-name="T8"> </text:span><text:span text:style-name="T1">καὶ</text:span><text:span text:style-name="T8"> </text:span><text:span text:style-name="T1">ἐλεγχόμενος</text:span><text:span text:style-name="T8"> </text:span><text:span text:style-name="T1">ἠρνήσατο</text:span><text:span text:style-name="T8"> </text:span><text:span text:style-name="T1">τὸν</text:span><text:span text:style-name="T8"> </text:span><text:span text:style-name="T1">φόνον</text:span><text:span text:style-name="T11">, </text:span><text:span text:style-name="T1">ἵνα</text:span><text:span text:style-name="T8"> </text:span><text:span text:style-name="T1">καὶ</text:span><text:span text:style-name="T8"> </text:span><text:span text:style-name="T1">σώσῃτὴν</text:span><text:span text:style-name="T8"> </text:span><text:span text:style-name="T1">ἐρωμένην</text:span><text:span text:style-name="T8"> </text:span><text:span text:style-name="T1">καὶ</text:span><text:span text:style-name="T8"> </text:span><text:span text:style-name="T1">ὑπὲρ</text:span><text:span text:style-name="T8"> </text:span><text:span text:style-name="T1">τῆς</text:span><text:span text:style-name="T8"> </text:span><text:span text:style-name="T1">ἀνῃρημένης</text:span><text:span text:style-name="T8"> </text:span><text:span text:style-name="T1">μὴ</text:span><text:span text:style-name="T8"> </text:span><text:span text:style-name="T1">μάτην</text:span><text:span text:style-name="T8"> </text:span><text:span text:style-name="T1">ἀποθάνῃ</text:span><text:span text:style-name="T11">; </text:span><text:span text:style-name="T17">[p. 181]</text:span><text:span text:style-name="T8"> </text:span><text:span text:style-name="T1">[</text:span><text:span text:style-name="T11">9</text:span><text:span text:style-name="T1">]</text:span><text:span text:style-name="T8"> </text:span><text:span text:style-name="T1">Διὰ</text:span><text:span text:style-name="T8"> </text:span><text:span text:style-name="T1">τί</text:span><text:span text:style-name="T8"> </text:span><text:span text:style-name="T1">οὖνΜελίτης</text:span><text:span text:style-name="T8"> </text:span><text:span text:style-name="T1">κατηγόρησεν</text:span><text:span text:style-name="T11">, </text:span><text:span text:style-name="T1">εἰ</text:span><text:span text:style-name="T8"> </text:span><text:span text:style-name="T1">μηδὲν</text:span><text:span text:style-name="T8"> </text:span><text:span text:style-name="T1">αὐτῇ</text:span><text:span text:style-name="T8"> </text:span><text:span text:style-name="T1">τοιοῦτο</text:span><text:span text:style-name="T8"> </text:span><text:span text:style-name="T1">πέπρακται</text:span><text:span text:style-name="T11">; </text:span><text:span text:style-name="T1">Ἐγὼ</text:span><text:span text:style-name="T8"> </text:span><text:span text:style-name="T1">καὶ</text:span><text:span text:style-name="T8"> </text:span><text:span text:style-name="T1">τοῦτο</text:span><text:span text:style-name="T8"> </text:span><text:span text:style-name="T1">πρὸς</text:span><text:span text:style-name="T8"> </text:span><text:span text:style-name="T1">ὑμᾶςἐρῶ</text:span><text:span text:style-name="T11">, </text:span><text:span text:style-name="T1">καὶ</text:span><text:span text:style-name="T8"> </text:span><text:span text:style-name="T1">πρὸς</text:span><text:span text:style-name="T8"> </text:span><text:span text:style-name="T1">τῶν</text:span><text:span text:style-name="T8"> </text:span><text:span text:style-name="T1">θεῶν</text:span><text:span text:style-name="T8"> </text:span><text:span text:style-name="T1">μή</text:span><text:span text:style-name="T8"> </text:span><text:span text:style-name="T1">με</text:span><text:span text:style-name="T8"> </text:span><text:span text:style-name="T1">νομίσητε</text:span><text:span text:style-name="T8"> </text:span><text:span text:style-name="T1">διαβάλλειν</text:span><text:span text:style-name="T8"> </text:span><text:span text:style-name="T1">θέλοντα</text:span><text:span text:style-name="T8"> </text:span><text:span text:style-name="T1">τὴν</text:span><text:span text:style-name="T8"> </text:span><text:span text:style-name="T1">γυναῖκαποιήσασθαι</text:span><text:span text:style-name="T8"> </text:span><text:span text:style-name="T1">τὸν</text:span><text:span text:style-name="T8"> </text:span><text:span text:style-name="T1">λόγον</text:span><text:span text:style-name="T11">, </text:span><text:span text:style-name="T1">ἀλλ̓</text:span><text:span text:style-name="T8"> </text:span><text:span text:style-name="T1">ὡς</text:span><text:span text:style-name="T8"> </text:span><text:span text:style-name="T1">τὸ</text:span><text:span text:style-name="T8"> </text:span><text:span text:style-name="T1">πᾶν</text:span><text:span text:style-name="T8"> </text:span><text:span text:style-name="T1">ἐγένετο</text:span><text:span text:style-name="T11">. </text:span><text:span text:style-name="T1">[</text:span><text:span text:style-name="T11">10</text:span><text:span text:style-name="T1">]</text:span><text:span text:style-name="T8"> </text:span><text:span text:style-name="T1">Μελίτη</text:span><text:span text:style-name="T8"> </text:span><text:span text:style-name="T1">μὲν</text:span><text:span text:style-name="T8"> </text:span><text:span text:style-name="T1">ἐπεπόνθει</text:span><text:span text:style-name="T8"> </text:span><text:span text:style-name="T1">τι</text:span><text:span text:style-name="T8"> </text:span><text:span text:style-name="T1">πρὸςτοῦτον</text:span><text:span text:style-name="T8"> </text:span><text:span text:style-name="T1">ἐρωτικὸν</text:span><text:span text:style-name="T8"> </text:span><text:span text:style-name="T1">καὶ</text:span><text:span text:style-name="T8"> </text:span><text:span text:style-name="T1">περὶ</text:span><text:span text:style-name="T8"> </text:span><text:span text:style-name="T1">τοῦ</text:span><text:span text:style-name="T8"> </text:span><text:span text:style-name="T1">γάμου</text:span><text:span text:style-name="T8"> </text:span><text:span text:style-name="T1">διείλεκτο</text:span><text:span text:style-name="T11">, </text:span><text:span text:style-name="T1">πρὶν</text:span><text:span text:style-name="T8"> </text:span><text:span text:style-name="T1">ὁ</text:span><text:span text:style-name="T8"> </text:span><text:span text:style-name="T1">θαλάττιος</text:span><text:span text:style-name="T8"> </text:span><text:span text:style-name="T1">οὗτος</text:span><text:span text:style-name="T8"> </text:span><text:span text:style-name="T1">ἀνεβίωνεκρός</text:span><text:span text:style-name="T11">: </text:span><text:span text:style-name="T1">ὁ</text:span><text:span text:style-name="T8"> </text:span><text:span text:style-name="T1">δὲ</text:span><text:span text:style-name="T8"> </text:span><text:span text:style-name="T1">οὐκ</text:span><text:span text:style-name="T8"> </text:span><text:span text:style-name="T1">εἶχεν</text:span><text:span text:style-name="T8"> </text:span><text:span text:style-name="T1">οὕτως</text:span><text:span text:style-name="T11">, </text:span><text:span text:style-name="T1">ἀλλὰ</text:span><text:span text:style-name="T8"> </text:span><text:span text:style-name="T1">καὶ</text:span><text:span text:style-name="T8"> </text:span><text:span text:style-name="T1">πάνυ</text:span><text:span text:style-name="T8"> </text:span><text:span text:style-name="T1">ἐρρωμένως</text:span><text:span text:style-name="T8"> </text:span><text:span text:style-name="T1">τὸν</text:span><text:span text:style-name="T8"> </text:span><text:span text:style-name="T1">γάμον</text:span><text:span text:style-name="T8"> </text:span><text:span text:style-name="T1">ἀπεκρούετο</text:span><text:span text:style-name="T11">,</text:span><text:span text:style-name="T1">κἀν</text:span><text:span text:style-name="T8"> </text:span><text:span text:style-name="T1">τούτῳ</text:span><text:span text:style-name="T8"> </text:span><text:span text:style-name="T1">τὴν</text:span><text:span text:style-name="T8"> </text:span><text:span text:style-name="T1">ἐρωμένην</text:span><text:span text:style-name="T8"> </text:span><text:span text:style-name="T1">εὑρών</text:span><text:span text:style-name="T11">, </text:span><text:span text:style-name="T1">ὡς</text:span><text:span text:style-name="T8"> </text:span><text:span text:style-name="T1">ἔφη</text:span><text:span text:style-name="T11">, </text:span><text:span text:style-name="T1">παρὰ</text:span><text:span text:style-name="T8"> </text:span><text:span text:style-name="T1">τῷ</text:span><text:span text:style-name="T8"> </text:span><text:span text:style-name="T1">Σωσθένει</text:span><text:span text:style-name="T8"> </text:span><text:span text:style-name="T1">ζῶσαν</text:span><text:span text:style-name="T11">, </text:span><text:span text:style-name="T1">ἣν</text:span><text:span text:style-name="T8"> </text:span><text:span text:style-name="T1">ᾤετονεκράν</text:span><text:span text:style-name="T11">, </text:span><text:span text:style-name="T1">πολὺ</text:span><text:span text:style-name="T8"> </text:span><text:span text:style-name="T1">μᾶλλον</text:span><text:span text:style-name="T8"> </text:span><text:span text:style-name="T1">πρὸς</text:span><text:span text:style-name="T8"> </text:span><text:span text:style-name="T1">τὴν</text:span><text:span text:style-name="T8"> </text:span><text:span text:style-name="T1">Μελίτην</text:span><text:span text:style-name="T8"> </text:span><text:span text:style-name="T1">εἶχεν</text:span><text:span text:style-name="T8"> </text:span><text:span text:style-name="T1">ἀλλοτριώτερον</text:span><text:span text:style-name="T11">. </text:span><text:span text:style-name="T1">[</text:span><text:span text:style-name="T11">11</text:span><text:span text:style-name="T1">]</text:span><text:span text:style-name="T8"> </text:span><text:span text:style-name="T1">Ἡ</text:span><text:span text:style-name="T8"> </text:span><text:span text:style-name="T1">δὲ</text:span><text:span text:style-name="T8"> </text:span><text:span text:style-name="T1">πρὶνμαθεῖν</text:span><text:span text:style-name="T8"> </text:span><text:span text:style-name="T1">ἐρωμένην</text:span><text:span text:style-name="T8"> </text:span><text:span text:style-name="T1">οὖσαν</text:span><text:span text:style-name="T8"> </text:span><text:span text:style-name="T1">αὐτῷ</text:span><text:span text:style-name="T8"> </text:span><text:span text:style-name="T1">τὴν</text:span><text:span text:style-name="T8"> </text:span><text:span text:style-name="T1">παρὰ</text:span><text:span text:style-name="T8"> </text:span><text:span text:style-name="T1">τῷ</text:span><text:span text:style-name="T8"> </text:span><text:span text:style-name="T1">Σωσθένει</text:span><text:span text:style-name="T11">, </text:span><text:span text:style-name="T1">ταύτην</text:span><text:span text:style-name="T8"> </text:span><text:span text:style-name="T1">ἠλέησέ</text:span><text:span text:style-name="T8"> </text:span><text:span text:style-name="T1">τε</text:span><text:span text:style-name="T8"> </text:span><text:span text:style-name="T1">καὶ</text:span><text:span text:style-name="T8"> </text:span><text:span text:style-name="T1">ἔλυσετῶν</text:span><text:span text:style-name="T8"> </text:span><text:span text:style-name="T1">δεσμῶν</text:span><text:span text:style-name="T11">, </text:span><text:span text:style-name="T1">οἷς</text:span><text:span text:style-name="T8"> </text:span><text:span text:style-name="T1">ἦν</text:span><text:span text:style-name="T8"> </text:span><text:span text:style-name="T1">ὑπὸ</text:span><text:span text:style-name="T8"> </text:span><text:span text:style-name="T1">τοῦ</text:span><text:span text:style-name="T8"> </text:span><text:span text:style-name="T1">Σωσθένους</text:span><text:span text:style-name="T8"> </text:span><text:span text:style-name="T1">δεδεμένη</text:span><text:span text:style-name="T11">, </text:span><text:span text:style-name="T1">καὶ</text:span><text:span text:style-name="T8"> </text:span><text:span text:style-name="T1">εἰς</text:span><text:span text:style-name="T8"> </text:span><text:span text:style-name="T1">τὴν</text:span><text:span text:style-name="T8"> </text:span><text:span text:style-name="T1">οἰκίαν</text:span><text:span text:style-name="T8"> </text:span><text:span text:style-name="T1">τε</text:span><text:span text:style-name="T8"> </text:span><text:span text:style-name="T1">εἰσεδέξατοκαὶ</text:span><text:span text:style-name="T8"> </text:span><text:span text:style-name="T1">τἆλλα</text:span><text:span text:style-name="T8"> </text:span><text:span text:style-name="T1">ὡς</text:span><text:span text:style-name="T8"> </text:span><text:span text:style-name="T1">πρὸς</text:span><text:span text:style-name="T8"> </text:span><text:span text:style-name="T1">ἐλευθέραν</text:span><text:span text:style-name="T8"> </text:span><text:span text:style-name="T1">δυστυχήσασαν</text:span><text:span text:style-name="T8"> </text:span><text:span text:style-name="T1">ἐφιλοτιμήσατο</text:span><text:span text:style-name="T11">: </text:span><text:span text:style-name="T1">ἐπειδὴ</text:span><text:span text:style-name="T8"> </text:span><text:span text:style-name="T1">δὲ</text:span><text:span text:style-name="T8"> </text:span><text:span text:style-name="T1">ἔμαθεν</text:span><text:span text:style-name="T11">,</text:span><text:span text:style-name="T1">ἔπεμψεν</text:span><text:span text:style-name="T8"> </text:span><text:span text:style-name="T1">εἰς</text:span><text:span text:style-name="T8"> </text:span><text:span text:style-name="T1">τοὺς</text:span><text:span text:style-name="T8"> </text:span><text:span text:style-name="T1">ἀγροὺς</text:span><text:span text:style-name="T8"> </text:span><text:span text:style-name="T1">διακονησομένην</text:span><text:span text:style-name="T8"> </text:span><text:span text:style-name="T1">αὐτῇ</text:span><text:span text:style-name="T11">: </text:span><text:span text:style-name="T1">καὶ</text:span><text:span text:style-name="T8"> </text:span><text:span text:style-name="T1">μετὰ</text:span><text:span text:style-name="T8"> </text:span><text:span text:style-name="T1">ταῦτά</text:span><text:span text:style-name="T8"> </text:span><text:span text:style-name="T1">φασιν</text:span><text:span text:style-name="T8"> </text:span><text:span text:style-name="T1">ἀφανῆγεγονέναι</text:span><text:span text:style-name="T11">. </text:span><text:span text:style-name="T1">[</text:span><text:span text:style-name="T11">12</text:span><text:span text:style-name="T1">]</text:span><text:span text:style-name="T8"> </text:span><text:span text:style-name="T1">Καὶ</text:span><text:span text:style-name="T8"> </text:span><text:span text:style-name="T1">ὅτι</text:span><text:span text:style-name="T8"> </text:span><text:span text:style-name="T1">ταῦτα</text:span><text:span text:style-name="T8"> </text:span><text:span text:style-name="T1">οὐ</text:span><text:span text:style-name="T8"> </text:span><text:span text:style-name="T1">ψεύδομαι</text:span><text:span text:style-name="T11">, </text:span><text:span text:style-name="T1">ἡ</text:span><text:span text:style-name="T8"> </text:span><text:span text:style-name="T1">Μελίτη</text:span><text:span text:style-name="T8"> </text:span><text:span text:style-name="T1">συνομολογήσει</text:span><text:span text:style-name="T8"> </text:span><text:span text:style-name="T1">καὶθεράπαιναι</text:span><text:span text:style-name="T8"> </text:span><text:span text:style-name="T1">δύο</text:span><text:span text:style-name="T11">, </text:span><text:span text:style-name="T1">μεθ̓</text:span><text:span text:style-name="T8"> </text:span><text:span text:style-name="T1">ὧν</text:span><text:span text:style-name="T8"> </text:span><text:span text:style-name="T1">αὐτὴν</text:span><text:span text:style-name="T8"> </text:span><text:span text:style-name="T1">ἐπὶ</text:span><text:span text:style-name="T8"> </text:span><text:span text:style-name="T1">τοὺς</text:span><text:span text:style-name="T8"> </text:span><text:span text:style-name="T1">ἀγροὺς</text:span><text:span text:style-name="T8"> </text:span><text:span text:style-name="T1">ἐξέπεμψεν</text:span><text:span text:style-name="T11">. </text:span><text:span text:style-name="T1">Ἓν</text:span><text:span text:style-name="T8"> </text:span><text:span text:style-name="T1">μὲν</text:span><text:span text:style-name="T8"> </text:span><text:span text:style-name="T1">δὴ</text:span><text:span text:style-name="T8"> </text:span><text:span text:style-name="T1">τοῦτο</text:span><text:span text:style-name="T8"> </text:span><text:span text:style-name="T1">πρὸςὑπόνοιαν</text:span><text:span text:style-name="T8"> </text:span><text:span text:style-name="T1">ἤγαγε</text:span><text:span text:style-name="T8"> </text:span><text:span text:style-name="T1">τοῦτον</text:span><text:span text:style-name="T8"> </text:span><text:span text:style-name="T1">μὴ</text:span><text:span text:style-name="T8"> </text:span><text:span text:style-name="T1">ἄρα</text:span><text:span text:style-name="T8"> </text:span><text:span text:style-name="T1">φονεύσασα</text:span><text:span text:style-name="T8"> </text:span><text:span text:style-name="T1">εἴη</text:span><text:span text:style-name="T8"> </text:span><text:span text:style-name="T1">τὴν</text:span><text:span text:style-name="T8"> </text:span><text:span text:style-name="T1">Λευκίππην</text:span><text:span text:style-name="T8"> </text:span><text:span text:style-name="T1">διὰ</text:span><text:span text:style-name="T8"> </text:span><text:span text:style-name="T1">ζηλοτυπίαναὕτη</text:span><text:span text:style-name="T11">: </text:span><text:span text:style-name="T1">ἕτερον</text:span><text:span text:style-name="T8"> </text:span><text:span text:style-name="T1">δέ</text:span><text:span text:style-name="T8"> </text:span><text:span text:style-name="T1">τι</text:span><text:span text:style-name="T8"> </text:span><text:span text:style-name="T1">αὐτῷ</text:span><text:span text:style-name="T8"> </text:span><text:span text:style-name="T1">πρὸς</text:span><text:span text:style-name="T8"> </text:span><text:span text:style-name="T1">τὴν</text:span><text:span text:style-name="T8"> </text:span><text:span text:style-name="T1">τῆς</text:span><text:span text:style-name="T8"> </text:span><text:span text:style-name="T1">ὑπονοίας</text:span><text:span text:style-name="T8"> </text:span><text:span text:style-name="T1">βεβαίωσιν</text:span><text:span text:style-name="T8"> </text:span><text:span text:style-name="T1">ἐν</text:span><text:span text:style-name="T8"> </text:span><text:span text:style-name="T1">τῷ</text:span><text:span text:style-name="T8"> </text:span><text:span text:style-name="T1">δεσμωτηρίῳσυμβὰν</text:span><text:span text:style-name="T8"> </text:span><text:span text:style-name="T1">καὶ</text:span><text:span text:style-name="T8"> </text:span><text:span text:style-name="T1">καθ̓</text:span><text:span text:style-name="T8"> </text:span><text:span text:style-name="T1">αὑτοῦ</text:span><text:span text:style-name="T8"> </text:span><text:span text:style-name="T1">καὶ</text:span><text:span text:style-name="T8"> </text:span><text:span text:style-name="T1">κατὰ</text:span><text:span text:style-name="T8"> </text:span><text:span text:style-name="T1">τῆς</text:span><text:span text:style-name="T8"> </text:span><text:span text:style-name="T1">Μελίτης</text:span><text:span text:style-name="T8"> </text:span><text:span text:style-name="T1">ἐξηγρίανε</text:span><text:span text:style-name="T11">. </text:span><text:span text:style-name="T1">[</text:span><text:span text:style-name="T11">13</text:span><text:span text:style-name="T1">]</text:span><text:span text:style-name="T8"> </text:span><text:span text:style-name="T1">Τῶν</text:span><text:span text:style-name="T8"> </text:span><text:span text:style-name="T1">δεσμωτῶν</text:span><text:span text:style-name="T8"> </text:span><text:span text:style-name="T1">τιςὀδυρόμενος</text:span><text:span text:style-name="T8"> </text:span><text:span text:style-name="T1">ἑαυτοῦ</text:span><text:span text:style-name="T8"> </text:span><text:span text:style-name="T1">τὴν</text:span><text:span text:style-name="T8"> </text:span><text:span text:style-name="T1">συμφοράν</text:span><text:span text:style-name="T11">, </text:span><text:span text:style-name="T1">ἔλεγεν</text:span><text:span text:style-name="T8"> </text:span><text:span text:style-name="T1">ἐν</text:span><text:span text:style-name="T8"> </text:span><text:span text:style-name="T1">ὁδῷ</text:span><text:span text:style-name="T8"> </text:span><text:span text:style-name="T1">τινι</text:span><text:span text:style-name="T8"> </text:span><text:span text:style-name="T1">κεκοινωνηκέναι</text:span><text:span text:style-name="T8"> </text:span><text:span text:style-name="T1">κατ̓ἄγνοιαν</text:span><text:span text:style-name="T8"> </text:span><text:span text:style-name="T1">ἀνδρὶ</text:span><text:span text:style-name="T8"> </text:span><text:span text:style-name="T1">φονεῖ</text:span><text:span text:style-name="T11">, </text:span><text:span text:style-name="T1">δεδρακέναι</text:span><text:span text:style-name="T8"> </text:span><text:span text:style-name="T1">δ̓</text:span><text:span text:style-name="T8"> </text:span><text:span text:style-name="T1">ἐκεῖνον</text:span><text:span text:style-name="T8"> </text:span><text:span text:style-name="T1">γυναικὸς</text:span><text:span text:style-name="T8"> </text:span><text:span text:style-name="T1">φόνον</text:span><text:span text:style-name="T8"> </text:span><text:span text:style-name="T1">ἐπὶ</text:span><text:span text:style-name="T8"> </text:span><text:span text:style-name="T1">μισθῷ</text:span><text:span text:style-name="T11">. </text:span><text:span text:style-name="T1">Καὶτοὔνομα</text:span><text:span text:style-name="T8"> </text:span><text:span text:style-name="T1">ἔλεγε</text:span><text:span text:style-name="T11">: </text:span><text:span text:style-name="T1">Μελίτην</text:span><text:span text:style-name="T8"> </text:span><text:span text:style-name="T1">μὲν</text:span><text:span text:style-name="T8"> </text:span><text:span text:style-name="T1">εἶναι</text:span><text:span text:style-name="T8"> </text:span><text:span text:style-name="T1">τὴν</text:span><text:span text:style-name="T8"> </text:span><text:span text:style-name="T1">μισθωσαμένην</text:span><text:span text:style-name="T11">, </text:span><text:span text:style-name="T1">[</text:span><text:span text:style-name="T11">14</text:span><text:span text:style-name="T1">]</text:span><text:span text:style-name="T8"> </text:span><text:span text:style-name="T1">Λευκίππην</text:span><text:span text:style-name="T8"> </text:span><text:span text:style-name="T1">δὲ</text:span><text:span text:style-name="T8"> </text:span><text:span text:style-name="T1">τὴνἀνῃρημένην</text:span><text:span text:style-name="T11">. </text:span><text:span text:style-name="T1">Εἰ</text:span><text:span text:style-name="T8"> </text:span><text:span text:style-name="T1">δὲ</text:span><text:span text:style-name="T8"> </text:span><text:span text:style-name="T1">ταῦτα</text:span><text:span text:style-name="T8"> </text:span><text:span text:style-name="T1">γέγονεν</text:span><text:span text:style-name="T8"> </text:span><text:span text:style-name="T1">οὕτως</text:span><text:span text:style-name="T11">, </text:span><text:span text:style-name="T1">ἐγὼ</text:span><text:span text:style-name="T8"> </text:span><text:span text:style-name="T1">μὲν</text:span><text:span text:style-name="T8"> </text:span><text:span text:style-name="T1">οὐκ</text:span><text:span text:style-name="T8"> </text:span><text:span text:style-name="T1">οἶδα</text:span><text:span text:style-name="T11">, </text:span><text:span text:style-name="T1">μαθεῖν</text:span><text:span text:style-name="T8"> </text:span><text:span text:style-name="T1">δ̓</text:span><text:span text:style-name="T8"> </text:span><text:span text:style-name="T1">ὑμῖν</text:span><text:span text:style-name="T8"> </text:span><text:span text:style-name="T1">ἐξέσται</text:span><text:span text:style-name="T11">.</text:span><text:span text:style-name="T1">Ἔχετε</text:span><text:span text:style-name="T8"> </text:span><text:span text:style-name="T1">τὸν</text:span><text:span text:style-name="T8"> </text:span><text:span text:style-name="T1">δεδεμένον</text:span><text:span text:style-name="T11">: </text:span><text:span text:style-name="T1">εἰσὶν</text:span><text:span text:style-name="T8"> </text:span><text:span text:style-name="T1">αἱ</text:span><text:span text:style-name="T8"> </text:span><text:span text:style-name="T1">θεράπαιναι</text:span><text:span text:style-name="T11">: </text:span><text:span text:style-name="T17">[p. 182]</text:span><text:span text:style-name="T8"> </text:span><text:span text:style-name="T1">ἔστιν</text:span><text:span text:style-name="T8"> </text:span><text:span text:style-name="T1">ὁ</text:span><text:span text:style-name="T8"> </text:span><text:span text:style-name="T1">Σωσθένης</text:span><text:span text:style-name="T11">. </text:span><text:span text:style-name="T1">Ὁ</text:span><text:span text:style-name="T8"> </text:span><text:span text:style-name="T1">μὲν</text:span><text:span text:style-name="T8"> </text:span><text:span text:style-name="T1">ἐρεῖπόθεν</text:span><text:span text:style-name="T8"> </text:span><text:span text:style-name="T1">ἔσχε</text:span><text:span text:style-name="T8"> </text:span><text:span text:style-name="T1">τὴν</text:span><text:span text:style-name="T8"> </text:span><text:span text:style-name="T1">Λευκίππην</text:span><text:span text:style-name="T8"> </text:span><text:span text:style-name="T1">δούλην</text:span><text:span text:style-name="T11">, </text:span><text:span text:style-name="T1">αἱ</text:span><text:span text:style-name="T8"> </text:span><text:span text:style-name="T1">δὲ</text:span><text:span text:style-name="T8"> </text:span><text:span text:style-name="T1">πῶς</text:span><text:span text:style-name="T8"> </text:span><text:span text:style-name="T1">γέγονεν</text:span><text:span text:style-name="T8"> </text:span><text:span text:style-name="T1">ἀφανής</text:span><text:span text:style-name="T11">, </text:span><text:span text:style-name="T1">ὁ</text:span><text:span text:style-name="T8"> </text:span><text:span text:style-name="T1">δὲ</text:span><text:span text:style-name="T8"> </text:span><text:span text:style-name="T1">περὶ</text:span><text:span text:style-name="T8"> </text:span><text:span text:style-name="T1">τοῦμισθωτοῦ</text:span><text:span text:style-name="T8"> </text:span><text:span text:style-name="T1">καταγορεύσει</text:span><text:span text:style-name="T11">. </text:span><text:span text:style-name="T1">Πρὶν</text:span><text:span text:style-name="T8"> </text:span><text:span text:style-name="T1">δὲ</text:span><text:span text:style-name="T8"> </text:span><text:span text:style-name="T1">μάθητε</text:span><text:span text:style-name="T8"> </text:span><text:span text:style-name="T1">τούτων</text:span><text:span text:style-name="T8"> </text:span><text:span text:style-name="T1">ἕκαστον</text:span><text:span text:style-name="T11">, </text:span><text:span text:style-name="T1">οὔτε</text:span><text:span text:style-name="T8"> </text:span><text:span text:style-name="T1">ὅσιον</text:span><text:span text:style-name="T8"> </text:span><text:span text:style-name="T1">οὔτε</text:span><text:span text:style-name="T8"> </text:span><text:span text:style-name="T1">εὐσεβὲςνεανίσκον</text:span><text:span text:style-name="T8"> </text:span><text:span text:style-name="T1">ἄθλιον</text:span><text:span text:style-name="T8"> </text:span><text:span text:style-name="T1">ἀνελεῖν</text:span><text:span text:style-name="T11">, </text:span><text:span text:style-name="T1">πιστεύσαντας</text:span><text:span text:style-name="T8"> </text:span><text:span text:style-name="T1">μανίας</text:span><text:span text:style-name="T8"> </text:span><text:span text:style-name="T1">λόγοις</text:span><text:span text:style-name="T11">: </text:span><text:span text:style-name="T1">μαίνεται</text:span><text:span text:style-name="T8"> </text:span><text:span text:style-name="T1">γὰρ</text:span><text:span text:style-name="T8"> </text:span><text:span text:style-name="T1">ὑπὸ</text:span><text:span text:style-name="T8"> </text:span><text:span text:style-name="T1">λύπης</text:span><text:span text:style-name="T11">.’</text:span></text:p>
      <text:p text:style-name="P10"/>
      <text:p text:style-name="P8"><text:span text:style-name="T1">Ταῦτα</text:span><text:span text:style-name="T8"> </text:span><text:span text:style-name="T1">εἰπόντος</text:span><text:span text:style-name="T8"> </text:span><text:span text:style-name="T1">τοῦ</text:span><text:span text:style-name="T8"> </text:span><text:span text:style-name="T1">Κλεινίου</text:span><text:span text:style-name="T11">, </text:span><text:span text:style-name="T1">τοῖς</text:span><text:span text:style-name="T8"> </text:span><text:span text:style-name="T1">μὲν</text:span><text:span text:style-name="T8"> </text:span><text:span text:style-name="T1">πολλοῖς</text:span><text:span text:style-name="T8"> </text:span><text:span text:style-name="T1">ἐδόκει</text:span><text:span text:style-name="T8"> </text:span><text:span text:style-name="T1">πιθανὸς</text:span><text:span text:style-name="T8"> </text:span><text:span text:style-name="T1">ὁ</text:span><text:span text:style-name="T8"> </text:span><text:span text:style-name="T1">λόγος</text:span><text:span text:style-name="T11">, </text:span><text:span text:style-name="T1">οἱ</text:span><text:span text:style-name="T8"> </text:span><text:span text:style-name="T1">δὲ</text:span><text:span text:style-name="T8"> </text:span><text:span text:style-name="T1">τοῦΘερσάνδρου</text:span><text:span text:style-name="T8"> </text:span><text:span text:style-name="T1">ῥήτορες</text:span><text:span text:style-name="T8"> </text:span><text:span text:style-name="T1">καὶ</text:span><text:span text:style-name="T8"> </text:span><text:span text:style-name="T1">ὅσοι</text:span><text:span text:style-name="T8"> </text:span><text:span text:style-name="T1">τῶν</text:span><text:span text:style-name="T8"> </text:span><text:span text:style-name="T1">φίλων</text:span><text:span text:style-name="T8"> </text:span><text:soft-page-break/><text:span text:style-name="T1">συμπαρῆσαν</text:span><text:span text:style-name="T11">, </text:span><text:span text:style-name="T1">ἐπεβόων</text:span><text:span text:style-name="T8"> </text:span><text:span text:style-name="T1">ἀνελεῖν</text:span><text:span text:style-name="T8"> </text:span><text:span text:style-name="T1">τὸνἀνδροφόνον</text:span><text:span text:style-name="T8"> </text:span><text:span text:style-name="T1">τὸν</text:span><text:span text:style-name="T8"> </text:span><text:span text:style-name="T1">αὑτοῦ</text:span><text:span text:style-name="T8"> </text:span><text:span text:style-name="T1">κατειπόντα</text:span><text:span text:style-name="T8"> </text:span><text:span text:style-name="T1">θεοῦ</text:span><text:span text:style-name="T8"> </text:span><text:span text:style-name="T1">προνοίᾳ</text:span><text:span text:style-name="T11">. </text:span><text:span text:style-name="T1">[</text:span><text:span text:style-name="T11">2</text:span><text:span text:style-name="T1">]</text:span><text:span text:style-name="T8"> </text:span><text:span text:style-name="T1">Μελίτη</text:span><text:span text:style-name="T8"> </text:span><text:span text:style-name="T1">δὲ</text:span><text:span text:style-name="T8"> </text:span><text:span text:style-name="T1">τὰς</text:span><text:span text:style-name="T8"> </text:span><text:span text:style-name="T1">θεραπαινίδαςἐδίδου</text:span><text:span text:style-name="T8"> </text:span><text:span text:style-name="T1">καὶ</text:span><text:span text:style-name="T8"> </text:span><text:span text:style-name="T1">Θέρσανδρον</text:span><text:span text:style-name="T8"> </text:span><text:span text:style-name="T1">ἠξίου</text:span><text:span text:style-name="T8"> </text:span><text:span text:style-name="T1">διδόναι</text:span><text:span text:style-name="T8"> </text:span><text:span text:style-name="T1">Σωσθένην</text:span><text:span text:style-name="T11">: </text:span><text:span text:style-name="T1">τάχα</text:span><text:span text:style-name="T8"> </text:span><text:span text:style-name="T1">γὰρ</text:span><text:span text:style-name="T8"> </text:span><text:span text:style-name="T1">αὐτὸν</text:span><text:span text:style-name="T8"> </text:span><text:span text:style-name="T1">εἶναι</text:span><text:span text:style-name="T8"> </text:span><text:span text:style-name="T1">τὸνΛευκίππην</text:span><text:span text:style-name="T8"> </text:span><text:span text:style-name="T1">ἀνῃρηκότα</text:span><text:span text:style-name="T11">: </text:span><text:span text:style-name="T1">καὶ</text:span><text:span text:style-name="T8"> </text:span><text:span text:style-name="T1">οἱ</text:span><text:span text:style-name="T8"> </text:span><text:span text:style-name="T1">συναγορεύοντες</text:span><text:span text:style-name="T8"> </text:span><text:span text:style-name="T1">αὐτῇ</text:span><text:span text:style-name="T8"> </text:span><text:span text:style-name="T1">ταύτην</text:span><text:span text:style-name="T8"> </text:span><text:span text:style-name="T1">μάλιστα</text:span><text:span text:style-name="T8"> </text:span><text:span text:style-name="T1">προεφέροντοπρόκλησιν</text:span><text:span text:style-name="T11">. </text:span><text:span text:style-name="T1">[</text:span><text:span text:style-name="T11">3</text:span><text:span text:style-name="T1">]</text:span><text:span text:style-name="T8"> </text:span><text:span text:style-name="T1">Ὁ</text:span><text:span text:style-name="T8"> </text:span><text:span text:style-name="T1">δὲ</text:span><text:span text:style-name="T8"> </text:span><text:span text:style-name="T1">Θέρσανδρος</text:span><text:span text:style-name="T8"> </text:span><text:span text:style-name="T1">φοβηθεὶς</text:span><text:span text:style-name="T8"> </text:span><text:span text:style-name="T1">λάθρα</text:span><text:span text:style-name="T8"> </text:span><text:span text:style-name="T1">τινὰ</text:span><text:span text:style-name="T8"> </text:span><text:span text:style-name="T1">τῶν</text:span><text:span text:style-name="T8"> </text:span><text:span text:style-name="T1">παραστατῶν</text:span><text:span text:style-name="T8"> </text:span><text:span text:style-name="T1">εἰς</text:span><text:span text:style-name="T8"> </text:span><text:span text:style-name="T1">τὸνἀγρὸν</text:span><text:span text:style-name="T8"> </text:span><text:span text:style-name="T1">ἀποστέλλει</text:span><text:span text:style-name="T8"> </text:span><text:span text:style-name="T1">πρὸς</text:span><text:span text:style-name="T8"> </text:span><text:span text:style-name="T1">τὸν</text:span><text:span text:style-name="T8"> </text:span><text:span text:style-name="T1">Σωσθένην</text:span><text:span text:style-name="T11">, </text:span><text:span text:style-name="T1">κελεύσας</text:span><text:span text:style-name="T8"> </text:span><text:span text:style-name="T1">τὴν</text:span><text:span text:style-name="T8"> </text:span><text:span text:style-name="T1">ταχίστην</text:span><text:span text:style-name="T8"> </text:span><text:span text:style-name="T1">ἀφανῆ</text:span><text:span text:style-name="T8"> </text:span><text:span text:style-name="T1">γενέσθαι</text:span><text:span text:style-name="T11">,</text:span><text:span text:style-name="T1">πρὶν</text:span><text:span text:style-name="T8"> </text:span><text:span text:style-name="T1">τοὺς</text:span><text:span text:style-name="T8"> </text:span><text:span text:style-name="T1">ἐπ̓</text:span><text:span text:style-name="T8"> </text:span><text:span text:style-name="T1">αὐτὸν</text:span><text:span text:style-name="T8"> </text:span><text:span text:style-name="T1">πεμφθέντας</text:span><text:span text:style-name="T8"> </text:span><text:span text:style-name="T1">ἥκειν</text:span><text:span text:style-name="T11">: </text:span><text:span text:style-name="T1">ὃς</text:span><text:span text:style-name="T8"> </text:span><text:span text:style-name="T1">δὴ</text:span><text:span text:style-name="T8"> </text:span><text:span text:style-name="T1">ἐπιβὰς</text:span><text:span text:style-name="T8"> </text:span><text:span text:style-name="T1">ἵππου</text:span><text:span text:style-name="T8"> </text:span><text:span text:style-name="T1">σπουδῇ</text:span><text:span text:style-name="T8"> </text:span><text:span text:style-name="T1">μάλα</text:span><text:span text:style-name="T8"> </text:span><text:span text:style-name="T1">πρὸς</text:span><text:span text:style-name="T8"> </text:span><text:span text:style-name="T1">αὐτὸνἔρχεται</text:span><text:span text:style-name="T8"> </text:span><text:span text:style-name="T1">καὶ</text:span><text:span text:style-name="T8"> </text:span><text:span text:style-name="T1">τὸν</text:span><text:span text:style-name="T8"> </text:span><text:span text:style-name="T1">κίνδυνον</text:span><text:span text:style-name="T8"> </text:span><text:span text:style-name="T1">λέγει</text:span><text:span text:style-name="T8"> </text:span><text:span text:style-name="T1">καὶ</text:span><text:span text:style-name="T8"> </text:span><text:span text:style-name="T1">ὡς</text:span><text:span text:style-name="T11">, </text:span><text:span text:style-name="T1">εἰ</text:span><text:span text:style-name="T8"> </text:span><text:span text:style-name="T1">ληφθείη</text:span><text:span text:style-name="T11">, </text:span><text:span text:style-name="T1">εἰς</text:span><text:span text:style-name="T8"> </text:span><text:span text:style-name="T1">βασάνους</text:span><text:span text:style-name="T8"> </text:span><text:span text:style-name="T1">ἀπαχθήσεται</text:span><text:span text:style-name="T11">. </text:span><text:span text:style-name="T1">[</text:span><text:span text:style-name="T11">4</text:span><text:span text:style-name="T1">]</text:span><text:span text:style-name="T8"> </text:span><text:span text:style-name="T1">Ὁδὲ</text:span><text:span text:style-name="T8"> </text:span><text:span text:style-name="T1">ἔτυχε</text:span><text:span text:style-name="T8"> </text:span><text:span text:style-name="T1">μὲν</text:span><text:span text:style-name="T8"> </text:span><text:span text:style-name="T1">ἐν</text:span><text:span text:style-name="T8"> </text:span><text:span text:style-name="T1">τῷ</text:span><text:span text:style-name="T8"> </text:span><text:span text:style-name="T1">τῆς</text:span><text:span text:style-name="T8"> </text:span><text:span text:style-name="T1">Λευκίππης</text:span><text:span text:style-name="T8"> </text:span><text:span text:style-name="T1">δωματίῳ</text:span><text:span text:style-name="T8"> </text:span><text:span text:style-name="T1">παρών</text:span><text:span text:style-name="T11">, </text:span><text:span text:style-name="T1">κατεπᾴδων</text:span><text:span text:style-name="T8"> </text:span><text:span text:style-name="T1">αὐτῆς</text:span><text:span text:style-name="T11">: </text:span><text:span text:style-name="T1">κληθεὶς</text:span><text:span text:style-name="T8"> </text:span><text:span text:style-name="T1">δὲὑπὸ</text:span><text:span text:style-name="T8"> </text:span><text:span text:style-name="T1">τοῦ</text:span><text:span text:style-name="T8"> </text:span><text:span text:style-name="T1">παρόντος</text:span><text:span text:style-name="T8"> </text:span><text:span text:style-name="T1">σὺν</text:span><text:span text:style-name="T8"> </text:span><text:span text:style-name="T1">βοῇ</text:span><text:span text:style-name="T8"> </text:span><text:span text:style-name="T1">καὶ</text:span><text:span text:style-name="T8"> </text:span><text:span text:style-name="T1">ταραχῇ</text:span><text:span text:style-name="T8"> </text:span><text:span text:style-name="T1">πολλῇ</text:span><text:span text:style-name="T8"> </text:span><text:span text:style-name="T1">προέρχεται</text:span><text:span text:style-name="T11">, </text:span><text:span text:style-name="T1">καὶ</text:span><text:span text:style-name="T8"> </text:span><text:span text:style-name="T1">ἀκούσας</text:span><text:span text:style-name="T8"> </text:span><text:span text:style-name="T1">τὰ</text:span><text:span text:style-name="T8"> </text:span><text:span text:style-name="T1">ὄντα</text:span><text:span text:style-name="T11">,</text:span><text:span text:style-name="T1">μεστὸς</text:span><text:span text:style-name="T8"> </text:span><text:span text:style-name="T1">γενόμενος</text:span><text:span text:style-name="T8"> </text:span><text:span text:style-name="T1">δέους</text:span><text:span text:style-name="T8"> </text:span><text:span text:style-name="T1">καὶ</text:span><text:span text:style-name="T8"> </text:span><text:span text:style-name="T1">ἤδη</text:span><text:span text:style-name="T8"> </text:span><text:span text:style-name="T1">νομίζων</text:span><text:span text:style-name="T8"> </text:span><text:span text:style-name="T1">τοὺς</text:span><text:span text:style-name="T8"> </text:span><text:span text:style-name="T1">δημίους</text:span><text:span text:style-name="T8"> </text:span><text:span text:style-name="T1">ἐπ̓</text:span><text:span text:style-name="T8"> </text:span><text:span text:style-name="T1">αὐτὸν</text:span><text:span text:style-name="T8"> </text:span><text:span text:style-name="T1">παρεῖναι</text:span><text:span text:style-name="T11">, </text:span><text:span text:style-name="T1">ἐπιβὰςἵππου</text:span><text:span text:style-name="T8"> </text:span><text:span text:style-name="T1">σπυδῇ</text:span><text:span text:style-name="T8"> </text:span><text:span text:style-name="T1">μάλα</text:span><text:span text:style-name="T8"> </text:span><text:span text:style-name="T1">ἐλαύνει</text:span><text:span text:style-name="T8"> </text:span><text:span text:style-name="T1">τὴν</text:span><text:span text:style-name="T8"> </text:span><text:span text:style-name="T1">ἐπὶ</text:span><text:span text:style-name="T8"> </text:span><text:span text:style-name="T1">Σμύρνης</text:span><text:span text:style-name="T11">: </text:span><text:span text:style-name="T1">ὁ</text:span><text:span text:style-name="T8"> </text:span><text:span text:style-name="T1">δὲ</text:span><text:span text:style-name="T8"> </text:span><text:span text:style-name="T1">ἄγγελος</text:span><text:span text:style-name="T8"> </text:span><text:span text:style-name="T1">πρὸς</text:span><text:span text:style-name="T8"> </text:span><text:span text:style-name="T1">τὸν</text:span><text:span text:style-name="T8"> </text:span><text:span text:style-name="T1">Θέρσανδρονἀναστρέφει</text:span><text:span text:style-name="T11">. </text:span><text:span text:style-name="T1">Ἀληθὴς</text:span><text:span text:style-name="T8"> </text:span><text:span text:style-name="T1">δέ</text:span><text:span text:style-name="T8"> </text:span><text:span text:style-name="T1">ἐστιν</text:span><text:span text:style-name="T11">, </text:span><text:span text:style-name="T1">ὡς</text:span><text:span text:style-name="T8"> </text:span><text:span text:style-name="T1">ἔοικεν</text:span><text:span text:style-name="T11">, </text:span><text:span text:style-name="T1">ὁ</text:span><text:span text:style-name="T8"> </text:span><text:span text:style-name="T1">λόγος</text:span><text:span text:style-name="T11">, </text:span><text:span text:style-name="T1">ὅτι</text:span><text:span text:style-name="T8"> </text:span><text:span text:style-name="T1">μνήμην</text:span><text:span text:style-name="T8"> </text:span><text:span text:style-name="T1">ἐκπλήσσειν</text:span><text:span text:style-name="T8"> </text:span><text:span text:style-name="T1">πέφυκεφόβος</text:span><text:span text:style-name="T11">. </text:span><text:span text:style-name="T1">[</text:span><text:span text:style-name="T11">5</text:span><text:span text:style-name="T1">]</text:span><text:span text:style-name="T8"> </text:span><text:span text:style-name="T1">Ὁ</text:span><text:span text:style-name="T8"> </text:span><text:span text:style-name="T1">γοῦν</text:span><text:span text:style-name="T8"> </text:span><text:span text:style-name="T1">Σωσθένης</text:span><text:span text:style-name="T8"> </text:span><text:span text:style-name="T1">περὶ</text:span><text:span text:style-name="T8"> </text:span><text:span text:style-name="T1">ἑαυτοῦ</text:span><text:span text:style-name="T8"> </text:span><text:span text:style-name="T1">φοβηθείς</text:span><text:span text:style-name="T11">, </text:span><text:span text:style-name="T1">ἁπαξαπάντων</text:span><text:span text:style-name="T8"> </text:span><text:span text:style-name="T1">ἐξελάθετο</text:span><text:span text:style-name="T8"> </text:span><text:span text:style-name="T1">τῶνἐν</text:span><text:span text:style-name="T8"> </text:span><text:span text:style-name="T17">[p. 183]</text:span><text:span text:style-name="T8"> </text:span><text:span text:style-name="T1">ποσὶν</text:span><text:span text:style-name="T8"> </text:span><text:span text:style-name="T1">ὑπ̓</text:span><text:span text:style-name="T8"> </text:span><text:span text:style-name="T1">ἐκπλήξεως</text:span><text:span text:style-name="T11">, </text:span><text:span text:style-name="T1">ὡς</text:span><text:span text:style-name="T8"> </text:span><text:span text:style-name="T1">μηδὲ</text:span><text:span text:style-name="T8"> </text:span><text:span text:style-name="T1">τοῦ</text:span><text:span text:style-name="T8"> </text:span><text:span text:style-name="T1">τῆς</text:span><text:span text:style-name="T8"> </text:span><text:span text:style-name="T1">Λευκίππης</text:span><text:span text:style-name="T8"> </text:span><text:span text:style-name="T1">δωματίου</text:span><text:span text:style-name="T8"> </text:span><text:span text:style-name="T1">κλεῖσαι</text:span><text:span text:style-name="T8"> </text:span><text:span text:style-name="T1">τὰςθύρας</text:span><text:span text:style-name="T11">. </text:span><text:span text:style-name="T1">Μάλιστα</text:span><text:span text:style-name="T8"> </text:span><text:span text:style-name="T1">γὰρ</text:span><text:span text:style-name="T8"> </text:span><text:span text:style-name="T1">τὸ</text:span><text:span text:style-name="T8"> </text:span><text:span text:style-name="T1">τῶν</text:span><text:span text:style-name="T8"> </text:span><text:span text:style-name="T1">δούλων</text:span><text:span text:style-name="T8"> </text:span><text:span text:style-name="T1">γένος</text:span><text:span text:style-name="T8"> </text:span><text:span text:style-name="T1">ἐν</text:span><text:span text:style-name="T8"> </text:span><text:span text:style-name="T1">οἷς</text:span><text:span text:style-name="T8"> </text:span><text:span text:style-name="T1">ἂν</text:span><text:span text:style-name="T8"> </text:span><text:span text:style-name="T1">φοβηθῇ</text:span><text:span text:style-name="T8"> </text:span><text:span text:style-name="T1">σφόδρα</text:span><text:span text:style-name="T8"> </text:span><text:span text:style-name="T1">δειλόν</text:span><text:span text:style-name="T8"> </text:span><text:span text:style-name="T1">ἐστιν</text:span><text:span text:style-name="T11">.</text:span></text:p>
      <text:p text:style-name="P10"/>
      <text:p text:style-name="P8"><text:span text:style-name="T1">Ἐν</text:span><text:span text:style-name="T8"> </text:span><text:span text:style-name="T1">τούτῳ</text:span><text:span text:style-name="T8"> </text:span><text:span text:style-name="T1">δὲ</text:span><text:span text:style-name="T8"> </text:span><text:span text:style-name="T1">ὁ</text:span><text:span text:style-name="T8"> </text:span><text:span text:style-name="T1">Θέρσανδρος</text:span><text:span text:style-name="T8"> </text:span><text:span text:style-name="T1">πρὸ</text:span><text:span text:style-name="T8"> </text:span><text:span text:style-name="T1">τῆς</text:span><text:span text:style-name="T8"> </text:span><text:span text:style-name="T1">προκλήσεως</text:span><text:span text:style-name="T8"> </text:span><text:span text:style-name="T1">ἀπὸ</text:span><text:span text:style-name="T8"> </text:span><text:span text:style-name="T1">τῆς</text:span><text:span text:style-name="T8"> </text:span><text:span text:style-name="T1">Μελίτης</text:span><text:span text:style-name="T8"> </text:span><text:span text:style-name="T1">οὕτω</text:span><text:span text:style-name="T8"> </text:span><text:span text:style-name="T1">γενομένηςπαρελθὼν</text:span><text:span text:style-name="T8"> ‘</text:span><text:span text:style-name="T1">ἱκανῶς</text:span><text:span text:style-name="T8"> </text:span><text:span text:style-name="T1">μὲν</text:span><text:span text:style-name="T8">’ </text:span><text:span text:style-name="T1">εἶπεν</text:span><text:span text:style-name="T8"> ‘</text:span><text:span text:style-name="T1">οὗτος</text:span><text:span text:style-name="T11">, </text:span><text:span text:style-name="T1">ὅστις</text:span><text:span text:style-name="T8"> </text:span><text:span text:style-name="T1">ποτέ</text:span><text:span text:style-name="T8"> </text:span><text:span text:style-name="T1">ἐστι</text:span><text:span text:style-name="T11">, </text:span><text:span text:style-name="T1">κατελήρησε</text:span><text:span text:style-name="T8"> </text:span><text:span text:style-name="T1">μυθολογῶν</text:span><text:span text:style-name="T11">: </text:span><text:span text:style-name="T1">ἐγὼδὲ</text:span><text:span text:style-name="T8"> </text:span><text:span text:style-name="T1">ὑμῶν</text:span><text:span text:style-name="T8"> </text:span><text:span text:style-name="T1">τεθαύμακα</text:span><text:span text:style-name="T8"> </text:span><text:span text:style-name="T1">τῆς</text:span><text:span text:style-name="T8"> </text:span><text:span text:style-name="T1">ἀναλγησίας</text:span><text:span text:style-name="T8"> </text:span><text:span text:style-name="T1">εἰ</text:span><text:span text:style-name="T8"> </text:span><text:span text:style-name="T1">φονέα</text:span><text:span text:style-name="T8"> </text:span><text:span text:style-name="T1">ἐπ̓</text:span><text:span text:style-name="T8"> </text:span><text:span text:style-name="T1">αὐτοφώρῳ</text:span><text:span text:style-name="T8"> </text:span><text:span text:style-name="T1">λαβόντες</text:span><text:span text:style-name="T8"> </text:span><text:span text:style-name="T9">（</text:span><text:span text:style-name="T1">μεῖζον</text:span><text:span text:style-name="T8"> </text:span><text:span text:style-name="T1">δὲτῆς</text:span><text:span text:style-name="T8"> </text:span><text:span text:style-name="T1">φωράσεως</text:span><text:span text:style-name="T8"> </text:span><text:span text:style-name="T1">τὸ</text:span><text:span text:style-name="T8"> </text:span><text:span text:style-name="T1">αὐτὸν</text:span><text:span text:style-name="T8"> </text:span><text:span text:style-name="T1">ἑαυτοῦ</text:span><text:span text:style-name="T8"> </text:span><text:span text:style-name="T1">κατειπεῖν</text:span><text:span text:style-name="T9">） </text:span><text:span text:style-name="T1">οὐ</text:span><text:span text:style-name="T8"> </text:span><text:span text:style-name="T1">δὴ</text:span><text:span text:style-name="T8"> </text:span><text:span text:style-name="T1">κελεύετε</text:span><text:span text:style-name="T8"> </text:span><text:span text:style-name="T1">τῷ</text:span><text:span text:style-name="T8"> </text:span><text:span text:style-name="T1">δημίῳ</text:span><text:span text:style-name="T11">, </text:span><text:span text:style-name="T1">καθέζεσθεδὲ</text:span><text:span text:style-name="T8"> </text:span><text:span text:style-name="T1">γόητος</text:span><text:span text:style-name="T8"> </text:span><text:span text:style-name="T1">ἀκούοντες</text:span><text:span text:style-name="T8"> </text:span><text:span text:style-name="T1">πιθανῶς</text:span><text:span text:style-name="T8"> </text:span><text:span text:style-name="T1">μὲν</text:span><text:span text:style-name="T8"> </text:span><text:span text:style-name="T1">ὑποκρινομένου</text:span><text:span text:style-name="T11">, </text:span><text:span text:style-name="T1">πιθανῶς</text:span><text:span text:style-name="T8"> </text:span><text:span text:style-name="T1">δὲ</text:span><text:span text:style-name="T8"> </text:span><text:span text:style-name="T1">δακρύοντος</text:span><text:span text:style-name="T11">, </text:span><text:span text:style-name="T1">ὃννομίζω</text:span><text:span text:style-name="T8"> </text:span><text:span text:style-name="T1">καὶ</text:span><text:span text:style-name="T8"> </text:span><text:span text:style-name="T1">αὐτὸν</text:span><text:span text:style-name="T8"> </text:span><text:span text:style-name="T1">κοινωνὸν</text:span><text:span text:style-name="T8"> </text:span><text:span text:style-name="T1">γενόμενον</text:span><text:span text:style-name="T8"> </text:span><text:span text:style-name="T1">τοῦ</text:span><text:span text:style-name="T8"> </text:span><text:span text:style-name="T1">φόνου</text:span><text:span text:style-name="T8"> </text:span><text:span text:style-name="T1">περὶ</text:span><text:span text:style-name="T8"> </text:span><text:span text:style-name="T1">ἑαυτοῦ</text:span><text:span text:style-name="T8"> </text:span><text:span text:style-name="T1">φοβεῖσθαι</text:span><text:span text:style-name="T11">, </text:span><text:span text:style-name="T1">ὥστ̓οὐκ</text:span><text:span text:style-name="T8"> </text:span><text:span text:style-name="T1">οἶδα</text:span><text:span text:style-name="T8"> </text:span><text:span text:style-name="T1">τί</text:span><text:span text:style-name="T8"> </text:span><text:span text:style-name="T1">δεῖ</text:span><text:span text:style-name="T8"> </text:span><text:span text:style-name="T1">βασάνων</text:span><text:span text:style-name="T8"> </text:span><text:span text:style-name="T1">ἔτι</text:span><text:span text:style-name="T8"> </text:span><text:span text:style-name="T1">περὶ</text:span><text:span text:style-name="T8"> </text:span><text:span text:style-name="T1">πράγματος</text:span><text:span text:style-name="T8"> </text:span><text:span text:style-name="T1">οὕτω</text:span><text:span text:style-name="T8"> </text:span><text:span text:style-name="T1">σαφῶς</text:span><text:span text:style-name="T8"> </text:span><text:span text:style-name="T1">ἐληλεγμένου</text:span><text:span text:style-name="T11">. </text:span><text:span text:style-name="T1">[</text:span><text:span text:style-name="T11">2</text:span><text:span text:style-name="T1">]</text:span><text:span text:style-name="T8"> </text:span><text:span text:style-name="T1">Δοκοῦσιδὲ</text:span><text:span text:style-name="T8"> </text:span><text:span text:style-name="T1">καὶ</text:span><text:span text:style-name="T8"> </text:span><text:span text:style-name="T1">ἄλλον</text:span><text:span text:style-name="T8"> </text:span><text:span text:style-name="T1">τινὰ</text:span><text:span text:style-name="T8"> </text:span><text:span text:style-name="T1">ἐργάσασθαι</text:span><text:span text:style-name="T8"> </text:span><text:span text:style-name="T1">φόνον</text:span><text:span text:style-name="T11">. </text:span><text:span text:style-name="T1">Ὁ</text:span><text:span text:style-name="T8"> </text:span><text:span text:style-name="T1">γὰρ</text:span><text:span text:style-name="T8"> </text:span><text:span text:style-name="T1">Σωσθένης</text:span><text:span text:style-name="T8"> </text:span><text:span text:style-name="T1">οὗτος</text:span><text:span text:style-name="T11">, </text:span><text:span text:style-name="T1">ὃν</text:span><text:span text:style-name="T8"> </text:span><text:span text:style-name="T1">αἰτοῦσι</text:span><text:span text:style-name="T8"> </text:span><text:span text:style-name="T1">παῤ</text:span><text:span text:style-name="T8"> </text:span><text:span text:style-name="T1">ἐμοῦ</text:span><text:span text:style-name="T11">,</text:span><text:span text:style-name="T1">τρίτην</text:span><text:span text:style-name="T8"> </text:span><text:span text:style-name="T1">ταύτην</text:span><text:span text:style-name="T8"> </text:span><text:span text:style-name="T1">ἡμέραν</text:span><text:span text:style-name="T8"> </text:span><text:span text:style-name="T1">γέγονεν</text:span><text:span text:style-name="T8"> </text:span><text:span text:style-name="T1">ἀφανής</text:span><text:span text:style-name="T11">, </text:span><text:span text:style-name="T1">καὶ</text:span><text:span text:style-name="T8"> </text:span><text:span text:style-name="T1">ἔστιν</text:span><text:span text:style-name="T8"> </text:span><text:span text:style-name="T1">οὐ</text:span><text:span text:style-name="T8"> </text:span><text:span text:style-name="T1">πόρρω</text:span><text:span text:style-name="T8"> </text:span><text:span text:style-name="T1">τινὸς</text:span><text:span text:style-name="T8"> </text:span><text:span text:style-name="T1">ὑπονοίας</text:span><text:span text:style-name="T8"> </text:span><text:span text:style-name="T1">μὴ</text:span><text:span text:style-name="T8"> </text:span><text:span text:style-name="T1">ἄρατῆς</text:span><text:span text:style-name="T8"> </text:span><text:span text:style-name="T1">τούτων</text:span><text:span text:style-name="T8"> </text:span><text:span text:style-name="T1">ἐπιβουλῆς</text:span><text:span text:style-name="T8"> </text:span><text:span text:style-name="T1">γέγονεν</text:span><text:span text:style-name="T8"> </text:span><text:span text:style-name="T1">ἔργον</text:span><text:span text:style-name="T11">: </text:span><text:span text:style-name="T1">αὐτὸς</text:span><text:span text:style-name="T8"> </text:span><text:span text:style-name="T1">γὰρ</text:span><text:span text:style-name="T8"> </text:span><text:span text:style-name="T1">ἐτύγχανεν</text:span><text:span text:style-name="T8"> </text:span><text:span text:style-name="T1">ὁ</text:span><text:span text:style-name="T8"> </text:span><text:span text:style-name="T1">τὴν</text:span><text:span text:style-name="T8"> </text:span><text:span text:style-name="T1">μοιχείαν</text:span><text:span text:style-name="T8"> </text:span><text:span text:style-name="T1">μοικατειπών</text:span><text:span text:style-name="T11">: </text:span><text:span text:style-name="T1">ὥστε</text:span><text:span text:style-name="T8"> </text:span><text:span text:style-name="T1">εἰκότως</text:span><text:span text:style-name="T8"> </text:span><text:span text:style-name="T1">ἀποκτεῖναί</text:span><text:span text:style-name="T8"> </text:span><text:span text:style-name="T1">μοι</text:span><text:span text:style-name="T8"> </text:span><text:span text:style-name="T1">δοκοῦσιν</text:span><text:span text:style-name="T8"> </text:span><text:span text:style-name="T1">αὐτόν</text:span><text:span text:style-name="T11">: </text:span><text:span text:style-name="T1">καὶ</text:span><text:span text:style-name="T8"> </text:span><text:span text:style-name="T1">τοῦτ̓</text:span><text:span text:style-name="T8"> </text:span><text:span text:style-name="T1">εἰδότες</text:span><text:span text:style-name="T8"> </text:span><text:span text:style-name="T1">ὡς</text:span><text:span text:style-name="T8"> </text:span><text:span text:style-name="T1">οὐκἂν</text:span><text:span text:style-name="T8"> </text:span><text:span text:style-name="T1">ἔχοιμι</text:span><text:span text:style-name="T8"> </text:span><text:span text:style-name="T1">παρασχεῖν</text:span><text:span text:style-name="T8"> </text:span><text:span text:style-name="T1">τὸν</text:span><text:span text:style-name="T8"> </text:span><text:span text:style-name="T1">ἄνθρωπον</text:span><text:span text:style-name="T11">, </text:span><text:span text:style-name="T1">πρόκλησιν</text:span><text:span text:style-name="T8"> </text:span><text:span text:style-name="T1">περὶ</text:span><text:span text:style-name="T8"> </text:span><text:span text:style-name="T1">αὐτοῦ</text:span><text:span text:style-name="T8"> </text:span><text:span text:style-name="T1">πεποίηνται</text:span><text:span text:style-name="T8"> </text:span><text:span text:style-name="T1">πάνυκακούργως</text:span><text:span text:style-name="T11">. </text:span><text:span text:style-name="T1">[</text:span><text:span text:style-name="T11">3</text:span><text:span text:style-name="T1">]</text:span><text:span text:style-name="T8"> </text:span><text:span text:style-name="T1">Εἴη</text:span><text:span text:style-name="T8"> </text:span><text:span text:style-name="T1">μὲν</text:span><text:span text:style-name="T8"> </text:span><text:span text:style-name="T1">οὖν</text:span><text:span text:style-name="T8"> </text:span><text:span text:style-name="T1">κἀκεῖνον</text:span><text:span text:style-name="T8"> </text:span><text:span text:style-name="T1">φανῆναι</text:span><text:span text:style-name="T8"> </text:span><text:span text:style-name="T1">καὶ</text:span><text:span text:style-name="T8"> </text:span><text:span text:style-name="T1">μὴ</text:span><text:span text:style-name="T8"> </text:span><text:span text:style-name="T1">τεθνάναι</text:span><text:span text:style-name="T11">: </text:span><text:span text:style-name="T1">τί</text:span><text:span text:style-name="T8"> </text:span><text:span text:style-name="T1">δὲ</text:span><text:span text:style-name="T8"> </text:span><text:span text:style-name="T1">καί</text:span><text:span text:style-name="T11">, </text:span><text:span text:style-name="T1">εἰ</text:span><text:span text:style-name="T8"> </text:span><text:span text:style-name="T1">παρῆν</text:span><text:span text:style-name="T11">,</text:span><text:span text:style-name="T1">ἔδει</text:span><text:span text:style-name="T8"> </text:span><text:span text:style-name="T1">παῤ</text:span><text:span text:style-name="T8"> </text:span><text:span text:style-name="T1">αὐτοῦ</text:span><text:span text:style-name="T8"> </text:span><text:span text:style-name="T1">μαθεῖν</text:span><text:span text:style-name="T11">; </text:span><text:span text:style-name="T1">Εἴ</text:span><text:span text:style-name="T8"> </text:span><text:span text:style-name="T1">τινα</text:span><text:span text:style-name="T8"> </text:span><text:span text:style-name="T1">κόρην</text:span><text:span text:style-name="T8"> </text:span><text:span text:style-name="T1">ἐωνήσατο</text:span><text:span text:style-name="T11">; </text:span><text:span text:style-name="T1">τοιγαροῦν</text:span><text:span text:style-name="T8"> </text:span><text:span text:style-name="T1">ἐωνημένος</text:span><text:span text:style-name="T8"> </text:span><text:span text:style-name="T1">ἔστω</text:span><text:span text:style-name="T11">: </text:span><text:span text:style-name="T1">καὶ</text:span><text:span text:style-name="T8"> </text:span><text:span text:style-name="T1">εἰταύτην</text:span><text:span text:style-name="T8"> </text:span><text:span text:style-name="T1">ἔσχε</text:span><text:span text:style-name="T8"> </text:span><text:span text:style-name="T1">Μελίτη</text:span><text:span text:style-name="T11">; </text:span><text:span text:style-name="T1">λέγει</text:span><text:span text:style-name="T8"> </text:span><text:span text:style-name="T1">καὶ</text:span><text:span text:style-name="T8"> </text:span><text:span text:style-name="T1">τοῦτο</text:span><text:span text:style-name="T8"> </text:span><text:span text:style-name="T1">δἰ</text:span><text:span text:style-name="T8"> </text:span><text:span text:style-name="T1">ἐμοῦ</text:span><text:span text:style-name="T11">. </text:span><text:span text:style-name="T1">Ἀπήλλακται</text:span><text:span text:style-name="T8"> </text:span><text:span text:style-name="T1">μὲν</text:span><text:span text:style-name="T8"> </text:span><text:span text:style-name="T1">δὴ</text:span><text:span text:style-name="T8"> </text:span><text:span text:style-name="T1">Σωσθένης</text:span><text:span text:style-name="T8"> </text:span><text:span text:style-name="T1">ταῦταεἰπών</text:span><text:span text:style-name="T11">: </text:span><text:span text:style-name="T1">τοὐντεῦθεν</text:span><text:span text:style-name="T8"> </text:span><text:span text:style-name="T1">δὲ</text:span><text:span text:style-name="T8"> </text:span><text:span text:style-name="T1">ὁ</text:span><text:span text:style-name="T8"> </text:span><text:span text:style-name="T1">λόγος</text:span><text:span text:style-name="T8"> </text:span><text:span text:style-name="T1">μοι</text:span><text:span text:style-name="T8"> </text:span><text:span text:style-name="T1">πρὸς</text:span><text:span text:style-name="T8"> </text:span><text:span text:style-name="T1">Μελίτην</text:span><text:span text:style-name="T8"> </text:span><text:span text:style-name="T1">καὶ</text:span><text:span text:style-name="T8"> </text:span><text:span text:style-name="T1">Κλειτοφῶντα</text:span><text:span text:style-name="T11">. </text:span><text:span text:style-name="T1">[</text:span><text:span text:style-name="T11">4</text:span><text:span text:style-name="T1">]</text:span><text:span text:style-name="T8"> </text:span><text:span text:style-name="T1">Τί</text:span><text:span text:style-name="T8"> </text:span><text:span text:style-name="T1">μου</text:span><text:span text:style-name="T8"> </text:span><text:span text:style-name="T1">τὴνδούλην</text:span><text:span text:style-name="T8"> </text:span><text:span text:style-name="T1">λαβόντες</text:span><text:span text:style-name="T8"> </text:span><text:span text:style-name="T1">πεποιήκατε</text:span><text:span text:style-name="T11">; </text:span><text:span text:style-name="T1">δούλη</text:span><text:span text:style-name="T8"> </text:span><text:span text:style-name="T1">γὰρ</text:span><text:span text:style-name="T8"> </text:span><text:span text:style-name="T1">ἦν</text:span><text:span text:style-name="T8"> </text:span><text:span text:style-name="T1">ἐμὴ</text:span><text:span text:style-name="T8"> </text:span><text:span text:style-name="T1">Σωσθένους</text:span><text:span text:style-name="T8"> </text:span><text:span text:style-name="T1">αὐτὴν</text:span><text:span text:style-name="T8"> </text:span><text:span text:style-name="T1">ἐωνημένου</text:span><text:span text:style-name="T11">, </text:span><text:span text:style-name="T1">καὶεἰ</text:span><text:span text:style-name="T8"> </text:span><text:span text:style-name="T1">περιῆν</text:span><text:span text:style-name="T8"> </text:span><text:span text:style-name="T1">καὶ</text:span><text:span text:style-name="T8"> </text:span><text:span text:style-name="T1">μὴ</text:span><text:span text:style-name="T8"> </text:span><text:span text:style-name="T1">πρὸς</text:span><text:span text:style-name="T8"> </text:span><text:span text:style-name="T1">αὐτῶν</text:span><text:span text:style-name="T8"> </text:span><text:span text:style-name="T1">ἐπεφόνευτο</text:span><text:span text:style-name="T11">, </text:span><text:span text:style-name="T1">[</text:span><text:span text:style-name="T11">5</text:span><text:span text:style-name="T1">]</text:span><text:span text:style-name="T8"> </text:span><text:span text:style-name="T1">πάντως</text:span><text:span text:style-name="T8"> </text:span><text:span text:style-name="T1">ἂν</text:span><text:span text:style-name="T8"> </text:span><text:span text:style-name="T1">ἐδούλευεν</text:span><text:span text:style-name="T8"> </text:span><text:span text:style-name="T1">ἐμοί</text:span><text:span text:style-name="T11">.’ </text:span><text:span text:style-name="T1">Τοῦτον</text:span><text:span text:style-name="T8"> </text:span><text:span text:style-name="T1">δὲτὸν</text:span><text:span text:style-name="T8"> </text:span><text:span text:style-name="T1">λόγον</text:span><text:span text:style-name="T8"> </text:span><text:span text:style-name="T1">ὁ</text:span><text:span text:style-name="T8"> </text:span><text:span text:style-name="T17">[p. 184]</text:span><text:span text:style-name="T8"> </text:span><text:span text:style-name="T1">Θέρσανδρος</text:span><text:span text:style-name="T8"> </text:span><text:span text:style-name="T1">πάνυ</text:span><text:span text:style-name="T8"> </text:span><text:span text:style-name="T1">κακοήθως</text:span><text:span text:style-name="T8"> </text:span><text:span text:style-name="T1">παρενέβαλεν</text:span><text:span text:style-name="T11">, </text:span><text:span text:style-name="T1">ἵνα</text:span><text:span text:style-name="T8"> </text:span><text:span text:style-name="T1">κἂν</text:span><text:span text:style-name="T8"> </text:span><text:span text:style-name="T1">ὕστερον</text:span><text:span text:style-name="T8"> </text:span><text:span text:style-name="T1">ἡΛευκίππη</text:span><text:span text:style-name="T8"> </text:span><text:span text:style-name="T1">φωραθῇ</text:span><text:span text:style-name="T8"> </text:span><text:span text:style-name="T1">ζῶσα</text:span><text:span text:style-name="T11">, </text:span><text:span text:style-name="T1">πρὸς</text:span><text:span text:style-name="T8"> </text:span><text:span text:style-name="T1">δουλείαν</text:span><text:span text:style-name="T8"> </text:span><text:span text:style-name="T1">αὐτὴν</text:span><text:span text:style-name="T8"> </text:span><text:span text:style-name="T1">ἀγάγῃ</text:span><text:span text:style-name="T11">. </text:span><text:span text:style-name="T1">Εἶτα</text:span><text:span text:style-name="T8"> </text:span><text:span text:style-name="T1">προσετίθει</text:span><text:span text:style-name="T8"> ‘</text:span><text:span text:style-name="T1">Κλειτοφῶνμὲν</text:span><text:span text:style-name="T8"> </text:span><text:span text:style-name="T1">οὖν</text:span><text:span text:style-name="T8"> </text:span><text:span text:style-name="T1">ὡμολόγησεν</text:span><text:span text:style-name="T8"> </text:span><text:span text:style-name="T1">ἀνῃρηκέναι</text:span><text:span text:style-name="T8"> </text:span><text:span text:style-name="T1">καὶ</text:span><text:span text:style-name="T8"> </text:span><text:span text:style-name="T1">ἔχει</text:span><text:span text:style-name="T8"> </text:span><text:span text:style-name="T1">τὴν</text:span><text:span text:style-name="T8"> </text:span><text:span text:style-name="T1">δίκην</text:span><text:span text:style-name="T11">, </text:span><text:span text:style-name="T1">Μελίτη</text:span><text:span text:style-name="T8"> </text:span><text:span text:style-name="T1">δὲ</text:span><text:span text:style-name="T8"> </text:span><text:span text:style-name="T1">ἀρνεῖται</text:span><text:span text:style-name="T11">. </text:span><text:span text:style-name="T1">Πρὸςταύτην</text:span><text:span text:style-name="T8"> </text:span><text:span text:style-name="T1">αἱ</text:span><text:span text:style-name="T8"> </text:span><text:span text:style-name="T1">τῶν</text:span><text:span text:style-name="T8"> </text:span><text:span text:style-name="T1">θεραπαινίδων</text:span><text:span text:style-name="T8"> </text:span><text:span text:style-name="T1">εἰσὶ</text:span><text:span text:style-name="T8"> </text:span><text:span text:style-name="T1">βάσανοι</text:span><text:span text:style-name="T11">. </text:span><text:span text:style-name="T1">[</text:span><text:span text:style-name="T11">6</text:span><text:span text:style-name="T1">]</text:span><text:span text:style-name="T8"> </text:span><text:span text:style-name="T1">Ἂν</text:span><text:span text:style-name="T8"> </text:span><text:span text:style-name="T1">γὰρ</text:span><text:span text:style-name="T8"> </text:span><text:span text:style-name="T1">φανῶσι</text:span><text:span text:style-name="T8"> </text:span><text:span text:style-name="T1">παρὰ</text:span><text:span text:style-name="T8"> </text:span><text:span text:style-name="T1">ταύτηςλαβοῦσαι</text:span><text:span text:style-name="T8"> </text:span><text:span text:style-name="T1">τὴν</text:span><text:span text:style-name="T8"> </text:span><text:span text:style-name="T1">κόρην</text:span><text:span text:style-name="T11">, </text:span><text:span text:style-name="T1">εἶτα</text:span><text:span text:style-name="T8"> </text:span><text:span text:style-name="T1">οὐκέτι</text:span><text:span text:style-name="T8"> </text:span><text:span text:style-name="T1">πάλιν</text:span><text:span text:style-name="T8"> </text:span><text:span text:style-name="T1">ἀγαγοῦσαι</text:span><text:span text:style-name="T11">, </text:span><text:span text:style-name="T1">τί</text:span><text:span text:style-name="T8"> </text:span><text:span text:style-name="T1">γέγονε</text:span><text:span text:style-name="T11">; </text:span><text:span text:style-name="T1">τί</text:span><text:span text:style-name="T8"> </text:span><text:span text:style-name="T1">δὲ</text:span><text:span text:style-name="T8"> </text:span><text:span text:style-name="T1">ὅλωςἐξεπέμπετο</text:span><text:span text:style-name="T8"> </text:span><text:span text:style-name="T1">καὶ</text:span><text:span text:style-name="T8"> </text:span><text:span text:style-name="T1">πρὸς</text:span><text:span text:style-name="T8"> </text:span><text:span text:style-name="T1">τίνα</text:span><text:span text:style-name="T11">; </text:span><text:span text:style-name="T1">Ἆῤ</text:span><text:span text:style-name="T8"> </text:span><text:span text:style-name="T1">οὐκ</text:span><text:span text:style-name="T8"> </text:span><text:span text:style-name="T1">εὔδηλον</text:span><text:span text:style-name="T8"> </text:span><text:span text:style-name="T1">τὸ</text:span><text:span text:style-name="T8"> </text:span><text:span text:style-name="T1">πρᾶγμα</text:span><text:span text:style-name="T11">, </text:span><text:span text:style-name="T1">ὡς</text:span><text:span text:style-name="T8"> </text:span><text:span text:style-name="T1">συσκευασάμενοι</text:span><text:span text:style-name="T8"> </text:span><text:span text:style-name="T1">ἦσάντινας</text:span><text:span text:style-name="T8"> </text:span><text:span text:style-name="T1">ὡς</text:span><text:span text:style-name="T8"> </text:span><text:span text:style-name="T1">κτενοῦντας</text:span><text:span text:style-name="T11">; </text:span><text:span text:style-name="T1">[</text:span><text:span text:style-name="T11">7</text:span><text:span text:style-name="T1">]</text:span><text:span text:style-name="T8"> </text:span><text:span text:style-name="T1">Αἱ</text:span><text:span text:style-name="T8"> </text:span><text:span text:style-name="T1">δὲ</text:span><text:span text:style-name="T8"> </text:span><text:span text:style-name="T1">θεράπαιναι</text:span><text:span text:style-name="T8"> </text:span><text:span text:style-name="T1">τούτους</text:span><text:span text:style-name="T8"> </text:span><text:span text:style-name="T1">μέν</text:span><text:span text:style-name="T11">, </text:span><text:span text:style-name="T1">ὡς</text:span><text:span text:style-name="T8"> </text:span><text:span text:style-name="T1">εἰκός</text:span><text:span text:style-name="T11">, </text:span><text:span text:style-name="T1">οὐκ</text:span><text:span text:style-name="T8"> </text:span><text:span text:style-name="T1">ᾔδεσαν</text:span><text:span text:style-name="T11">, </text:span><text:span text:style-name="T1">ἵναμὴ</text:span><text:span text:style-name="T8"> </text:span><text:span text:style-name="T1">μετὰ</text:span><text:span text:style-name="T8"> </text:span><text:span text:style-name="T1">πλειόνων</text:span><text:span text:style-name="T8"> </text:span><text:span text:style-name="T1">μαρτύρων</text:span><text:span text:style-name="T8"> </text:span><text:span text:style-name="T1">γενόμενον</text:span><text:span text:style-name="T8"> </text:span><text:span text:style-name="T1">τὸ</text:span><text:span text:style-name="T8"> </text:span><text:span text:style-name="T1">ἔργον</text:span><text:span text:style-name="T8"> </text:span><text:span text:style-name="T1">κίνδυνον</text:span><text:span text:style-name="T8"> </text:span><text:span text:style-name="T1">ἔχῃ</text:span><text:span text:style-name="T8"> </text:span><text:span text:style-name="T1">μείζονα</text:span><text:span text:style-name="T11">: </text:span><text:span text:style-name="T1">κατέλιπονδὲ</text:span><text:span text:style-name="T8"> </text:span><text:span text:style-name="T1">αὐτὴν</text:span><text:span text:style-name="T8"> </text:span><text:span text:style-name="T1">ἔνθα</text:span><text:span text:style-name="T8"> </text:span><text:span text:style-name="T1">ἦν</text:span><text:span text:style-name="T8"> </text:span><text:span text:style-name="T1">ὁ</text:span><text:span text:style-name="T8"> </text:span><text:span text:style-name="T1">τῶν</text:span><text:span text:style-name="T8"> </text:span><text:span text:style-name="T1">λῃστῶν</text:span><text:span text:style-name="T8"> </text:span><text:span text:style-name="T1">λόχος</text:span><text:span text:style-name="T8"> </text:span><text:span text:style-name="T1">λανθάνων</text:span><text:span text:style-name="T11">, </text:span><text:span text:style-name="T1">ὥστε</text:span><text:span text:style-name="T8"> </text:span><text:span text:style-name="T1">ἐνεχώρει</text:span><text:span text:style-name="T8"> </text:span><text:span text:style-name="T1">μηδὲ</text:span><text:span text:style-name="T8"> </text:span><text:span text:style-name="T1">ἐκείνας</text:span><text:span text:style-name="T8"> </text:span><text:span text:style-name="T1">τὸγενόμενον</text:span><text:span text:style-name="T8"> </text:span><text:span text:style-name="T1">ἑωρακέναι</text:span><text:span text:style-name="T11">. </text:span><text:span text:style-name="T1">Ἐλήρησε</text:span><text:span text:style-name="T8"> </text:span><text:span text:style-name="T1">δὲ</text:span><text:span text:style-name="T8"> </text:span><text:span text:style-name="T1">καὶ</text:span><text:span text:style-name="T8"> </text:span><text:span text:style-name="T1">περὶ</text:span><text:span text:style-name="T8"> </text:span><text:span text:style-name="T1">δεσμώτου</text:span><text:span text:style-name="T8"> </text:span><text:span text:style-name="T1">τινός</text:span><text:span text:style-name="T11">, </text:span><text:span text:style-name="T1">ὡς</text:span><text:span text:style-name="T8"> </text:span><text:span text:style-name="T1">εἰπόντος</text:span><text:span text:style-name="T8"> </text:span><text:span text:style-name="T1">περὶ</text:span><text:span text:style-name="T8"> </text:span><text:span text:style-name="T1">τοῦφόνου</text:span><text:span text:style-name="T11">. </text:span><text:span text:style-name="T1">[</text:span><text:span text:style-name="T11">8</text:span><text:span text:style-name="T1">]</text:span><text:span text:style-name="T8"> </text:span><text:span text:style-name="T1">Καὶ</text:span><text:span text:style-name="T8"> </text:span><text:span text:style-name="T1">τίς</text:span><text:span text:style-name="T8"> </text:span><text:span text:style-name="T1">ὁ</text:span><text:span text:style-name="T8"> </text:span><text:span text:style-name="T1">δεσμώτης</text:span><text:span text:style-name="T8"> </text:span><text:span text:style-name="T1">οὗτος</text:span><text:span text:style-name="T11">, </text:span><text:span text:style-name="T1">ὃς</text:span><text:span text:style-name="T8"> </text:span><text:span text:style-name="T1">τῷ</text:span><text:span text:style-name="T8"> </text:span><text:span text:style-name="T1">στρατηγῷ</text:span><text:span text:style-name="T8"> </text:span><text:span text:style-name="T1">μὲν</text:span><text:span text:style-name="T8"> </text:span><text:span text:style-name="T1">οὐδὲν</text:span><text:span text:style-name="T8"> </text:span><text:span text:style-name="T1">εἶπε</text:span><text:span text:style-name="T11">, </text:span><text:span text:style-name="T1">τούτῳ</text:span><text:span text:style-name="T8"> </text:span><text:span text:style-name="T1">δὲμόνῳ</text:span><text:span text:style-name="T8"> </text:span><text:span text:style-name="T1">τὰ</text:span><text:span text:style-name="T8"> </text:span><text:span text:style-name="T1">ἀπόρρητα</text:span><text:span text:style-name="T8"> </text:span><text:span text:style-name="T1">διελέγετο</text:span><text:span text:style-name="T8"> </text:span><text:span text:style-name="T1">τοῦ</text:span><text:span text:style-name="T8"> </text:span><text:span text:style-name="T1">φόνου</text:span><text:span text:style-name="T11">, </text:span><text:span text:style-name="T1">πλὴν</text:span><text:span text:style-name="T8"> </text:span><text:span text:style-name="T1">εἰ</text:span><text:span text:style-name="T8"> </text:span><text:span text:style-name="T1">μὴ</text:span><text:span text:style-name="T8"> </text:span><text:span text:style-name="T1">κοινωνοῦντα</text:span><text:span text:style-name="T8"> </text:span><text:span text:style-name="T1">ἐγνώρισεν</text:span><text:span text:style-name="T11">; </text:span><text:span text:style-name="T1">Οὐπαύσεσθε</text:span><text:span text:style-name="T8"> </text:span><text:span text:style-name="T1">φληνάφων</text:span><text:span text:style-name="T8"> </text:span><text:span text:style-name="T1">ἀνεχόμενοι</text:span><text:span text:style-name="T8"> </text:span><text:span text:style-name="T1">κενῶν</text:span><text:span text:style-name="T8"> </text:span><text:span text:style-name="T1">καὶ</text:span><text:span text:style-name="T8"> </text:span><text:span text:style-name="T1">τηλικοῦτον</text:span><text:span text:style-name="T8"> </text:span><text:span text:style-name="T1">ἔργον</text:span><text:span text:style-name="T8"> </text:span><text:span text:style-name="T1">τιθέμενοι</text:span><text:span text:style-name="T8"> </text:span><text:span text:style-name="T1">παιδιάν</text:span><text:span text:style-name="T11">;</text:span><text:span text:style-name="T1">Οἴεσθε</text:span><text:span text:style-name="T8"> </text:span><text:span text:style-name="T1">χωρὶς</text:span><text:span text:style-name="T8"> </text:span><text:span text:style-name="T1">θεοῦ</text:span><text:span text:style-name="T8"> </text:span><text:span text:style-name="T1">τοῦτον</text:span><text:span text:style-name="T8"> </text:span><text:span text:style-name="T1">ἑαυτοῦ</text:span><text:span text:style-name="T8"> </text:span><text:span text:style-name="T1">κατειπεῖν</text:span><text:span text:style-name="T11">;’</text:span></text:p>
      <text:p text:style-name="P10"/>
      <text:p text:style-name="P8"><text:span text:style-name="T1">Ταῦτα</text:span><text:span text:style-name="T8"> </text:span><text:span text:style-name="T1">λέγοντος</text:span><text:span text:style-name="T8"> </text:span><text:span text:style-name="T1">τοῦ</text:span><text:span text:style-name="T8"> </text:span><text:span text:style-name="T1">Θερσάνδρου</text:span><text:span text:style-name="T8"> </text:span><text:span text:style-name="T1">καὶ</text:span><text:span text:style-name="T8"> </text:span><text:span text:style-name="T1">διομνυμένου</text:span><text:span text:style-name="T8"> </text:span><text:span text:style-name="T1">περὶ</text:span><text:span text:style-name="T8"> </text:span><text:span text:style-name="T1">τοῦ</text:span><text:span text:style-name="T8"> </text:span><text:span text:style-name="T1">Σωσθένους</text:span><text:span text:style-name="T8"> </text:span><text:span text:style-name="T1">οὐκ</text:span><text:span text:style-name="T8"> </text:span><text:span text:style-name="T1">εἰδέναιτί</text:span><text:span text:style-name="T8"> </text:span><text:span text:style-name="T1">γέγονεν</text:span><text:span text:style-name="T11">, </text:span><text:span text:style-name="T1">ἔδοξε</text:span><text:span text:style-name="T8"> </text:span><text:span text:style-name="T1">τῷ</text:span><text:span text:style-name="T8"> </text:span><text:span text:style-name="T1">προέδρῳ</text:span><text:span text:style-name="T8"> </text:span><text:span text:style-name="T1">τῶν</text:span><text:span text:style-name="T8"> </text:span><text:span text:style-name="T1">δικαστῶν</text:span><text:span text:style-name="T8"> </text:span><text:span text:style-name="T9">（</text:span><text:span text:style-name="T1">ἦν</text:span><text:span text:style-name="T8"> </text:span><text:span text:style-name="T1">δὲ</text:span><text:span text:style-name="T8"> </text:span><text:span text:style-name="T1">τοῦ</text:span><text:span text:style-name="T8"> </text:span><text:span text:style-name="T1">βασιλικοῦ</text:span><text:span text:style-name="T8"> </text:span><text:span text:style-name="T1">γένους</text:span><text:span text:style-name="T8"> </text:span><text:span text:style-name="T1">καὶ</text:span><text:span text:style-name="T8"> </text:span><text:span text:style-name="T1">τὰςμὲν</text:span><text:span text:style-name="T8"> </text:span><text:span text:style-name="T1">φονικὰς</text:span><text:span text:style-name="T8"> </text:span><text:span text:style-name="T1">ἐδίκαζε</text:span><text:span text:style-name="T8"> </text:span><text:span text:style-name="T1">δίκας</text:span><text:span text:style-name="T11">, </text:span><text:span text:style-name="T1">κατὰ</text:span><text:span text:style-name="T8"> </text:span><text:span text:style-name="T1">δὲ</text:span><text:span text:style-name="T8"> </text:span><text:span text:style-name="T1">τὸν</text:span><text:span text:style-name="T8"> </text:span><text:span text:style-name="T1">νόμον</text:span><text:span text:style-name="T8"> </text:span><text:span text:style-name="T1">συμβούλους</text:span><text:span text:style-name="T8"> </text:span><text:span text:style-name="T1">ἐκ</text:span><text:span text:style-name="T8"> </text:span><text:span text:style-name="T1">τῶν</text:span><text:span text:style-name="T8"> </text:span><text:span text:style-name="T1">γεραιτέρωνεἶχεν</text:span><text:span text:style-name="T11">, </text:span><text:span text:style-name="T1">οὓς</text:span><text:span text:style-name="T8"> </text:span><text:span text:style-name="T1">ἐπιγνώμονας</text:span><text:span text:style-name="T8"> </text:span><text:span text:style-name="T1">ἐλάμβανε</text:span><text:span text:style-name="T8"> </text:span><text:span text:style-name="T1">τῆς</text:span><text:span text:style-name="T8"> </text:span><text:span text:style-name="T1">γνώσεως</text:span><text:span text:style-name="T9">） </text:span><text:span text:style-name="T1">ἔδοξεν</text:span><text:span text:style-name="T8"> </text:span><text:span text:style-name="T1">οὖν</text:span><text:span text:style-name="T8"> </text:span><text:span text:style-name="T1">αὐτῷ</text:span><text:span text:style-name="T8"> </text:span><text:span text:style-name="T1">διασκοπήσαντισὺν</text:span><text:span text:style-name="T8"> </text:span><text:span text:style-name="T1">τοῖς</text:span><text:span text:style-name="T8"> </text:span><text:span text:style-name="T1">παρέδροις</text:span><text:span text:style-name="T8"> </text:span><text:span text:style-name="T1">αὐτοῦ</text:span><text:span text:style-name="T8"> </text:span><text:span text:style-name="T1">θάνατον</text:span><text:span text:style-name="T8"> </text:span><text:span text:style-name="T1">μὲν</text:span><text:span text:style-name="T8"> </text:span><text:span text:style-name="T1">ἐμοῦ</text:span><text:span text:style-name="T8"> </text:span><text:span text:style-name="T1">καταγνῶναι</text:span><text:span text:style-name="T8"> </text:span><text:span text:style-name="T1">κατὰ</text:span><text:span text:style-name="T8"> </text:span><text:span text:style-name="T1">τὸν</text:span><text:span text:style-name="T8"> </text:span><text:span text:style-name="T1">νόμον</text:span><text:span text:style-name="T11">, </text:span><text:span text:style-name="T1">ὃςἐκέλευσε</text:span><text:span text:style-name="T8"> </text:span><text:span text:style-name="T1">τὸν</text:span><text:span text:style-name="T8"> </text:span><text:span text:style-name="T1">αὑτοῦ</text:span><text:span text:style-name="T8"> </text:span><text:span text:style-name="T1">κατειπόντα</text:span><text:span text:style-name="T8"> </text:span><text:span text:style-name="T1">φόνον</text:span><text:span text:style-name="T8"> </text:span><text:span text:style-name="T1">τεθνάναι</text:span><text:span text:style-name="T11">, </text:span><text:span text:style-name="T1">περὶ</text:span><text:span text:style-name="T8"> </text:span><text:span text:style-name="T1">δὲ</text:span><text:span text:style-name="T8"> </text:span><text:span text:style-name="T1">Μελίτης</text:span><text:span text:style-name="T8"> </text:span><text:span text:style-name="T1">κρίσιν</text:span><text:span text:style-name="T8"> </text:span><text:span text:style-name="T1">γενέσθαιδευτέραν</text:span><text:span text:style-name="T8"> </text:span><text:span text:style-name="T1">ἐν</text:span><text:span text:style-name="T8"> </text:span><text:span text:style-name="T1">ταῖς</text:span><text:span text:style-name="T8"> </text:span><text:span text:style-name="T1">βασάνοις</text:span><text:span text:style-name="T8"> </text:span><text:span text:style-name="T1">τῶν</text:span><text:span text:style-name="T8"> </text:span><text:span text:style-name="T1">θεραπαινίδων</text:span><text:span text:style-name="T11">, </text:span><text:span text:style-name="T1">Θέρσανδρον</text:span><text:span text:style-name="T8"> </text:span><text:span text:style-name="T1">δὲ</text:span><text:span text:style-name="T8"> </text:span><text:span text:style-name="T1">ἐπομόσαι</text:span><text:span text:style-name="T8"> </text:span><text:span text:style-name="T1">περὶ</text:span><text:span text:style-name="T8"> </text:span><text:span text:style-name="T17">[p. 185]</text:span><text:span text:style-name="T8"> </text:span><text:span text:style-name="T1">τοῦ</text:span><text:span text:style-name="T8"> </text:span><text:span text:style-name="T1">Σωσθένους</text:span><text:span text:style-name="T8"> </text:span><text:span text:style-name="T1">ἐν</text:span><text:span text:style-name="T8"> </text:span><text:span text:style-name="T1">γράμμασιν</text:span><text:span text:style-name="T11">, </text:span><text:span text:style-name="T1">ἦ</text:span><text:span text:style-name="T8"> </text:span><text:span text:style-name="T1">μὴν</text:span><text:span text:style-name="T8"> </text:span><text:span text:style-name="T1">οὐκ</text:span><text:span text:style-name="T8"> </text:span><text:span text:style-name="T1">εἰδέναι</text:span><text:span text:style-name="T8"> </text:span><text:span text:style-name="T1">τί</text:span><text:span text:style-name="T8"> </text:span><text:span text:style-name="T1">γέγονε</text:span><text:span text:style-name="T11">, </text:span><text:span text:style-name="T1">κἀμὲ</text:span><text:span text:style-name="T8"> </text:span><text:span text:style-name="T1">δέ</text:span><text:span text:style-name="T11">, </text:span><text:span text:style-name="T1">ὡς</text:span><text:span text:style-name="T8"> </text:span><text:span text:style-name="T1">ἤδηκατάδικον</text:span><text:span text:style-name="T11">, </text:span><text:span text:style-name="T1">βασανισθῆναι</text:span><text:span text:style-name="T8"> </text:span><text:span text:style-name="T1">περὶ</text:span><text:span text:style-name="T8"> </text:span><text:span text:style-name="T1">τοῦ</text:span><text:span text:style-name="T8"> </text:span><text:span text:style-name="T1">Μελίτην</text:span><text:span text:style-name="T8"> </text:span><text:span text:style-name="T1">τῷ</text:span><text:span text:style-name="T8"> </text:span><text:span text:style-name="T1">φόνῳ</text:span><text:span text:style-name="T8"> </text:span><text:span text:style-name="T1">συνεγνωκέναι</text:span><text:span text:style-name="T11">. </text:span><text:span text:style-name="T1">[</text:span><text:span text:style-name="T11">2</text:span><text:span text:style-name="T1">]</text:span><text:span text:style-name="T8"> </text:span><text:span text:style-name="T1">Ἄρτι</text:span><text:span text:style-name="T8"> </text:span><text:span text:style-name="T1">δέμου</text:span><text:span text:style-name="T8"> </text:span><text:span text:style-name="T1">δεθέντος</text:span><text:span text:style-name="T8"> </text:span><text:span text:style-name="T1">καὶ</text:span><text:span text:style-name="T8"> </text:span><text:span text:style-name="T1">τῆς</text:span><text:span text:style-name="T8"> </text:span><text:span text:style-name="T1">ἐσθῆτος</text:span><text:span text:style-name="T8"> </text:span><text:span text:style-name="T1">τοῦ</text:span><text:span text:style-name="T8"> </text:span><text:span text:style-name="T1">σώματος</text:span><text:span text:style-name="T8"> </text:span><text:span text:style-name="T1">γεγυμνωμένου</text:span><text:span text:style-name="T8"> </text:span><text:span text:style-name="T1">μετεώρου</text:span><text:span text:style-name="T8"> </text:span><text:span text:style-name="T1">τε</text:span><text:span text:style-name="T8"> </text:span><text:span text:style-name="T1">ἐκ</text:span><text:span text:style-name="T8"> </text:span><text:span text:style-name="T1">τῶνβρόχων</text:span><text:span text:style-name="T8"> </text:span><text:span text:style-name="T1">κρεμαμένου</text:span><text:span text:style-name="T11">, </text:span><text:span text:style-name="T1">καὶ</text:span><text:span text:style-name="T8"> </text:span><text:span text:style-name="T1">τῶν</text:span><text:span text:style-name="T8"> </text:span><text:span text:style-name="T1">μὲν</text:span><text:span text:style-name="T8"> </text:span><text:span text:style-name="T1">μάστιγας</text:span><text:span text:style-name="T8"> </text:span><text:span text:style-name="T1">κομιζόντων</text:span><text:span text:style-name="T8"> </text:span><text:span text:style-name="T1">τῶν</text:span><text:span text:style-name="T8"> </text:span><text:span text:style-name="T1">δὲ</text:span><text:span text:style-name="T8"> </text:span><text:span text:style-name="T1">πῦρ</text:span><text:span text:style-name="T8"> </text:span><text:span text:style-name="T1">καὶ</text:span><text:span text:style-name="T8"> </text:span><text:span text:style-name="T1">τροχόν</text:span><text:span text:style-name="T11">,</text:span><text:span text:style-name="T1">ἀνοιμώξαντος</text:span><text:span text:style-name="T8"> </text:span><text:span text:style-name="T1">δὲ</text:span><text:span text:style-name="T8"> </text:span><text:span text:style-name="T1">τοῦ</text:span><text:span text:style-name="T8"> </text:span><text:span text:style-name="T1">Κλεινίου</text:span><text:span text:style-name="T8"> </text:span><text:span text:style-name="T1">καὶ</text:span><text:span text:style-name="T8"> </text:span><text:span text:style-name="T1">ἐπικαλοῦντος</text:span><text:span text:style-name="T8"> </text:span><text:span text:style-name="T1">τοὺς</text:span><text:span text:style-name="T8"> </text:span><text:span text:style-name="T1">θεούς</text:span><text:span text:style-name="T11">, </text:span><text:span text:style-name="T1">ὁ</text:span><text:span text:style-name="T8"> </text:span><text:span text:style-name="T1">τῆς</text:span><text:span text:style-name="T8"> </text:span><text:span text:style-name="T1">Ἀρτέμιδοςἱερεὺς</text:span><text:span text:style-name="T8"> </text:span><text:span text:style-name="T1">δάφνην</text:span><text:span text:style-name="T8"> </text:span><text:span text:style-name="T1">ἐστεμμένος</text:span><text:span text:style-name="T8"> </text:span><text:span text:style-name="T1">προσιὼν</text:span><text:span text:style-name="T8"> </text:span><text:span text:style-name="T1">ὁρᾶται</text:span><text:span text:style-name="T11">. </text:span><text:span text:style-name="T1">[</text:span><text:span text:style-name="T11">3</text:span><text:span text:style-name="T1">]</text:span><text:span text:style-name="T8"> </text:span><text:soft-page-break/><text:span text:style-name="T1">Σημεῖον</text:span><text:span text:style-name="T8"> </text:span><text:span text:style-name="T1">δὲ</text:span><text:span text:style-name="T8"> </text:span><text:span text:style-name="T1">τοῦτο</text:span><text:span text:style-name="T8"> </text:span><text:span text:style-name="T1">ἐστὶν</text:span><text:span text:style-name="T8"> </text:span><text:span text:style-name="T1">ἡκούσηςθεωρίας</text:span><text:span text:style-name="T8"> </text:span><text:span text:style-name="T1">τῇ</text:span><text:span text:style-name="T8"> </text:span><text:span text:style-name="T1">θεῷ</text:span><text:span text:style-name="T11">: </text:span><text:span text:style-name="T1">τοῦτο</text:span><text:span text:style-name="T8"> </text:span><text:span text:style-name="T1">δὲ</text:span><text:span text:style-name="T8"> </text:span><text:span text:style-name="T1">ὅταν</text:span><text:span text:style-name="T8"> </text:span><text:span text:style-name="T1">γένηται</text:span><text:span text:style-name="T11">, </text:span><text:span text:style-name="T1">πάσης</text:span><text:span text:style-name="T8"> </text:span><text:span text:style-name="T1">εἶναι</text:span><text:span text:style-name="T8"> </text:span><text:span text:style-name="T1">δεῖ</text:span><text:span text:style-name="T8"> </text:span><text:span text:style-name="T1">τιμωρίας</text:span><text:span text:style-name="T8"> </text:span><text:span text:style-name="T1">ἐκεχειρίανἡμερῶν</text:span><text:span text:style-name="T8"> </text:span><text:span text:style-name="T1">τοσούτων</text:span><text:span text:style-name="T11">, </text:span><text:span text:style-name="T1">ὅσων</text:span><text:span text:style-name="T8"> </text:span><text:span text:style-name="T1">οὐκ</text:span><text:span text:style-name="T8"> </text:span><text:span text:style-name="T1">ἐπετέλεσαν</text:span><text:span text:style-name="T8"> </text:span><text:span text:style-name="T1">τὴν</text:span><text:span text:style-name="T8"> </text:span><text:span text:style-name="T1">θυσίαν</text:span><text:span text:style-name="T8"> </text:span><text:span text:style-name="T1">οἱ</text:span><text:span text:style-name="T8"> </text:span><text:span text:style-name="T1">θεωροί</text:span><text:span text:style-name="T11">. </text:span><text:span text:style-name="T1">Οὕτω</text:span><text:span text:style-name="T8"> </text:span><text:span text:style-name="T1">μὲν</text:span><text:span text:style-name="T8"> </text:span><text:span text:style-name="T1">δὴ</text:span><text:span text:style-name="T8"> </text:span><text:span text:style-name="T1">τότετῶν</text:span><text:span text:style-name="T8"> </text:span><text:span text:style-name="T1">δεσμῶν</text:span><text:span text:style-name="T8"> </text:span><text:span text:style-name="T1">ἐλύθην</text:span><text:span text:style-name="T11">. </text:span><text:span text:style-name="T1">Ἦν</text:span><text:span text:style-name="T8"> </text:span><text:span text:style-name="T1">δὲ</text:span><text:span text:style-name="T8"> </text:span><text:span text:style-name="T1">ὁ</text:span><text:span text:style-name="T8"> </text:span><text:span text:style-name="T1">τὴν</text:span><text:span text:style-name="T8"> </text:span><text:span text:style-name="T1">θεωρίαν</text:span><text:span text:style-name="T8"> </text:span><text:span text:style-name="T1">ἄγων</text:span><text:span text:style-name="T8"> </text:span><text:span text:style-name="T1">Σώστρατος</text:span><text:span text:style-name="T11">, </text:span><text:span text:style-name="T1">ὁ</text:span><text:span text:style-name="T8"> </text:span><text:span text:style-name="T1">τῆς</text:span><text:span text:style-name="T8"> </text:span><text:span text:style-name="T1">Λευκίππηςπατήρ</text:span><text:span text:style-name="T11">. </text:span><text:span text:style-name="T1">[</text:span><text:span text:style-name="T11">4</text:span><text:span text:style-name="T1">]</text:span><text:span text:style-name="T8"> </text:span><text:span text:style-name="T1">Οἱ</text:span><text:span text:style-name="T8"> </text:span><text:span text:style-name="T1">γὰρ</text:span><text:span text:style-name="T8"> </text:span><text:span text:style-name="T1">Βυζάντιοι</text:span><text:span text:style-name="T11">, </text:span><text:span text:style-name="T1">τῆς</text:span><text:span text:style-name="T8"> </text:span><text:span text:style-name="T1">Ἀρτέμιδος</text:span><text:span text:style-name="T8"> </text:span><text:span text:style-name="T1">ἐπιφανείσης</text:span><text:span text:style-name="T8"> </text:span><text:span text:style-name="T1">ἐν</text:span><text:span text:style-name="T8"> </text:span><text:span text:style-name="T1">τῷ</text:span><text:span text:style-name="T8"> </text:span><text:span text:style-name="T1">πολέμῳ</text:span><text:span text:style-name="T8"> </text:span><text:span text:style-name="T1">τῷ</text:span><text:span text:style-name="T8"> </text:span><text:span text:style-name="T1">πρὸςτοὺς</text:span><text:span text:style-name="T8"> </text:span><text:span text:style-name="T1">Θρᾷκας</text:span><text:span text:style-name="T11">, </text:span><text:span text:style-name="T1">νικήσαντες</text:span><text:span text:style-name="T8"> </text:span><text:span text:style-name="T1">ἐλογίσαντο</text:span><text:span text:style-name="T8"> </text:span><text:span text:style-name="T1">δεῖν</text:span><text:span text:style-name="T8"> </text:span><text:span text:style-name="T1">αὐτῇ</text:span><text:span text:style-name="T8"> </text:span><text:span text:style-name="T1">θυσίαν</text:span><text:span text:style-name="T8"> </text:span><text:span text:style-name="T1">ἀποστέλλειν</text:span><text:span text:style-name="T8"> </text:span><text:span text:style-name="T1">τῆς</text:span><text:span text:style-name="T8"> </text:span><text:span text:style-name="T1">συμμαχίαςἐπινίκιον</text:span><text:span text:style-name="T11">: </text:span><text:span text:style-name="T1">ἦν</text:span><text:span text:style-name="T8"> </text:span><text:span text:style-name="T1">δὲ</text:span><text:span text:style-name="T8"> </text:span><text:span text:style-name="T1">καὶ</text:span><text:span text:style-name="T8"> </text:span><text:span text:style-name="T1">ἰδίᾳ</text:span><text:span text:style-name="T8"> </text:span><text:span text:style-name="T1">τῷ</text:span><text:span text:style-name="T8"> </text:span><text:span text:style-name="T1">Σωστράτῳ</text:span><text:span text:style-name="T8"> </text:span><text:span text:style-name="T1">νύκτωρ</text:span><text:span text:style-name="T8"> </text:span><text:span text:style-name="T1">ἡ</text:span><text:span text:style-name="T8"> </text:span><text:span text:style-name="T1">θεὸς</text:span><text:span text:style-name="T8"> </text:span><text:span text:style-name="T1">ἐπιστᾶσα</text:span><text:span text:style-name="T11">. </text:span><text:span text:style-name="T1">Τὸ</text:span><text:span text:style-name="T8"> </text:span><text:span text:style-name="T1">δὲ</text:span><text:span text:style-name="T8"> </text:span><text:span text:style-name="T1">ὄναρἐσήμαινε</text:span><text:span text:style-name="T8"> </text:span><text:span text:style-name="T1">τὴν</text:span><text:span text:style-name="T8"> </text:span><text:span text:style-name="T1">θυγατέρα</text:span><text:span text:style-name="T8"> </text:span><text:span text:style-name="T1">εὑρήσειν</text:span><text:span text:style-name="T8"> </text:span><text:span text:style-name="T1">ἐν</text:span><text:span text:style-name="T8"> </text:span><text:span text:style-name="T1">Ἐφέσῳ</text:span><text:span text:style-name="T8"> </text:span><text:span text:style-name="T1">καὶ</text:span><text:span text:style-name="T8"> </text:span><text:span text:style-name="T1">τἀδελφοῦ</text:span><text:span text:style-name="T8"> </text:span><text:span text:style-name="T1">τὸν</text:span><text:span text:style-name="T8"> </text:span><text:span text:style-name="T1">υἱόν</text:span><text:span text:style-name="T11">.</text:span></text:p>
      <text:p text:style-name="P10"/>
      <text:p text:style-name="P8"><text:span text:style-name="T1">Παρὰ</text:span><text:span text:style-name="T8"> </text:span><text:span text:style-name="T1">δὲ</text:span><text:span text:style-name="T8"> </text:span><text:span text:style-name="T1">τὸν</text:span><text:span text:style-name="T8"> </text:span><text:span text:style-name="T1">αὐτὸν</text:span><text:span text:style-name="T8"> </text:span><text:span text:style-name="T1">χρόνον</text:span><text:span text:style-name="T8"> </text:span><text:span text:style-name="T1">καὶ</text:span><text:span text:style-name="T8"> </text:span><text:span text:style-name="T1">ἡ</text:span><text:span text:style-name="T8"> </text:span><text:span text:style-name="T1">Λευκίππη</text:span><text:span text:style-name="T8"> </text:span><text:span text:style-name="T1">τὰς</text:span><text:span text:style-name="T8"> </text:span><text:span text:style-name="T1">μὲν</text:span><text:span text:style-name="T8"> </text:span><text:span text:style-name="T1">τοῦ</text:span><text:span text:style-name="T8"> </text:span><text:span text:style-name="T1">δωματίου</text:span><text:span text:style-name="T8"> </text:span><text:span text:style-name="T1">θύραςἀνεῳγμένας</text:span><text:span text:style-name="T8"> </text:span><text:span text:style-name="T1">ὁρῶσα</text:span><text:span text:style-name="T11">, </text:span><text:span text:style-name="T1">τὸν</text:span><text:span text:style-name="T8"> </text:span><text:span text:style-name="T1">δὲ</text:span><text:span text:style-name="T8"> </text:span><text:span text:style-name="T1">Σωσθένην</text:span><text:span text:style-name="T8"> </text:span><text:span text:style-name="T1">μὴ</text:span><text:span text:style-name="T8"> </text:span><text:span text:style-name="T1">παρόντα</text:span><text:span text:style-name="T8"> </text:span><text:span text:style-name="T1">περιεσκόπει</text:span><text:span text:style-name="T8"> </text:span><text:span text:style-name="T1">μὴ</text:span><text:span text:style-name="T8"> </text:span><text:span text:style-name="T1">πρὸ</text:span><text:span text:style-name="T8"> </text:span><text:span text:style-name="T1">θυρῶν</text:span><text:span text:style-name="T8"> </text:span><text:span text:style-name="T1">εἴη</text:span><text:span text:style-name="T11">.</text:span><text:span text:style-name="T1">Ὡς</text:span><text:span text:style-name="T8"> </text:span><text:span text:style-name="T1">δ̓</text:span><text:span text:style-name="T8"> </text:span><text:span text:style-name="T1">ἦν</text:span><text:span text:style-name="T8"> </text:span><text:span text:style-name="T1">οὐδαμοῦ</text:span><text:span text:style-name="T11">, </text:span><text:span text:style-name="T1">θάρσος</text:span><text:span text:style-name="T8"> </text:span><text:span text:style-name="T1">αὐτὴν</text:span><text:span text:style-name="T8"> </text:span><text:span text:style-name="T1">καὶ</text:span><text:span text:style-name="T8"> </text:span><text:span text:style-name="T1">ἐλπὶς</text:span><text:span text:style-name="T8"> </text:span><text:span text:style-name="T1">ἡ</text:span><text:span text:style-name="T8"> </text:span><text:span text:style-name="T1">συνήθης</text:span><text:span text:style-name="T8"> </text:span><text:span text:style-name="T1">εἰσέρχεται</text:span><text:span text:style-name="T11">: </text:span><text:span text:style-name="T1">μνήμη</text:span><text:span text:style-name="T8"> </text:span><text:span text:style-name="T1">γὰρ</text:span><text:span text:style-name="T8"> </text:span><text:span text:style-name="T1">αὐτῇτοῦ</text:span><text:span text:style-name="T8"> </text:span><text:span text:style-name="T1">πολλάκις</text:span><text:span text:style-name="T8"> </text:span><text:span text:style-name="T1">παρὰ</text:span><text:span text:style-name="T8"> </text:span><text:span text:style-name="T1">δόξαν</text:span><text:span text:style-name="T8"> </text:span><text:span text:style-name="T1">σεσῶσθαι</text:span><text:span text:style-name="T8"> </text:span><text:span text:style-name="T1">πρὸς</text:span><text:span text:style-name="T8"> </text:span><text:span text:style-name="T1">τὸ</text:span><text:span text:style-name="T8"> </text:span><text:span text:style-name="T1">παρὸν</text:span><text:span text:style-name="T8"> </text:span><text:span text:style-name="T1">τῶν</text:span><text:span text:style-name="T8"> </text:span><text:span text:style-name="T1">κινδύνων</text:span><text:span text:style-name="T8"> </text:span><text:span text:style-name="T1">τὴν</text:span><text:span text:style-name="T8"> </text:span><text:span text:style-name="T1">ἐλπίδαπροὐξένει</text:span><text:span text:style-name="T8"> </text:span><text:span text:style-name="T1">ἀποχρῆσθαι</text:span><text:span text:style-name="T8"> </text:span><text:span text:style-name="T1">τῇ</text:span><text:span text:style-name="T8"> </text:span><text:span text:style-name="T1">Τύχῃ</text:span><text:span text:style-name="T11">. </text:span><text:span text:style-name="T1">[</text:span><text:span text:style-name="T11">2</text:span><text:span text:style-name="T1">]</text:span><text:span text:style-name="T8"> </text:span><text:span text:style-name="T1">Καὶ</text:span><text:span text:style-name="T8"> </text:span><text:span text:style-name="T9">（</text:span><text:span text:style-name="T1">ἦν</text:span><text:span text:style-name="T8"> </text:span><text:span text:style-name="T1">γὰρ</text:span><text:span text:style-name="T8"> </text:span><text:span text:style-name="T1">τῶν</text:span><text:span text:style-name="T8"> </text:span><text:span text:style-name="T1">ἀγρῶν</text:span><text:span text:style-name="T8"> </text:span><text:span text:style-name="T1">πλησίον</text:span><text:span text:style-name="T8"> </text:span><text:span text:style-name="T1">τὸ</text:span><text:span text:style-name="T8"> </text:span><text:span text:style-name="T1">τῆςἈρτέμιδος</text:span><text:span text:style-name="T8"> </text:span><text:span text:style-name="T1">ἱερὸν</text:span><text:span text:style-name="T9">） </text:span><text:span text:style-name="T1">ἐκτρέχει</text:span><text:span text:style-name="T8"> </text:span><text:span text:style-name="T1">τε</text:span><text:span text:style-name="T8"> </text:span><text:span text:style-name="T1">ἐπ̓</text:span><text:span text:style-name="T8"> </text:span><text:span text:style-name="T1">αὐτὸ</text:span><text:span text:style-name="T8"> </text:span><text:span text:style-name="T1">καὶ</text:span><text:span text:style-name="T8"> </text:span><text:span text:style-name="T1">ἔχεται</text:span><text:span text:style-name="T8"> </text:span><text:span text:style-name="T1">τοῦ</text:span><text:span text:style-name="T8"> </text:span><text:span text:style-name="T1">νεώ</text:span><text:span text:style-name="T11">. </text:span><text:span text:style-name="T1">Τὸ</text:span><text:span text:style-name="T8"> </text:span><text:span text:style-name="T1">δὲ</text:span><text:span text:style-name="T8"> </text:span><text:span text:style-name="T1">παλαιὸν</text:span><text:span text:style-name="T8"> </text:span><text:span text:style-name="T1">ἄβατοςἦν</text:span><text:span text:style-name="T8"> </text:span><text:span text:style-name="T1">γυναιξὶν</text:span><text:span text:style-name="T8"> </text:span><text:span text:style-name="T1">ἐλευθέραις</text:span><text:span text:style-name="T8"> </text:span><text:span text:style-name="T1">οὗτος</text:span><text:span text:style-name="T8"> </text:span><text:span text:style-name="T1">ὁ</text:span><text:span text:style-name="T8"> </text:span><text:span text:style-name="T1">νεώς</text:span><text:span text:style-name="T11">, </text:span><text:span text:style-name="T1">[</text:span><text:span text:style-name="T11">3</text:span><text:span text:style-name="T1">]</text:span><text:span text:style-name="T8"> </text:span><text:span text:style-name="T1">ἀνδράσι</text:span><text:span text:style-name="T8"> </text:span><text:span text:style-name="T1">δὲ</text:span><text:span text:style-name="T8"> </text:span><text:span text:style-name="T1">ἐπετέτραπτο</text:span><text:span text:style-name="T8"> </text:span><text:span text:style-name="T1">καὶ</text:span><text:span text:style-name="T8"> </text:span><text:span text:style-name="T1">παρθένοις</text:span><text:span text:style-name="T11">. </text:span><text:span text:style-name="T1">Εἰδέ</text:span><text:span text:style-name="T8"> </text:span><text:span text:style-name="T1">τις</text:span><text:span text:style-name="T8"> </text:span><text:span text:style-name="T1">εἴσω</text:span><text:span text:style-name="T8"> </text:span><text:span text:style-name="T1">παρῆλθε</text:span><text:span text:style-name="T8"> </text:span><text:span text:style-name="T1">γυνή</text:span><text:span text:style-name="T11">, </text:span><text:span text:style-name="T1">θάνατος</text:span><text:span text:style-name="T8"> </text:span><text:span text:style-name="T1">ἦν</text:span><text:span text:style-name="T8"> </text:span><text:span text:style-name="T1">ἡ</text:span><text:span text:style-name="T8"> </text:span><text:span text:style-name="T1">δίκη</text:span><text:span text:style-name="T11">, </text:span><text:span text:style-name="T1">πλὴν</text:span><text:span text:style-name="T8"> </text:span><text:span text:style-name="T1">εἰ</text:span><text:span text:style-name="T8"> </text:span><text:span text:style-name="T1">μὴ</text:span><text:span text:style-name="T8"> </text:span><text:span text:style-name="T17">[p. 186]</text:span><text:span text:style-name="T8"> </text:span><text:span text:style-name="T1">δούλη</text:span><text:span text:style-name="T8"> </text:span><text:span text:style-name="T1">τις</text:span><text:span text:style-name="T8"> </text:span><text:span text:style-name="T1">ἦνἐγκαλοῦσα</text:span><text:span text:style-name="T8"> </text:span><text:span text:style-name="T1">τῷ</text:span><text:span text:style-name="T8"> </text:span><text:span text:style-name="T1">δεσπότῃ</text:span><text:span text:style-name="T11">. </text:span><text:span text:style-name="T1">Ταύτῃ</text:span><text:span text:style-name="T8"> </text:span><text:span text:style-name="T1">δὲ</text:span><text:span text:style-name="T8"> </text:span><text:span text:style-name="T1">ἐξῆν</text:span><text:span text:style-name="T8"> </text:span><text:span text:style-name="T1">ἱκετεύειν</text:span><text:span text:style-name="T8"> </text:span><text:span text:style-name="T1">τὴν</text:span><text:span text:style-name="T8"> </text:span><text:span text:style-name="T1">θεόν</text:span><text:span text:style-name="T11">, </text:span><text:span text:style-name="T1">οἱ</text:span><text:span text:style-name="T8"> </text:span><text:span text:style-name="T1">δὲ</text:span><text:span text:style-name="T8"> </text:span><text:span text:style-name="T1">ἄρχοντες</text:span><text:span text:style-name="T8"> </text:span><text:span text:style-name="T1">ἐδίκαζοναὐτῇ</text:span><text:span text:style-name="T8"> </text:span><text:span text:style-name="T1">τε</text:span><text:span text:style-name="T8"> </text:span><text:span text:style-name="T1">καὶ</text:span><text:span text:style-name="T8"> </text:span><text:span text:style-name="T1">τῷ</text:span><text:span text:style-name="T8"> </text:span><text:span text:style-name="T1">δεσπότῃ</text:span><text:span text:style-name="T11">: </text:span><text:span text:style-name="T1">καὶ</text:span><text:span text:style-name="T8"> </text:span><text:span text:style-name="T1">εἰ</text:span><text:span text:style-name="T8"> </text:span><text:span text:style-name="T1">μὲν</text:span><text:span text:style-name="T8"> </text:span><text:span text:style-name="T1">ὁ</text:span><text:span text:style-name="T8"> </text:span><text:span text:style-name="T1">δεσπότης</text:span><text:span text:style-name="T8"> </text:span><text:span text:style-name="T1">οὐδὲν</text:span><text:span text:style-name="T8"> </text:span><text:span text:style-name="T1">ἔτυχεν</text:span><text:span text:style-name="T8"> </text:span><text:span text:style-name="T1">ἀδικῶν</text:span><text:span text:style-name="T11">, </text:span><text:span text:style-name="T1">αὖθις</text:span><text:span text:style-name="T8"> </text:span><text:span text:style-name="T1">τὴνθεράπαιναν</text:span><text:span text:style-name="T8"> </text:span><text:span text:style-name="T1">ἐλάμβανεν</text:span><text:span text:style-name="T11">, </text:span><text:span text:style-name="T1">ὀμόσας</text:span><text:span text:style-name="T8"> </text:span><text:span text:style-name="T1">μὴ</text:span><text:span text:style-name="T8"> </text:span><text:span text:style-name="T1">μνησικακήσειν</text:span><text:span text:style-name="T8"> </text:span><text:span text:style-name="T1">τῆς</text:span><text:span text:style-name="T8"> </text:span><text:span text:style-name="T1">καταφυγῆς</text:span><text:span text:style-name="T11">: </text:span><text:span text:style-name="T1">εἰ</text:span><text:span text:style-name="T8"> </text:span><text:span text:style-name="T1">δὲ</text:span><text:span text:style-name="T8"> </text:span><text:span text:style-name="T1">ἔδοξεν</text:span><text:span text:style-name="T8"> </text:span><text:span text:style-name="T1">ἡθεράπαινα</text:span><text:span text:style-name="T8"> </text:span><text:span text:style-name="T1">δίκαια</text:span><text:span text:style-name="T8"> </text:span><text:span text:style-name="T1">λέγειν</text:span><text:span text:style-name="T11">, </text:span><text:span text:style-name="T1">ἔμενεν</text:span><text:span text:style-name="T8"> </text:span><text:span text:style-name="T1">αὐτοῦ</text:span><text:span text:style-name="T8"> </text:span><text:span text:style-name="T1">δούλη</text:span><text:span text:style-name="T8"> </text:span><text:span text:style-name="T1">τῇ</text:span><text:span text:style-name="T8"> </text:span><text:span text:style-name="T1">θεῷ</text:span><text:span text:style-name="T11">. </text:span><text:span text:style-name="T1">[</text:span><text:span text:style-name="T11">4</text:span><text:span text:style-name="T1">]</text:span><text:span text:style-name="T8"> </text:span><text:span text:style-name="T1">Ἄρτι</text:span><text:span text:style-name="T8"> </text:span><text:span text:style-name="T1">δὲ</text:span><text:span text:style-name="T8"> </text:span><text:span text:style-name="T1">τοῦ</text:span><text:span text:style-name="T8"> </text:span><text:span text:style-name="T1">Σωστράτουτὸν</text:span><text:span text:style-name="T8"> </text:span><text:span text:style-name="T1">ἱερέα</text:span><text:span text:style-name="T8"> </text:span><text:span text:style-name="T1">παραλαβόντος</text:span><text:span text:style-name="T8"> </text:span><text:span text:style-name="T1">καὶ</text:span><text:span text:style-name="T8"> </text:span><text:span text:style-name="T1">ἐπὶ</text:span><text:span text:style-name="T8"> </text:span><text:span text:style-name="T1">τὰ</text:span><text:span text:style-name="T8"> </text:span><text:span text:style-name="T1">δικαστήρια</text:span><text:span text:style-name="T8"> </text:span><text:span text:style-name="T1">παρελθόντος</text:span><text:span text:style-name="T11">, </text:span><text:span text:style-name="T1">ὡς</text:span><text:span text:style-name="T8"> </text:span><text:span text:style-name="T1">ἂν</text:span><text:span text:style-name="T8"> </text:span><text:span text:style-name="T1">ἐπισχοίη</text:span><text:span text:style-name="T8"> </text:span><text:span text:style-name="T1">τὰςδίκας</text:span><text:span text:style-name="T11">, </text:span><text:span text:style-name="T1">εἰς</text:span><text:span text:style-name="T8"> </text:span><text:span text:style-name="T1">τὸ</text:span><text:span text:style-name="T8"> </text:span><text:span text:style-name="T1">ἱερὸν</text:span><text:span text:style-name="T8"> </text:span><text:span text:style-name="T1">ἡ</text:span><text:span text:style-name="T8"> </text:span><text:span text:style-name="T1">Λευκίππη</text:span><text:span text:style-name="T8"> </text:span><text:span text:style-name="T1">παρῆν</text:span><text:span text:style-name="T11">, </text:span><text:span text:style-name="T1">ὥστε</text:span><text:span text:style-name="T8"> </text:span><text:span text:style-name="T1">μικροῦ</text:span><text:span text:style-name="T8"> </text:span><text:span text:style-name="T1">τινος</text:span><text:span text:style-name="T8"> </text:span><text:span text:style-name="T1">ἀπελείφθη</text:span><text:span text:style-name="T8"> </text:span><text:span text:style-name="T1">τοῦ</text:span><text:span text:style-name="T8"> </text:span><text:span text:style-name="T1">μὴ</text:span><text:span text:style-name="T8"> </text:span><text:span text:style-name="T1">τῷπατρὶ</text:span><text:span text:style-name="T8"> </text:span><text:span text:style-name="T1">συντυχεῖν</text:span><text:span text:style-name="T11">.</text:span></text:p>
      <text:p text:style-name="P10"/>
      <text:p text:style-name="P8"><text:span text:style-name="T1">Ὡς</text:span><text:span text:style-name="T8"> </text:span><text:span text:style-name="T1">δ̓</text:span><text:span text:style-name="T8"> </text:span><text:span text:style-name="T1">ἀπηλλάγην</text:span><text:span text:style-name="T8"> </text:span><text:span text:style-name="T1">ἐγὼ</text:span><text:span text:style-name="T8"> </text:span><text:span text:style-name="T1">τῶν</text:span><text:span text:style-name="T8"> </text:span><text:span text:style-name="T1">βασάνων</text:span><text:span text:style-name="T11">, </text:span><text:span text:style-name="T1">διελέλυτο</text:span><text:span text:style-name="T8"> </text:span><text:span text:style-name="T1">μὲν</text:span><text:span text:style-name="T8"> </text:span><text:span text:style-name="T1">τὸ</text:span><text:span text:style-name="T8"> </text:span><text:span text:style-name="T1">δικαστήριον</text:span><text:span text:style-name="T11">, </text:span><text:span text:style-name="T1">ὄχλος</text:span><text:span text:style-name="T8"> </text:span><text:span text:style-name="T1">δ̓</text:span><text:span text:style-name="T8"> </text:span><text:span text:style-name="T1">ἦν</text:span><text:span text:style-name="T8"> </text:span><text:span text:style-name="T1">περὶἐμὲ</text:span><text:span text:style-name="T8"> </text:span><text:span text:style-name="T1">καὶ</text:span><text:span text:style-name="T8"> </text:span><text:span text:style-name="T1">θόρυβος</text:span><text:span text:style-name="T8"> </text:span><text:span text:style-name="T1">τῶν</text:span><text:span text:style-name="T8"> </text:span><text:span text:style-name="T1">μὲν</text:span><text:span text:style-name="T8"> </text:span><text:span text:style-name="T1">ἐλεούντων</text:span><text:span text:style-name="T11">, </text:span><text:span text:style-name="T1">τῶν</text:span><text:span text:style-name="T8"> </text:span><text:span text:style-name="T1">δὲ</text:span><text:span text:style-name="T8"> </text:span><text:span text:style-name="T1">ἐκθειαζόντων</text:span><text:span text:style-name="T11">, </text:span><text:span text:style-name="T1">τῶν</text:span><text:span text:style-name="T8"> </text:span><text:span text:style-name="T1">δὲἀναπυνθανομένων</text:span><text:span text:style-name="T11">. </text:span><text:span text:style-name="T1">Ἔνθα</text:span><text:span text:style-name="T8"> </text:span><text:span text:style-name="T1">καὶ</text:span><text:span text:style-name="T8"> </text:span><text:span text:style-name="T1">ὁ</text:span><text:span text:style-name="T8"> </text:span><text:span text:style-name="T1">Σώστρατος</text:span><text:span text:style-name="T8"> </text:span><text:span text:style-name="T1">ἐπιστὰς</text:span><text:span text:style-name="T8"> </text:span><text:span text:style-name="T1">ὁρᾷ</text:span><text:span text:style-name="T8"> </text:span><text:span text:style-name="T1">με</text:span><text:span text:style-name="T8"> </text:span><text:span text:style-name="T1">καὶ</text:span><text:span text:style-name="T8"> </text:span><text:span text:style-name="T1">γνωρίζει</text:span><text:span text:style-name="T11">. </text:span><text:span text:style-name="T1">[</text:span><text:span text:style-name="T11">2</text:span><text:span text:style-name="T1">]</text:span><text:span text:style-name="T8"> </text:span><text:span text:style-name="T1">Καὶγάρ</text:span><text:span text:style-name="T11">, </text:span><text:span text:style-name="T1">ὡς</text:span><text:span text:style-name="T8"> </text:span><text:span text:style-name="T1">ἔφην</text:span><text:span text:style-name="T8"> </text:span><text:span text:style-name="T1">ἐν</text:span><text:span text:style-name="T8"> </text:span><text:span text:style-name="T1">ἀρχῇ</text:span><text:span text:style-name="T8"> </text:span><text:span text:style-name="T1">τῶν</text:span><text:span text:style-name="T8"> </text:span><text:span text:style-name="T1">λόγων</text:span><text:span text:style-name="T11">, </text:span><text:span text:style-name="T1">ἐν</text:span><text:span text:style-name="T8"> </text:span><text:span text:style-name="T1">Τύρῳ</text:span><text:span text:style-name="T8"> </text:span><text:span text:style-name="T1">ποτε</text:span><text:span text:style-name="T8"> </text:span><text:span text:style-name="T1">ἐγεγόνει</text:span><text:span text:style-name="T8"> </text:span><text:span text:style-name="T1">περὶ</text:span><text:span text:style-name="T8"> </text:span><text:span text:style-name="T1">τὴν</text:span><text:span text:style-name="T8"> </text:span><text:span text:style-name="T1">τῶν</text:span><text:span text:style-name="T8"> </text:span><text:span text:style-name="T1">Ἡρακλείωνἑορτὴν</text:span><text:span text:style-name="T8"> </text:span><text:span text:style-name="T1">καὶ</text:span><text:span text:style-name="T8"> </text:span><text:span text:style-name="T1">χρόνου</text:span><text:span text:style-name="T8"> </text:span><text:span text:style-name="T1">πολλοῦ</text:span><text:span text:style-name="T8"> </text:span><text:span text:style-name="T1">διατρίψας</text:span><text:span text:style-name="T8"> </text:span><text:span text:style-name="T1">ἔτυχεν</text:span><text:span text:style-name="T8"> </text:span><text:span text:style-name="T1">ἐν</text:span><text:span text:style-name="T8"> </text:span><text:span text:style-name="T1">Τύρῳ</text:span><text:span text:style-name="T11">, </text:span><text:span text:style-name="T1">πρὸ</text:span><text:span text:style-name="T8"> </text:span><text:span text:style-name="T1">πολλοῦ</text:span><text:span text:style-name="T8"> </text:span><text:span text:style-name="T1">τῆς</text:span><text:span text:style-name="T8"> </text:span><text:span text:style-name="T1">ἡμετέραςφυγῆς</text:span><text:span text:style-name="T11">: </text:span><text:span text:style-name="T1">ὥστε</text:span><text:span text:style-name="T8"> </text:span><text:span text:style-name="T1">ταχύ</text:span><text:span text:style-name="T8"> </text:span><text:span text:style-name="T1">μου</text:span><text:span text:style-name="T8"> </text:span><text:span text:style-name="T1">τὴν</text:span><text:span text:style-name="T8"> </text:span><text:span text:style-name="T1">μορφὴν</text:span><text:span text:style-name="T8"> </text:span><text:span text:style-name="T1">συνεβάλετο</text:span><text:span text:style-name="T11">, </text:span><text:span text:style-name="T1">καὶ</text:span><text:span text:style-name="T8"> </text:span><text:span text:style-name="T1">διὰ</text:span><text:span text:style-name="T8"> </text:span><text:span text:style-name="T1">τὸ</text:span><text:span text:style-name="T8"> </text:span><text:span text:style-name="T1">ἐνύπνιον</text:span><text:span text:style-name="T8"> </text:span><text:span text:style-name="T1">φύσειπροσδοκῶν</text:span><text:span text:style-name="T8"> </text:span><text:span text:style-name="T1">εὑρήσειν</text:span><text:span text:style-name="T8"> </text:span><text:span text:style-name="T1">ἡμᾶς</text:span><text:span text:style-name="T11">. </text:span><text:span text:style-name="T1">[</text:span><text:span text:style-name="T11">3</text:span><text:span text:style-name="T1">]</text:span><text:span text:style-name="T8"> </text:span><text:span text:style-name="T1">Προσελθὼν</text:span><text:span text:style-name="T8"> </text:span><text:span text:style-name="T1">οὖν</text:span><text:span text:style-name="T8"> </text:span><text:span text:style-name="T1">μοι</text:span><text:span text:style-name="T8"> ‘</text:span><text:span text:style-name="T1">Κλειτοφῶν</text:span><text:span text:style-name="T8"> </text:span><text:span text:style-name="T1">οὗτος</text:span><text:span text:style-name="T11">, </text:span><text:span text:style-name="T1">Λευκίππη</text:span><text:span text:style-name="T8"> </text:span><text:span text:style-name="T1">δὲποῦ</text:span><text:span text:style-name="T11">;’ </text:span><text:span text:style-name="T1">Ἐγὼ</text:span><text:span text:style-name="T8"> </text:span><text:span text:style-name="T1">μὲν</text:span><text:span text:style-name="T8"> </text:span><text:span text:style-name="T1">οὖν</text:span><text:span text:style-name="T8"> </text:span><text:span text:style-name="T1">γνωρίσας</text:span><text:span text:style-name="T8"> </text:span><text:span text:style-name="T1">αὐτὸν</text:span><text:span text:style-name="T8"> </text:span><text:span text:style-name="T1">εἰς</text:span><text:span text:style-name="T8"> </text:span><text:span text:style-name="T1">γῆν</text:span><text:span text:style-name="T8"> </text:span><text:span text:style-name="T1">ἔνευσα</text:span><text:span text:style-name="T11">, </text:span><text:span text:style-name="T1">οἱ</text:span><text:span text:style-name="T8"> </text:span><text:span text:style-name="T1">δὲ</text:span><text:span text:style-name="T8"> </text:span><text:span text:style-name="T1">παρόντες</text:span><text:span text:style-name="T8"> </text:span><text:span text:style-name="T1">αὐτῷ</text:span><text:span text:style-name="T8"> </text:span><text:span text:style-name="T1">διηγοῦντοὅσα</text:span><text:span text:style-name="T8"> </text:span><text:span text:style-name="T1">εἶπον</text:span><text:span text:style-name="T8"> </text:span><text:span text:style-name="T1">κατ̓</text:span><text:span text:style-name="T8"> </text:span><text:span text:style-name="T1">ἐμαυτοῦ</text:span><text:span text:style-name="T11">: </text:span><text:span text:style-name="T1">καὶ</text:span><text:span text:style-name="T8"> </text:span><text:span text:style-name="T1">ὃς</text:span><text:span text:style-name="T8"> </text:span><text:span text:style-name="T1">ἀνοιμώξας</text:span><text:span text:style-name="T8"> </text:span><text:span text:style-name="T1">καὶ</text:span><text:span text:style-name="T8"> </text:span><text:span text:style-name="T1">κοψάμενος</text:span><text:span text:style-name="T8"> </text:span><text:span text:style-name="T1">τὴν</text:span><text:span text:style-name="T8"> </text:span><text:span text:style-name="T1">κεφαλὴν</text:span><text:span text:style-name="T8"> </text:span><text:span text:style-name="T1">ἐμπηδᾷ</text:span><text:span text:style-name="T8"> </text:span><text:span text:style-name="T1">μουτοῖς</text:span><text:span text:style-name="T8"> </text:span><text:span text:style-name="T1">ὀφθαλμοῖς</text:span><text:span text:style-name="T8"> </text:span><text:span text:style-name="T1">καὶ</text:span><text:span text:style-name="T8"> </text:span><text:span text:style-name="T1">μικροῦ</text:span><text:span text:style-name="T8"> </text:span><text:span text:style-name="T1">δεῖν</text:span><text:span text:style-name="T8"> </text:span><text:span text:style-name="T1">ἐξώρυξεν</text:span><text:span text:style-name="T8"> </text:span><text:span text:style-name="T1">αὐτούς</text:span><text:span text:style-name="T11">: </text:span><text:span text:style-name="T1">οὐδὲ</text:span><text:span text:style-name="T8"> </text:span><text:span text:style-name="T1">γὰρ</text:span><text:span text:style-name="T8"> </text:span><text:span text:style-name="T1">ἐπεχείρουν</text:span><text:span text:style-name="T8"> </text:span><text:span text:style-name="T1">κωλύεινἐγώ</text:span><text:span text:style-name="T11">, </text:span><text:span text:style-name="T1">παρεῖχον</text:span><text:span text:style-name="T8"> </text:span><text:span text:style-name="T1">δὲ</text:span><text:span text:style-name="T8"> </text:span><text:span text:style-name="T1">τὸ</text:span><text:span text:style-name="T8"> </text:span><text:span text:style-name="T1">πρόσωπον</text:span><text:span text:style-name="T8"> </text:span><text:span text:style-name="T1">εἰς</text:span><text:span text:style-name="T8"> </text:span><text:span text:style-name="T1">τὴν</text:span><text:span text:style-name="T8"> </text:span><text:span text:style-name="T1">ὕβριν</text:span><text:span text:style-name="T11">. </text:span><text:span text:style-name="T1">[</text:span><text:span text:style-name="T11">4</text:span><text:span text:style-name="T1">]</text:span><text:span text:style-name="T8"> </text:span><text:span text:style-name="T1">Ὁ</text:span><text:span text:style-name="T8"> </text:span><text:span text:style-name="T1">δὲ</text:span><text:span text:style-name="T8"> </text:span><text:span text:style-name="T1">Κλεινίας</text:span><text:span text:style-name="T8"> </text:span><text:span text:style-name="T1">προσελθὼν</text:span><text:span text:style-name="T8"> </text:span><text:span text:style-name="T1">εἶργεπαρηγορῶν</text:span><text:span text:style-name="T8"> </text:span><text:span text:style-name="T1">αὐτὸν</text:span><text:span text:style-name="T8"> </text:span><text:span text:style-name="T1">ἅμα</text:span><text:span text:style-name="T8"> </text:span><text:span text:style-name="T1">καὶ</text:span><text:span text:style-name="T8"> </text:span><text:span text:style-name="T1">λέγων</text:span><text:span text:style-name="T8"> ‘</text:span><text:span text:style-name="T1">τί</text:span><text:span text:style-name="T8"> </text:span><text:span text:style-name="T1">ποιεῖς</text:span><text:span text:style-name="T11">, </text:span><text:span text:style-name="T1">ἄνθρωπε</text:span><text:span text:style-name="T11">; </text:span><text:span text:style-name="T1">τί</text:span><text:span text:style-name="T8"> </text:span><text:span text:style-name="T1">μάτην</text:span><text:span text:style-name="T8"> </text:span><text:span text:style-name="T1">ἐξηγρίωσαι</text:span><text:span text:style-name="T8"> </text:span><text:span text:style-name="T1">κατ̓ἀνδρός</text:span><text:span text:style-name="T11">, </text:span><text:span text:style-name="T1">ὃς</text:span><text:span text:style-name="T8"> </text:span><text:span text:style-name="T1">μᾶλλον</text:span><text:span text:style-name="T8"> </text:span><text:span text:style-name="T1">σοῦ</text:span><text:span text:style-name="T8"> </text:span><text:span text:style-name="T1">Λευκίππην</text:span><text:span text:style-name="T8"> </text:span><text:span text:style-name="T1">φιλεῖ</text:span><text:span text:style-name="T11">; </text:span><text:span text:style-name="T1">Θάνατον</text:span><text:span text:style-name="T8"> </text:span><text:span text:style-name="T1">γοῦν</text:span><text:span text:style-name="T8"> </text:span><text:span text:style-name="T1">ὑπέστη</text:span><text:span text:style-name="T8"> </text:span><text:span text:style-name="T1">παθεῖν</text:span><text:span text:style-name="T11">, </text:span><text:span text:style-name="T1">ὅτιτεθνάναι</text:span><text:span text:style-name="T8"> </text:span><text:span text:style-name="T1">αὐτὴν</text:span><text:span text:style-name="T8"> </text:span><text:span text:style-name="T1">ἔδοξεν</text:span><text:span text:style-name="T11">:’ </text:span><text:span text:style-name="T1">ἄλλα</text:span><text:span text:style-name="T8"> </text:span><text:span text:style-name="T1">τε</text:span><text:span text:style-name="T8"> </text:span><text:span text:style-name="T17">[p. 187]</text:span><text:span text:style-name="T8"> </text:span><text:span text:style-name="T1">πολλὰ</text:span><text:span text:style-name="T8"> </text:span><text:span text:style-name="T1">ἔλεγε</text:span><text:span text:style-name="T8"> </text:span><text:span text:style-name="T1">παραμυθούμενος</text:span><text:span text:style-name="T8"> </text:span><text:span text:style-name="T1">αὐτόν</text:span><text:span text:style-name="T11">. </text:span><text:span text:style-name="T1">[</text:span><text:span text:style-name="T11">5</text:span><text:span text:style-name="T1">]Ὁ</text:span><text:span text:style-name="T8"> </text:span><text:span text:style-name="T1">δὲ</text:span><text:span text:style-name="T8"> </text:span><text:span text:style-name="T1">ὠδύρετο</text:span><text:span text:style-name="T8"> </text:span><text:span text:style-name="T1">καλῶν</text:span><text:span text:style-name="T8"> </text:span><text:span text:style-name="T1">τὴν</text:span><text:span text:style-name="T8"> </text:span><text:span text:style-name="T1">Ἄρτεμιν</text:span><text:span text:style-name="T8"> ‘</text:span><text:span text:style-name="T1">ἐπὶ</text:span><text:span text:style-name="T8"> </text:span><text:span text:style-name="T1">τοῦτό</text:span><text:span text:style-name="T8"> </text:span><text:span text:style-name="T1">με</text:span><text:span text:style-name="T11">, </text:span><text:span text:style-name="T1">δέσποινα</text:span><text:span text:style-name="T11">, </text:span><text:span text:style-name="T1">ἤγαγες</text:span><text:span text:style-name="T8"> </text:span><text:span text:style-name="T1">ἐνταῦθα</text:span><text:span text:style-name="T11">;</text:span><text:span text:style-name="T1">τοιαῦτά</text:span><text:span text:style-name="T8"> </text:span><text:span text:style-name="T1">σου</text:span><text:span text:style-name="T8"> </text:span><text:span text:style-name="T1">τῶν</text:span><text:span text:style-name="T8"> </text:span><text:span text:style-name="T1">ἐνυπνίων</text:span><text:span text:style-name="T8"> </text:span><text:span text:style-name="T1">τὰ</text:span><text:span text:style-name="T8"> </text:span><text:span text:style-name="T1">μαντεύματα</text:span><text:span text:style-name="T11">; </text:span><text:span text:style-name="T1">Κἀγὼ</text:span><text:span text:style-name="T8"> </text:span><text:span text:style-name="T1">μὲν</text:span><text:span text:style-name="T8"> </text:span><text:span text:style-name="T1">ἐπίστευόν</text:span><text:span text:style-name="T8"> </text:span><text:span text:style-name="T1">σου</text:span><text:span text:style-name="T8"> </text:span><text:span text:style-name="T1">τοῖς</text:span><text:span text:style-name="T8"> </text:span><text:span text:style-name="T1">ὀνείροιςκαὶ</text:span><text:span text:style-name="T8"> </text:span><text:span text:style-name="T1">εὑρήσειν</text:span><text:span text:style-name="T8"> </text:span><text:span text:style-name="T1">παρὰ</text:span><text:span text:style-name="T8"> </text:span><text:span text:style-name="T1">σοὶ</text:span><text:span text:style-name="T8"> </text:span><text:span text:style-name="T1">προσεδόκων</text:span><text:span text:style-name="T8"> </text:span><text:span text:style-name="T1">τὴν</text:span><text:span text:style-name="T8"> </text:span><text:span text:style-name="T1">θυγατέρα</text:span><text:span text:style-name="T11">: </text:span><text:span text:style-name="T1">καλὸν</text:span><text:span text:style-name="T8"> </text:span><text:span text:style-name="T1">δέ</text:span><text:span text:style-name="T8"> </text:span><text:span text:style-name="T1">μοι</text:span><text:span text:style-name="T8"> </text:span><text:span text:style-name="T1">δῶρον</text:span><text:span text:style-name="T8"> </text:span><text:span text:style-name="T1">δέδωκας</text:span><text:span text:style-name="T11">:</text:span><text:span text:style-name="T1">εὗρον</text:span><text:span text:style-name="T8"> </text:span><text:span text:style-name="T1">τὸν</text:span><text:span text:style-name="T8"> </text:span><text:span text:style-name="T1">ἀνδροφόνον</text:span><text:span text:style-name="T8"> </text:span><text:span text:style-name="T1">αὐτῆς</text:span><text:span text:style-name="T8"> </text:span><text:span text:style-name="T1">[</text:span><text:span text:style-name="T11">6</text:span><text:span text:style-name="T1">]</text:span><text:span text:style-name="T8"> </text:span><text:span text:style-name="T1">παρὰ</text:span><text:span text:style-name="T8"> </text:span><text:span text:style-name="T1">σοί</text:span><text:span text:style-name="T11">.’ </text:span><text:span text:style-name="T1">Καὶ</text:span><text:span text:style-name="T8"> </text:span><text:span text:style-name="T1">ὁ</text:span><text:span text:style-name="T8"> </text:span><text:span text:style-name="T1">Κλεινίας</text:span><text:span text:style-name="T8"> </text:span><text:span text:style-name="T1">ἀκούσας</text:span><text:span text:style-name="T8"> </text:span><text:span text:style-name="T1">τοῦ</text:span><text:span text:style-name="T8"> </text:span><text:span text:style-name="T1">τῆςἈρτέμιδος</text:span><text:span text:style-name="T8"> </text:span><text:span text:style-name="T1">ἐνυπνίου</text:span><text:span text:style-name="T8"> </text:span><text:span text:style-name="T1">περιχαρὴς</text:span><text:span text:style-name="T8"> </text:span><text:span text:style-name="T1">ἐγένετο</text:span><text:span text:style-name="T8"> </text:span><text:span text:style-name="T1">καὶ</text:span><text:span text:style-name="T8"> </text:span><text:span text:style-name="T1">λέγει</text:span><text:span text:style-name="T8"> ‘</text:span><text:span text:style-name="T1">θάρρει</text:span><text:span text:style-name="T11">, </text:span><text:span text:style-name="T1">πάτερ</text:span><text:span text:style-name="T11">, </text:span><text:span text:style-name="T1">ἡ</text:span><text:span text:style-name="T8"> </text:span><text:span text:style-name="T1">Ἄρτεμις</text:span><text:span text:style-name="T8"> </text:span><text:span text:style-name="T1">οὐψεύδεται</text:span><text:span text:style-name="T11">: </text:span><text:span text:style-name="T1">ζῇ</text:span><text:span text:style-name="T8"> </text:span><text:span text:style-name="T1">σοι</text:span><text:span text:style-name="T8"> </text:span><text:span text:style-name="T1">Λευκίππη</text:span><text:span text:style-name="T11">: </text:span><text:span text:style-name="T1">πίστευσόν</text:span><text:span text:style-name="T8"> </text:span><text:span text:style-name="T1">μου</text:span><text:span text:style-name="T8"> </text:span><text:span text:style-name="T1">τοῖς</text:span><text:span text:style-name="T8"> </text:span><text:span text:style-name="T1">μαντεύμασιν</text:span><text:span text:style-name="T11">. </text:span><text:span text:style-name="T1">Οὐχ</text:span><text:span text:style-name="T8"> </text:span><text:span text:style-name="T1">ὁρᾷς</text:span><text:span text:style-name="T8"> </text:span><text:span text:style-name="T1">καὶ</text:span><text:span text:style-name="T8"> </text:span><text:span text:style-name="T1">τοῦτονὡς</text:span><text:span text:style-name="T8"> </text:span><text:span text:style-name="T1">ἐκ</text:span><text:span text:style-name="T8"> </text:span><text:span text:style-name="T1">τῶν</text:span><text:span text:style-name="T8"> </text:span><text:span text:style-name="T1">βασάνων</text:span><text:span text:style-name="T8"> </text:span><text:span text:style-name="T1">νῦν</text:span><text:span text:style-name="T8"> </text:span><text:span text:style-name="T1">κρεμάμενον</text:span><text:span text:style-name="T8"> </text:span><text:span text:style-name="T1">ἐξήρπασεν</text:span><text:span text:style-name="T11">;’</text:span></text:p>
      <text:p text:style-name="P10"/>
      <text:p text:style-name="P8"><text:span text:style-name="T1">Ἐν</text:span><text:span text:style-name="T8"> </text:span><text:span text:style-name="T1">τούτῳ</text:span><text:span text:style-name="T8"> </text:span><text:span text:style-name="T1">δὲ</text:span><text:span text:style-name="T8"> </text:span><text:span text:style-name="T1">ἔρχεταί</text:span><text:span text:style-name="T8"> </text:span><text:span text:style-name="T1">τις</text:span><text:span text:style-name="T8"> </text:span><text:span text:style-name="T1">τῶν</text:span><text:span text:style-name="T8"> </text:span><text:span text:style-name="T1">τοῦ</text:span><text:span text:style-name="T8"> </text:span><text:span text:style-name="T1">νεὼ</text:span><text:span text:style-name="T8"> </text:span><text:span text:style-name="T1">προπόλων</text:span><text:span text:style-name="T8"> </text:span><text:span text:style-name="T1">ἐπὶ</text:span><text:span text:style-name="T8"> </text:span><text:span text:style-name="T1">τὸν</text:span><text:span text:style-name="T8"> </text:span><text:span text:style-name="T1">ἱερέα</text:span><text:span text:style-name="T8"> </text:span><text:span text:style-name="T1">σπουδῇ</text:span><text:span text:style-name="T8"> </text:span><text:span text:style-name="T1">μάλα</text:span><text:span text:style-name="T8"> </text:span><text:span text:style-name="T1">θέωνκαὶ</text:span><text:span text:style-name="T8"> </text:span><text:span text:style-name="T1">λέγει</text:span><text:span text:style-name="T8"> </text:span><text:span text:style-name="T1">πάντων</text:span><text:span text:style-name="T8"> </text:span><text:span text:style-name="T1">ἀκουόντων</text:span><text:span text:style-name="T8"> ‘</text:span><text:span text:style-name="T1">κόρη</text:span><text:span text:style-name="T8"> </text:span><text:span text:style-name="T1">τις</text:span><text:span text:style-name="T8"> </text:span><text:span text:style-name="T1">ἐπὶ</text:span><text:span text:style-name="T8"> </text:span><text:span text:style-name="T1">τὴν</text:span><text:span text:style-name="T8"> </text:span><text:span text:style-name="T1">Ἄρτεμιν</text:span><text:span text:style-name="T8"> </text:span><text:span text:style-name="T1">ξένη</text:span><text:span text:style-name="T8"> </text:span><text:span text:style-name="T1">κατέφυγεν</text:span><text:span text:style-name="T11">.’ </text:span><text:span text:style-name="T1">Ἐγὼ</text:span><text:span text:style-name="T8"> </text:span><text:span text:style-name="T1">μὲνδὴ</text:span><text:span text:style-name="T8"> </text:span><text:span text:style-name="T1">τοῦτο</text:span><text:span text:style-name="T8"> </text:span><text:span text:style-name="T1">ἀκούσας</text:span><text:span text:style-name="T8"> </text:span><text:span text:style-name="T1">ἀναπτεροῦμαι</text:span><text:span text:style-name="T8"> </text:span><text:span text:style-name="T1">καὶ</text:span><text:span text:style-name="T8"> </text:span><text:span text:style-name="T1">τὰ</text:span><text:span text:style-name="T8"> </text:span><text:span text:style-name="T1">ὄμματα</text:span><text:span text:style-name="T8"> </text:span><text:span text:style-name="T1">ἀνεγείρω</text:span><text:span text:style-name="T8"> </text:span><text:span text:style-name="T1">καὶ</text:span><text:span text:style-name="T8"> </text:span><text:span text:style-name="T1">ἀναβιοῦν</text:span><text:span text:style-name="T8"> </text:span><text:span text:style-name="T1">ἠρχόμην</text:span><text:span text:style-name="T11">: </text:span><text:span text:style-name="T1">ὁδὲ</text:span><text:span text:style-name="T8"> </text:span><text:span text:style-name="T1">Κλεινίας</text:span><text:span text:style-name="T8"> </text:span><text:span text:style-name="T1">πρὸς</text:span><text:span text:style-name="T8"> </text:span><text:span text:style-name="T1">τὸν</text:span><text:span text:style-name="T8"> </text:span><text:span text:style-name="T1">Σώστρατον</text:span><text:span text:style-name="T8"> ‘</text:span><text:span text:style-name="T1">ἀληθῆ</text:span><text:span text:style-name="T8"> </text:span><text:span text:style-name="T1">μου</text:span><text:span text:style-name="T11">, </text:span><text:span text:style-name="T1">πάτερ</text:span><text:span text:style-name="T8">’ </text:span><text:span text:style-name="T1">εἶπε</text:span><text:span text:style-name="T8"> ‘</text:span><text:span text:style-name="T1">τὰ</text:span><text:span text:style-name="T8"> </text:span><text:span text:style-name="T1">μαντεύματα</text:span><text:span text:style-name="T11">,’ </text:span><text:span text:style-name="T1">καὶ</text:span><text:span text:style-name="T8"> </text:span><text:span text:style-name="T1">ἅμαπρὸς</text:span><text:span text:style-name="T8"> </text:span><text:span text:style-name="T1">τὸν</text:span><text:span text:style-name="T8"> </text:span><text:span text:style-name="T1">ἄγγελον</text:span><text:span text:style-name="T8"> </text:span><text:span text:style-name="T1">[</text:span><text:span text:style-name="T11">2</text:span><text:span text:style-name="T1">]</text:span><text:span text:style-name="T8"> </text:span><text:span text:style-name="T1">εἶπε</text:span><text:span text:style-name="T8"> ‘</text:span><text:span text:style-name="T1">μὴ</text:span><text:span text:style-name="T8"> </text:span><text:span text:style-name="T1">καλή</text:span><text:span text:style-name="T11">;’ ‘</text:span><text:span text:style-name="T1">Οὐκ</text:span><text:span text:style-name="T8"> </text:span><text:span text:style-name="T1">ἄλλην</text:span><text:span text:style-name="T8"> </text:span><text:span text:style-name="T1">τοιαύτην</text:span><text:span text:style-name="T8">’ </text:span><text:span text:style-name="T1">ἔφη</text:span><text:span text:style-name="T8"> ‘</text:span><text:span text:style-name="T1">μετὰ</text:span><text:span text:style-name="T8"> </text:span><text:span text:style-name="T1">τὴν</text:span><text:span text:style-name="T8"> </text:span><text:span text:style-name="T1">Ἄρτεμινεἶδον</text:span><text:span text:style-name="T11">.’ </text:span><text:span text:style-name="T1">Πρὸς</text:span><text:span text:style-name="T8"> </text:span><text:span text:style-name="T1">τοῦτο</text:span><text:span text:style-name="T8"> </text:span><text:span text:style-name="T1">ἐγὼ</text:span><text:span text:style-name="T8"> </text:span><text:span text:style-name="T1">πηδῶ</text:span><text:span text:style-name="T8"> </text:span><text:span text:style-name="T1">καὶ</text:span><text:span text:style-name="T8"> </text:span><text:span text:style-name="T1">βοῶ</text:span><text:span text:style-name="T8"> ‘</text:span><text:span text:style-name="T1">Λευκίππην</text:span><text:span text:style-name="T8"> </text:span><text:span text:style-name="T1">λέγεις</text:span><text:span text:style-name="T11">.’ ‘</text:span><text:span text:style-name="T1">Καὶ</text:span><text:span text:style-name="T8"> </text:span><text:span text:style-name="T1">μάλα</text:span><text:span text:style-name="T8">’ </text:span><text:span text:style-name="T1">ἔφη</text:span><text:span text:style-name="T11">: ‘</text:span><text:span text:style-name="T1">καλεῖσθαι</text:span><text:span text:style-name="T8"> </text:span><text:span text:style-name="T1">γὰρ</text:span><text:span text:style-name="T8"> </text:span><text:span text:style-name="T1">τοῦτο</text:span><text:span text:style-name="T8"> </text:span><text:span text:style-name="T1">ἔλεγεν</text:span><text:span text:style-name="T8"> </text:span><text:span text:style-name="T1">αὐτή</text:span><text:span text:style-name="T11">, </text:span><text:span text:style-name="T1">καὶ</text:span><text:span text:style-name="T8"> </text:span><text:span text:style-name="T1">πατρίδα</text:span><text:span text:style-name="T8"> </text:span><text:span text:style-name="T1">Βυζάντιον</text:span><text:span text:style-name="T8"> </text:span><text:span text:style-name="T1">[</text:span><text:span text:style-name="T11">3</text:span><text:span text:style-name="T1">]</text:span><text:span text:style-name="T8"> </text:span><text:span text:style-name="T1">καὶ</text:span><text:span text:style-name="T8"> </text:span><text:span text:style-name="T1">πατέραΣώστρατον</text:span><text:span text:style-name="T8"> </text:span><text:span text:style-name="T1">ἔχειν</text:span><text:span text:style-name="T11">.’ </text:span><text:span text:style-name="T1">Ὁ</text:span><text:span text:style-name="T8"> </text:span><text:span text:style-name="T1">μὲν</text:span><text:span text:style-name="T8"> </text:span><text:span text:style-name="T1">δὴ</text:span><text:span text:style-name="T8"> </text:span><text:span text:style-name="T1">Κλεινίας</text:span><text:span text:style-name="T8"> </text:span><text:span text:style-name="T1">ἀνεκρότησε</text:span><text:span text:style-name="T8"> </text:span><text:span text:style-name="T1">παιανίσας</text:span><text:span text:style-name="T11">, </text:span><text:span text:style-name="T1">ὁ</text:span><text:span text:style-name="T8"> </text:span><text:span text:style-name="T1">δὲ</text:span><text:span text:style-name="T8"> </text:span><text:span text:style-name="T1">Σώστρατος</text:span><text:span text:style-name="T8"> </text:span><text:span text:style-name="T1">ὑπὸχαρᾶς</text:span><text:span text:style-name="T8"> </text:span><text:span text:style-name="T1">κατέπεσεν</text:span><text:span text:style-name="T11">, </text:span><text:span text:style-name="T1">ἐγὼ</text:span><text:span text:style-name="T8"> </text:span><text:span text:style-name="T1">δὲ</text:span><text:span text:style-name="T8"> </text:span><text:span text:style-name="T1">ἐξάλλομαι</text:span><text:span text:style-name="T8"> </text:span><text:span text:style-name="T1">μετὰ</text:span><text:span text:style-name="T8"> </text:span><text:span text:style-name="T1">τῶν</text:span><text:span text:style-name="T8"> </text:span><text:span text:style-name="T1">δεσμῶν</text:span><text:span text:style-name="T8"> </text:span><text:span text:style-name="T1">εἰς</text:span><text:span text:style-name="T8"> </text:span><text:span text:style-name="T1">ἀέρα</text:span><text:span text:style-name="T11">, </text:span><text:span text:style-name="T1">καὶ</text:span><text:span text:style-name="T8"> </text:span><text:span text:style-name="T1">ἐπὶ</text:span><text:span text:style-name="T8"> </text:span><text:span text:style-name="T1">τὸ</text:span><text:span text:style-name="T8"> </text:span><text:span text:style-name="T1">ἱερὸν</text:span><text:span text:style-name="T8"> </text:span><text:span text:style-name="T1">ὡςἀπὸ</text:span><text:span text:style-name="T8"> </text:span><text:span text:style-name="T1">μηχανῆς</text:span><text:span text:style-name="T8"> </text:span><text:span text:style-name="T1">βληθεὶς</text:span><text:span text:style-name="T8"> </text:span><text:span text:style-name="T1">ἐπετόμην</text:span><text:span text:style-name="T11">: </text:span><text:span text:style-name="T1">οἱ</text:span><text:span text:style-name="T8"> </text:span><text:span text:style-name="T1">δὲ</text:span><text:span text:style-name="T8"> </text:span><text:span text:style-name="T1">φυλάσσοντες</text:span><text:span text:style-name="T8"> </text:span><text:span text:style-name="T1">ἐδίωκον</text:span><text:span text:style-name="T11">, </text:span><text:span text:style-name="T1">νομίζοντεςἀποδιδράσκειν</text:span><text:span text:style-name="T11">, </text:span><text:span text:style-name="T1">καὶ</text:span><text:span text:style-name="T8"> </text:span><text:span text:style-name="T1">ἐβόων</text:span><text:span text:style-name="T8"> </text:span><text:span text:style-name="T1">τοῖς</text:span><text:span text:style-name="T8"> </text:span><text:span text:style-name="T1">ἐντυγχάνουσι</text:span><text:span text:style-name="T8"> </text:span><text:span text:style-name="T1">λαβέσθαι</text:span><text:span text:style-name="T11">. </text:span><text:span text:style-name="T1">[</text:span><text:span text:style-name="T11">4</text:span><text:span text:style-name="T1">]</text:span><text:span text:style-name="T8"> </text:span><text:span text:style-name="T1">Ἀλλ̓</text:span><text:span text:style-name="T8"> </text:span><text:span text:style-name="T1">εἶχον</text:span><text:span text:style-name="T8"> </text:span><text:span text:style-name="T1">οἱ</text:span><text:span text:style-name="T8"> </text:span><text:span text:style-name="T1">πόδες</text:span><text:span text:style-name="T8"> </text:span><text:span text:style-name="T1">μουτότε</text:span><text:span text:style-name="T8"> </text:span><text:span text:style-name="T1">πτερά</text:span><text:span text:style-name="T11">. </text:span><text:span text:style-name="T1">Μόλις</text:span><text:span text:style-name="T8"> </text:span><text:span text:style-name="T1">οὖν</text:span><text:span text:style-name="T8"> </text:span><text:span text:style-name="T1">τινες</text:span><text:span text:style-name="T8"> </text:span><text:span text:style-name="T1">μαινομένου</text:span><text:span text:style-name="T8"> </text:span><text:span text:style-name="T1">μου</text:span><text:span text:style-name="T8"> </text:span><text:span text:style-name="T1">πρὸς</text:span><text:span text:style-name="T8"> </text:span><text:span text:style-name="T1">τὸν</text:span><text:span text:style-name="T8"> </text:span><text:span text:style-name="T1">δρόμον</text:span><text:span text:style-name="T8"> </text:span><text:span text:style-name="T1">λαμβάνονται</text:span><text:span text:style-name="T11">, </text:span><text:span text:style-name="T1">καὶ</text:span><text:span text:style-name="T8"> </text:span><text:span text:style-name="T1">οἱφύλακες</text:span><text:span text:style-name="T8"> </text:span><text:span text:style-name="T1">ἅμα</text:span><text:span text:style-name="T8"> </text:span><text:span text:style-name="T1">παρῆσαν</text:span><text:span text:style-name="T8"> </text:span><text:span text:style-name="T1">καὶ</text:span><text:span text:style-name="T8"> </text:span><text:span text:style-name="T1">ἐπεχείρουν</text:span><text:span text:style-name="T8"> </text:span><text:span text:style-name="T17">[p. 188]</text:span><text:span text:style-name="T8"> </text:span><text:span text:style-name="T1">με</text:span><text:span text:style-name="T8"> </text:span><text:span text:style-name="T1">τύπτειν</text:span><text:span text:style-name="T11">: </text:span><text:span text:style-name="T1">ἐγὼ</text:span><text:span text:style-name="T8"> </text:span><text:span text:style-name="T1">δὲ</text:span><text:span text:style-name="T8"> </text:span><text:span text:style-name="T1">ἤδη</text:span><text:span text:style-name="T8"> </text:span><text:span text:style-name="T1">θαρρῶνἠμυνόμην</text:span><text:span text:style-name="T11">, </text:span><text:span text:style-name="T1">οἱ</text:span><text:span text:style-name="T8"> </text:span><text:span text:style-name="T1">δὲ</text:span><text:span text:style-name="T8"> </text:span><text:span text:style-name="T1">εἷλκόν</text:span><text:span text:style-name="T8"> </text:span><text:span text:style-name="T1">με</text:span><text:span text:style-name="T8"> </text:span><text:span text:style-name="T1">εἰς</text:span><text:span text:style-name="T8"> </text:span><text:span text:style-name="T1">τὸ</text:span><text:span text:style-name="T8"> </text:span><text:span text:style-name="T1">δεσμωτήριον</text:span><text:span text:style-name="T11">.</text:span></text:p>
      <text:p text:style-name="P10"/>
      <text:p text:style-name="P8"><text:span text:style-name="T1">Κἀν</text:span><text:span text:style-name="T8"> </text:span><text:span text:style-name="T1">τούτῳ</text:span><text:span text:style-name="T8"> </text:span><text:span text:style-name="T1">παρῆν</text:span><text:span text:style-name="T8"> </text:span><text:span text:style-name="T1">ὁ</text:span><text:span text:style-name="T8"> </text:span><text:span text:style-name="T1">Κλεινίας</text:span><text:span text:style-name="T8"> </text:span><text:span text:style-name="T1">καὶ</text:span><text:span text:style-name="T8"> </text:span><text:span text:style-name="T1">ὁ</text:span><text:span text:style-name="T8"> </text:span><text:span text:style-name="T1">Σώστρατος</text:span><text:span text:style-name="T11">. </text:span><text:span text:style-name="T1">Καὶ</text:span><text:span text:style-name="T8"> </text:span><text:span text:style-name="T1">ὁ</text:span><text:span text:style-name="T8"> </text:span><text:span text:style-name="T1">μὲν</text:span><text:span text:style-name="T8"> </text:span><text:span text:style-name="T1">Κλεινίας</text:span><text:span text:style-name="T8"> </text:span><text:span text:style-name="T1">ἐβόα</text:span><text:span text:style-name="T8"> ‘</text:span><text:span text:style-name="T1">ποῖ</text:span><text:span text:style-name="T8"> </text:span><text:span text:style-name="T1">ἄγετετὸν</text:span><text:span text:style-name="T8"> </text:span><text:span text:style-name="T1">ἄνθρωπον</text:span><text:span text:style-name="T11">; </text:span><text:span text:style-name="T1">οὐκ</text:span><text:span text:style-name="T8"> </text:span><text:span text:style-name="T1">ἔστι</text:span><text:span text:style-name="T8"> </text:span><text:span text:style-name="T1">φονεὺς</text:span><text:span text:style-name="T8"> </text:span><text:span text:style-name="T1">ἐφ̓</text:span><text:span text:style-name="T8"> </text:span><text:span text:style-name="T1">ᾗ</text:span><text:span text:style-name="T8"> </text:span><text:soft-page-break/><text:span text:style-name="T1">καταδεδίκασται</text:span><text:span text:style-name="T11">.’ </text:span><text:span text:style-name="T1">Καὶ</text:span><text:span text:style-name="T8"> </text:span><text:span text:style-name="T1">ὁ</text:span><text:span text:style-name="T8"> </text:span><text:span text:style-name="T1">Σώστρατος</text:span><text:span text:style-name="T8"> </text:span><text:span text:style-name="T1">ἐν</text:span><text:span text:style-name="T8"> </text:span><text:span text:style-name="T1">μέρειταῦτα</text:span><text:span text:style-name="T8"> </text:span><text:span text:style-name="T1">ἔλεγε</text:span><text:span text:style-name="T8"> </text:span><text:span text:style-name="T1">καὶ</text:span><text:span text:style-name="T8"> </text:span><text:span text:style-name="T1">ὡς</text:span><text:span text:style-name="T8"> </text:span><text:span text:style-name="T1">εἴη</text:span><text:span text:style-name="T8"> </text:span><text:span text:style-name="T1">αὐτὸς</text:span><text:span text:style-name="T8"> </text:span><text:span text:style-name="T1">τῆς</text:span><text:span text:style-name="T8"> </text:span><text:span text:style-name="T1">ἀνῃρῆσθαι</text:span><text:span text:style-name="T8"> </text:span><text:span text:style-name="T1">δοκούσης</text:span><text:span text:style-name="T8"> </text:span><text:span text:style-name="T1">πατήρ</text:span><text:span text:style-name="T11">: </text:span><text:span text:style-name="T1">οἱ</text:span><text:span text:style-name="T8"> </text:span><text:span text:style-name="T1">δὲ</text:span><text:span text:style-name="T8"> </text:span><text:span text:style-name="T1">παρόντεςμαθόντες</text:span><text:span text:style-name="T8"> </text:span><text:span text:style-name="T1">τὸ</text:span><text:span text:style-name="T8"> </text:span><text:span text:style-name="T1">πᾶν</text:span><text:span text:style-name="T8"> </text:span><text:span text:style-name="T1">εὐφήμουν</text:span><text:span text:style-name="T8"> </text:span><text:span text:style-name="T1">τε</text:span><text:span text:style-name="T8"> </text:span><text:span text:style-name="T1">τὴν</text:span><text:span text:style-name="T8"> </text:span><text:span text:style-name="T1">Ἄρτεμιν</text:span><text:span text:style-name="T8"> </text:span><text:span text:style-name="T1">καὶ</text:span><text:span text:style-name="T8"> </text:span><text:span text:style-name="T1">περιίσταντό</text:span><text:span text:style-name="T8"> </text:span><text:span text:style-name="T1">με</text:span><text:span text:style-name="T8"> </text:span><text:span text:style-name="T1">καὶ</text:span><text:span text:style-name="T8"> </text:span><text:span text:style-name="T1">ἄγειν</text:span><text:span text:style-name="T8"> </text:span><text:span text:style-name="T1">εἰς</text:span><text:span text:style-name="T8"> </text:span><text:span text:style-name="T1">τὸδεσμωτήριον</text:span><text:span text:style-name="T8"> </text:span><text:span text:style-name="T1">οὐκ</text:span><text:span text:style-name="T8"> </text:span><text:span text:style-name="T1">ἐπέτρεπον</text:span><text:span text:style-name="T11">. </text:span><text:span text:style-name="T1">[</text:span><text:span text:style-name="T11">2</text:span><text:span text:style-name="T1">]</text:span><text:span text:style-name="T8"> </text:span><text:span text:style-name="T1">Οἱ</text:span><text:span text:style-name="T8"> </text:span><text:span text:style-name="T1">δὲ</text:span><text:span text:style-name="T8"> </text:span><text:span text:style-name="T1">φύλακες</text:span><text:span text:style-name="T8"> </text:span><text:span text:style-name="T1">οὐκ</text:span><text:span text:style-name="T8"> </text:span><text:span text:style-name="T1">εἶναι</text:span><text:span text:style-name="T8"> </text:span><text:span text:style-name="T1">κύριοι</text:span><text:span text:style-name="T8"> </text:span><text:span text:style-name="T1">τοῦ</text:span><text:span text:style-name="T8"> </text:span><text:span text:style-name="T1">μεθεῖναικαταδικασθέντα</text:span><text:span text:style-name="T8"> </text:span><text:span text:style-name="T1">πρὸς</text:span><text:span text:style-name="T8"> </text:span><text:span text:style-name="T1">θάνατον</text:span><text:span text:style-name="T8"> </text:span><text:span text:style-name="T1">ἄνθρωπον</text:span><text:span text:style-name="T8"> </text:span><text:span text:style-name="T1">ἔλεγον</text:span><text:span text:style-name="T11">, </text:span><text:span text:style-name="T1">ἕως</text:span><text:span text:style-name="T8"> </text:span><text:span text:style-name="T1">ὁ</text:span><text:span text:style-name="T8"> </text:span><text:span text:style-name="T1">ἱερεύς</text:span><text:span text:style-name="T11">, </text:span><text:span text:style-name="T1">τοῦ</text:span><text:span text:style-name="T8"> </text:span><text:span text:style-name="T1">Σωστράτουδεηθέντος</text:span><text:span text:style-name="T11">, </text:span><text:span text:style-name="T1">ἐνεγυήσατο</text:span><text:span text:style-name="T8"> </text:span><text:span text:style-name="T1">αὐτὸν</text:span><text:span text:style-name="T8"> </text:span><text:span text:style-name="T1">ἔχειν</text:span><text:span text:style-name="T8"> </text:span><text:span text:style-name="T1">καὶ</text:span><text:span text:style-name="T8"> </text:span><text:span text:style-name="T1">παράξειν</text:span><text:span text:style-name="T8"> </text:span><text:span text:style-name="T1">εἰς</text:span><text:span text:style-name="T8"> </text:span><text:span text:style-name="T1">τὸν</text:span><text:span text:style-name="T8"> </text:span><text:span text:style-name="T1">δῆμον</text:span><text:span text:style-name="T11">, </text:span><text:span text:style-name="T1">ὅταν</text:span><text:span text:style-name="T8"> </text:span><text:span text:style-name="T1">δέῃ</text:span><text:span text:style-name="T11">. </text:span><text:span text:style-name="T1">Οὕτωμὲν</text:span><text:span text:style-name="T8"> </text:span><text:span text:style-name="T1">δὴ</text:span><text:span text:style-name="T8"> </text:span><text:span text:style-name="T1">τῶν</text:span><text:span text:style-name="T8"> </text:span><text:span text:style-name="T1">δεσμῶν</text:span><text:span text:style-name="T8"> </text:span><text:span text:style-name="T1">ἀπολύομαι</text:span><text:span text:style-name="T8"> </text:span><text:span text:style-name="T1">καὶ</text:span><text:span text:style-name="T8"> </text:span><text:span text:style-name="T1">ἐπὶ</text:span><text:span text:style-name="T8"> </text:span><text:span text:style-name="T1">τὸ</text:span><text:span text:style-name="T8"> </text:span><text:span text:style-name="T1">ἱερὸν</text:span><text:span text:style-name="T8"> </text:span><text:span text:style-name="T1">ταχὺ</text:span><text:span text:style-name="T8"> </text:span><text:span text:style-name="T1">μάλα</text:span><text:span text:style-name="T8"> </text:span><text:span text:style-name="T1">ἠπειγόμην</text:span><text:span text:style-name="T11">, </text:span><text:span text:style-name="T1">καὶ</text:span><text:span text:style-name="T8"> </text:span><text:span text:style-name="T1">ὁΣώστρατος</text:span><text:span text:style-name="T8"> </text:span><text:span text:style-name="T1">κατὰ</text:span><text:span text:style-name="T8"> </text:span><text:span text:style-name="T1">πόδας</text:span><text:span text:style-name="T11">, </text:span><text:span text:style-name="T1">οὐκ</text:span><text:span text:style-name="T8"> </text:span><text:span text:style-name="T1">οἶδα</text:span><text:span text:style-name="T8"> </text:span><text:span text:style-name="T1">εἰ</text:span><text:span text:style-name="T8"> </text:span><text:span text:style-name="T1">τὰ</text:span><text:span text:style-name="T8"> </text:span><text:span text:style-name="T1">ὅμοια</text:span><text:span text:style-name="T8"> </text:span><text:span text:style-name="T1">ἐμοὶ</text:span><text:span text:style-name="T8"> </text:span><text:span text:style-name="T1">χαίρων</text:span><text:span text:style-name="T11">. </text:span><text:span text:style-name="T1">[</text:span><text:span text:style-name="T11">3</text:span><text:span text:style-name="T1">]</text:span><text:span text:style-name="T8"> </text:span><text:span text:style-name="T1">Οὐκ</text:span><text:span text:style-name="T8"> </text:span><text:span text:style-name="T1">ἔστι</text:span><text:span text:style-name="T8"> </text:span><text:span text:style-name="T1">δὲ</text:span><text:span text:style-name="T8"> </text:span><text:span text:style-name="T1">οὕτωςἄνθρωπος</text:span><text:span text:style-name="T8"> </text:span><text:span text:style-name="T1">δρομικώτατος</text:span><text:span text:style-name="T11">, </text:span><text:span text:style-name="T1">ὃν</text:span><text:span text:style-name="T8"> </text:span><text:span text:style-name="T1">οὐ</text:span><text:span text:style-name="T8"> </text:span><text:span text:style-name="T1">τῆς</text:span><text:span text:style-name="T8"> </text:span><text:span text:style-name="T1">φήμης</text:span><text:span text:style-name="T8"> </text:span><text:span text:style-name="T1">φθάνει</text:span><text:span text:style-name="T8"> </text:span><text:span text:style-name="T1">τὸ</text:span><text:span text:style-name="T8"> </text:span><text:span text:style-name="T1">πτερόν</text:span><text:span text:style-name="T11">, </text:span><text:span text:style-name="T1">ἣ</text:span><text:span text:style-name="T8"> </text:span><text:span text:style-name="T1">καὶ</text:span><text:span text:style-name="T8"> </text:span><text:span text:style-name="T1">τότε</text:span><text:span text:style-name="T8"> </text:span><text:span text:style-name="T1">ἡμᾶς</text:span><text:span text:style-name="T8"> </text:span><text:span text:style-name="T1">ἐπὶΛευκίππην</text:span><text:span text:style-name="T8"> </text:span><text:span text:style-name="T1">προὔλαβεν</text:span><text:span text:style-name="T11">, </text:span><text:span text:style-name="T1">ἀπαγγέλλουσα</text:span><text:span text:style-name="T8"> </text:span><text:span text:style-name="T1">πάντα</text:span><text:span text:style-name="T8"> </text:span><text:span text:style-name="T1">καὶ</text:span><text:span text:style-name="T8"> </text:span><text:span text:style-name="T1">τὰ</text:span><text:span text:style-name="T8"> </text:span><text:span text:style-name="T1">τοῦ</text:span><text:span text:style-name="T8"> </text:span><text:span text:style-name="T1">Σωστράτου</text:span><text:span text:style-name="T8"> </text:span><text:span text:style-name="T1">καὶ</text:span><text:span text:style-name="T8"> </text:span><text:span text:style-name="T1">τἀμά</text:span><text:span text:style-name="T11">.</text:span><text:span text:style-name="T1">Ἰδοῦσα</text:span><text:span text:style-name="T8"> </text:span><text:span text:style-name="T1">δὲ</text:span><text:span text:style-name="T8"> </text:span><text:span text:style-name="T1">ἡμᾶς</text:span><text:span text:style-name="T8"> </text:span><text:span text:style-name="T1">ἐξεπήδησε</text:span><text:span text:style-name="T8"> </text:span><text:span text:style-name="T1">τοῦ</text:span><text:span text:style-name="T8"> </text:span><text:span text:style-name="T1">νεὼ</text:span><text:span text:style-name="T8"> </text:span><text:span text:style-name="T1">καὶ</text:span><text:span text:style-name="T8"> </text:span><text:span text:style-name="T1">τὸν</text:span><text:span text:style-name="T8"> </text:span><text:span text:style-name="T1">μὲν</text:span><text:span text:style-name="T8"> </text:span><text:span text:style-name="T1">πατέρα</text:span><text:span text:style-name="T8"> </text:span><text:span text:style-name="T1">περιεπτύξατο</text:span><text:span text:style-name="T11">, </text:span><text:span text:style-name="T1">τοὺς</text:span><text:span text:style-name="T8"> </text:span><text:span text:style-name="T1">δ̓ὀφθαλμοὺς</text:span><text:span text:style-name="T8"> </text:span><text:span text:style-name="T1">εἶχεν</text:span><text:span text:style-name="T8"> </text:span><text:span text:style-name="T1">ἐπ̓</text:span><text:span text:style-name="T8"> </text:span><text:span text:style-name="T1">ἐμέ</text:span><text:span text:style-name="T11">. </text:span><text:span text:style-name="T1">[</text:span><text:span text:style-name="T11">4</text:span><text:span text:style-name="T1">]</text:span><text:span text:style-name="T8"> </text:span><text:span text:style-name="T1">Ἐγὼ</text:span><text:span text:style-name="T8"> </text:span><text:span text:style-name="T1">δὲ</text:span><text:span text:style-name="T8"> </text:span><text:span text:style-name="T1">εἱστήκειν</text:span><text:span text:style-name="T8"> </text:span><text:span text:style-name="T1">καὶ</text:span><text:span text:style-name="T8"> </text:span><text:span text:style-name="T1">πάντα</text:span><text:span text:style-name="T8"> </text:span><text:span text:style-name="T1">ἔβλεπον</text:span><text:span text:style-name="T8"> </text:span><text:span text:style-name="T1">εἰς</text:span><text:span text:style-name="T8"> </text:span><text:span text:style-name="T1">τὸ</text:span><text:span text:style-name="T8"> </text:span><text:span text:style-name="T1">ἐκείνηςπρόσωπον</text:span><text:span text:style-name="T11">, </text:span><text:span text:style-name="T1">αἰδοῖ</text:span><text:span text:style-name="T8"> </text:span><text:span text:style-name="T1">τῇ</text:span><text:span text:style-name="T8"> </text:span><text:span text:style-name="T1">πρὸς</text:span><text:span text:style-name="T8"> </text:span><text:span text:style-name="T1">τὸν</text:span><text:span text:style-name="T8"> </text:span><text:span text:style-name="T1">Σώστρατον</text:span><text:span text:style-name="T8"> </text:span><text:span text:style-name="T1">κατέχων</text:span><text:span text:style-name="T8"> </text:span><text:span text:style-name="T1">ἐμαυτὸν</text:span><text:span text:style-name="T8"> </text:span><text:span text:style-name="T1">ἐπ̓</text:span><text:span text:style-name="T8"> </text:span><text:span text:style-name="T1">αὐτὴν</text:span><text:span text:style-name="T8"> </text:span><text:span text:style-name="T1">ἐκθορεῖν</text:span><text:span text:style-name="T11">.</text:span><text:span text:style-name="T1">Οὕτως</text:span><text:span text:style-name="T8"> </text:span><text:span text:style-name="T1">ἀλλήλους</text:span><text:span text:style-name="T8"> </text:span><text:span text:style-name="T1">ἠσπαζόμεθα</text:span><text:span text:style-name="T8"> </text:span><text:span text:style-name="T1">τοῖς</text:span><text:span text:style-name="T8"> </text:span><text:span text:style-name="T1">ὄμμασιν</text:span><text:span text:style-name="T11">.</text:span></text:p>
      <text:p text:style-name="P8"><text:span text:style-name="T15"/></text:p>
      <text:p text:style-name="P8"><text:span text:style-name="T15">Eight</text:span></text:p>
      <text:p text:style-name="P8"><text:span text:style-name="T15"/></text:p>
      <text:p text:style-name="P5"><text:span text:style-name="T3">Ἄρτι</text:span><text:span text:style-name="T15"> </text:span><text:span text:style-name="T3">δὲ</text:span><text:span text:style-name="T15"> </text:span><text:span text:style-name="T3">ἡμῶν</text:span><text:span text:style-name="T15"> </text:span><text:span text:style-name="T3">μελλόντων</text:span><text:span text:style-name="T15"> </text:span><text:span text:style-name="T3">καθέζεσθαι</text:span><text:span text:style-name="T15"> </text:span><text:span text:style-name="T3">καὶ</text:span><text:span text:style-name="T15"> </text:span><text:span text:style-name="T3">περὶ</text:span><text:span text:style-name="T15"> </text:span><text:span text:style-name="T3">τούτων</text:span><text:span text:style-name="T15"> </text:span><text:span text:style-name="T3">διαλέγεσθαι</text:span><text:span text:style-name="T15"> </text:span><text:span text:style-name="T3">Θέρσανδροςσπουδῇ</text:span><text:span text:style-name="T15"> </text:span><text:span text:style-name="T3">μάλα</text:span><text:span text:style-name="T15"> </text:span><text:span text:style-name="T3">μάρτυρας</text:span><text:span text:style-name="T15"> </text:span><text:span text:style-name="T19">[p. 189]</text:span><text:span text:style-name="T15"> </text:span><text:span text:style-name="T3">ἄγων</text:span><text:span text:style-name="T15"> </text:span><text:span text:style-name="T3">τινὰς</text:span><text:span text:style-name="T15"> </text:span><text:span text:style-name="T3">ἔρχεται</text:span><text:span text:style-name="T15"> </text:span><text:span text:style-name="T3">πρὸς</text:span><text:span text:style-name="T15"> </text:span><text:span text:style-name="T3">τὸν</text:span><text:span text:style-name="T15"> </text:span><text:span text:style-name="T3">νεὼν</text:span><text:span text:style-name="T15"> </text:span><text:span text:style-name="T3">καὶ</text:span><text:span text:style-name="T15"> </text:span><text:span text:style-name="T3">μεγάλῃ</text:span><text:span text:style-name="T15"> </text:span><text:span text:style-name="T3">τῇφωνῇ</text:span><text:span text:style-name="T15"> </text:span><text:span text:style-name="T3">πρὸς</text:span><text:span text:style-name="T15"> </text:span><text:span text:style-name="T3">τὸ</text:span><text:span text:style-name="T15"> </text:span><text:span text:style-name="T3">ἱερέα</text:span><text:span text:style-name="T15"> ‘</text:span><text:span text:style-name="T3">μαρτύρομαι</text:span><text:span text:style-name="T15">’ </text:span><text:span text:style-name="T3">ἔφη</text:span><text:span text:style-name="T15"> ‘</text:span><text:span text:style-name="T3">τῶνδε</text:span><text:span text:style-name="T15"> </text:span><text:span text:style-name="T3">ἐναντίον</text:span><text:span text:style-name="T15"> </text:span><text:span text:style-name="T3">ὅτι</text:span><text:span text:style-name="T15"> </text:span><text:span text:style-name="T3">μὴ</text:span><text:span text:style-name="T15"> </text:span><text:span text:style-name="T3">δεόντως</text:span><text:span text:style-name="T15"> </text:span><text:span text:style-name="T3">ἐξαιρῇδεσμῶν</text:span><text:span text:style-name="T15"> </text:span><text:span text:style-name="T3">καὶ</text:span><text:span text:style-name="T15"> </text:span><text:span text:style-name="T3">θανάτου</text:span><text:span text:style-name="T15"> </text:span><text:span text:style-name="T3">κατεγνωσμένον</text:span><text:span text:style-name="T15"> </text:span><text:span text:style-name="T3">ἄνθρωπον</text:span><text:span text:style-name="T15"> </text:span><text:span text:style-name="T3">ἐκ</text:span><text:span text:style-name="T15"> </text:span><text:span text:style-name="T3">τῶν</text:span><text:span text:style-name="T15"> </text:span><text:span text:style-name="T3">νόμων</text:span><text:span text:style-name="T15"> </text:span><text:span text:style-name="T3">ἀποθανεῖν</text:span><text:span text:style-name="T13">. </text:span><text:span text:style-name="T3">[</text:span><text:span text:style-name="T13">2</text:span><text:span text:style-name="T3">]Ἔχεις</text:span><text:span text:style-name="T15"> </text:span><text:span text:style-name="T3">δὲ</text:span><text:span text:style-name="T15"> </text:span><text:span text:style-name="T3">καὶ</text:span><text:span text:style-name="T15"> </text:span><text:span text:style-name="T3">δούλην</text:span><text:span text:style-name="T15"> </text:span><text:span text:style-name="T3">ἐμήν</text:span><text:span text:style-name="T13">, </text:span><text:span text:style-name="T3">γυναῖκα</text:span><text:span text:style-name="T15"> </text:span><text:span text:style-name="T3">μάχλον</text:span><text:span text:style-name="T15"> </text:span><text:span text:style-name="T3">καὶ</text:span><text:span text:style-name="T15"> </text:span><text:span text:style-name="T3">πρὸς</text:span><text:span text:style-name="T15"> </text:span><text:span text:style-name="T3">ἄνδρας</text:span><text:span text:style-name="T15"> </text:span><text:span text:style-name="T3">ἐπιμανῆ</text:span><text:span text:style-name="T13">: </text:span><text:span text:style-name="T3">ταύτην</text:span><text:span text:style-name="T15"> </text:span><text:span text:style-name="T3">ὅπωςμοι</text:span><text:span text:style-name="T15"> </text:span><text:span text:style-name="T3">φυλάξῃς</text:span><text:span text:style-name="T13">.’ </text:span><text:span text:style-name="T3">Ἐγὼ</text:span><text:span text:style-name="T15"> </text:span><text:span text:style-name="T3">δὲ</text:span><text:span text:style-name="T15"> </text:span><text:span text:style-name="T3">πρὸς</text:span><text:span text:style-name="T15"> </text:span><text:span text:style-name="T3">τὸ</text:span><text:span text:style-name="T15"> ‘</text:span><text:span text:style-name="T3">δούλην</text:span><text:span text:style-name="T15"> </text:span><text:span text:style-name="T3">καὶ</text:span><text:span text:style-name="T15"> </text:span><text:span text:style-name="T3">γυναῖκα</text:span><text:span text:style-name="T15"> </text:span><text:span text:style-name="T3">μάχλον</text:span><text:span text:style-name="T15">’ </text:span><text:span text:style-name="T3">ὑπεραλγήσας</text:span><text:span text:style-name="T15"> </text:span><text:span text:style-name="T3">τὴνψυχὴν</text:span><text:span text:style-name="T15"> </text:span><text:span text:style-name="T3">οὐκ</text:span><text:span text:style-name="T15"> </text:span><text:span text:style-name="T3">ἤνεγκα</text:span><text:span text:style-name="T15"> </text:span><text:span text:style-name="T3">τῶν</text:span><text:span text:style-name="T15"> </text:span><text:span text:style-name="T3">ῥημάτων</text:span><text:span text:style-name="T15"> </text:span><text:span text:style-name="T3">τὰ</text:span><text:span text:style-name="T15"> </text:span><text:span text:style-name="T3">τραύματα</text:span><text:span text:style-name="T13">, </text:span><text:span text:style-name="T3">ἀλλ̓</text:span><text:span text:style-name="T15"> </text:span><text:span text:style-name="T3">ἔτι</text:span><text:span text:style-name="T15"> </text:span><text:span text:style-name="T3">λαλοῦντος</text:span><text:span text:style-name="T15"> </text:span><text:span text:style-name="T3">αὐτοῦ</text:span><text:span text:style-name="T15"> ‘</text:span><text:span text:style-name="T3">σὺ</text:span><text:span text:style-name="T15"> </text:span><text:span text:style-name="T3">μὲνοὖν</text:span><text:span text:style-name="T15">’ </text:span><text:span text:style-name="T3">ἔφην</text:span><text:span text:style-name="T15"> ‘</text:span><text:span text:style-name="T3">καὶ</text:span><text:span text:style-name="T15"> </text:span><text:span text:style-name="T3">τρίδουλος</text:span><text:span text:style-name="T15"> </text:span><text:span text:style-name="T3">καὶ</text:span><text:span text:style-name="T15"> </text:span><text:span text:style-name="T3">ἐπιμανὴς</text:span><text:span text:style-name="T15"> </text:span><text:span text:style-name="T3">καὶ</text:span><text:span text:style-name="T15"> </text:span><text:span text:style-name="T3">μάχλος</text:span><text:span text:style-name="T13">: </text:span><text:span text:style-name="T3">αὕτη</text:span><text:span text:style-name="T15"> </text:span><text:span text:style-name="T3">δὲ</text:span><text:span text:style-name="T15"> </text:span><text:span text:style-name="T3">καὶ</text:span><text:span text:style-name="T15"> </text:span><text:span text:style-name="T3">[</text:span><text:span text:style-name="T13">3</text:span><text:span text:style-name="T3">]</text:span><text:span text:style-name="T15"> </text:span><text:span text:style-name="T3">ἐλευθέρα</text:span><text:span text:style-name="T15"> </text:span><text:span text:style-name="T3">καὶπαρθένος</text:span><text:span text:style-name="T15"> </text:span><text:span text:style-name="T3">καὶ</text:span><text:span text:style-name="T15"> </text:span><text:span text:style-name="T3">ἀξία</text:span><text:span text:style-name="T15"> </text:span><text:span text:style-name="T3">τῆς</text:span><text:span text:style-name="T15"> </text:span><text:span text:style-name="T3">θεοῦ</text:span><text:span text:style-name="T13">.’ </text:span><text:span text:style-name="T3">Ὡς</text:span><text:span text:style-name="T15"> </text:span><text:span text:style-name="T3">δὲ</text:span><text:span text:style-name="T15"> </text:span><text:span text:style-name="T3">ταῦτα</text:span><text:span text:style-name="T15"> </text:span><text:span text:style-name="T3">ἤκουσε</text:span><text:span text:style-name="T15"> ‘</text:span><text:span text:style-name="T3">καὶ</text:span><text:span text:style-name="T15"> </text:span><text:span text:style-name="T3">λοιδορεῖς</text:span><text:span text:style-name="T15">’ </text:span><text:span text:style-name="T3">φήσας</text:span><text:span text:style-name="T15"> ‘</text:span><text:span text:style-name="T3">δεσμῶτακαὶ</text:span><text:span text:style-name="T15"> </text:span><text:span text:style-name="T3">κατάδικε</text:span><text:span text:style-name="T13">;’ </text:span><text:span text:style-name="T3">παίει</text:span><text:span text:style-name="T15"> </text:span><text:span text:style-name="T3">με</text:span><text:span text:style-name="T15"> </text:span><text:span text:style-name="T3">κατὰ</text:span><text:span text:style-name="T15"> </text:span><text:span text:style-name="T3">τῶν</text:span><text:span text:style-name="T15"> </text:span><text:span text:style-name="T3">προσώπων</text:span><text:span text:style-name="T15"> </text:span><text:span text:style-name="T3">μάλα</text:span><text:span text:style-name="T15"> </text:span><text:span text:style-name="T3">βιαίως</text:span><text:span text:style-name="T15"> </text:span><text:span text:style-name="T3">καὶ</text:span><text:span text:style-name="T15"> </text:span><text:span text:style-name="T3">ἐπάγει</text:span><text:span text:style-name="T15"> </text:span><text:span text:style-name="T3">δευτέραν</text:span><text:span text:style-name="T13">, </text:span><text:span text:style-name="T3">ἐκ</text:span><text:span text:style-name="T15"> </text:span><text:span text:style-name="T3">δὲτῶν</text:span><text:span text:style-name="T15"> </text:span><text:span text:style-name="T3">ῥινῶν</text:span><text:span text:style-name="T15"> </text:span><text:span text:style-name="T3">αἵματος</text:span><text:span text:style-name="T15"> </text:span><text:span text:style-name="T3">ἔρρεον</text:span><text:span text:style-name="T15"> </text:span><text:span text:style-name="T3">κρουνοί</text:span><text:span text:style-name="T13">: </text:span><text:span text:style-name="T3">ὅλον</text:span><text:span text:style-name="T15"> </text:span><text:span text:style-name="T3">γὰρ</text:span><text:span text:style-name="T15"> </text:span><text:span text:style-name="T3">αὐτοῦ</text:span><text:span text:style-name="T15"> </text:span><text:span text:style-name="T3">τὸν</text:span><text:span text:style-name="T15"> </text:span><text:span text:style-name="T3">θυμὸν</text:span><text:span text:style-name="T15"> </text:span><text:span text:style-name="T3">εἶχεν</text:span><text:span text:style-name="T15"> </text:span><text:span text:style-name="T3">ἡ</text:span><text:span text:style-name="T15"> </text:span><text:span text:style-name="T3">πληγή</text:span><text:span text:style-name="T13">. </text:span><text:span text:style-name="T3">[</text:span><text:span text:style-name="T13">4</text:span><text:span text:style-name="T3">]Ὡς</text:span><text:span text:style-name="T15"> </text:span><text:span text:style-name="T3">δὲ</text:span><text:span text:style-name="T15"> </text:span><text:span text:style-name="T3">καὶ</text:span><text:span text:style-name="T15"> </text:span><text:span text:style-name="T3">τρίτην</text:span><text:span text:style-name="T15"> </text:span><text:span text:style-name="T3">ἀπροφυλάκτως</text:span><text:span text:style-name="T15"> </text:span><text:span text:style-name="T3">ἔπαισε</text:span><text:span text:style-name="T13">, </text:span><text:span text:style-name="T3">λανθάνει</text:span><text:span text:style-name="T15"> </text:span><text:span text:style-name="T3">μου</text:span><text:span text:style-name="T15"> </text:span><text:span text:style-name="T3">τῷ</text:span><text:span text:style-name="T15"> </text:span><text:span text:style-name="T3">στόματι</text:span><text:span text:style-name="T15"> </text:span><text:span text:style-name="T3">περὶ</text:span><text:span text:style-name="T15"> </text:span><text:span text:style-name="T3">τοὺςὀδόντας</text:span><text:span text:style-name="T15"> </text:span><text:span text:style-name="T3">προσπταίσας</text:span><text:span text:style-name="T15"> </text:span><text:span text:style-name="T3">τὴν</text:span><text:span text:style-name="T15"> </text:span><text:span text:style-name="T3">χεῖρα</text:span><text:span text:style-name="T13">, </text:span><text:span text:style-name="T3">καὶ</text:span><text:span text:style-name="T15"> </text:span><text:span text:style-name="T3">τρωθεὶς</text:span><text:span text:style-name="T15"> </text:span><text:span text:style-name="T3">τοὺς</text:span><text:span text:style-name="T15"> </text:span><text:span text:style-name="T3">δακτύλους</text:span><text:span text:style-name="T13">, </text:span><text:span text:style-name="T3">μόλις</text:span><text:span text:style-name="T15"> </text:span><text:span text:style-name="T3">τὴν</text:span><text:span text:style-name="T15"> </text:span><text:span text:style-name="T3">χεῖρασυνέστειλεν</text:span><text:span text:style-name="T15"> </text:span><text:span text:style-name="T3">ἀνακραγών</text:span><text:span text:style-name="T13">: </text:span><text:span text:style-name="T3">καὶ</text:span><text:span text:style-name="T15"> </text:span><text:span text:style-name="T3">οἱ</text:span><text:span text:style-name="T15"> </text:span><text:span text:style-name="T3">ὀδόντες</text:span><text:span text:style-name="T15"> </text:span><text:span text:style-name="T3">ἀμύνουσι</text:span><text:span text:style-name="T15"> </text:span><text:span text:style-name="T3">τὴν</text:span><text:span text:style-name="T15"> </text:span><text:span text:style-name="T3">τῶν</text:span><text:span text:style-name="T15"> </text:span><text:span text:style-name="T3">ῥινῶν</text:span><text:span text:style-name="T15"> </text:span><text:span text:style-name="T3">ὕβριν</text:span><text:span text:style-name="T13">:</text:span><text:span text:style-name="T3">τιτρώσκουσι</text:span><text:span text:style-name="T15"> </text:span><text:span text:style-name="T3">γὰρ</text:span><text:span text:style-name="T15"> </text:span><text:span text:style-name="T3">αὐτοὶ</text:span><text:span text:style-name="T15"> </text:span><text:span text:style-name="T3">τοὺς</text:span><text:span text:style-name="T15"> </text:span><text:span text:style-name="T3">παίοντας</text:span><text:span text:style-name="T15"> </text:span><text:span text:style-name="T3">δακτύλους</text:span><text:span text:style-name="T13">, </text:span><text:span text:style-name="T3">καὶ</text:span><text:span text:style-name="T15"> </text:span><text:span text:style-name="T3">ἃ</text:span><text:span text:style-name="T15"> </text:span><text:span text:style-name="T3">πεποίηκεν</text:span><text:span text:style-name="T15"> </text:span><text:span text:style-name="T3">ἔπαθεν</text:span><text:span text:style-name="T15"> </text:span><text:span text:style-name="T3">ἡ</text:span><text:span text:style-name="T15"> </text:span><text:span text:style-name="T3">χείρ</text:span><text:span text:style-name="T13">.</text:span><text:span text:style-name="T3">[</text:span><text:span text:style-name="T13">5</text:span><text:span text:style-name="T3">]</text:span><text:span text:style-name="T15"> </text:span><text:span text:style-name="T3">Καὶ</text:span><text:span text:style-name="T15"> </text:span><text:span text:style-name="T3">ὁ</text:span><text:span text:style-name="T15"> </text:span><text:span text:style-name="T3">μὲν</text:span><text:span text:style-name="T15"> </text:span><text:span text:style-name="T3">ἐπὶ</text:span><text:span text:style-name="T15"> </text:span><text:span text:style-name="T3">τῇ</text:span><text:span text:style-name="T15"> </text:span><text:span text:style-name="T3">πληγῇ</text:span><text:span text:style-name="T15"> </text:span><text:span text:style-name="T3">μάλ̓</text:span><text:span text:style-name="T15"> </text:span><text:span text:style-name="T3">ἄκων</text:span><text:span text:style-name="T15"> </text:span><text:span text:style-name="T3">ἀνακραγὼν</text:span><text:span text:style-name="T15"> </text:span><text:span text:style-name="T3">συνέστειλε</text:span><text:span text:style-name="T15"> </text:span><text:span text:style-name="T3">τὴν</text:span><text:span text:style-name="T15"> </text:span><text:span text:style-name="T3">χεῖρα</text:span><text:span text:style-name="T15"> </text:span><text:span text:style-name="T3">καὶ</text:span><text:span text:style-name="T15"> </text:span><text:span text:style-name="T3">οὕτωςἐπαύσατο</text:span><text:span text:style-name="T13">, </text:span><text:span text:style-name="T3">ἐγὼ</text:span><text:span text:style-name="T15"> </text:span><text:span text:style-name="T3">δὲ</text:span><text:span text:style-name="T15"> </text:span><text:span text:style-name="T3">ἰδὼν</text:span><text:span text:style-name="T15"> </text:span><text:span text:style-name="T3">οἷον</text:span><text:span text:style-name="T15"> </text:span><text:span text:style-name="T3">ἔχει</text:span><text:span text:style-name="T15"> </text:span><text:span text:style-name="T3">κακόν</text:span><text:span text:style-name="T13">, </text:span><text:span text:style-name="T3">τοῦτο</text:span><text:span text:style-name="T15"> </text:span><text:span text:style-name="T3">μὲν</text:span><text:span text:style-name="T15"> </text:span><text:span text:style-name="T3">οὐ</text:span><text:span text:style-name="T15"> </text:span><text:span text:style-name="T3">προσεποιησάμην</text:span><text:span text:style-name="T13">, </text:span><text:span text:style-name="T3">ἐφ̓</text:span><text:span text:style-name="T15"> </text:span><text:span text:style-name="T3">οἷς</text:span><text:span text:style-name="T15"> </text:span><text:span text:style-name="T3">δὲἐτυραννήθην</text:span><text:span text:style-name="T15"> </text:span><text:span text:style-name="T3">τραγῳδῶν</text:span><text:span text:style-name="T15"> </text:span><text:span text:style-name="T3">ἐνέπλησα</text:span><text:span text:style-name="T15"> </text:span><text:span text:style-name="T3">βοῆς</text:span><text:span text:style-name="T15"> </text:span><text:span text:style-name="T3">τὸ</text:span><text:span text:style-name="T15"> </text:span><text:span text:style-name="T3">ἱερόν</text:span><text:span text:style-name="T13">.</text:span></text:p>
      <text:p text:style-name="P10"/>
      <text:p text:style-name="P8"><text:span text:style-name="T8">‘</text:span><text:span text:style-name="T1">Ποῖ</text:span><text:span text:style-name="T8"> </text:span><text:span text:style-name="T1">φύγωμεν</text:span><text:span text:style-name="T8"> </text:span><text:span text:style-name="T1">ἔτι</text:span><text:span text:style-name="T8"> </text:span><text:span text:style-name="T1">τοὺς</text:span><text:span text:style-name="T8"> </text:span><text:span text:style-name="T1">βιαίους</text:span><text:span text:style-name="T11">; </text:span><text:span text:style-name="T1">ποῖ</text:span><text:span text:style-name="T8"> </text:span><text:span text:style-name="T1">καταδράμωμεν</text:span><text:span text:style-name="T11">; </text:span><text:span text:style-name="T1">ἐπὶ</text:span><text:span text:style-name="T8"> </text:span><text:span text:style-name="T1">τίνα</text:span><text:span text:style-name="T8"> </text:span><text:span text:style-name="T1">θεῶν</text:span><text:span text:style-name="T8"> </text:span><text:span text:style-name="T1">μετὰ</text:span><text:span text:style-name="T8"> </text:span><text:span text:style-name="T1">τὴνἌρτεμιν</text:span><text:span text:style-name="T11">; </text:span><text:span text:style-name="T1">Ἐν</text:span><text:span text:style-name="T8"> </text:span><text:span text:style-name="T1">αὐτοῖς</text:span><text:span text:style-name="T8"> </text:span><text:span text:style-name="T1">τυπτόμεθα</text:span><text:span text:style-name="T8"> </text:span><text:span text:style-name="T1">τοῖς</text:span><text:span text:style-name="T8"> </text:span><text:span text:style-name="T1">ἱεροῖς</text:span><text:span text:style-name="T11">, </text:span><text:span text:style-name="T1">ἐν</text:span><text:span text:style-name="T8"> </text:span><text:span text:style-name="T1">τοῖς</text:span><text:span text:style-name="T8"> </text:span><text:span text:style-name="T1">τῆς</text:span><text:span text:style-name="T8"> </text:span><text:span text:style-name="T1">αὐλαίας</text:span><text:span text:style-name="T8"> </text:span><text:span text:style-name="T1">παιόμεθα</text:span><text:span text:style-name="T8"> </text:span><text:span text:style-name="T1">χωρίοις</text:span><text:span text:style-name="T11">.</text:span><text:span text:style-name="T1">Ταῦτα</text:span><text:span text:style-name="T8"> </text:span><text:span text:style-name="T1">ἐν</text:span><text:span text:style-name="T8"> </text:span><text:span text:style-name="T1">ἐρημίαις</text:span><text:span text:style-name="T8"> </text:span><text:span text:style-name="T1">μόναις</text:span><text:span text:style-name="T8"> </text:span><text:span text:style-name="T1">γίνεται</text:span><text:span text:style-name="T11">, </text:span><text:span text:style-name="T1">ὅπου</text:span><text:span text:style-name="T8"> </text:span><text:span text:style-name="T1">μηδεὶς</text:span><text:span text:style-name="T8"> </text:span><text:span text:style-name="T1">μάρτυς</text:span><text:span text:style-name="T8"> </text:span><text:span text:style-name="T1">μηδ̓</text:span><text:span text:style-name="T8"> </text:span><text:span text:style-name="T1">ἄνθρωπός</text:span><text:span text:style-name="T8"> </text:span><text:span text:style-name="T1">ἐστι</text:span><text:span text:style-name="T11">: </text:span><text:span text:style-name="T1">σὺ</text:span><text:span text:style-name="T8"> </text:span><text:span text:style-name="T1">δὲαὐτῶν</text:span><text:span text:style-name="T8"> </text:span><text:span text:style-name="T1">ἐν</text:span><text:span text:style-name="T8"> </text:span><text:span text:style-name="T17">[p. 190]</text:span><text:span text:style-name="T8"> </text:span><text:span text:style-name="T1">ὄψει</text:span><text:span text:style-name="T8"> </text:span><text:span text:style-name="T1">τυραννεῖς</text:span><text:span text:style-name="T8"> </text:span><text:span text:style-name="T1">τῶν</text:span><text:span text:style-name="T8"> </text:span><text:span text:style-name="T1">θεῶν</text:span><text:span text:style-name="T11">. </text:span><text:span text:style-name="T1">[</text:span><text:span text:style-name="T11">2</text:span><text:span text:style-name="T1">]</text:span><text:span text:style-name="T8"> </text:span><text:span text:style-name="T1">Καὶ</text:span><text:span text:style-name="T8"> </text:span><text:span text:style-name="T1">τοῖς</text:span><text:span text:style-name="T8"> </text:span><text:span text:style-name="T1">μὲν</text:span><text:span text:style-name="T8"> </text:span><text:span text:style-name="T1">πονηροῖς</text:span><text:span text:style-name="T8"> </text:span><text:span text:style-name="T1">αἱ</text:span><text:span text:style-name="T8"> </text:span><text:span text:style-name="T1">τῶν</text:span><text:span text:style-name="T8"> </text:span><text:span text:style-name="T1">ἱερῶνἀσφάλειαι</text:span><text:span text:style-name="T8"> </text:span><text:span text:style-name="T1">διδόασι</text:span><text:span text:style-name="T8"> </text:span><text:span text:style-name="T1">καταφυγήν</text:span><text:span text:style-name="T11">, </text:span><text:span text:style-name="T1">ἐγὼ</text:span><text:span text:style-name="T8"> </text:span><text:span text:style-name="T1">δὲ</text:span><text:span text:style-name="T8"> </text:span><text:span text:style-name="T1">μηδένα</text:span><text:span text:style-name="T8"> </text:span><text:span text:style-name="T1">ἀδικήσας</text:span><text:span text:style-name="T11">, </text:span><text:span text:style-name="T1">ἱκέτης</text:span><text:span text:style-name="T8"> </text:span><text:span text:style-name="T1">δὲ</text:span><text:span text:style-name="T8"> </text:span><text:span text:style-name="T1">τῆς</text:span><text:span text:style-name="T8"> </text:span><text:span text:style-name="T1">Ἀρτέμιδοςγενόμενος</text:span><text:span text:style-name="T8"> </text:span><text:span text:style-name="T1">τύπτομαι</text:span><text:span text:style-name="T8"> </text:span><text:span text:style-name="T1">παῤ</text:span><text:span text:style-name="T8"> </text:span><text:span text:style-name="T1">αὐτῷ</text:span><text:span text:style-name="T8"> </text:span><text:span text:style-name="T1">τῷ</text:span><text:span text:style-name="T8"> </text:span><text:span text:style-name="T1">βωμῷ</text:span><text:span text:style-name="T11">, </text:span><text:span text:style-name="T1">βλεπούσης</text:span><text:span text:style-name="T11">, </text:span><text:span text:style-name="T1">οἴμοι</text:span><text:span text:style-name="T11">, </text:span><text:span text:style-name="T1">[</text:span><text:span text:style-name="T11">3</text:span><text:span text:style-name="T1">]</text:span><text:span text:style-name="T8"> </text:span><text:span text:style-name="T1">τῆς</text:span><text:span text:style-name="T8"> </text:span><text:span text:style-name="T1">θεοῦ</text:span><text:span text:style-name="T11">. </text:span><text:span text:style-name="T1">Ἐπὶ</text:span><text:span text:style-name="T8"> </text:span><text:span text:style-name="T1">τὴνἌρτεμιν</text:span><text:span text:style-name="T8"> </text:span><text:span text:style-name="T1">αἱ</text:span><text:span text:style-name="T8"> </text:span><text:span text:style-name="T1">πληγαί</text:span><text:span text:style-name="T11">. </text:span><text:span text:style-name="T1">Καὶ</text:span><text:span text:style-name="T8"> </text:span><text:span text:style-name="T1">οὐ</text:span><text:span text:style-name="T8"> </text:span><text:span text:style-name="T1">μέχρι</text:span><text:span text:style-name="T8"> </text:span><text:span text:style-name="T1">πληγῶν</text:span><text:span text:style-name="T8"> </text:span><text:span text:style-name="T1">ἡ</text:span><text:span text:style-name="T8"> </text:span><text:span text:style-name="T1">παροινία</text:span><text:span text:style-name="T11">, </text:span><text:span text:style-name="T1">ἀλλὰ</text:span><text:span text:style-name="T8"> </text:span><text:span text:style-name="T1">καὶ</text:span><text:span text:style-name="T8"> </text:span><text:span text:style-name="T1">ἐπὶ</text:span><text:span text:style-name="T8"> </text:span><text:span text:style-name="T1">τῶν</text:span><text:span text:style-name="T8"> </text:span><text:span text:style-name="T1">προσώπωντις</text:span><text:span text:style-name="T8"> </text:span><text:span text:style-name="T1">λαμβάνει</text:span><text:span text:style-name="T8"> </text:span><text:span text:style-name="T1">τραύματα</text:span><text:span text:style-name="T11">, </text:span><text:span text:style-name="T1">ὡς</text:span><text:span text:style-name="T8"> </text:span><text:span text:style-name="T1">ἐν</text:span><text:span text:style-name="T8"> </text:span><text:span text:style-name="T1">πολέμῳ</text:span><text:span text:style-name="T8"> </text:span><text:span text:style-name="T1">καὶ</text:span><text:span text:style-name="T8"> </text:span><text:span text:style-name="T1">μάχῃ</text:span><text:span text:style-name="T11">, </text:span><text:span text:style-name="T1">καὶ</text:span><text:span text:style-name="T8"> </text:span><text:span text:style-name="T1">μεμίανται</text:span><text:span text:style-name="T8"> </text:span><text:span text:style-name="T1">τὸ</text:span><text:span text:style-name="T8"> </text:span><text:span text:style-name="T1">ἔδαφοςἀνθρωπίνῳ</text:span><text:span text:style-name="T8"> </text:span><text:span text:style-name="T1">αἵματι</text:span><text:span text:style-name="T11">. </text:span><text:span text:style-name="T1">Τοιαῦτα</text:span><text:span text:style-name="T8"> </text:span><text:span text:style-name="T1">σπένδει</text:span><text:span text:style-name="T8"> </text:span><text:span text:style-name="T1">τις</text:span><text:span text:style-name="T8"> </text:span><text:span text:style-name="T1">θεῷ</text:span><text:span text:style-name="T11">; </text:span><text:span text:style-name="T1">Οὐ</text:span><text:span text:style-name="T8"> </text:span><text:span text:style-name="T1">βάρβαροι</text:span><text:span text:style-name="T8"> </text:span><text:span text:style-name="T1">ταῦτα</text:span><text:span text:style-name="T8"> </text:span><text:span text:style-name="T1">καὶ</text:span><text:span text:style-name="T8"> </text:span><text:span text:style-name="T1">Ταῦροι</text:span><text:span text:style-name="T11">, </text:span><text:span text:style-name="T1">καὶ</text:span><text:span text:style-name="T8"> </text:span><text:span text:style-name="T1">ἡἌρτεμις</text:span><text:span text:style-name="T8"> </text:span><text:span text:style-name="T1">ἡ</text:span><text:span text:style-name="T8"> </text:span><text:span text:style-name="T1">Σκυθῶν</text:span><text:span text:style-name="T11">; </text:span><text:span text:style-name="T1">Οὐ</text:span><text:span text:style-name="T8"> </text:span><text:span text:style-name="T1">παῤ</text:span><text:span text:style-name="T8"> </text:span><text:span text:style-name="T1">ἐκείνοις</text:span><text:span text:style-name="T8"> </text:span><text:span text:style-name="T1">μόνοις</text:span><text:span text:style-name="T8"> </text:span><text:span text:style-name="T1">νεὼς</text:span><text:span text:style-name="T8"> </text:span><text:span text:style-name="T1">οὕτως</text:span><text:span text:style-name="T8"> </text:span><text:span text:style-name="T1">αἱμάσσεται</text:span><text:span text:style-name="T11">: </text:span><text:span text:style-name="T1">τὴν</text:span><text:span text:style-name="T8"> </text:span><text:span text:style-name="T1">ἸωνίανΣκυθίαν</text:span><text:span text:style-name="T8"> </text:span><text:span text:style-name="T1">πεποίηκας</text:span><text:span text:style-name="T11">, </text:span><text:span text:style-name="T1">καὶ</text:span><text:span text:style-name="T8"> </text:span><text:span text:style-name="T1">ἐν</text:span><text:span text:style-name="T8"> </text:span><text:span text:style-name="T1">Ἐφέσῳ</text:span><text:span text:style-name="T8"> </text:span><text:span text:style-name="T1">ῥεῖ</text:span><text:span text:style-name="T8"> </text:span><text:span text:style-name="T1">τὰ</text:span><text:span text:style-name="T8"> </text:span><text:span text:style-name="T1">ἐν</text:span><text:span text:style-name="T8"> </text:span><text:span text:style-name="T1">Ταύροις</text:span><text:span text:style-name="T8"> </text:span><text:span text:style-name="T1">αἵματα</text:span><text:span text:style-name="T11">. </text:span><text:span text:style-name="T1">[</text:span><text:span text:style-name="T11">4</text:span><text:span text:style-name="T1">]</text:span><text:span text:style-name="T8"> </text:span><text:span text:style-name="T1">Λαβὲ</text:span><text:span text:style-name="T8"> </text:span><text:span text:style-name="T1">καὶ</text:span><text:span text:style-name="T8"> </text:span><text:span text:style-name="T1">ξίφος</text:span><text:span text:style-name="T8"> </text:span><text:span text:style-name="T1">κατ̓ἐμοῦ</text:span><text:span text:style-name="T11">. </text:span><text:span text:style-name="T1">Καίτοι</text:span><text:span text:style-name="T8"> </text:span><text:span text:style-name="T1">τί</text:span><text:span text:style-name="T8"> </text:span><text:span text:style-name="T1">δέῃ</text:span><text:span text:style-name="T8"> </text:span><text:span text:style-name="T1">σιδήρου</text:span><text:span text:style-name="T11">; </text:span><text:span text:style-name="T1">τὰ</text:span><text:span text:style-name="T8"> </text:span><text:span text:style-name="T1">τοῦ</text:span><text:span text:style-name="T8"> </text:span><text:span text:style-name="T1">ξίφους</text:span><text:span text:style-name="T8"> </text:span><text:span text:style-name="T1">πεποίηκεν</text:span><text:span text:style-name="T8"> </text:span><text:span text:style-name="T1">ἡ</text:span><text:span text:style-name="T8"> </text:span><text:span text:style-name="T1">χείρ</text:span><text:span text:style-name="T11">. </text:span><text:span text:style-name="T1">Ἡ</text:span><text:span text:style-name="T8"> </text:span><text:span text:style-name="T1">ἀνδροφόνος</text:span><text:span text:style-name="T8"> </text:span><text:span text:style-name="T1">αὕτηκαὶ</text:span><text:span text:style-name="T8"> </text:span><text:span text:style-name="T1">μιαιφόνος</text:span><text:span text:style-name="T8"> </text:span><text:span text:style-name="T1">δεξιὰ</text:span><text:span text:style-name="T8"> </text:span><text:span text:style-name="T1">τοιαῦτα</text:span><text:span text:style-name="T8"> </text:span><text:span text:style-name="T1">δέδρακεν</text:span><text:span text:style-name="T8"> </text:span><text:span text:style-name="T1">οἷα</text:span><text:span text:style-name="T8"> </text:span><text:span text:style-name="T1">ἐκ</text:span><text:span text:style-name="T8"> </text:span><text:span text:style-name="T1">φασγάνου</text:span><text:span text:style-name="T8"> </text:span><text:span text:style-name="T1">γίνεται</text:span><text:span text:style-name="T11">.’</text:span></text:p>
      <text:p text:style-name="P10"/>
      <text:p text:style-name="P8"><text:span text:style-name="T1">Ταῦτά</text:span><text:span text:style-name="T8"> </text:span><text:span text:style-name="T1">μου</text:span><text:span text:style-name="T8"> </text:span><text:span text:style-name="T1">βοῶντος</text:span><text:span text:style-name="T8"> </text:span><text:span text:style-name="T1">ὁ</text:span><text:span text:style-name="T8"> </text:span><text:span text:style-name="T1">ὄχλος</text:span><text:span text:style-name="T8"> </text:span><text:span text:style-name="T1">συνερρύη</text:span><text:span text:style-name="T8"> </text:span><text:span text:style-name="T1">τῶν</text:span><text:span text:style-name="T8"> </text:span><text:span text:style-name="T1">ἐν</text:span><text:span text:style-name="T8"> </text:span><text:span text:style-name="T1">τῷ</text:span><text:span text:style-name="T8"> </text:span><text:span text:style-name="T1">ἱερῷ</text:span><text:span text:style-name="T8"> </text:span><text:span text:style-name="T1">παρόντων</text:span><text:span text:style-name="T11">: </text:span><text:span text:style-name="T1">καὶ</text:span><text:span text:style-name="T8"> </text:span><text:span text:style-name="T1">οὗτοιἐκάκιζον</text:span><text:span text:style-name="T8"> </text:span><text:span text:style-name="T1">αὐτὸν</text:span><text:span text:style-name="T8"> </text:span><text:span text:style-name="T1">καὶ</text:span><text:span text:style-name="T8"> </text:span><text:span text:style-name="T1">ὁ</text:span><text:span text:style-name="T8"> </text:span><text:span text:style-name="T1">ἱερεὺς</text:span><text:span text:style-name="T8"> </text:span><text:span text:style-name="T1">αὐτὸς</text:span><text:span text:style-name="T8"> </text:span><text:span text:style-name="T1">ὅτι</text:span><text:span text:style-name="T8"> </text:span><text:span text:style-name="T1">οὐκ</text:span><text:span text:style-name="T8"> </text:span><text:span text:style-name="T1">αἰσχύνεται</text:span><text:span text:style-name="T8"> </text:span><text:span text:style-name="T1">τοιαῦτα</text:span><text:span text:style-name="T8"> </text:span><text:span text:style-name="T1">ποιῶν</text:span><text:span text:style-name="T8"> </text:span><text:span text:style-name="T1">οὕτωφανερῶς</text:span><text:span text:style-name="T8"> </text:span><text:span text:style-name="T1">καὶ</text:span><text:span text:style-name="T8"> </text:span><text:span text:style-name="T1">ἐν</text:span><text:span text:style-name="T8"> </text:span><text:span text:style-name="T1">τῷ</text:span><text:span text:style-name="T8"> </text:span><text:span text:style-name="T1">ἱερῷ</text:span><text:span text:style-name="T11">: </text:span><text:span text:style-name="T1">ἐγὼ</text:span><text:span text:style-name="T8"> </text:span><text:span text:style-name="T1">δὲ</text:span><text:span text:style-name="T8"> </text:span><text:span text:style-name="T1">τεθαρρηκὼς</text:span><text:span text:style-name="T8"> ‘</text:span><text:span text:style-name="T1">τοιαῦτα</text:span><text:span text:style-name="T8">’ </text:span><text:span text:style-name="T1">ἔφην</text:span><text:span text:style-name="T8"> ‘</text:span><text:span text:style-name="T1">ὦ</text:span><text:span text:style-name="T8"> </text:span><text:span text:style-name="T1">ἄνδρες</text:span><text:span text:style-name="T11">, </text:span><text:span text:style-name="T1">πέπονθα</text:span><text:span text:style-name="T11">,</text:span><text:span text:style-name="T1">ἐλεύθερός</text:span><text:span text:style-name="T8"> </text:span><text:span text:style-name="T1">τε</text:span><text:span text:style-name="T8"> </text:span><text:span text:style-name="T1">ὢν</text:span><text:span text:style-name="T8"> </text:span><text:span text:style-name="T1">καὶ</text:span><text:span text:style-name="T8"> </text:span><text:span text:style-name="T1">πόλεως</text:span><text:span text:style-name="T8"> </text:span><text:span text:style-name="T1">οὐκ</text:span><text:span text:style-name="T8"> </text:span><text:span text:style-name="T1">ἀσήμου</text:span><text:span text:style-name="T11">, </text:span><text:span text:style-name="T1">ἐπιβουλευθεὶς</text:span><text:span text:style-name="T8"> </text:span><text:span text:style-name="T1">μὲν</text:span><text:span text:style-name="T8"> </text:span><text:span text:style-name="T1">εἰς</text:span><text:span text:style-name="T8"> </text:span><text:span text:style-name="T1">τὴν</text:span><text:span text:style-name="T8"> </text:span><text:span text:style-name="T1">ψυχὴν</text:span><text:span text:style-name="T8"> </text:span><text:span text:style-name="T1">ὑπὸτούτου</text:span><text:span text:style-name="T11">, </text:span><text:span text:style-name="T1">σωθεὶς</text:span><text:span text:style-name="T8"> </text:span><text:span text:style-name="T1">δὲ</text:span><text:span text:style-name="T8"> </text:span><text:span text:style-name="T1">ὑπὸ</text:span><text:span text:style-name="T8"> </text:span><text:span text:style-name="T1">τῆς</text:span><text:span text:style-name="T8"> </text:span><text:span text:style-name="T1">Ἀρτέμιδος</text:span><text:span text:style-name="T11">, </text:span><text:span text:style-name="T1">ἣ</text:span><text:span text:style-name="T8"> </text:span><text:span text:style-name="T1">τοῦτον</text:span><text:span text:style-name="T8"> </text:span><text:span text:style-name="T1">ἀπέφηνε</text:span><text:span text:style-name="T8"> </text:span><text:span text:style-name="T1">συκοφάντην</text:span><text:span text:style-name="T11">. </text:span><text:span text:style-name="T1">[</text:span><text:span text:style-name="T11">2</text:span><text:span text:style-name="T1">]</text:span><text:span text:style-name="T8"> </text:span><text:span text:style-name="T1">Καὶ</text:span><text:span text:style-name="T8"> </text:span><text:span text:style-name="T1">νῦνπροελθεῖν</text:span><text:span text:style-name="T8"> </text:span><text:span text:style-name="T1">με</text:span><text:span text:style-name="T8"> </text:span><text:span text:style-name="T1">δεῖ</text:span><text:span text:style-name="T8"> </text:span><text:span text:style-name="T1">καὶ</text:span><text:span text:style-name="T8"> </text:span><text:span text:style-name="T1">ἀπονίψασθαι</text:span><text:span text:style-name="T8"> </text:span><text:span text:style-name="T1">τὸ</text:span><text:span text:style-name="T8"> </text:span><text:span text:style-name="T1">πρόσωπον</text:span><text:span text:style-name="T8"> </text:span><text:span text:style-name="T1">ἔξω</text:span><text:span text:style-name="T11">: </text:span><text:span text:style-name="T1">μὴ</text:span><text:span text:style-name="T8"> </text:span><text:span text:style-name="T1">γὰρ</text:span><text:span text:style-name="T8"> </text:span><text:span text:style-name="T1">ἐνταῦθα</text:span><text:span text:style-name="T8"> </text:span><text:span text:style-name="T1">τοῦτοποιήσαιμι</text:span><text:span text:style-name="T8"> </text:span><text:span text:style-name="T1">ἔγωγε</text:span><text:span text:style-name="T11">, </text:span><text:span text:style-name="T1">μὴ</text:span><text:span text:style-name="T8"> </text:span><text:span text:style-name="T1">καὶ</text:span><text:span text:style-name="T8"> </text:span><text:span text:style-name="T1">τὸ</text:span><text:span text:style-name="T8"> </text:span><text:span text:style-name="T1">ἱερὸν</text:span><text:span text:style-name="T8"> </text:span><text:span text:style-name="T1">ὕδωρ</text:span><text:span text:style-name="T8"> </text:span><text:span text:style-name="T1">τῷ</text:span><text:span text:style-name="T8"> </text:span><text:span text:style-name="T1">τῆς</text:span><text:span text:style-name="T8"> </text:span><text:span text:style-name="T1">ὕβρεως</text:span><text:span text:style-name="T8"> </text:span><text:span text:style-name="T1">αἵματι</text:span><text:span text:style-name="T8"> </text:span><text:span text:style-name="T1">μιανθῇ</text:span><text:span text:style-name="T11">.’ </text:span><text:span text:style-name="T1">[</text:span><text:span text:style-name="T11">3</text:span><text:span text:style-name="T1">]</text:span><text:span text:style-name="T8"> </text:span><text:span text:style-name="T1">Τότε</text:span><text:span text:style-name="T8"> </text:span><text:span text:style-name="T1">μὲνδὴ</text:span><text:span text:style-name="T8"> </text:span><text:span text:style-name="T1">μόλις</text:span><text:span text:style-name="T8"> </text:span><text:span text:style-name="T1">ἀφελκύσαντες</text:span><text:span text:style-name="T8"> </text:span><text:span text:style-name="T1">αὐτὸν</text:span><text:span text:style-name="T8"> </text:span><text:span text:style-name="T1">ἐξάγουσι</text:span><text:span text:style-name="T8"> </text:span><text:span text:style-name="T1">τοῦ</text:span><text:span text:style-name="T8"> </text:span><text:span text:style-name="T1">ἱεροῦ</text:span><text:span text:style-name="T11">. </text:span><text:span text:style-name="T1">Τοσοῦτον</text:span><text:span text:style-name="T8"> </text:span><text:span text:style-name="T1">δὲ</text:span><text:span text:style-name="T8"> </text:span><text:span text:style-name="T1">εἶπεν</text:span><text:span text:style-name="T8"> </text:span><text:span text:style-name="T1">ἀπιὼν</text:span><text:span text:style-name="T8"> ‘</text:span><text:span text:style-name="T1">ἀλλὰτὸ</text:span><text:span text:style-name="T8"> </text:span><text:span text:style-name="T1">μὲν</text:span><text:span text:style-name="T8"> </text:span><text:span text:style-name="T1">σὸν</text:span><text:span text:style-name="T8"> </text:span><text:span text:style-name="T1">ἤδη</text:span><text:span text:style-name="T8"> </text:span><text:span text:style-name="T1">κέκριται</text:span><text:span text:style-name="T11">, </text:span><text:span text:style-name="T1">καὶ</text:span><text:span text:style-name="T8"> </text:span><text:span text:style-name="T1">ὅσον</text:span><text:span text:style-name="T8"> </text:span><text:span text:style-name="T1">οὐδέπω</text:span><text:span text:style-name="T8"> </text:span><text:span text:style-name="T1">πείσῃ</text:span><text:span text:style-name="T8"> </text:span><text:span text:style-name="T1">δίκην</text:span><text:span text:style-name="T11">: </text:span><text:span text:style-name="T1">τὸ</text:span><text:span text:style-name="T8"> </text:span><text:span text:style-name="T1">δὲ</text:span><text:span text:style-name="T8"> </text:span><text:span text:style-name="T1">τῆς</text:span><text:span text:style-name="T8"> </text:span><text:span text:style-name="T1">ψευδοπαρθένουταύτης</text:span><text:span text:style-name="T8"> </text:span><text:span text:style-name="T1">ἑταίρας</text:span><text:span text:style-name="T8"> </text:span><text:span text:style-name="T1">ἡ</text:span><text:span text:style-name="T8"> </text:span><text:span text:style-name="T1">σύριγξ</text:span><text:span text:style-name="T8"> </text:span><text:span text:style-name="T1">τιμωρήσεται</text:span><text:span text:style-name="T11">.’</text:span></text:p>
      <text:p text:style-name="P6">[p. 191]</text:p>
      <text:p text:style-name="P10"/>
      <text:p text:style-name="P8"><text:span text:style-name="T14">1.</text:span><text:span text:style-name="T8"> </text:span><text:span text:style-name="T1">ὡς</text:span><text:span text:style-name="T8"> </text:span><text:span text:style-name="T1">δὲ</text:span><text:span text:style-name="T8"> </text:span><text:span text:style-name="T1">ἀπηλλάγη</text:span><text:span text:style-name="T8"> </text:span><text:span text:style-name="T1">ποτέ</text:span><text:span text:style-name="T11">, </text:span><text:span text:style-name="T1">κἀγὼ</text:span><text:span text:style-name="T8"> </text:span><text:span text:style-name="T1">ἐξελθὼν</text:span><text:span text:style-name="T8"> </text:span><text:span text:style-name="T1">ἐκάθηρα</text:span><text:span text:style-name="T8"> </text:span><text:span text:style-name="T1">τὸ</text:span><text:span text:style-name="T8"> </text:span><text:span text:style-name="T1">πρόσωπον</text:span><text:span text:style-name="T11">. </text:span><text:span text:style-name="T1">Τοῦ</text:span><text:span text:style-name="T8"> </text:span><text:span text:style-name="T1">δὲ</text:span><text:span text:style-name="T8"> </text:span><text:span text:style-name="T1">δείπνουκαιρὸς</text:span><text:span text:style-name="T8"> </text:span><text:span text:style-name="T1">ἦν</text:span><text:span text:style-name="T11">, </text:span><text:span text:style-name="T1">καὶ</text:span><text:span text:style-name="T8"> </text:span><text:span text:style-name="T1">ὑπεδέξατο</text:span><text:span text:style-name="T8"> </text:span><text:span text:style-name="T1">ἡμᾶς</text:span><text:span text:style-name="T8"> </text:span><text:span text:style-name="T1">ὁ</text:span><text:span text:style-name="T8"> </text:span><text:span text:style-name="T1">ἱερεὺς</text:span><text:span text:style-name="T8"> </text:span><text:span text:style-name="T1">μάλα</text:span><text:span text:style-name="T8"> </text:span><text:soft-page-break/><text:span text:style-name="T1">φιλοφρόνως</text:span><text:span text:style-name="T11">. </text:span><text:span text:style-name="T1">Ἐγὼ</text:span><text:span text:style-name="T8"> </text:span><text:span text:style-name="T1">δὲ</text:span><text:span text:style-name="T8"> </text:span><text:span text:style-name="T1">εἰς</text:span><text:span text:style-name="T8"> </text:span><text:span text:style-name="T1">τὸνΣώστρατον</text:span><text:span text:style-name="T8"> </text:span><text:span text:style-name="T1">ὀρθοῖς</text:span><text:span text:style-name="T8"> </text:span><text:span text:style-name="T1">τοῖς</text:span><text:span text:style-name="T8"> </text:span><text:span text:style-name="T1">ὀφθαλμοῖς</text:span><text:span text:style-name="T8"> </text:span><text:span text:style-name="T1">ἰδεῖν</text:span><text:span text:style-name="T8"> </text:span><text:span text:style-name="T1">οὐκ</text:span><text:span text:style-name="T8"> </text:span><text:span text:style-name="T1">ἠδυνάμην</text:span><text:span text:style-name="T11">, </text:span><text:span text:style-name="T1">συνειδὼς</text:span><text:span text:style-name="T8"> </text:span><text:span text:style-name="T1">οἷα</text:span><text:span text:style-name="T8"> </text:span><text:span text:style-name="T1">αὐτὸνδιατεθείκειν</text:span><text:span text:style-name="T11">: </text:span><text:span text:style-name="T1">καὶ</text:span><text:span text:style-name="T8"> </text:span><text:span text:style-name="T1">ὁ</text:span><text:span text:style-name="T8"> </text:span><text:span text:style-name="T1">Σώστρατος</text:span><text:span text:style-name="T8"> </text:span><text:span text:style-name="T1">δὲ</text:span><text:span text:style-name="T8"> </text:span><text:span text:style-name="T1">τὰς</text:span><text:span text:style-name="T8"> </text:span><text:span text:style-name="T1">τῶν</text:span><text:span text:style-name="T8"> </text:span><text:span text:style-name="T1">ὀφθαλμῶν</text:span><text:span text:style-name="T8"> </text:span><text:span text:style-name="T1">ὁρῶν</text:span><text:span text:style-name="T8"> </text:span><text:span text:style-name="T1">ἀμύξεις</text:span><text:span text:style-name="T8"> </text:span><text:span text:style-name="T1">τῶν</text:span><text:span text:style-name="T8"> </text:span><text:span text:style-name="T1">ἐμῶν</text:span><text:span text:style-name="T11">, </text:span><text:span text:style-name="T1">ἃςἔτυχον</text:span><text:span text:style-name="T8"> </text:span><text:span text:style-name="T1">ὑπ̓</text:span><text:span text:style-name="T8"> </text:span><text:span text:style-name="T1">αὐτοῦ</text:span><text:span text:style-name="T8"> </text:span><text:span text:style-name="T1">παθών</text:span><text:span text:style-name="T11">, </text:span><text:span text:style-name="T1">ἀντῃσχύνετό</text:span><text:span text:style-name="T8"> </text:span><text:span text:style-name="T1">με</text:span><text:span text:style-name="T8"> </text:span><text:span text:style-name="T1">βλέπειν</text:span><text:span text:style-name="T11">: </text:span><text:span text:style-name="T1">καὶ</text:span><text:span text:style-name="T8"> </text:span><text:span text:style-name="T1">ἡ</text:span><text:span text:style-name="T8"> </text:span><text:span text:style-name="T1">Λευκίππη</text:span><text:span text:style-name="T8"> </text:span><text:span text:style-name="T1">δὲ</text:span><text:span text:style-name="T8"> </text:span><text:span text:style-name="T1">τὰ</text:span><text:span text:style-name="T8"> </text:span><text:span text:style-name="T1">πολλὰ</text:span><text:span text:style-name="T8"> </text:span><text:span text:style-name="T1">εἰςγῆν</text:span><text:span text:style-name="T8"> </text:span><text:span text:style-name="T1">ἔβλεπε</text:span><text:span text:style-name="T11">, </text:span><text:span text:style-name="T1">[</text:span><text:span text:style-name="T11">2</text:span><text:span text:style-name="T1">]</text:span><text:span text:style-name="T8"> </text:span><text:span text:style-name="T1">καὶ</text:span><text:span text:style-name="T8"> </text:span><text:span text:style-name="T1">ἦν</text:span><text:span text:style-name="T8"> </text:span><text:span text:style-name="T1">ὅλον</text:span><text:span text:style-name="T8"> </text:span><text:span text:style-name="T1">τὸ</text:span><text:span text:style-name="T8"> </text:span><text:span text:style-name="T1">συμπόσιον</text:span><text:span text:style-name="T8"> </text:span><text:span text:style-name="T1">αἰδώς</text:span><text:span text:style-name="T11">. </text:span><text:span text:style-name="T1">Προϊόντος</text:span><text:span text:style-name="T8"> </text:span><text:span text:style-name="T1">δὲ</text:span><text:span text:style-name="T8"> </text:span><text:span text:style-name="T1">τοῦ</text:span><text:span text:style-name="T8"> </text:span><text:span text:style-name="T1">πότου</text:span><text:span text:style-name="T8"> </text:span><text:span text:style-name="T1">καὶ</text:span><text:span text:style-name="T8"> </text:span><text:span text:style-name="T1">τοῦΔιονύσου</text:span><text:span text:style-name="T8"> </text:span><text:span text:style-name="T1">κατὰ</text:span><text:span text:style-name="T8"> </text:span><text:span text:style-name="T1">μικρὸν</text:span><text:span text:style-name="T8"> </text:span><text:span text:style-name="T1">ἐξιλασκομένου</text:span><text:span text:style-name="T8"> </text:span><text:span text:style-name="T1">τὴν</text:span><text:span text:style-name="T8"> </text:span><text:span text:style-name="T1">αἰδῶ</text:span><text:span text:style-name="T8"> </text:span><text:span text:style-name="T9">（</text:span><text:span text:style-name="T1">ἐλευθερίας</text:span><text:span text:style-name="T8"> </text:span><text:span text:style-name="T1">γὰρ</text:span><text:span text:style-name="T8"> </text:span><text:span text:style-name="T1">οὗτος</text:span><text:span text:style-name="T8"> </text:span><text:span text:style-name="T1">πατὴρ</text:span><text:span text:style-name="T9">）</text:span><text:span text:style-name="T1">ἄρχει</text:span><text:span text:style-name="T8"> </text:span><text:span text:style-name="T1">λόγου</text:span><text:span text:style-name="T8"> </text:span><text:span text:style-name="T1">πρῶτος</text:span><text:span text:style-name="T8"> </text:span><text:span text:style-name="T1">ὁ</text:span><text:span text:style-name="T8"> </text:span><text:span text:style-name="T1">ἱερεὺς</text:span><text:span text:style-name="T8"> </text:span><text:span text:style-name="T1">πρὸς</text:span><text:span text:style-name="T8"> </text:span><text:span text:style-name="T1">τὸν</text:span><text:span text:style-name="T8"> </text:span><text:span text:style-name="T1">Σώστρατον</text:span><text:span text:style-name="T8"> ‘</text:span><text:span text:style-name="T1">τί</text:span><text:span text:style-name="T8"> </text:span><text:span text:style-name="T1">οὐ</text:span><text:span text:style-name="T8"> </text:span><text:span text:style-name="T1">λέγεις</text:span><text:span text:style-name="T11">, </text:span><text:span text:style-name="T1">ὦ</text:span><text:span text:style-name="T8"> </text:span><text:span text:style-name="T1">ξένε</text:span><text:span text:style-name="T11">, </text:span><text:span text:style-name="T1">τὸν</text:span><text:span text:style-name="T8"> </text:span><text:span text:style-name="T1">περὶὑμᾶς</text:span><text:span text:style-name="T8"> </text:span><text:span text:style-name="T1">μῦθον</text:span><text:span text:style-name="T8"> </text:span><text:span text:style-name="T1">ὅστις</text:span><text:span text:style-name="T8"> </text:span><text:span text:style-name="T1">ἐστί</text:span><text:span text:style-name="T11">; </text:span><text:span text:style-name="T1">δοκεῖ</text:span><text:span text:style-name="T8"> </text:span><text:span text:style-name="T1">γάρ</text:span><text:span text:style-name="T8"> </text:span><text:span text:style-name="T1">μοι</text:span><text:span text:style-name="T8"> </text:span><text:span text:style-name="T1">περιπλοκάς</text:span><text:span text:style-name="T8"> </text:span><text:span text:style-name="T1">τινας</text:span><text:span text:style-name="T8"> </text:span><text:span text:style-name="T1">ἔχειν</text:span><text:span text:style-name="T8"> </text:span><text:span text:style-name="T1">οὐκ</text:span><text:span text:style-name="T8"> </text:span><text:span text:style-name="T1">ἀηδεῖς</text:span><text:span text:style-name="T11">: </text:span><text:span text:style-name="T1">οἴνῳ</text:span><text:span text:style-name="T8"> </text:span><text:span text:style-name="T1">δὲμάλιστα</text:span><text:span text:style-name="T8"> </text:span><text:span text:style-name="T1">[</text:span><text:span text:style-name="T11">3</text:span><text:span text:style-name="T1">]</text:span><text:span text:style-name="T8"> </text:span><text:span text:style-name="T1">πρέπουσιν</text:span><text:span text:style-name="T8"> </text:span><text:span text:style-name="T1">οἱ</text:span><text:span text:style-name="T8"> </text:span><text:span text:style-name="T1">τοιοῦτοι</text:span><text:span text:style-name="T8"> </text:span><text:span text:style-name="T1">λόγοι</text:span><text:span text:style-name="T11">.’ </text:span><text:span text:style-name="T1">Καὶ</text:span><text:span text:style-name="T8"> </text:span><text:span text:style-name="T1">ὁ</text:span><text:span text:style-name="T8"> </text:span><text:span text:style-name="T1">Σώστρατος</text:span><text:span text:style-name="T8"> </text:span><text:span text:style-name="T1">προφάσεως</text:span><text:span text:style-name="T8"> </text:span><text:span text:style-name="T1">λαβόμενοςἄσμενος</text:span><text:span text:style-name="T8"> ‘</text:span><text:span text:style-name="T1">τὸ</text:span><text:span text:style-name="T8"> </text:span><text:span text:style-name="T1">μὲν</text:span><text:span text:style-name="T8"> </text:span><text:span text:style-name="T1">κατ̓</text:span><text:span text:style-name="T8"> </text:span><text:span text:style-name="T1">ἐμὲ</text:span><text:span text:style-name="T8"> </text:span><text:span text:style-name="T1">τοῦ</text:span><text:span text:style-name="T8"> </text:span><text:span text:style-name="T1">λόγου</text:span><text:span text:style-name="T8"> </text:span><text:span text:style-name="T1">μέρος</text:span><text:span text:style-name="T8"> </text:span><text:span text:style-name="T1">ἁπλοῦν</text:span><text:span text:style-name="T8">’ </text:span><text:span text:style-name="T1">εἶπεν</text:span><text:span text:style-name="T8"> ‘</text:span><text:span text:style-name="T1">ὅτι</text:span><text:span text:style-name="T8"> </text:span><text:span text:style-name="T1">Σώστρατος</text:span><text:span text:style-name="T8"> </text:span><text:span text:style-name="T1">ὄνομα</text:span><text:span text:style-name="T11">,</text:span><text:span text:style-name="T1">Βυζάντιος</text:span><text:span text:style-name="T8"> </text:span><text:span text:style-name="T1">τὸ</text:span><text:span text:style-name="T8"> </text:span><text:span text:style-name="T1">γένος</text:span><text:span text:style-name="T11">, </text:span><text:span text:style-name="T1">τούτου</text:span><text:span text:style-name="T8"> </text:span><text:span text:style-name="T1">θεῖος</text:span><text:span text:style-name="T11">, </text:span><text:span text:style-name="T1">πατὴρ</text:span><text:span text:style-name="T8"> </text:span><text:span text:style-name="T1">ταύτης</text:span><text:span text:style-name="T11">: </text:span><text:span text:style-name="T1">τὸν</text:span><text:span text:style-name="T8"> </text:span><text:span text:style-name="T1">δὲ</text:span><text:span text:style-name="T8"> </text:span><text:span text:style-name="T1">λοιπόν</text:span><text:span text:style-name="T11">, </text:span><text:span text:style-name="T1">ὅστις</text:span><text:span text:style-name="T8"> </text:span><text:span text:style-name="T1">ἐστί</text:span><text:span text:style-name="T11">, </text:span><text:span text:style-name="T1">μῦθονσὺ</text:span><text:span text:style-name="T8"> </text:span><text:span text:style-name="T1">λέγε</text:span><text:span text:style-name="T11">, </text:span><text:span text:style-name="T1">[</text:span><text:span text:style-name="T11">4</text:span><text:span text:style-name="T1">]</text:span><text:span text:style-name="T8"> </text:span><text:span text:style-name="T1">τέκνον</text:span><text:span text:style-name="T8"> </text:span><text:span text:style-name="T1">Κλειτοφῶν</text:span><text:span text:style-name="T11">, </text:span><text:span text:style-name="T1">μηδὲν</text:span><text:span text:style-name="T8"> </text:span><text:span text:style-name="T1">αἰδούμενος</text:span><text:span text:style-name="T11">. </text:span><text:span text:style-name="T1">Καὶ</text:span><text:span text:style-name="T8"> </text:span><text:span text:style-name="T1">γὰρ</text:span><text:span text:style-name="T8"> </text:span><text:span text:style-name="T1">εἴ</text:span><text:span text:style-name="T8"> </text:span><text:span text:style-name="T1">τί</text:span><text:span text:style-name="T8"> </text:span><text:span text:style-name="T1">μοι</text:span><text:span text:style-name="T8"> </text:span><text:span text:style-name="T1">συμβέβηκελυπηρόν</text:span><text:span text:style-name="T11">, </text:span><text:span text:style-name="T1">μάλιστα</text:span><text:span text:style-name="T8"> </text:span><text:span text:style-name="T1">μὲν</text:span><text:span text:style-name="T8"> </text:span><text:span text:style-name="T1">οὐ</text:span><text:span text:style-name="T8"> </text:span><text:span text:style-name="T1">σόν</text:span><text:span text:style-name="T8"> </text:span><text:span text:style-name="T1">ἐστιν</text:span><text:span text:style-name="T11">, </text:span><text:span text:style-name="T1">ἀλλὰ</text:span><text:span text:style-name="T8"> </text:span><text:span text:style-name="T1">τοῦ</text:span><text:span text:style-name="T8"> </text:span><text:span text:style-name="T1">δαίμονος</text:span><text:span text:style-name="T11">: </text:span><text:span text:style-name="T1">ἔπειτα</text:span><text:span text:style-name="T8"> </text:span><text:span text:style-name="T1">τῶν</text:span><text:span text:style-name="T8"> </text:span><text:span text:style-name="T1">ἔργων</text:span><text:span text:style-name="T8"> </text:span><text:span text:style-name="T1">τῶνπαρελθόντων</text:span><text:span text:style-name="T8"> </text:span><text:span text:style-name="T1">ἡ</text:span><text:span text:style-name="T8"> </text:span><text:span text:style-name="T1">διήγησις</text:span><text:span text:style-name="T8"> </text:span><text:span text:style-name="T1">τὸν</text:span><text:span text:style-name="T8"> </text:span><text:span text:style-name="T1">οὐκέτι</text:span><text:span text:style-name="T8"> </text:span><text:span text:style-name="T1">πάσχοντα</text:span><text:span text:style-name="T8"> </text:span><text:span text:style-name="T1">ψυχαγωγεῖ</text:span><text:span text:style-name="T8"> </text:span><text:span text:style-name="T1">μᾶλλον</text:span><text:span text:style-name="T8"> </text:span><text:span text:style-name="T1">ἢ</text:span><text:span text:style-name="T8"> </text:span><text:span text:style-name="T1">λυπεῖ</text:span><text:span text:style-name="T11">.’</text:span></text:p>
      <text:p text:style-name="P10"/>
      <text:p text:style-name="P8"><text:span text:style-name="T1">κἀγὼ</text:span><text:span text:style-name="T8"> </text:span><text:span text:style-name="T1">πάντα</text:span><text:span text:style-name="T8"> </text:span><text:span text:style-name="T1">τὰ</text:span><text:span text:style-name="T8"> </text:span><text:span text:style-name="T1">κατὰ</text:span><text:span text:style-name="T8"> </text:span><text:span text:style-name="T1">τὴν</text:span><text:span text:style-name="T8"> </text:span><text:span text:style-name="T1">ἀποδημίαν</text:span><text:span text:style-name="T8"> </text:span><text:span text:style-name="T1">τὴν</text:span><text:span text:style-name="T8"> </text:span><text:span text:style-name="T1">ἀπὸ</text:span><text:span text:style-name="T8"> </text:span><text:span text:style-name="T1">Τύρου</text:span><text:span text:style-name="T8"> </text:span><text:span text:style-name="T1">διηγοῦμαι</text:span><text:span text:style-name="T11">, </text:span><text:span text:style-name="T1">τὸν</text:span><text:span text:style-name="T8"> </text:span><text:span text:style-name="T1">πλοῦν</text:span><text:span text:style-name="T11">, </text:span><text:span text:style-name="T1">τὴνναυαγίαν</text:span><text:span text:style-name="T11">, </text:span><text:span text:style-name="T1">τὴν</text:span><text:span text:style-name="T8"> </text:span><text:span text:style-name="T1">Αἴγυπτον</text:span><text:span text:style-name="T11">, </text:span><text:span text:style-name="T1">τοὺς</text:span><text:span text:style-name="T8"> </text:span><text:span text:style-name="T1">βουκόλους</text:span><text:span text:style-name="T11">, </text:span><text:span text:style-name="T1">τῆς</text:span><text:span text:style-name="T8"> </text:span><text:span text:style-name="T1">Λευκίππης</text:span><text:span text:style-name="T8"> </text:span><text:span text:style-name="T1">τὴν</text:span><text:span text:style-name="T8"> </text:span><text:span text:style-name="T1">ἀπαγωγήν</text:span><text:span text:style-name="T11">, </text:span><text:span text:style-name="T1">τὴν</text:span><text:span text:style-name="T8"> </text:span><text:span text:style-name="T1">παρὰτῷ</text:span><text:span text:style-name="T8"> </text:span><text:span text:style-name="T1">βωμῷ</text:span><text:span text:style-name="T8"> </text:span><text:span text:style-name="T1">πλαστὴν</text:span><text:span text:style-name="T8"> </text:span><text:span text:style-name="T1">γαστέρα</text:span><text:span text:style-name="T11">, </text:span><text:span text:style-name="T1">τὴν</text:span><text:span text:style-name="T8"> </text:span><text:span text:style-name="T1">Μενελάου</text:span><text:span text:style-name="T8"> </text:span><text:span text:style-name="T1">τέχνην</text:span><text:span text:style-name="T11">, </text:span><text:span text:style-name="T1">τὸν</text:span><text:span text:style-name="T8"> </text:span><text:span text:style-name="T1">ἔρωτα</text:span><text:span text:style-name="T8"> </text:span><text:span text:style-name="T1">τοῦ</text:span><text:span text:style-name="T8"> </text:span><text:span text:style-name="T1">στρατηγοῦ</text:span><text:span text:style-name="T11">, </text:span><text:span text:style-name="T1">τὸΧαιρέου</text:span><text:span text:style-name="T8"> </text:span><text:span text:style-name="T1">φάρμακον</text:span><text:span text:style-name="T11">, </text:span><text:span text:style-name="T1">τὴν</text:span><text:span text:style-name="T8"> </text:span><text:span text:style-name="T1">τῶν</text:span><text:span text:style-name="T8"> </text:span><text:span text:style-name="T1">λῃστῶν</text:span><text:span text:style-name="T8"> </text:span><text:span text:style-name="T1">ἁρπαγήν</text:span><text:span text:style-name="T11">, </text:span><text:span text:style-name="T1">τὸ</text:span><text:span text:style-name="T8"> </text:span><text:span text:style-name="T1">τοῦ</text:span><text:span text:style-name="T8"> </text:span><text:span text:style-name="T1">μηροῦ</text:span><text:span text:style-name="T8"> </text:span><text:span text:style-name="T1">τραῦμα</text:span><text:span text:style-name="T11">, </text:span><text:span text:style-name="T1">καὶ</text:span><text:span text:style-name="T8"> </text:span><text:span text:style-name="T1">ἔδειξατὴν</text:span><text:span text:style-name="T8"> </text:span><text:span text:style-name="T1">οὐλήν</text:span><text:span text:style-name="T11">. </text:span><text:span text:style-name="T1">[</text:span><text:span text:style-name="T11">2</text:span><text:span text:style-name="T1">]</text:span><text:span text:style-name="T8"> </text:span><text:span text:style-name="T1">Ἐπεὶ</text:span><text:span text:style-name="T8"> </text:span><text:span text:style-name="T1">δὲ</text:span><text:span text:style-name="T8"> </text:span><text:span text:style-name="T1">κατὰ</text:span><text:span text:style-name="T8"> </text:span><text:span text:style-name="T1">τὴν</text:span><text:span text:style-name="T8"> </text:span><text:span text:style-name="T1">Μελίτην</text:span><text:span text:style-name="T8"> </text:span><text:span text:style-name="T1">ἐγενόμην</text:span><text:span text:style-name="T11">, </text:span><text:span text:style-name="T1">ἐξῇρον</text:span><text:span text:style-name="T8"> </text:span><text:span text:style-name="T1">τὸ</text:span><text:span text:style-name="T8"> </text:span><text:span text:style-name="T1">δρᾶμα</text:span><text:span text:style-name="T8"> </text:span><text:span text:style-name="T1">ἐμαυτοῦ</text:span><text:span text:style-name="T8"> </text:span><text:span text:style-name="T17">[p. 192]</text:span><text:span text:style-name="T8"> </text:span><text:span text:style-name="T1">πρὸς</text:span><text:span text:style-name="T8"> </text:span><text:span text:style-name="T1">σωφροσύνην</text:span><text:span text:style-name="T8"> </text:span><text:span text:style-name="T1">μεταποιῶν</text:span><text:span text:style-name="T8"> </text:span><text:span text:style-name="T1">καὶ</text:span><text:span text:style-name="T8"> </text:span><text:span text:style-name="T1">οὐδὲν</text:span><text:span text:style-name="T8"> </text:span><text:span text:style-name="T1">ἐψευδόμην</text:span><text:span text:style-name="T11">: </text:span><text:span text:style-name="T1">τὸν</text:span><text:span text:style-name="T8"> </text:span><text:span text:style-name="T1">Μελίτης</text:span><text:span text:style-name="T8"> </text:span><text:span text:style-name="T1">ἔρωτα</text:span><text:span text:style-name="T8"> </text:span><text:span text:style-name="T1">καὶτὴν</text:span><text:span text:style-name="T8"> </text:span><text:span text:style-name="T1">σωφροσύνην</text:span><text:span text:style-name="T8"> </text:span><text:span text:style-name="T1">τὴν</text:span><text:span text:style-name="T8"> </text:span><text:span text:style-name="T1">ἐμήν</text:span><text:span text:style-name="T11">, </text:span><text:span text:style-name="T1">ὅσον</text:span><text:span text:style-name="T8"> </text:span><text:span text:style-name="T1">ἐλιπάρησε</text:span><text:span text:style-name="T8"> </text:span><text:span text:style-name="T1">χρόνον</text:span><text:span text:style-name="T11">, </text:span><text:span text:style-name="T1">ὅσον</text:span><text:span text:style-name="T8"> </text:span><text:span text:style-name="T1">ἀπέτυχεν</text:span><text:span text:style-name="T11">, </text:span><text:span text:style-name="T1">ὅσαἐπηγγείλατο</text:span><text:span text:style-name="T11">, </text:span><text:span text:style-name="T1">ὅσα</text:span><text:span text:style-name="T8"> </text:span><text:span text:style-name="T1">ὠδύρατο</text:span><text:span text:style-name="T11">: </text:span><text:span text:style-name="T1">τὴν</text:span><text:span text:style-name="T8"> </text:span><text:span text:style-name="T1">ναῦν</text:span><text:span text:style-name="T8"> </text:span><text:span text:style-name="T1">διηγησάμην</text:span><text:span text:style-name="T11">, </text:span><text:span text:style-name="T1">τὸν</text:span><text:span text:style-name="T8"> </text:span><text:span text:style-name="T1">εἰς</text:span><text:span text:style-name="T8"> </text:span><text:span text:style-name="T1">Ἔφεσον</text:span><text:span text:style-name="T8"> </text:span><text:span text:style-name="T1">πλοῦν</text:span><text:span text:style-name="T11">, </text:span><text:span text:style-name="T1">καὶ</text:span><text:span text:style-name="T8"> </text:span><text:span text:style-name="T1">ὡςἄμφω</text:span><text:span text:style-name="T8"> </text:span><text:span text:style-name="T1">συνεκαθεύδομεν</text:span><text:span text:style-name="T11">, </text:span><text:span text:style-name="T1">καί</text:span><text:span text:style-name="T11">, </text:span><text:span text:style-name="T1">μὰ</text:span><text:span text:style-name="T8"> </text:span><text:span text:style-name="T1">ταύτην</text:span><text:span text:style-name="T8"> </text:span><text:span text:style-name="T1">τὴν</text:span><text:span text:style-name="T8"> </text:span><text:span text:style-name="T1">Ἄρτεμιν</text:span><text:span text:style-name="T11">, </text:span><text:span text:style-name="T1">ὡς</text:span><text:span text:style-name="T8"> </text:span><text:span text:style-name="T1">ἀπὸ</text:span><text:span text:style-name="T8"> </text:span><text:span text:style-name="T1">γυναικὸς</text:span><text:span text:style-name="T8"> </text:span><text:span text:style-name="T1">ἀνέστηγυνή</text:span><text:span text:style-name="T11">. </text:span><text:span text:style-name="T1">[</text:span><text:span text:style-name="T11">3</text:span><text:span text:style-name="T1">]</text:span><text:span text:style-name="T8"> </text:span><text:span text:style-name="T1">Ἕν</text:span><text:span text:style-name="T8"> </text:span><text:span text:style-name="T1">μόνον</text:span><text:span text:style-name="T8"> </text:span><text:span text:style-name="T1">παρῆκα</text:span><text:span text:style-name="T8"> </text:span><text:span text:style-name="T1">τῶν</text:span><text:span text:style-name="T8"> </text:span><text:span text:style-name="T1">ἐμαυτοῦ</text:span><text:span text:style-name="T8"> </text:span><text:span text:style-name="T1">δραμάτων</text:span><text:span text:style-name="T11">, </text:span><text:span text:style-name="T1">τὴν</text:span><text:span text:style-name="T8"> </text:span><text:span text:style-name="T1">μετὰ</text:span><text:span text:style-name="T8"> </text:span><text:span text:style-name="T1">ταῦτα</text:span><text:span text:style-name="T8"> </text:span><text:span text:style-name="T1">πρὸς</text:span><text:span text:style-name="T8"> </text:span><text:span text:style-name="T1">Μελίτηναἰδῶ</text:span><text:span text:style-name="T11">. </text:span><text:span text:style-name="T1">Ἐπεὶ</text:span><text:span text:style-name="T8"> </text:span><text:span text:style-name="T1">καὶ</text:span><text:span text:style-name="T8"> </text:span><text:span text:style-name="T1">τὸ</text:span><text:span text:style-name="T8"> </text:span><text:span text:style-name="T1">δεῖπνον</text:span><text:span text:style-name="T8"> </text:span><text:span text:style-name="T1">εἶπον</text:span><text:span text:style-name="T8"> </text:span><text:span text:style-name="T1">καὶ</text:span><text:span text:style-name="T8"> </text:span><text:span text:style-name="T1">ὡς</text:span><text:span text:style-name="T8"> </text:span><text:span text:style-name="T1">ἐμαυτοῦ</text:span><text:span text:style-name="T8"> </text:span><text:span text:style-name="T1">κατεψευσάμην</text:span><text:span text:style-name="T11">, </text:span><text:span text:style-name="T1">καὶ</text:span><text:span text:style-name="T8"> </text:span><text:span text:style-name="T1">μέχρι</text:span><text:span text:style-name="T8"> </text:span><text:span text:style-name="T1">τῆςθεωρίας</text:span><text:span text:style-name="T8"> </text:span><text:span text:style-name="T1">τὸν</text:span><text:span text:style-name="T8"> </text:span><text:span text:style-name="T1">λόγον</text:span><text:span text:style-name="T8"> </text:span><text:span text:style-name="T1">συνεπέρανα</text:span><text:span text:style-name="T8"> </text:span><text:span text:style-name="T1">καὶ</text:span><text:span text:style-name="T8"> ‘</text:span><text:span text:style-name="T1">τὰ</text:span><text:span text:style-name="T8"> </text:span><text:span text:style-name="T1">μὲν</text:span><text:span text:style-name="T8"> </text:span><text:span text:style-name="T1">ἐμὰ</text:span><text:span text:style-name="T8"> </text:span><text:span text:style-name="T1">ταῦτα</text:span><text:span text:style-name="T8">’ </text:span><text:span text:style-name="T1">ἔφην</text:span><text:span text:style-name="T11">, ‘</text:span><text:span text:style-name="T1">τὰ</text:span><text:span text:style-name="T8"> </text:span><text:span text:style-name="T1">δὲ</text:span><text:span text:style-name="T8"> </text:span><text:span text:style-name="T1">Λευκίππης</text:span><text:span text:style-name="T8"> </text:span><text:span text:style-name="T1">τῶνἐμῶν</text:span><text:span text:style-name="T8"> </text:span><text:span text:style-name="T1">μείζονα</text:span><text:span text:style-name="T11">. </text:span><text:span text:style-name="T1">[</text:span><text:span text:style-name="T11">4</text:span><text:span text:style-name="T1">]</text:span><text:span text:style-name="T8"> </text:span><text:span text:style-name="T1">Πέπραται</text:span><text:span text:style-name="T11">, </text:span><text:span text:style-name="T1">δεδούλευκε</text:span><text:span text:style-name="T11">, </text:span><text:span text:style-name="T1">γῆν</text:span><text:span text:style-name="T8"> </text:span><text:span text:style-name="T1">ἔσκαψε</text:span><text:span text:style-name="T11">, </text:span><text:span text:style-name="T1">σεσύληται</text:span><text:span text:style-name="T8"> </text:span><text:span text:style-name="T1">τῆς</text:span><text:span text:style-name="T8"> </text:span><text:span text:style-name="T1">κεφαλῆς</text:span><text:span text:style-name="T8"> </text:span><text:span text:style-name="T1">τὸκάλλος</text:span><text:span text:style-name="T11">. </text:span><text:span text:style-name="T1">Τὴν</text:span><text:span text:style-name="T8"> </text:span><text:span text:style-name="T1">κουρὰν</text:span><text:span text:style-name="T8"> </text:span><text:span text:style-name="T1">ὁρᾷς</text:span><text:span text:style-name="T11">.’ </text:span><text:span text:style-name="T1">[</text:span><text:span text:style-name="T11">5</text:span><text:span text:style-name="T1">]</text:span><text:span text:style-name="T8"> </text:span><text:span text:style-name="T1">Καὶ</text:span><text:span text:style-name="T8"> </text:span><text:span text:style-name="T1">καθ̓</text:span><text:span text:style-name="T8"> </text:span><text:span text:style-name="T1">ἕκαστον</text:span><text:span text:style-name="T8"> </text:span><text:span text:style-name="T1">ὡς</text:span><text:span text:style-name="T8"> </text:span><text:span text:style-name="T1">ἐγένετο</text:span><text:span text:style-name="T8"> </text:span><text:span text:style-name="T1">διεξῄειν</text:span><text:span text:style-name="T11">. </text:span><text:span text:style-name="T1">Κἀν</text:span><text:span text:style-name="T8"> </text:span><text:span text:style-name="T1">τῷδε</text:span><text:span text:style-name="T8"> </text:span><text:span text:style-name="T1">κατὰτὸν</text:span><text:span text:style-name="T8"> </text:span><text:span text:style-name="T1">Σωσθένην</text:span><text:span text:style-name="T8"> </text:span><text:span text:style-name="T1">καὶ</text:span><text:span text:style-name="T8"> </text:span><text:span text:style-name="T1">Θέρσανδρον</text:span><text:span text:style-name="T8"> </text:span><text:span text:style-name="T1">γενόμενος</text:span><text:span text:style-name="T11">, </text:span><text:span text:style-name="T1">ἐξῇρον</text:span><text:span text:style-name="T8"> </text:span><text:span text:style-name="T1">τὰ</text:span><text:span text:style-name="T8"> </text:span><text:span text:style-name="T1">αὐτῆς</text:span><text:span text:style-name="T8"> </text:span><text:span text:style-name="T1">ἔτι</text:span><text:span text:style-name="T8"> </text:span><text:span text:style-name="T1">μᾶλλον</text:span><text:span text:style-name="T8"> </text:span><text:span text:style-name="T1">ἢ</text:span><text:span text:style-name="T8"> </text:span><text:span text:style-name="T1">τἀμά</text:span><text:span text:style-name="T11">,</text:span><text:span text:style-name="T1">ἐρωτικῶς</text:span><text:span text:style-name="T8"> </text:span><text:span text:style-name="T1">αὐτῇ</text:span><text:span text:style-name="T8"> </text:span><text:span text:style-name="T1">χαριούμενος</text:span><text:span text:style-name="T8"> </text:span><text:span text:style-name="T1">ἀκούοντος</text:span><text:span text:style-name="T8"> </text:span><text:span text:style-name="T1">τοῦ</text:span><text:span text:style-name="T8"> </text:span><text:span text:style-name="T1">πατρός</text:span><text:span text:style-name="T11">: </text:span><text:span text:style-name="T1">ὡς</text:span><text:span text:style-name="T8"> </text:span><text:span text:style-name="T1">πᾶσαν</text:span><text:span text:style-name="T8"> </text:span><text:span text:style-name="T1">αἰκίαν</text:span><text:span text:style-name="T8"> </text:span><text:span text:style-name="T1">ἤνεγκεν</text:span><text:span text:style-name="T8"> </text:span><text:span text:style-name="T1">εἰςτὸ</text:span><text:span text:style-name="T8"> </text:span><text:span text:style-name="T1">σῶμα</text:span><text:span text:style-name="T8"> </text:span><text:span text:style-name="T1">καὶ</text:span><text:span text:style-name="T8"> </text:span><text:span text:style-name="T1">ὕβριν</text:span><text:span text:style-name="T8"> </text:span><text:span text:style-name="T1">πλὴν</text:span><text:span text:style-name="T8"> </text:span><text:span text:style-name="T1">μιᾶς</text:span><text:span text:style-name="T11">, </text:span><text:span text:style-name="T1">ὑπὲρ</text:span><text:span text:style-name="T8"> </text:span><text:span text:style-name="T1">δὲ</text:span><text:span text:style-name="T8"> </text:span><text:span text:style-name="T1">ταύτης</text:span><text:span text:style-name="T8"> </text:span><text:span text:style-name="T1">τὰς</text:span><text:span text:style-name="T8"> </text:span><text:span text:style-name="T1">ἄλλας</text:span><text:span text:style-name="T8"> </text:span><text:span text:style-name="T1">πάσας</text:span><text:span text:style-name="T8"> </text:span><text:span text:style-name="T1">ὑπέστη</text:span><text:span text:style-name="T11">: ‘</text:span><text:span text:style-name="T1">καὶ</text:span><text:span text:style-name="T8"> </text:span><text:span text:style-name="T1">ἔμεινε</text:span><text:span text:style-name="T11">,</text:span><text:span text:style-name="T1">πάτερ</text:span><text:span text:style-name="T11">, </text:span><text:span text:style-name="T1">τοιαύτη</text:span><text:span text:style-name="T8"> </text:span><text:span text:style-name="T1">μέχρι</text:span><text:span text:style-name="T8"> </text:span><text:span text:style-name="T1">τῆς</text:span><text:span text:style-name="T8"> </text:span><text:span text:style-name="T1">παρούσης</text:span><text:span text:style-name="T8"> </text:span><text:span text:style-name="T1">ἡμέρας</text:span><text:span text:style-name="T11">, </text:span><text:span text:style-name="T1">οἵαν</text:span><text:span text:style-name="T8"> </text:span><text:span text:style-name="T1">αὐτὴν</text:span><text:span text:style-name="T8"> </text:span><text:span text:style-name="T1">ἐξέπεμψας</text:span><text:span text:style-name="T8"> </text:span><text:span text:style-name="T1">ἀπὸ</text:span><text:span text:style-name="T8"> </text:span><text:span text:style-name="T1">Βυζαντίου</text:span><text:span text:style-name="T11">.</text:span><text:span text:style-name="T1">[</text:span><text:span text:style-name="T11">6</text:span><text:span text:style-name="T1">]</text:span><text:span text:style-name="T8"> </text:span><text:span text:style-name="T1">Καὶ</text:span><text:span text:style-name="T8"> </text:span><text:span text:style-name="T1">οὐκ</text:span><text:span text:style-name="T8"> </text:span><text:span text:style-name="T1">ἐμὸν</text:span><text:span text:style-name="T8"> </text:span><text:span text:style-name="T1">τοῦτο</text:span><text:span text:style-name="T8"> </text:span><text:span text:style-name="T1">ἐγκώμιον</text:span><text:span text:style-name="T11">, </text:span><text:span text:style-name="T1">ὅτι</text:span><text:span text:style-name="T8"> </text:span><text:span text:style-name="T1">φυγὴν</text:span><text:span text:style-name="T8"> </text:span><text:span text:style-name="T1">ἑλόμενος</text:span><text:span text:style-name="T8"> </text:span><text:span text:style-name="T1">οὐδὲν</text:span><text:span text:style-name="T8"> </text:span><text:span text:style-name="T1">ἔδρασα</text:span><text:span text:style-name="T8"> </text:span><text:span text:style-name="T1">ὑπὲρ</text:span><text:span text:style-name="T8"> </text:span><text:span text:style-name="T1">ὧνἔφυγον</text:span><text:span text:style-name="T11">, </text:span><text:span text:style-name="T1">ἀλλ̓</text:span><text:span text:style-name="T8"> </text:span><text:span text:style-name="T1">αὐτῆς</text:span><text:span text:style-name="T11">, </text:span><text:span text:style-name="T1">ὅτι</text:span><text:span text:style-name="T8"> </text:span><text:span text:style-name="T1">καὶ</text:span><text:span text:style-name="T8"> </text:span><text:span text:style-name="T1">ἐν</text:span><text:span text:style-name="T8"> </text:span><text:span text:style-name="T1">μέσοις</text:span><text:span text:style-name="T8"> </text:span><text:span text:style-name="T1">λῃσταῖς</text:span><text:span text:style-name="T8"> </text:span><text:span text:style-name="T1">ἔμεινε</text:span><text:span text:style-name="T8"> </text:span><text:span text:style-name="T1">παρθένος</text:span><text:span text:style-name="T8"> </text:span><text:span text:style-name="T1">καὶ</text:span><text:span text:style-name="T8"> </text:span><text:span text:style-name="T1">τὸν</text:span><text:span text:style-name="T8"> </text:span><text:span text:style-name="T1">μέγανἐνίκησε</text:span><text:span text:style-name="T8"> </text:span><text:span text:style-name="T1">λῃστήν</text:span><text:span text:style-name="T11">, </text:span><text:span text:style-name="T1">Θέρσανδρον</text:span><text:span text:style-name="T8"> </text:span><text:span text:style-name="T1">λέγω</text:span><text:span text:style-name="T11">, </text:span><text:span text:style-name="T1">τὸν</text:span><text:span text:style-name="T8"> </text:span><text:span text:style-name="T1">ἀναίσχυντον</text:span><text:span text:style-name="T11">, </text:span><text:span text:style-name="T1">τὸν</text:span><text:span text:style-name="T8"> </text:span><text:span text:style-name="T1">βίαιον</text:span><text:span text:style-name="T11">. </text:span><text:span text:style-name="T1">[</text:span><text:span text:style-name="T11">7</text:span><text:span text:style-name="T1">]Ἐφιλοσοφήσαμεν</text:span><text:span text:style-name="T11">, </text:span><text:span text:style-name="T1">πάτερ</text:span><text:span text:style-name="T11">, </text:span><text:span text:style-name="T1">τὴν</text:span><text:span text:style-name="T8"> </text:span><text:span text:style-name="T1">ἀποδημίαν</text:span><text:span text:style-name="T11">: </text:span><text:span text:style-name="T1">ἐδίωξε</text:span><text:span text:style-name="T8"> </text:span><text:span text:style-name="T1">γὰρ</text:span><text:span text:style-name="T8"> </text:span><text:span text:style-name="T1">ἡμᾶς</text:span><text:span text:style-name="T8"> </text:span><text:span text:style-name="T1">ἔρως</text:span><text:span text:style-name="T11">, </text:span><text:span text:style-name="T1">καὶ</text:span><text:span text:style-name="T8"> </text:span><text:span text:style-name="T1">ἦν</text:span><text:span text:style-name="T8"> </text:span><text:span text:style-name="T1">ἐραστοῦ</text:span><text:span text:style-name="T8"> </text:span><text:span text:style-name="T1">καὶἐρωμένης</text:span><text:span text:style-name="T8"> </text:span><text:span text:style-name="T1">φυγή</text:span><text:span text:style-name="T11">: </text:span><text:span text:style-name="T1">ἀποδημήσαντες</text:span><text:span text:style-name="T8"> </text:span><text:span text:style-name="T1">γεγόναμεν</text:span><text:span text:style-name="T8"> </text:span><text:span text:style-name="T1">ἀλλήλων</text:span><text:span text:style-name="T8"> </text:span><text:span text:style-name="T1">ἀδελφοί</text:span><text:span text:style-name="T11">. </text:span><text:span text:style-name="T1">Εἴ</text:span><text:span text:style-name="T8"> </text:span><text:span text:style-name="T1">τις</text:span><text:span text:style-name="T8"> </text:span><text:span text:style-name="T1">ἄρα</text:span><text:span text:style-name="T8"> </text:span><text:span text:style-name="T1">ἐστὶνἀνδρὸς</text:span><text:span text:style-name="T8"> </text:span><text:span text:style-name="T1">παρθενία</text:span><text:span text:style-name="T11">, </text:span><text:span text:style-name="T1">ταύτην</text:span><text:span text:style-name="T8"> </text:span><text:span text:style-name="T1">κἀγὼ</text:span><text:span text:style-name="T8"> </text:span><text:span text:style-name="T1">μέχρι</text:span><text:span text:style-name="T8"> </text:span><text:span text:style-name="T1">τοῦ</text:span><text:span text:style-name="T8"> </text:span><text:span text:style-name="T1">παρόντος</text:span><text:span text:style-name="T8"> </text:span><text:span text:style-name="T1">πρὸς</text:span><text:span text:style-name="T8"> </text:span><text:span text:style-name="T1">Λευκίππην</text:span><text:span text:style-name="T8"> </text:span><text:span text:style-name="T1">ἔχω</text:span><text:span text:style-name="T11">: </text:span><text:span text:style-name="T1">ἡ</text:span><text:span text:style-name="T8"> </text:span><text:span text:style-name="T1">μὲν</text:span><text:span text:style-name="T8"> </text:span><text:span text:style-name="T1">γὰρἤρα</text:span><text:span text:style-name="T8"> </text:span><text:span text:style-name="T1">ἐκ</text:span><text:span text:style-name="T8"> </text:span><text:span text:style-name="T1">πολλοῦ</text:span><text:span text:style-name="T8"> </text:span><text:span text:style-name="T1">τοῦ</text:span><text:span text:style-name="T8"> </text:span><text:span text:style-name="T1">τῆς</text:span><text:span text:style-name="T8"> </text:span><text:span text:style-name="T1">Ἀρτέμιδος</text:span><text:span text:style-name="T8"> </text:span><text:span text:style-name="T1">ἱεροῦ</text:span><text:span text:style-name="T11">. </text:span><text:span text:style-name="T1">[</text:span><text:span text:style-name="T11">8</text:span><text:span text:style-name="T1">]</text:span><text:span text:style-name="T8"> </text:span><text:span text:style-name="T1">Δέσποινα</text:span><text:span text:style-name="T8"> </text:span><text:span text:style-name="T1">Ἀφροδίτη</text:span><text:span text:style-name="T11">, </text:span><text:span text:style-name="T1">μὴ</text:span><text:span text:style-name="T8"> </text:span><text:span text:style-name="T1">νεμεσήσῃς</text:span><text:span text:style-name="T8"> </text:span><text:span text:style-name="T1">ἡμῖνὡς</text:span><text:span text:style-name="T8"> </text:span><text:span text:style-name="T1">ὑβρισμένη</text:span><text:span text:style-name="T11">: </text:span><text:span text:style-name="T1">οὐκ</text:span><text:span text:style-name="T8"> </text:span><text:span text:style-name="T1">ἠθέλομεν</text:span><text:span text:style-name="T8"> </text:span><text:span text:style-name="T17">[p. 193]</text:span><text:span text:style-name="T8"> </text:span><text:span text:style-name="T1">ἀπάτορα</text:span><text:span text:style-name="T8"> </text:span><text:span text:style-name="T1">γενέσθαι</text:span><text:span text:style-name="T8"> </text:span><text:span text:style-name="T1">τὸν</text:span><text:span text:style-name="T8"> </text:span><text:span text:style-name="T1">γάμον</text:span><text:span text:style-name="T11">. </text:span><text:span text:style-name="T1">Πάρεστιν</text:span><text:span text:style-name="T8"> </text:span><text:span text:style-name="T1">οὖν</text:span><text:span text:style-name="T8"> </text:span><text:span text:style-name="T1">ὁπατήρ</text:span><text:span text:style-name="T11">: </text:span><text:span text:style-name="T1">ἧκε</text:span><text:span text:style-name="T8"> </text:span><text:span text:style-name="T1">καὶ</text:span><text:span text:style-name="T8"> </text:span><text:span text:style-name="T1">σύ</text:span><text:span text:style-name="T11">: </text:span><text:span text:style-name="T1">εὐμενὴς</text:span><text:span text:style-name="T8"> </text:span><text:span text:style-name="T1">ἡμῖν</text:span><text:span text:style-name="T8"> </text:span><text:span text:style-name="T1">ἤδη</text:span><text:span text:style-name="T8"> </text:span><text:span text:style-name="T1">γενοῦ</text:span><text:span text:style-name="T11">.’ </text:span><text:span text:style-name="T1">[</text:span><text:span text:style-name="T11">9</text:span><text:span text:style-name="T1">]</text:span><text:span text:style-name="T8"> </text:span><text:span text:style-name="T1">Ταῦτα</text:span><text:span text:style-name="T8"> </text:span><text:span text:style-name="T1">ἀκούοντες</text:span><text:span text:style-name="T8"> </text:span><text:span text:style-name="T1">ὁ</text:span><text:span text:style-name="T8"> </text:span><text:span text:style-name="T1">μὲν</text:span><text:span text:style-name="T8"> </text:span><text:span text:style-name="T1">ἱερεὺςἐκεχήνει</text:span><text:span text:style-name="T8"> </text:span><text:span text:style-name="T1">θαυμάζων</text:span><text:span text:style-name="T8"> </text:span><text:span text:style-name="T1">ἕκαστον</text:span><text:span text:style-name="T8"> </text:span><text:span text:style-name="T1">τῶν</text:span><text:span text:style-name="T8"> </text:span><text:span text:style-name="T1">λεγομένων</text:span><text:span text:style-name="T11">, </text:span><text:span text:style-name="T1">ὁ</text:span><text:span text:style-name="T8"> </text:span><text:span text:style-name="T1">δὲ</text:span><text:span text:style-name="T8"> </text:span><text:span text:style-name="T1">Σώστρατος</text:span><text:span text:style-name="T8"> </text:span><text:span text:style-name="T1">καὶ</text:span><text:span text:style-name="T8"> </text:span><text:span text:style-name="T1">ἐπεδάκρυεν</text:span><text:span text:style-name="T11">,</text:span><text:span text:style-name="T1">ὁπότε</text:span><text:span text:style-name="T8"> </text:span><text:span text:style-name="T1">κατὰ</text:span><text:span text:style-name="T8"> </text:span><text:span text:style-name="T1">Λευκίππην</text:span><text:span text:style-name="T8"> </text:span><text:span text:style-name="T1">ἐγεγόνειν</text:span><text:span text:style-name="T11">. </text:span><text:span text:style-name="T1">Καὶ</text:span><text:span text:style-name="T8"> </text:span><text:span text:style-name="T1">ἐπεί</text:span><text:span text:style-name="T8"> </text:span><text:span text:style-name="T1">ποτε</text:span><text:span text:style-name="T8"> </text:span><text:span text:style-name="T1">ἐπαυσάμην</text:span><text:span text:style-name="T8"> ‘</text:span><text:span text:style-name="T1">τὰ</text:span><text:span text:style-name="T8"> </text:span><text:span text:style-name="T1">μὲν</text:span><text:span text:style-name="T8"> </text:span><text:span text:style-name="T1">ἡμέτερα</text:span><text:span text:style-name="T8">’ </text:span><text:span text:style-name="T1">εἶπον</text:span><text:span text:style-name="T8">‘</text:span><text:span text:style-name="T1">ἠκούσατε</text:span><text:span text:style-name="T11">: </text:span><text:span text:style-name="T1">ἓν</text:span><text:span text:style-name="T8"> </text:span><text:span text:style-name="T1">δὲ</text:span><text:span text:style-name="T8"> </text:span><text:span text:style-name="T1">αἰτῶ</text:span><text:span text:style-name="T8"> </text:span><text:span text:style-name="T1">μαθεῖν</text:span><text:span text:style-name="T8"> </text:span><text:span text:style-name="T1">κἀγὼ</text:span><text:span text:style-name="T8"> </text:span><text:span text:style-name="T1">παρὰ</text:span><text:span text:style-name="T8"> </text:span><text:span text:style-name="T1">σοῦ</text:span><text:span text:style-name="T11">, </text:span><text:span text:style-name="T1">ἱερεῦ</text:span><text:span text:style-name="T11">, </text:span><text:span text:style-name="T1">μόνον</text:span><text:span text:style-name="T11">: </text:span><text:span text:style-name="T1">τί</text:span><text:span text:style-name="T8"> </text:span><text:span text:style-name="T1">ποτέ</text:span><text:span text:style-name="T8"> </text:span><text:span text:style-name="T1">ἐστιν</text:span><text:span text:style-name="T8"> </text:span><text:span text:style-name="T1">ὃτελευταῖον</text:span><text:span text:style-name="T8"> </text:span><text:span text:style-name="T1">ἀπιὼν</text:span><text:span text:style-name="T8"> </text:span><text:span text:style-name="T1">ὁ</text:span><text:span text:style-name="T8"> </text:span><text:span text:style-name="T1">Θέρσανδρος</text:span><text:span text:style-name="T8"> </text:span><text:span text:style-name="T1">κατὰ</text:span><text:span text:style-name="T8"> </text:span><text:span text:style-name="T1">Λευκίππης</text:span><text:span text:style-name="T8"> </text:span><text:span text:style-name="T1">προσέθηκε</text:span><text:span text:style-name="T11">, </text:span><text:span text:style-name="T1">σύριγγα</text:span><text:span text:style-name="T8"> </text:span><text:span text:style-name="T1">εἰπών</text:span><text:span text:style-name="T11">;’ ‘</text:span><text:span text:style-name="T1">Ἀλλὰσύ</text:span><text:span text:style-name="T8"> </text:span><text:span text:style-name="T1">γε</text:span><text:span text:style-name="T8">’ </text:span><text:span text:style-name="T1">ἔφη</text:span><text:span text:style-name="T8"> ‘</text:span><text:span text:style-name="T1">καλῶς</text:span><text:span text:style-name="T8"> </text:span><text:span text:style-name="T1">ἀνήρου</text:span><text:span text:style-name="T11">: </text:span><text:span text:style-name="T1">καὶ</text:span><text:span text:style-name="T8"> </text:span><text:span text:style-name="T1">γὰρ</text:span><text:span text:style-name="T8"> </text:span><text:span text:style-name="T1">εἰδότας</text:span><text:span text:style-name="T8"> </text:span><text:span text:style-name="T1">ἡμᾶς</text:span><text:span text:style-name="T8"> </text:span><text:span text:style-name="T1">τὰ</text:span><text:span text:style-name="T8"> </text:span><text:span text:style-name="T1">περὶ</text:span><text:span text:style-name="T8"> </text:span><text:span text:style-name="T1">τὴν</text:span><text:span text:style-name="T8"> </text:span><text:span text:style-name="T1">σύριγγα</text:span><text:span text:style-name="T8"> </text:span><text:span text:style-name="T1">τοῖς</text:span><text:span text:style-name="T8"> </text:span><text:span text:style-name="T1">παροῦσινὅμως</text:span><text:span text:style-name="T8"> </text:span><text:span text:style-name="T1">ἁρμόσασθαι</text:span><text:span text:style-name="T8"> </text:span><text:span text:style-name="T1">προσήκει</text:span><text:span text:style-name="T11">: </text:span><text:span text:style-name="T1">κἀγὼ</text:span><text:span text:style-name="T8"> </text:span><text:span text:style-name="T1">τὸν</text:span><text:span text:style-name="T8"> </text:span><text:span text:style-name="T1">σὸν</text:span><text:span text:style-name="T8"> </text:span><text:span text:style-name="T1">ἀμείψομαι</text:span><text:span text:style-name="T8"> </text:span><text:span text:style-name="T1">μῦθον</text:span><text:span text:style-name="T11">.’</text:span></text:p>
      <text:p text:style-name="P10"/>
      <text:p text:style-name="P8"><text:span text:style-name="T8">‘</text:span><text:span text:style-name="T1">Ὁρᾷς</text:span><text:span text:style-name="T8"> </text:span><text:span text:style-name="T1">τουτὶ</text:span><text:span text:style-name="T8"> </text:span><text:span text:style-name="T1">τὸ</text:span><text:span text:style-name="T8"> </text:span><text:span text:style-name="T1">ἄλσος</text:span><text:span text:style-name="T8"> </text:span><text:span text:style-name="T1">τὸ</text:span><text:span text:style-name="T8"> </text:span><text:span text:style-name="T1">κατόπιν</text:span><text:span text:style-name="T8"> </text:span><text:span text:style-name="T1">τοῦ</text:span><text:span text:style-name="T8"> </text:span><text:span text:style-name="T1">νεώ</text:span><text:span text:style-name="T11">. </text:span><text:span text:style-name="T1">Ἐνθάδε</text:span><text:span text:style-name="T8"> </text:span><text:span text:style-name="T1">ἐστὶ</text:span><text:span text:style-name="T8"> </text:span><text:span text:style-name="T1">σπήλαιον</text:span><text:span text:style-name="T8"> </text:span><text:span text:style-name="T1">ἀπόρρητονγυναιξί</text:span><text:span text:style-name="T11">, </text:span><text:span text:style-name="T1">καθαραῖς</text:span><text:span text:style-name="T8"> </text:span><text:span text:style-name="T1">δὲ</text:span><text:span text:style-name="T8"> </text:span><text:span text:style-name="T1">εἰσελθούσαις</text:span><text:span text:style-name="T8"> </text:span><text:span text:style-name="T1">οὐκ</text:span><text:span text:style-name="T8"> </text:span><text:span text:style-name="T1">ἀπόρρητον</text:span><text:span text:style-name="T8"> </text:span><text:span text:style-name="T1">παρθένοις</text:span><text:span text:style-name="T11">: </text:span><text:span text:style-name="T1">ἀνάκειται</text:span><text:span text:style-name="T8"> </text:span><text:span text:style-name="T1">δὲ</text:span><text:span text:style-name="T8"> </text:span><text:span text:style-name="T1">σύριγξὀλίγον</text:span><text:span text:style-name="T8"> </text:span><text:span text:style-name="T1">ἔνδον</text:span><text:span text:style-name="T8"> </text:span><text:span text:style-name="T1">τῶν</text:span><text:span text:style-name="T8"> </text:span><text:span text:style-name="T1">τοῦ</text:span><text:span text:style-name="T8"> </text:span><text:span text:style-name="T1">σπηλαίου</text:span><text:span text:style-name="T8"> </text:span><text:span text:style-name="T1">θυρῶν</text:span><text:span text:style-name="T11">. </text:span><text:span text:style-name="T1">[</text:span><text:span text:style-name="T11">2</text:span><text:span text:style-name="T1">]</text:span><text:span text:style-name="T8"> </text:span><text:span text:style-name="T1">Εἰ</text:span><text:span text:style-name="T8"> </text:span><text:span text:style-name="T1">μὲν</text:span><text:span text:style-name="T8"> </text:span><text:span text:style-name="T1">οὖν</text:span><text:span text:style-name="T8"> </text:span><text:span text:style-name="T1">τὸ</text:span><text:span text:style-name="T8"> </text:span><text:span text:style-name="T1">ὄργανον</text:span><text:span text:style-name="T8"> </text:span><text:span text:style-name="T1">καὶ</text:span><text:span text:style-name="T8"> </text:span><text:span text:style-name="T1">παῤ</text:span><text:span text:style-name="T8"> </text:span><text:span text:style-name="T1">ὑμῖνἐπιχωριάζει</text:span><text:span text:style-name="T8"> </text:span><text:span text:style-name="T1">τοῖς</text:span><text:span text:style-name="T8"> </text:span><text:span text:style-name="T1">Βυζαντίοις</text:span><text:span text:style-name="T11">, </text:span><text:span text:style-name="T1">ἴστε</text:span><text:span text:style-name="T8"> </text:span><text:span text:style-name="T1">ὃ</text:span><text:span text:style-name="T8"> </text:span><text:span text:style-name="T1">λέγω</text:span><text:span text:style-name="T11">: </text:span><text:span text:style-name="T1">εἰ</text:span><text:span text:style-name="T8"> </text:span><text:span text:style-name="T1">δέ</text:span><text:span text:style-name="T8"> </text:span><text:span text:style-name="T1">τις</text:span><text:span text:style-name="T8"> </text:span><text:span text:style-name="T1">ὑμῶν</text:span><text:span text:style-name="T8"> </text:span><text:span text:style-name="T1">ἧττον</text:span><text:span text:style-name="T8"> </text:span><text:span text:style-name="T1">ὡμίλησε</text:span><text:span text:style-name="T8"> </text:span><text:span text:style-name="T1">ταύτῃ</text:span><text:span text:style-name="T8"> </text:span><text:span text:style-name="T1">τῇμουσικῇ</text:span><text:span text:style-name="T11">, </text:span><text:span text:style-name="T1">φέρε</text:span><text:span text:style-name="T8"> </text:span><text:span text:style-name="T1">καὶ</text:span><text:span text:style-name="T8"> </text:span><text:span text:style-name="T1">οἷόν</text:span><text:span text:style-name="T8"> </text:span><text:span text:style-name="T1">ἐστιν</text:span><text:span text:style-name="T8"> </text:span><text:span text:style-name="T1">εἴπω</text:span><text:span text:style-name="T8"> </text:span><text:span text:style-name="T1">καὶ</text:span><text:span text:style-name="T8"> </text:span><text:span text:style-name="T1">τὸν</text:span><text:span text:style-name="T8"> </text:span><text:span text:style-name="T1">τοῦ</text:span><text:span text:style-name="T8"> </text:span><text:span text:style-name="T1">Πανὸς</text:span><text:span text:style-name="T8"> </text:span><text:span text:style-name="T1">πάντα</text:span><text:span text:style-name="T8"> </text:span><text:span text:style-name="T1">μῦθον</text:span><text:span text:style-name="T11">. </text:span><text:span text:style-name="T1">[</text:span><text:span text:style-name="T11">3</text:span><text:span text:style-name="T1">]</text:span><text:span text:style-name="T8"> </text:span><text:span text:style-name="T1">Ἡ</text:span><text:span text:style-name="T8"> </text:span><text:span text:style-name="T1">σύριγξαὐλοὶ</text:span><text:span text:style-name="T8"> </text:span><text:span text:style-name="T1">μέν</text:span><text:span text:style-name="T8"> </text:span><text:span text:style-name="T1">εἰσι</text:span><text:span text:style-name="T8"> </text:span><text:span text:style-name="T1">πολλοί</text:span><text:span text:style-name="T11">, </text:span><text:span text:style-name="T1">κάλαμος</text:span><text:span text:style-name="T8"> </text:span><text:span text:style-name="T1">δὲ</text:span><text:span text:style-name="T8"> </text:span><text:span text:style-name="T1">τῶν</text:span><text:span text:style-name="T8"> </text:span><text:span text:style-name="T1">αὐλῶν</text:span><text:span text:style-name="T8"> </text:span><text:span text:style-name="T1">ἕκαστος</text:span><text:span text:style-name="T11">: </text:span><text:span text:style-name="T1">αὐλοῦσι</text:span><text:span text:style-name="T8"> </text:span><text:span text:style-name="T1">δὲ</text:span><text:span text:style-name="T8"> </text:span><text:span text:style-name="T1">οἱ</text:span><text:span text:style-name="T8"> </text:span><text:span text:style-name="T1">κάλαμοιπάντες</text:span><text:span text:style-name="T8"> </text:span><text:span text:style-name="T1">ὥσπερ</text:span><text:span text:style-name="T8"> </text:span><text:span text:style-name="T1">αὐλὸς</text:span><text:span text:style-name="T8"> </text:span><text:span text:style-name="T1">εἷς</text:span><text:span text:style-name="T11">: </text:span><text:span text:style-name="T1">σύγκεινται</text:span><text:span text:style-name="T8"> </text:span><text:span text:style-name="T1">δὲ</text:span><text:span text:style-name="T8"> </text:span><text:span text:style-name="T1">στοιχηδὸν</text:span><text:span text:style-name="T8"> </text:span><text:span text:style-name="T1">ἄλλος</text:span><text:span text:style-name="T8"> </text:span><text:span text:style-name="T1">ἐπ̓</text:span><text:span text:style-name="T8"> </text:span><text:span text:style-name="T1">ἄλλον</text:span><text:span text:style-name="T8"> </text:span><text:span text:style-name="T1">ἡνωμένος</text:span><text:span text:style-name="T11">. </text:span><text:span text:style-name="T1">[</text:span><text:span text:style-name="T11">4</text:span><text:span text:style-name="T1">]</text:span><text:span text:style-name="T8"> </text:span><text:span text:style-name="T1">Τὸπρόσωπον</text:span><text:span text:style-name="T8"> </text:span><text:span text:style-name="T1">ἰσοστάσιον</text:span><text:span text:style-name="T8"> </text:span><text:span text:style-name="T1">καὶ</text:span><text:span text:style-name="T8"> </text:span><text:span text:style-name="T1">τὸ</text:span><text:span text:style-name="T8"> </text:span><text:span text:style-name="T1">νῶτον</text:span><text:span text:style-name="T11">, </text:span><text:span text:style-name="T1">καὶ</text:span><text:span text:style-name="T8"> </text:span><text:span text:style-name="T1">ὅσοι</text:span><text:span text:style-name="T8"> </text:span><text:span text:style-name="T1">εἰσὶ</text:span><text:span text:style-name="T8"> </text:span><text:span text:style-name="T1">τῶν</text:span><text:span text:style-name="T8"> </text:span><text:span text:style-name="T1">καλάμων</text:span><text:span text:style-name="T8"> </text:span><text:span text:style-name="T1">βραχὺ</text:span><text:span text:style-name="T8"> </text:span><text:span text:style-name="T1">μικρῷλειπόμενοι</text:span><text:span text:style-name="T11">, </text:span><text:span text:style-name="T1">τούτων</text:span><text:span text:style-name="T8"> </text:span><text:span text:style-name="T1">μείζων</text:span><text:span text:style-name="T8"> </text:span><text:span text:style-name="T1">ὁ</text:span><text:span text:style-name="T8"> </text:span><text:span text:style-name="T1">μετὰ</text:span><text:span text:style-name="T8"> </text:span><text:span text:style-name="T1">τοῦτον</text:span><text:span text:style-name="T11">, </text:span><text:span text:style-name="T1">καὶ</text:span><text:span text:style-name="T8"> </text:span><text:span text:style-name="T1">ἐπὶ</text:span><text:span text:style-name="T8"> </text:span><text:span text:style-name="T1">τῷ</text:span><text:span text:style-name="T8"> </text:span><text:span text:style-name="T1">δευτέρῳ</text:span><text:span text:style-name="T8"> </text:span><text:span text:style-name="T1">τοσοῦτον</text:span><text:span text:style-name="T11">, </text:span><text:span text:style-name="T1">ὅσον</text:span><text:span text:style-name="T8"> </text:span><text:span text:style-name="T1">τοῦδευτέρου</text:span><text:span text:style-name="T8"> </text:span><text:span text:style-name="T1">μείζων</text:span><text:span text:style-name="T8"> </text:span><text:span text:style-name="T1">ὁ</text:span><text:span text:style-name="T8"> </text:span><text:span text:style-name="T1">μετὰ</text:span><text:span text:style-name="T8"> </text:span><text:span text:style-name="T1">τοῦτον</text:span><text:span text:style-name="T8"> </text:span><text:span text:style-name="T1">τρίτος</text:span><text:span text:style-name="T11">, </text:span><text:span text:style-name="T1">καὶ</text:span><text:span text:style-name="T8"> </text:span><text:span text:style-name="T1">κατὰ</text:span><text:span text:style-name="T8"> </text:span><text:span text:style-name="T1">λόγον</text:span><text:span text:style-name="T8"> </text:span><text:span text:style-name="T1">οὕτως</text:span><text:span text:style-name="T8"> </text:span><text:span text:style-name="T1">ὁ</text:span><text:span text:style-name="T8"> </text:span><text:span text:style-name="T1">λοιπὸς</text:span><text:span text:style-name="T8"> </text:span><text:span text:style-name="T1">τῶνκαλάμων</text:span><text:span text:style-name="T8"> </text:span><text:span text:style-name="T1">χορὸς</text:span><text:span text:style-name="T8"> </text:span><text:span text:style-name="T1">ἕκαστον</text:span><text:span text:style-name="T8"> </text:span><text:span text:style-name="T1">τοῦ</text:span><text:span text:style-name="T8"> </text:span><text:span text:style-name="T1">πρόσθεν</text:span><text:span text:style-name="T8"> </text:span><text:span text:style-name="T17">[p. 194]</text:span><text:span text:style-name="T8"> </text:span><text:span text:style-name="T1">ἴσον</text:span><text:span text:style-name="T8"> </text:span><text:span text:style-name="T1">ἔχων</text:span><text:span text:style-name="T11">, </text:span><text:span text:style-name="T1">τὸ</text:span><text:span text:style-name="T8"> </text:span><text:span text:style-name="T1">δὲ</text:span><text:span text:style-name="T8"> </text:span><text:span text:style-name="T1">ἔσω</text:span><text:span text:style-name="T8"> </text:span><text:span text:style-name="T1">μέσον</text:span><text:span text:style-name="T8"> </text:span><text:span text:style-name="T1">ἐστὶ</text:span><text:span text:style-name="T8"> </text:span><text:span text:style-name="T1">τῷπεριττῷ</text:span><text:span text:style-name="T11">. </text:span><text:span text:style-name="T1">[</text:span><text:span text:style-name="T11">5</text:span><text:span text:style-name="T1">]</text:span><text:span text:style-name="T8"> </text:span><text:span text:style-name="T1">Αἴτιον</text:span><text:span text:style-name="T8"> </text:span><text:span text:style-name="T1">δὲ</text:span><text:span text:style-name="T8"> </text:span><text:span text:style-name="T1">τῆς</text:span><text:span text:style-name="T8"> </text:span><text:span text:style-name="T1">τοιαύτης</text:span><text:span text:style-name="T8"> </text:span><text:span text:style-name="T1">τάξεως</text:span><text:span text:style-name="T8"> </text:span><text:span text:style-name="T1">ἡ</text:span><text:span text:style-name="T8"> </text:span><text:span text:style-name="T1">τῆς</text:span><text:span text:style-name="T8"> </text:span><text:span text:style-name="T1">ἁρμονίας</text:span><text:span text:style-name="T8"> </text:span><text:span text:style-name="T1">διανομή</text:span><text:span text:style-name="T11">. </text:span><text:span text:style-name="T1">Τὸ</text:span><text:span text:style-name="T8"> </text:span><text:span text:style-name="T1">μὲν</text:span><text:span text:style-name="T8"> </text:span><text:span text:style-name="T1">γὰρὀξύτατον</text:span><text:span text:style-name="T8"> </text:span><text:span text:style-name="T1">ἄνω</text:span><text:span text:style-name="T11">, </text:span><text:span text:style-name="T1">καὶ</text:span><text:span text:style-name="T8"> </text:span><text:span text:style-name="T1">ὅσον</text:span><text:span text:style-name="T8"> </text:span><text:span text:style-name="T1">εἰς</text:span><text:span text:style-name="T8"> </text:span><text:span text:style-name="T1">τὸ</text:span><text:span text:style-name="T8"> </text:span><text:span text:style-name="T1">κάτω</text:span><text:span text:style-name="T8"> </text:span><text:span text:style-name="T1">πρῶτον</text:span><text:span text:style-name="T8"> </text:span><text:span text:style-name="T1">βαρύ</text:span><text:span text:style-name="T11">, </text:span><text:span text:style-name="T1">κατὰ</text:span><text:span text:style-name="T8"> </text:span><text:span text:style-name="T1">κέρας</text:span><text:span text:style-name="T8"> </text:span><text:span text:style-name="T1">ἑκάτερον</text:span><text:span text:style-name="T8"> </text:span><text:span text:style-name="T1">ὁ</text:span><text:span text:style-name="T8"> </text:span><text:span text:style-name="T1">ἄκροςἔλαχεν</text:span><text:span text:style-name="T8"> </text:span><text:span text:style-name="T1">αὐλός</text:span><text:span text:style-name="T11">: </text:span><text:span text:style-name="T1">τὰ</text:span><text:span text:style-name="T8"> </text:span><text:span text:style-name="T1">δὲ</text:span><text:span text:style-name="T8"> </text:span><text:span text:style-name="T1">μεταξὺ</text:span><text:span text:style-name="T8"> </text:span><text:span text:style-name="T1">τῶν</text:span><text:span text:style-name="T8"> </text:span><text:span text:style-name="T1">ἄκρων</text:span><text:span text:style-name="T8"> </text:span><text:span text:style-name="T1">τοῦ</text:span><text:span text:style-name="T8"> </text:span><text:span text:style-name="T1">ῥυθμοῦ</text:span><text:span text:style-name="T8"> </text:span><text:span text:style-name="T1">διαστήματα</text:span><text:span text:style-name="T11">, </text:span><text:span text:style-name="T1">πάντες</text:span><text:span text:style-name="T8"> </text:span><text:span text:style-name="T1">οἱ</text:span><text:span text:style-name="T8"> </text:span><text:span text:style-name="T1">μεταξὺκάλαμοι</text:span><text:span text:style-name="T11">, </text:span><text:span text:style-name="T1">ἕκαστος</text:span><text:span text:style-name="T8"> </text:span><text:span text:style-name="T1">ἐπὶ</text:span><text:span text:style-name="T8"> </text:span><text:span text:style-name="T1">τὸν</text:span><text:span text:style-name="T8"> </text:span><text:span text:style-name="T1">πέλας</text:span><text:span text:style-name="T8"> </text:span><text:span text:style-name="T1">τὸ</text:span><text:span text:style-name="T8"> </text:span><text:span text:style-name="T1">ὀξὺ</text:span><text:span text:style-name="T8"> </text:span><text:span text:style-name="T1">καταφέρων</text:span><text:span text:style-name="T8"> </text:span><text:span text:style-name="T1">ἐς</text:span><text:span text:style-name="T8"> </text:span><text:span text:style-name="T1">τὸν</text:span><text:span text:style-name="T8"> </text:span><text:span text:style-name="T1">τῷ</text:span><text:span text:style-name="T8"> </text:span><text:span text:style-name="T1">τελευταίῳ</text:span><text:span text:style-name="T8"> </text:span><text:span text:style-name="T1">συνάπτειβάρει</text:span><text:span text:style-name="T11">. </text:span><text:span text:style-name="T1">[</text:span><text:span text:style-name="T11">6</text:span><text:span text:style-name="T1">]</text:span><text:span text:style-name="T8"> </text:span><text:span text:style-name="T1">Ὅσα</text:span><text:span text:style-name="T8"> </text:span><text:span text:style-name="T1">δὲ</text:span><text:span text:style-name="T8"> </text:span><text:span text:style-name="T1">ὁ</text:span><text:span text:style-name="T8"> </text:span><text:span text:style-name="T1">τῆς</text:span><text:span text:style-name="T8"> </text:span><text:span text:style-name="T1">Ἀθηνᾶς</text:span><text:span text:style-name="T8"> </text:span><text:span text:style-name="T1">αὐλὸς</text:span><text:span text:style-name="T8"> </text:span><text:span text:style-name="T1">ἐν</text:span><text:span text:style-name="T8"> </text:span><text:span text:style-name="T1">τοῖς</text:span><text:span text:style-name="T8"> </text:span><text:soft-page-break/><text:span text:style-name="T1">δακτύλοις</text:span><text:span text:style-name="T8"> </text:span><text:span text:style-name="T1">λαλεῖ</text:span><text:span text:style-name="T11">, </text:span><text:span text:style-name="T1">τοσαῦτα</text:span><text:span text:style-name="T8"> </text:span><text:span text:style-name="T1">ὁ</text:span><text:span text:style-name="T8"> </text:span><text:span text:style-name="T1">τοῦΠανὸς</text:span><text:span text:style-name="T8"> </text:span><text:span text:style-name="T1">ἐν</text:span><text:span text:style-name="T8"> </text:span><text:span text:style-name="T1">τοῖς</text:span><text:span text:style-name="T8"> </text:span><text:span text:style-name="T1">στόμασιν</text:span><text:span text:style-name="T8"> </text:span><text:span text:style-name="T1">αὐλεῖ</text:span><text:span text:style-name="T11">. </text:span><text:span text:style-name="T1">Ἀλλ̓</text:span><text:span text:style-name="T8"> </text:span><text:span text:style-name="T1">ἐκεῖ</text:span><text:span text:style-name="T8"> </text:span><text:span text:style-name="T1">μὲν</text:span><text:span text:style-name="T8"> </text:span><text:span text:style-name="T1">οἱ</text:span><text:span text:style-name="T8"> </text:span><text:span text:style-name="T1">δάκτυλοι</text:span><text:span text:style-name="T8"> </text:span><text:span text:style-name="T1">κυβερνῶσι</text:span><text:span text:style-name="T8"> </text:span><text:span text:style-name="T1">τὰ</text:span><text:span text:style-name="T8"> </text:span><text:span text:style-name="T1">αὐλήματα</text:span><text:span text:style-name="T11">,</text:span><text:span text:style-name="T1">ἐνταῦθα</text:span><text:span text:style-name="T8"> </text:span><text:span text:style-name="T1">δὲ</text:span><text:span text:style-name="T8"> </text:span><text:span text:style-name="T1">τοῦ</text:span><text:span text:style-name="T8"> </text:span><text:span text:style-name="T1">τεχνίτου</text:span><text:span text:style-name="T8"> </text:span><text:span text:style-name="T1">τὸ</text:span><text:span text:style-name="T8"> </text:span><text:span text:style-name="T1">στόμα</text:span><text:span text:style-name="T8"> </text:span><text:span text:style-name="T1">μιμεῖται</text:span><text:span text:style-name="T8"> </text:span><text:span text:style-name="T1">τοὺς</text:span><text:span text:style-name="T8"> </text:span><text:span text:style-name="T1">δακτύλους</text:span><text:span text:style-name="T11">: </text:span><text:span text:style-name="T1">κἀκεῖ</text:span><text:span text:style-name="T8"> </text:span><text:span text:style-name="T1">μὲν</text:span><text:span text:style-name="T8"> </text:span><text:span text:style-name="T1">κλείσας</text:span><text:span text:style-name="T8"> </text:span><text:span text:style-name="T1">ὁαὐλητὴς</text:span><text:span text:style-name="T8"> </text:span><text:span text:style-name="T1">τὰς</text:span><text:span text:style-name="T8"> </text:span><text:span text:style-name="T1">ἄλλας</text:span><text:span text:style-name="T8"> </text:span><text:span text:style-name="T1">ὀπὰς</text:span><text:span text:style-name="T8"> </text:span><text:span text:style-name="T1">μίαν</text:span><text:span text:style-name="T8"> </text:span><text:span text:style-name="T1">ἀνοίγει</text:span><text:span text:style-name="T8"> </text:span><text:span text:style-name="T1">μόνην</text:span><text:span text:style-name="T11">, </text:span><text:span text:style-name="T1">δἰ</text:span><text:span text:style-name="T8"> </text:span><text:span text:style-name="T1">ἧς</text:span><text:span text:style-name="T8"> </text:span><text:span text:style-name="T1">τὸ</text:span><text:span text:style-name="T8"> </text:span><text:span text:style-name="T1">πνεῦμα</text:span><text:span text:style-name="T8"> </text:span><text:span text:style-name="T1">καταρρεῖ</text:span><text:span text:style-name="T11">, </text:span><text:span text:style-name="T1">ἐνταῦθα</text:span><text:span text:style-name="T8"> </text:span><text:span text:style-name="T1">δὲτοὺς</text:span><text:span text:style-name="T8"> </text:span><text:span text:style-name="T1">μὲν</text:span><text:span text:style-name="T8"> </text:span><text:span text:style-name="T1">ἄλλους</text:span><text:span text:style-name="T8"> </text:span><text:span text:style-name="T1">ἐλευθέρους</text:span><text:span text:style-name="T8"> </text:span><text:span text:style-name="T1">ἀφῆκε</text:span><text:span text:style-name="T8"> </text:span><text:span text:style-name="T1">καλάμους</text:span><text:span text:style-name="T11">, </text:span><text:span text:style-name="T1">μόνῳ</text:span><text:span text:style-name="T8"> </text:span><text:span text:style-name="T1">δὲ</text:span><text:span text:style-name="T8"> </text:span><text:span text:style-name="T1">τὸ</text:span><text:span text:style-name="T8"> </text:span><text:span text:style-name="T1">χεῖλος</text:span><text:span text:style-name="T8"> </text:span><text:span text:style-name="T1">ἐπιτίθησιν</text:span><text:span text:style-name="T11">, </text:span><text:span text:style-name="T1">ὃν</text:span><text:span text:style-name="T8"> </text:span><text:span text:style-name="T1">ἂνἐθέλῃ</text:span><text:span text:style-name="T8"> </text:span><text:span text:style-name="T1">μὴ</text:span><text:span text:style-name="T8"> </text:span><text:span text:style-name="T1">σιωπᾶν</text:span><text:span text:style-name="T11">, </text:span><text:span text:style-name="T1">μεταπηδᾷ</text:span><text:span text:style-name="T8"> </text:span><text:span text:style-name="T1">τε</text:span><text:span text:style-name="T8"> </text:span><text:span text:style-name="T1">ἄλλοτε</text:span><text:span text:style-name="T8"> </text:span><text:span text:style-name="T1">ἐπ̓</text:span><text:span text:style-name="T8"> </text:span><text:span text:style-name="T1">ἄλλον</text:span><text:span text:style-name="T11">, </text:span><text:span text:style-name="T1">ὅποι</text:span><text:span text:style-name="T8"> </text:span><text:span text:style-name="T1">ποτ̓</text:span><text:span text:style-name="T8"> </text:span><text:span text:style-name="T1">ἂν</text:span><text:span text:style-name="T8"> </text:span><text:span text:style-name="T1">ἡ</text:span><text:span text:style-name="T8"> </text:span><text:span text:style-name="T1">τοῦ</text:span><text:span text:style-name="T8"> </text:span><text:span text:style-name="T1">κρούματοςἁρμονία</text:span><text:span text:style-name="T8"> </text:span><text:span text:style-name="T1">καλῇ</text:span><text:span text:style-name="T11">. </text:span><text:span text:style-name="T1">[</text:span><text:span text:style-name="T11">7</text:span><text:span text:style-name="T1">]</text:span><text:span text:style-name="T8"> </text:span><text:span text:style-name="T1">Οὕτως</text:span><text:span text:style-name="T8"> </text:span><text:span text:style-name="T1">αὐτῷ</text:span><text:span text:style-name="T8"> </text:span><text:span text:style-name="T1">περὶ</text:span><text:span text:style-name="T8"> </text:span><text:span text:style-name="T1">τοὺς</text:span><text:span text:style-name="T8"> </text:span><text:span text:style-name="T1">αὐλοὺς</text:span><text:span text:style-name="T8"> </text:span><text:span text:style-name="T1">χορεύει</text:span><text:span text:style-name="T8"> </text:span><text:span text:style-name="T1">τὸ</text:span><text:span text:style-name="T8"> </text:span><text:span text:style-name="T1">στόμα</text:span><text:span text:style-name="T11">. </text:span><text:span text:style-name="T1">Ἦν</text:span><text:span text:style-name="T8"> </text:span><text:span text:style-name="T1">δὲ</text:span><text:span text:style-name="T8"> </text:span><text:span text:style-name="T1">ἡ</text:span><text:span text:style-name="T8"> </text:span><text:span text:style-name="T1">σύριγξοὔτε</text:span><text:span text:style-name="T8"> </text:span><text:span text:style-name="T1">αὐλὸς</text:span><text:span text:style-name="T8"> </text:span><text:span text:style-name="T1">ἀπ̓</text:span><text:span text:style-name="T8"> </text:span><text:span text:style-name="T1">ἀρχῆς</text:span><text:span text:style-name="T8"> </text:span><text:span text:style-name="T1">οὔτε</text:span><text:span text:style-name="T8"> </text:span><text:span text:style-name="T1">κάλαμος</text:span><text:span text:style-name="T11">, </text:span><text:span text:style-name="T1">ἀλλὰ</text:span><text:span text:style-name="T8"> </text:span><text:span text:style-name="T1">παρθένος</text:span><text:span text:style-name="T8"> </text:span><text:span text:style-name="T1">εὐειδής</text:span><text:span text:style-name="T11">. </text:span><text:span text:style-name="T1">Ὁ</text:span><text:span text:style-name="T8"> </text:span><text:span text:style-name="T1">Πὰν</text:span><text:span text:style-name="T8"> </text:span><text:span text:style-name="T1">οὖν</text:span><text:span text:style-name="T8"> </text:span><text:span text:style-name="T1">ἐδίωκεναὐτὴν</text:span><text:span text:style-name="T8"> </text:span><text:span text:style-name="T1">δρόμον</text:span><text:span text:style-name="T8"> </text:span><text:span text:style-name="T1">ἐρωτικόν</text:span><text:span text:style-name="T11">, </text:span><text:span text:style-name="T1">τὴν</text:span><text:span text:style-name="T8"> </text:span><text:span text:style-name="T1">δὲ</text:span><text:span text:style-name="T8"> </text:span><text:span text:style-name="T1">ὕλη</text:span><text:span text:style-name="T8"> </text:span><text:span text:style-name="T1">τις</text:span><text:span text:style-name="T8"> </text:span><text:span text:style-name="T1">δέχεται</text:span><text:span text:style-name="T8"> </text:span><text:span text:style-name="T1">δασεῖα</text:span><text:span text:style-name="T8"> </text:span><text:span text:style-name="T1">φεύγουσαν</text:span><text:span text:style-name="T11">: </text:span><text:span text:style-name="T1">ὁ</text:span><text:span text:style-name="T8"> </text:span><text:span text:style-name="T1">δὲ</text:span><text:span text:style-name="T8"> </text:span><text:span text:style-name="T1">Πὰν</text:span><text:span text:style-name="T8"> </text:span><text:span text:style-name="T1">κατὰπόδας</text:span><text:span text:style-name="T8"> </text:span><text:span text:style-name="T1">εἰσθορὼν</text:span><text:span text:style-name="T8"> </text:span><text:span text:style-name="T1">ὤρεγε</text:span><text:span text:style-name="T8"> </text:span><text:span text:style-name="T1">τὴν</text:span><text:span text:style-name="T8"> </text:span><text:span text:style-name="T1">χεῖρα</text:span><text:span text:style-name="T8"> </text:span><text:span text:style-name="T1">ὡς</text:span><text:span text:style-name="T8"> </text:span><text:span text:style-name="T1">ἐπ̓</text:span><text:span text:style-name="T8"> </text:span><text:span text:style-name="T1">αὐτήν</text:span><text:span text:style-name="T11">. </text:span><text:span text:style-name="T1">[</text:span><text:span text:style-name="T11">8</text:span><text:span text:style-name="T1">]</text:span><text:span text:style-name="T8"> </text:span><text:span text:style-name="T1">Καὶ</text:span><text:span text:style-name="T8"> </text:span><text:span text:style-name="T1">ὁ</text:span><text:span text:style-name="T8"> </text:span><text:span text:style-name="T1">μὲν</text:span><text:span text:style-name="T8"> </text:span><text:span text:style-name="T1">ᾤετο</text:span><text:span text:style-name="T8"> </text:span><text:span text:style-name="T1">τεθηρακέναι</text:span><text:span text:style-name="T8"> </text:span><text:span text:style-name="T1">καὶἔχεσθαι</text:span><text:span text:style-name="T8"> </text:span><text:span text:style-name="T1">τῶν</text:span><text:span text:style-name="T8"> </text:span><text:span text:style-name="T1">τριχῶν</text:span><text:span text:style-name="T11">, </text:span><text:span text:style-name="T1">καλάμων</text:span><text:span text:style-name="T8"> </text:span><text:span text:style-name="T1">δὲ</text:span><text:span text:style-name="T8"> </text:span><text:span text:style-name="T1">κόμην</text:span><text:span text:style-name="T8"> </text:span><text:span text:style-name="T1">εἶχεν</text:span><text:span text:style-name="T8"> </text:span><text:span text:style-name="T1">ἡ</text:span><text:span text:style-name="T8"> </text:span><text:span text:style-name="T1">χείρ</text:span><text:span text:style-name="T11">. </text:span><text:span text:style-name="T1">Τὴν</text:span><text:span text:style-name="T8"> </text:span><text:span text:style-name="T1">μὲν</text:span><text:span text:style-name="T8"> </text:span><text:span text:style-name="T1">γὰρ</text:span><text:span text:style-name="T8"> </text:span><text:span text:style-name="T1">εἰς</text:span><text:span text:style-name="T8"> </text:span><text:span text:style-name="T1">γῆνκαταδῦναι</text:span><text:span text:style-name="T8"> </text:span><text:span text:style-name="T1">λέγουσι</text:span><text:span text:style-name="T11">, </text:span><text:span text:style-name="T1">καλάμους</text:span><text:span text:style-name="T8"> </text:span><text:span text:style-name="T1">δὲ</text:span><text:span text:style-name="T8"> </text:span><text:span text:style-name="T1">τὴν</text:span><text:span text:style-name="T8"> </text:span><text:span text:style-name="T1">γῆν</text:span><text:span text:style-name="T8"> </text:span><text:span text:style-name="T1">ἀντ̓</text:span><text:span text:style-name="T8"> </text:span><text:span text:style-name="T1">αὐτῆς</text:span><text:span text:style-name="T8"> </text:span><text:span text:style-name="T1">τεκεῖν</text:span><text:span text:style-name="T11">. </text:span><text:span text:style-name="T1">[</text:span><text:span text:style-name="T11">9</text:span><text:span text:style-name="T1">]</text:span><text:span text:style-name="T8"> </text:span><text:span text:style-name="T1">Τέμνει</text:span><text:span text:style-name="T8"> </text:span><text:span text:style-name="T1">δὴ</text:span><text:span text:style-name="T8"> </text:span><text:span text:style-name="T1">τοὺςκαλάμους</text:span><text:span text:style-name="T8"> </text:span><text:span text:style-name="T1">ὑπ̓</text:span><text:span text:style-name="T8"> </text:span><text:span text:style-name="T1">ὀργῆς</text:span><text:span text:style-name="T8"> </text:span><text:span text:style-name="T1">ὁ</text:span><text:span text:style-name="T8"> </text:span><text:span text:style-name="T1">Πὰν</text:span><text:span text:style-name="T8"> </text:span><text:span text:style-name="T1">ὡς</text:span><text:span text:style-name="T8"> </text:span><text:span text:style-name="T1">κλέπτοντας</text:span><text:span text:style-name="T8"> </text:span><text:span text:style-name="T1">αὐτοῦ</text:span><text:span text:style-name="T8"> </text:span><text:span text:style-name="T1">τὴν</text:span><text:span text:style-name="T8"> </text:span><text:span text:style-name="T1">ἐρωμένην</text:span><text:span text:style-name="T11">: </text:span><text:span text:style-name="T1">ἐπεὶ</text:span><text:span text:style-name="T8"> </text:span><text:span text:style-name="T1">δὲ</text:span><text:span text:style-name="T8"> </text:span><text:span text:style-name="T1">μετὰ</text:span><text:span text:style-name="T8"> </text:span><text:span text:style-name="T1">ταῦταοὐκ</text:span><text:span text:style-name="T8"> </text:span><text:span text:style-name="T1">εἶχεν</text:span><text:span text:style-name="T8"> </text:span><text:span text:style-name="T1">εὑρεῖν</text:span><text:span text:style-name="T11">, </text:span><text:span text:style-name="T1">εἰς</text:span><text:span text:style-name="T8"> </text:span><text:span text:style-name="T1">τοὺς</text:span><text:span text:style-name="T8"> </text:span><text:span text:style-name="T1">καλάμους</text:span><text:span text:style-name="T8"> </text:span><text:span text:style-name="T1">δοκῶν</text:span><text:span text:style-name="T8"> </text:span><text:span text:style-name="T1">λελύσθαι</text:span><text:span text:style-name="T8"> </text:span><text:span text:style-name="T1">τὴν</text:span><text:span text:style-name="T8"> </text:span><text:span text:style-name="T1">κόρην</text:span><text:span text:style-name="T11">, </text:span><text:span text:style-name="T1">ἔκλαε</text:span><text:span text:style-name="T8"> </text:span><text:span text:style-name="T1">τὴν</text:span><text:span text:style-name="T8"> </text:span><text:span text:style-name="T1">τομήν</text:span><text:span text:style-name="T11">,</text:span><text:span text:style-name="T1">νομίζων</text:span><text:span text:style-name="T8"> </text:span><text:span text:style-name="T1">τετμηκέναι</text:span><text:span text:style-name="T8"> </text:span><text:span text:style-name="T1">τὴν</text:span><text:span text:style-name="T8"> </text:span><text:span text:style-name="T1">ἐρωμένην</text:span><text:span text:style-name="T11">. </text:span><text:span text:style-name="T1">[</text:span><text:span text:style-name="T11">10</text:span><text:span text:style-name="T1">]</text:span><text:span text:style-name="T8"> </text:span><text:span text:style-name="T1">Συμφορήσας</text:span><text:span text:style-name="T8"> </text:span><text:span text:style-name="T1">οὖν</text:span><text:span text:style-name="T8"> </text:span><text:span text:style-name="T1">τὰ</text:span><text:span text:style-name="T8"> </text:span><text:span text:style-name="T1">τετμημένα</text:span><text:span text:style-name="T8"> </text:span><text:span text:style-name="T17">[p. 195]</text:span><text:span text:style-name="T1">τῶν</text:span><text:span text:style-name="T8"> </text:span><text:span text:style-name="T1">καλάμων</text:span><text:span text:style-name="T8"> </text:span><text:span text:style-name="T1">ὡς</text:span><text:span text:style-name="T8"> </text:span><text:span text:style-name="T1">μέλη</text:span><text:span text:style-name="T8"> </text:span><text:span text:style-name="T1">τοῦ</text:span><text:span text:style-name="T8"> </text:span><text:span text:style-name="T1">σώματος</text:span><text:span text:style-name="T8"> </text:span><text:span text:style-name="T1">καὶ</text:span><text:span text:style-name="T8"> </text:span><text:span text:style-name="T1">συνθεὶς</text:span><text:span text:style-name="T8"> </text:span><text:span text:style-name="T1">εἰς</text:span><text:span text:style-name="T8"> </text:span><text:span text:style-name="T1">ἓν</text:span><text:span text:style-name="T8"> </text:span><text:span text:style-name="T1">σῶμα</text:span><text:span text:style-name="T8"> </text:span><text:span text:style-name="T1">εἶχε</text:span><text:span text:style-name="T8"> </text:span><text:span text:style-name="T1">διὰ</text:span><text:span text:style-name="T8"> </text:span><text:span text:style-name="T1">χειρῶν</text:span><text:span text:style-name="T8"> </text:span><text:span text:style-name="T1">τὰςτομὰς</text:span><text:span text:style-name="T8"> </text:span><text:span text:style-name="T1">τῶν</text:span><text:span text:style-name="T8"> </text:span><text:span text:style-name="T1">καλάμων</text:span><text:span text:style-name="T8"> </text:span><text:span text:style-name="T1">καταφιλῶν</text:span><text:span text:style-name="T8"> </text:span><text:span text:style-name="T1">ὡς</text:span><text:span text:style-name="T8"> </text:span><text:span text:style-name="T1">τῆς</text:span><text:span text:style-name="T8"> </text:span><text:span text:style-name="T1">κόρης</text:span><text:span text:style-name="T8"> </text:span><text:span text:style-name="T1">τραύματα</text:span><text:span text:style-name="T11">: </text:span><text:span text:style-name="T1">ἔστενε</text:span><text:span text:style-name="T8"> </text:span><text:span text:style-name="T1">δὲ</text:span><text:span text:style-name="T8"> </text:span><text:span text:style-name="T1">ἐρωτικὸνἐπιθεὶς</text:span><text:span text:style-name="T8"> </text:span><text:span text:style-name="T1">τὸ</text:span><text:span text:style-name="T8"> </text:span><text:span text:style-name="T1">στόμα</text:span><text:span text:style-name="T11">, </text:span><text:span text:style-name="T1">καὶ</text:span><text:span text:style-name="T8"> </text:span><text:span text:style-name="T1">ἐνέπνει</text:span><text:span text:style-name="T8"> </text:span><text:span text:style-name="T1">ἄνωθεν</text:span><text:span text:style-name="T8"> </text:span><text:span text:style-name="T1">εἰς</text:span><text:span text:style-name="T8"> </text:span><text:span text:style-name="T1">τοὺς</text:span><text:span text:style-name="T8"> </text:span><text:span text:style-name="T1">αὐλοὺς</text:span><text:span text:style-name="T8"> </text:span><text:span text:style-name="T1">ἅμα</text:span><text:span text:style-name="T8"> </text:span><text:span text:style-name="T1">φιλῶν</text:span><text:span text:style-name="T11">: </text:span><text:span text:style-name="T1">τὸ</text:span><text:span text:style-name="T8"> </text:span><text:span text:style-name="T1">δὲ</text:span><text:span text:style-name="T8"> </text:span><text:span text:style-name="T1">πνεῦμα</text:span><text:span text:style-name="T8"> </text:span><text:span text:style-name="T1">διὰτῶν</text:span><text:span text:style-name="T8"> </text:span><text:span text:style-name="T1">ἐν</text:span><text:span text:style-name="T8"> </text:span><text:span text:style-name="T1">τοῖς</text:span><text:span text:style-name="T8"> </text:span><text:span text:style-name="T1">καλάμοις</text:span><text:span text:style-name="T8"> </text:span><text:span text:style-name="T1">στενωπῶν</text:span><text:span text:style-name="T8"> </text:span><text:span text:style-name="T1">καταρρέον</text:span><text:span text:style-name="T8"> </text:span><text:span text:style-name="T1">αὐλήματα</text:span><text:span text:style-name="T8"> </text:span><text:span text:style-name="T1">ἐποίει</text:span><text:span text:style-name="T11">, </text:span><text:span text:style-name="T1">καὶ</text:span><text:span text:style-name="T8"> </text:span><text:span text:style-name="T1">ἡ</text:span><text:span text:style-name="T8"> </text:span><text:span text:style-name="T1">σύριγξ</text:span><text:span text:style-name="T8"> </text:span><text:span text:style-name="T1">εἶχεφωνήν</text:span><text:span text:style-name="T11">. </text:span><text:span text:style-name="T1">[</text:span><text:span text:style-name="T11">11</text:span><text:span text:style-name="T1">]</text:span><text:span text:style-name="T8"> </text:span><text:span text:style-name="T1">Ταύτην</text:span><text:span text:style-name="T8"> </text:span><text:span text:style-name="T1">οὖν</text:span><text:span text:style-name="T8"> </text:span><text:span text:style-name="T1">τὴν</text:span><text:span text:style-name="T8"> </text:span><text:span text:style-name="T1">σύριγγά</text:span><text:span text:style-name="T8"> </text:span><text:span text:style-name="T1">φασιν</text:span><text:span text:style-name="T8"> </text:span><text:span text:style-name="T1">ἀναθεῖναι</text:span><text:span text:style-name="T8"> </text:span><text:span text:style-name="T1">μὲν</text:span><text:span text:style-name="T8"> </text:span><text:span text:style-name="T1">ἐνθάδε</text:span><text:span text:style-name="T8"> </text:span><text:span text:style-name="T1">τὸν</text:span><text:span text:style-name="T8"> </text:span><text:span text:style-name="T1">Πᾶνα</text:span><text:span text:style-name="T11">,</text:span><text:span text:style-name="T1">περιορίσαι</text:span><text:span text:style-name="T8"> </text:span><text:span text:style-name="T1">δὲ</text:span><text:span text:style-name="T8"> </text:span><text:span text:style-name="T1">εἰς</text:span><text:span text:style-name="T8"> </text:span><text:span text:style-name="T1">σπήλαιον</text:span><text:span text:style-name="T8"> </text:span><text:span text:style-name="T1">αὐτήν</text:span><text:span text:style-name="T11">, </text:span><text:span text:style-name="T1">θαμίζειν</text:span><text:span text:style-name="T8"> </text:span><text:span text:style-name="T1">τε</text:span><text:span text:style-name="T8"> </text:span><text:span text:style-name="T1">αὐτοῦ</text:span><text:span text:style-name="T8"> </text:span><text:span text:style-name="T1">καὶ</text:span><text:span text:style-name="T8"> </text:span><text:span text:style-name="T1">τῇ</text:span><text:span text:style-name="T8"> </text:span><text:span text:style-name="T1">σύριγγι</text:span><text:span text:style-name="T8"> </text:span><text:span text:style-name="T1">συνήθωςαὐλεῖν</text:span><text:span text:style-name="T11">. </text:span><text:span text:style-name="T1">Χρόνῳ</text:span><text:span text:style-name="T8"> </text:span><text:span text:style-name="T1">δὲ</text:span><text:span text:style-name="T8"> </text:span><text:span text:style-name="T1">ὕστερον</text:span><text:span text:style-name="T8"> </text:span><text:span text:style-name="T1">χαρίζεται</text:span><text:span text:style-name="T8"> </text:span><text:span text:style-name="T1">τὸ</text:span><text:span text:style-name="T8"> </text:span><text:span text:style-name="T1">χωρίον</text:span><text:span text:style-name="T8"> </text:span><text:span text:style-name="T1">τῇ</text:span><text:span text:style-name="T8"> </text:span><text:span text:style-name="T1">Ἀρτέμιδι</text:span><text:span text:style-name="T11">, </text:span><text:span text:style-name="T1">συνθήκας</text:span><text:span text:style-name="T8"> </text:span><text:span text:style-name="T1">ποιησάμενοςπρὸς</text:span><text:span text:style-name="T8"> </text:span><text:span text:style-name="T1">αὐτήν</text:span><text:span text:style-name="T11">, </text:span><text:span text:style-name="T1">μηδεμίαν</text:span><text:span text:style-name="T8"> </text:span><text:span text:style-name="T1">ἐκεῖ</text:span><text:span text:style-name="T8"> </text:span><text:span text:style-name="T1">καταβαίνειν</text:span><text:span text:style-name="T8"> </text:span><text:span text:style-name="T1">γυναῖκα</text:span><text:span text:style-name="T11">. </text:span><text:span text:style-name="T1">[</text:span><text:span text:style-name="T11">12</text:span><text:span text:style-name="T1">]</text:span><text:span text:style-name="T8"> </text:span><text:span text:style-name="T1">Ὅταν</text:span><text:span text:style-name="T8"> </text:span><text:span text:style-name="T1">οὖν</text:span><text:span text:style-name="T8"> </text:span><text:span text:style-name="T1">αἰτίαν</text:span><text:span text:style-name="T8"> </text:span><text:span text:style-name="T1">ἔχῃ</text:span><text:span text:style-name="T8"> </text:span><text:span text:style-name="T1">τις</text:span><text:span text:style-name="T8"> </text:span><text:span text:style-name="T1">οὐκεἶναι</text:span><text:span text:style-name="T8"> </text:span><text:span text:style-name="T1">παρθένος</text:span><text:span text:style-name="T11">, </text:span><text:span text:style-name="T1">προπέμπει</text:span><text:span text:style-name="T8"> </text:span><text:span text:style-name="T1">μὲν</text:span><text:span text:style-name="T8"> </text:span><text:span text:style-name="T1">αὐτὴν</text:span><text:span text:style-name="T8"> </text:span><text:span text:style-name="T1">ὁ</text:span><text:span text:style-name="T8"> </text:span><text:span text:style-name="T1">δῆμος</text:span><text:span text:style-name="T8"> </text:span><text:span text:style-name="T1">μέχρι</text:span><text:span text:style-name="T8"> </text:span><text:span text:style-name="T1">τῶν</text:span><text:span text:style-name="T8"> </text:span><text:span text:style-name="T1">τοῦ</text:span><text:span text:style-name="T8"> </text:span><text:span text:style-name="T1">σπηλαίου</text:span><text:span text:style-name="T8"> </text:span><text:span text:style-name="T1">θυρῶν</text:span><text:span text:style-name="T11">,</text:span><text:span text:style-name="T1">δικάζει</text:span><text:span text:style-name="T8"> </text:span><text:span text:style-name="T1">δὲ</text:span><text:span text:style-name="T8"> </text:span><text:span text:style-name="T1">ἡ</text:span><text:span text:style-name="T8"> </text:span><text:span text:style-name="T1">σύριγξ</text:span><text:span text:style-name="T8"> </text:span><text:span text:style-name="T1">τὴν</text:span><text:span text:style-name="T8"> </text:span><text:span text:style-name="T1">δίκην</text:span><text:span text:style-name="T11">. </text:span><text:span text:style-name="T1">Ἡ</text:span><text:span text:style-name="T8"> </text:span><text:span text:style-name="T1">μὲν</text:span><text:span text:style-name="T8"> </text:span><text:span text:style-name="T1">γὰρ</text:span><text:span text:style-name="T8"> </text:span><text:span text:style-name="T1">παῖς</text:span><text:span text:style-name="T8"> </text:span><text:span text:style-name="T1">εἰσέρχεται</text:span><text:span text:style-name="T8"> </text:span><text:span text:style-name="T1">κεκοσμημένη</text:span><text:span text:style-name="T8"> </text:span><text:span text:style-name="T1">στολῇ</text:span><text:span text:style-name="T8"> </text:span><text:span text:style-name="T1">τῇνενομισμένῃ</text:span><text:span text:style-name="T11">, </text:span><text:span text:style-name="T1">ἄλλος</text:span><text:span text:style-name="T8"> </text:span><text:span text:style-name="T1">δὲ</text:span><text:span text:style-name="T8"> </text:span><text:span text:style-name="T1">ἐπικλείει</text:span><text:span text:style-name="T8"> </text:span><text:span text:style-name="T1">τὰς</text:span><text:span text:style-name="T8"> </text:span><text:span text:style-name="T1">τοῦ</text:span><text:span text:style-name="T8"> </text:span><text:span text:style-name="T1">σπηλαίου</text:span><text:span text:style-name="T8"> </text:span><text:span text:style-name="T1">θύρας</text:span><text:span text:style-name="T11">. </text:span><text:span text:style-name="T1">[</text:span><text:span text:style-name="T11">13</text:span><text:span text:style-name="T1">]</text:span><text:span text:style-name="T8"> </text:span><text:span text:style-name="T1">Κἂν</text:span><text:span text:style-name="T8"> </text:span><text:span text:style-name="T1">μὲν</text:span><text:span text:style-name="T8"> </text:span><text:span text:style-name="T1">ᾖ</text:span><text:span text:style-name="T8"> </text:span><text:span text:style-name="T1">παρθένος</text:span><text:span text:style-name="T11">,</text:span><text:span text:style-name="T1">λιγυρόν</text:span><text:span text:style-name="T8"> </text:span><text:span text:style-name="T1">τι</text:span><text:span text:style-name="T8"> </text:span><text:span text:style-name="T1">μέλος</text:span><text:span text:style-name="T8"> </text:span><text:span text:style-name="T1">ἀκούεται</text:span><text:span text:style-name="T8"> </text:span><text:span text:style-name="T1">καὶ</text:span><text:span text:style-name="T8"> </text:span><text:span text:style-name="T1">ἔνθεον</text:span><text:span text:style-name="T11">, </text:span><text:span text:style-name="T1">ἤτοι</text:span><text:span text:style-name="T8"> </text:span><text:span text:style-name="T1">τοῦ</text:span><text:span text:style-name="T8"> </text:span><text:span text:style-name="T1">τόπου</text:span><text:span text:style-name="T8"> </text:span><text:span text:style-name="T1">πνεῦμα</text:span><text:span text:style-name="T8"> </text:span><text:span text:style-name="T1">ἔχοντος</text:span><text:span text:style-name="T8"> </text:span><text:span text:style-name="T1">μουσικὸνεἰς</text:span><text:span text:style-name="T8"> </text:span><text:span text:style-name="T1">τὴν</text:span><text:span text:style-name="T8"> </text:span><text:span text:style-name="T1">σύριγγα</text:span><text:span text:style-name="T8"> </text:span><text:span text:style-name="T1">τεταμιευμένον</text:span><text:span text:style-name="T11">, </text:span><text:span text:style-name="T1">ἢ</text:span><text:span text:style-name="T8"> </text:span><text:span text:style-name="T1">τάχα</text:span><text:span text:style-name="T8"> </text:span><text:span text:style-name="T1">καὶ</text:span><text:span text:style-name="T8"> </text:span><text:span text:style-name="T1">ὁ</text:span><text:span text:style-name="T8"> </text:span><text:span text:style-name="T1">Πὰν</text:span><text:span text:style-name="T8"> </text:span><text:span text:style-name="T1">αὐτὸς</text:span><text:span text:style-name="T8"> </text:span><text:span text:style-name="T1">αὐλεῖ</text:span><text:span text:style-name="T11">. </text:span><text:span text:style-name="T1">Μετὰ</text:span><text:span text:style-name="T8"> </text:span><text:span text:style-name="T1">δὲ</text:span><text:span text:style-name="T8"> </text:span><text:span text:style-name="T1">μικρὸναὐτόμαται</text:span><text:span text:style-name="T8"> </text:span><text:span text:style-name="T1">μὲν</text:span><text:span text:style-name="T8"> </text:span><text:span text:style-name="T1">αἱ</text:span><text:span text:style-name="T8"> </text:span><text:span text:style-name="T1">θύραι</text:span><text:span text:style-name="T8"> </text:span><text:span text:style-name="T1">ἀνεῴχθησαν</text:span><text:span text:style-name="T8"> </text:span><text:span text:style-name="T1">τοῦ</text:span><text:span text:style-name="T8"> </text:span><text:span text:style-name="T1">σπηλαίου</text:span><text:span text:style-name="T11">, </text:span><text:span text:style-name="T1">ἐκφαίνεται</text:span><text:span text:style-name="T8"> </text:span><text:span text:style-name="T1">δὲ</text:span><text:span text:style-name="T8"> </text:span><text:span text:style-name="T1">ἡ</text:span><text:span text:style-name="T8"> </text:span><text:span text:style-name="T1">παρθένοςἐστεφανωμένη</text:span><text:span text:style-name="T8"> </text:span><text:span text:style-name="T1">τὴν</text:span><text:span text:style-name="T8"> </text:span><text:span text:style-name="T1">κεφαλὴν</text:span><text:span text:style-name="T8"> </text:span><text:span text:style-name="T1">πίτυος</text:span><text:span text:style-name="T8"> </text:span><text:span text:style-name="T1">κόμαις</text:span><text:span text:style-name="T11">. </text:span><text:span text:style-name="T1">[</text:span><text:span text:style-name="T11">14</text:span><text:span text:style-name="T1">]</text:span><text:span text:style-name="T8"> </text:span><text:span text:style-name="T1">Ἐὰν</text:span><text:span text:style-name="T8"> </text:span><text:span text:style-name="T1">δὲ</text:span><text:span text:style-name="T8"> </text:span><text:span text:style-name="T1">ᾖ</text:span><text:span text:style-name="T8"> </text:span><text:span text:style-name="T1">τὴν</text:span><text:span text:style-name="T8"> </text:span><text:span text:style-name="T1">παρθενίανἐψευσμένη</text:span><text:span text:style-name="T11">, </text:span><text:span text:style-name="T1">σιωπᾷ</text:span><text:span text:style-name="T8"> </text:span><text:span text:style-name="T1">μὲν</text:span><text:span text:style-name="T8"> </text:span><text:span text:style-name="T1">ἡ</text:span><text:span text:style-name="T8"> </text:span><text:span text:style-name="T1">σύριγξ</text:span><text:span text:style-name="T11">, </text:span><text:span text:style-name="T1">οἰμωγὴ</text:span><text:span text:style-name="T8"> </text:span><text:span text:style-name="T1">δέ</text:span><text:span text:style-name="T8"> </text:span><text:span text:style-name="T1">τις</text:span><text:span text:style-name="T8"> </text:span><text:span text:style-name="T1">ἀντὶ</text:span><text:span text:style-name="T8"> </text:span><text:span text:style-name="T1">μουσικῆς</text:span><text:span text:style-name="T8"> </text:span><text:span text:style-name="T1">ἐκ</text:span><text:span text:style-name="T8"> </text:span><text:span text:style-name="T1">τοῦ</text:span><text:span text:style-name="T8"> </text:span><text:span text:style-name="T1">σπηλαίουπέμπεται</text:span><text:span text:style-name="T11">, </text:span><text:span text:style-name="T1">καὶ</text:span><text:span text:style-name="T8"> </text:span><text:span text:style-name="T1">εὐθὺς</text:span><text:span text:style-name="T8"> </text:span><text:span text:style-name="T1">ὁ</text:span><text:span text:style-name="T8"> </text:span><text:span text:style-name="T1">δῆμος</text:span><text:span text:style-name="T8"> </text:span><text:span text:style-name="T1">ἀπαλλάττεται</text:span><text:span text:style-name="T8"> </text:span><text:span text:style-name="T1">καὶ</text:span><text:span text:style-name="T8"> </text:span><text:span text:style-name="T1">ἀφίησιν</text:span><text:span text:style-name="T8"> </text:span><text:span text:style-name="T1">ἐν</text:span><text:span text:style-name="T8"> </text:span><text:span text:style-name="T1">τῷ</text:span><text:span text:style-name="T8"> </text:span><text:span text:style-name="T1">σπηλαίῳ</text:span><text:span text:style-name="T8"> </text:span><text:span text:style-name="T1">τὴνγυναῖκα</text:span><text:span text:style-name="T11">: </text:span><text:span text:style-name="T1">τρίτῃ</text:span><text:span text:style-name="T8"> </text:span><text:span text:style-name="T1">δὲ</text:span><text:span text:style-name="T8"> </text:span><text:span text:style-name="T1">ἡμέρᾳ</text:span><text:span text:style-name="T8"> </text:span><text:span text:style-name="T1">παρθένος</text:span><text:span text:style-name="T8"> </text:span><text:span text:style-name="T1">ἱέρεια</text:span><text:span text:style-name="T8"> </text:span><text:span text:style-name="T1">τοῦ</text:span><text:span text:style-name="T8"> </text:span><text:span text:style-name="T1">τόπου</text:span><text:span text:style-name="T8"> </text:span><text:span text:style-name="T1">παρελθοῦσα</text:span><text:span text:style-name="T8"> </text:span><text:span text:style-name="T1">τὴν</text:span><text:span text:style-name="T8"> </text:span><text:span text:style-name="T1">μὲν</text:span><text:span text:style-name="T8"> </text:span><text:span text:style-name="T1">σύριγγαεὑρίσκει</text:span><text:span text:style-name="T8"> </text:span><text:span text:style-name="T1">χαμαί</text:span><text:span text:style-name="T11">, </text:span><text:span text:style-name="T1">τὴν</text:span><text:span text:style-name="T8"> </text:span><text:span text:style-name="T1">δὲ</text:span><text:span text:style-name="T8"> </text:span><text:span text:style-name="T1">γυναῖκα</text:span><text:span text:style-name="T8"> </text:span><text:span text:style-name="T1">οὐδαμοῦ</text:span><text:span text:style-name="T11">. </text:span><text:span text:style-name="T1">[</text:span><text:span text:style-name="T11">15</text:span><text:span text:style-name="T1">]</text:span><text:span text:style-name="T8"> </text:span><text:span text:style-name="T1">Πρὸς</text:span><text:span text:style-name="T8"> </text:span><text:span text:style-name="T1">ταῦτα</text:span><text:span text:style-name="T8"> </text:span><text:span text:style-name="T1">παρασκευάσασθε</text:span><text:span text:style-name="T8"> </text:span><text:span text:style-name="T1">πῶς</text:span><text:span text:style-name="T8"> </text:span><text:span text:style-name="T1">ἂναὐτοὶ</text:span><text:span text:style-name="T8"> </text:span><text:span text:style-name="T1">σχῆτε</text:span><text:span text:style-name="T8"> </text:span><text:span text:style-name="T1">τύχης</text:span><text:span text:style-name="T11">, </text:span><text:span text:style-name="T1">καὶ</text:span><text:span text:style-name="T8"> </text:span><text:span text:style-name="T1">σύνετε</text:span><text:span text:style-name="T11">. </text:span><text:span text:style-name="T1">Εἰ</text:span><text:span text:style-name="T8"> </text:span><text:span text:style-name="T1">μὲν</text:span><text:span text:style-name="T8"> </text:span><text:span text:style-name="T1">γάρ</text:span><text:span text:style-name="T8"> </text:span><text:span text:style-name="T1">ἐστι</text:span><text:span text:style-name="T8"> </text:span><text:span text:style-name="T1">παρθένος</text:span><text:span text:style-name="T11">, </text:span><text:span text:style-name="T1">ὡς</text:span><text:span text:style-name="T8"> </text:span><text:span text:style-name="T1">ἔγωγε</text:span><text:span text:style-name="T8"> </text:span><text:span text:style-name="T1">βουλοίμην</text:span><text:span text:style-name="T11">,</text:span><text:span text:style-name="T1">ἄπιτε</text:span><text:span text:style-name="T8"> </text:span><text:span text:style-name="T1">χαίροντες</text:span><text:span text:style-name="T8"> </text:span><text:span text:style-name="T1">τῆς</text:span><text:span text:style-name="T8"> </text:span><text:span text:style-name="T1">σύριγγος</text:span><text:span text:style-name="T8"> </text:span><text:span text:style-name="T1">τυχόντες</text:span><text:span text:style-name="T8"> </text:span><text:span text:style-name="T1">εὐμενοῦς</text:span><text:span text:style-name="T11">: </text:span><text:span text:style-name="T1">οὐ</text:span><text:span text:style-name="T8"> </text:span><text:span text:style-name="T1">γὰρ</text:span><text:span text:style-name="T8"> </text:span><text:span text:style-name="T1">ἄν</text:span><text:span text:style-name="T8"> </text:span><text:span text:style-name="T1">ποτε</text:span><text:span text:style-name="T8"> </text:span><text:span text:style-name="T1">ψεύσαιτο</text:span><text:span text:style-name="T8"> </text:span><text:span text:style-name="T1">τὴνκρίσιν</text:span><text:span text:style-name="T11">: </text:span><text:span text:style-name="T17">[p. 196]</text:span><text:span text:style-name="T8"> </text:span><text:span text:style-name="T1">εἰ</text:span><text:span text:style-name="T8"> </text:span><text:span text:style-name="T1">δὲ</text:span><text:span text:style-name="T8"> </text:span><text:span text:style-name="T1">μή</text:span><text:span text:style-name="T11">: </text:span><text:span text:style-name="T1">αὐτοὶ</text:span><text:span text:style-name="T8"> </text:span><text:span text:style-name="T1">γὰρ</text:span><text:span text:style-name="T8"> </text:span><text:span text:style-name="T1">ἴστε</text:span><text:span text:style-name="T8"> </text:span><text:span text:style-name="T1">οἷα</text:span><text:span text:style-name="T8"> </text:span><text:span text:style-name="T1">εἰκὸς</text:span><text:span text:style-name="T8"> </text:span><text:span text:style-name="T1">ἐν</text:span><text:span text:style-name="T8"> </text:span><text:span text:style-name="T1">τοσαύταις</text:span><text:span text:style-name="T8"> </text:span><text:span text:style-name="T1">αὐτὴν</text:span><text:span text:style-name="T8"> </text:span><text:span text:style-name="T1">ἐπιβουλαῖςγενομένην</text:span><text:span text:style-name="T8"> </text:span><text:span text:style-name="T1">ἄκουσαν</text:span><text:span text:style-name="T8">—’</text:span></text:p>
      <text:p text:style-name="P10"/>
      <text:p text:style-name="P8"><text:span text:style-name="T1">Καὶ</text:span><text:span text:style-name="T8"> </text:span><text:span text:style-name="T1">εὐθὺς</text:span><text:span text:style-name="T8"> </text:span><text:span text:style-name="T1">ἡ</text:span><text:span text:style-name="T8"> </text:span><text:span text:style-name="T1">Λευκίππη</text:span><text:span text:style-name="T8"> </text:span><text:span text:style-name="T1">πρὶν</text:span><text:span text:style-name="T8"> </text:span><text:span text:style-name="T1">τὸν</text:span><text:span text:style-name="T8"> </text:span><text:span text:style-name="T1">ἱερέα</text:span><text:span text:style-name="T8"> </text:span><text:span text:style-name="T1">εἰπεῖν</text:span><text:span text:style-name="T8"> </text:span><text:span text:style-name="T1">τὸν</text:span><text:span text:style-name="T8"> </text:span><text:span text:style-name="T1">ἑξῆς</text:span><text:span text:style-name="T8"> </text:span><text:span text:style-name="T1">λόγον</text:span><text:span text:style-name="T8"> ‘</text:span><text:span text:style-name="T1">ὡς</text:span><text:span text:style-name="T8"> </text:span><text:span text:style-name="T1">γέ</text:span><text:span text:style-name="T8"> </text:span><text:span text:style-name="T1">μοι</text:span><text:span text:style-name="T8"> </text:span><text:span text:style-name="T1">δοκεῖ</text:span><text:span text:style-name="T11">, </text:span><text:span text:style-name="T1">μηδὲεἴπῃς</text:span><text:span text:style-name="T11">: </text:span><text:span text:style-name="T1">ἐγὼ</text:span><text:span text:style-name="T8"> </text:span><text:span text:style-name="T1">γὰρ</text:span><text:span text:style-name="T8"> </text:span><text:span text:style-name="T1">ἑτοίμη</text:span><text:span text:style-name="T8"> </text:span><text:span text:style-name="T1">εἰς</text:span><text:span text:style-name="T8"> </text:span><text:span text:style-name="T1">τὸ</text:span><text:span text:style-name="T8"> </text:span><text:span text:style-name="T1">τῆς</text:span><text:span text:style-name="T8"> </text:span><text:span text:style-name="T1">σύριγγος</text:span><text:span text:style-name="T8"> </text:span><text:span text:style-name="T1">σπήλαιον</text:span><text:span text:style-name="T8"> </text:span><text:span text:style-name="T1">εἰσελθεῖν</text:span><text:span text:style-name="T8"> </text:span><text:span text:style-name="T1">καὶ</text:span><text:span text:style-name="T8"> </text:span><text:span text:style-name="T1">χωρὶςπροκλήσεως</text:span><text:span text:style-name="T8"> </text:span><text:span text:style-name="T1">κατακεκλεῖσθαι</text:span><text:span text:style-name="T11">.’ ‘</text:span><text:span text:style-name="T1">Ἀγαθὰ</text:span><text:span text:style-name="T8"> </text:span><text:span text:style-name="T1">λέγεις</text:span><text:span text:style-name="T8">’ </text:span><text:span text:style-name="T1">ὁ</text:span><text:span text:style-name="T8"> </text:span><text:span text:style-name="T1">ἱερεὺς</text:span><text:span text:style-name="T8"> </text:span><text:span text:style-name="T1">εἶπε</text:span><text:span text:style-name="T8"> ‘</text:span><text:span text:style-name="T1">καί</text:span><text:span text:style-name="T8"> </text:span><text:span text:style-name="T1">σοι</text:span><text:span text:style-name="T8"> </text:span><text:span text:style-name="T1">συνήδομαι</text:span><text:span text:style-name="T8"> </text:span><text:span text:style-name="T1">ὑπὲρσωφροσύνης</text:span><text:span text:style-name="T8"> </text:span><text:span text:style-name="T1">καὶ</text:span><text:span text:style-name="T8"> </text:span><text:span text:style-name="T1">[</text:span><text:span text:style-name="T11">2</text:span><text:span text:style-name="T1">]</text:span><text:span text:style-name="T8"> </text:span><text:span text:style-name="T1">τύχης</text:span><text:span text:style-name="T11">.’ </text:span><text:span text:style-name="T1">Τότε</text:span><text:span text:style-name="T8"> </text:span><text:span text:style-name="T1">μὲν</text:span><text:span text:style-name="T8"> </text:span><text:span text:style-name="T1">οὖν</text:span><text:span text:style-name="T8"> </text:span><text:span text:style-name="T1">ἑσπέρας</text:span><text:span text:style-name="T8"> </text:span><text:span text:style-name="T1">γενομένης</text:span><text:span text:style-name="T8"> </text:span><text:span text:style-name="T1">ἕκαστος</text:span><text:span text:style-name="T8"> </text:span><text:span text:style-name="T1">ἡμῶν</text:span><text:span text:style-name="T8"> </text:span><text:span text:style-name="T1">ἀπῄεικοιμησόμενος</text:span><text:span text:style-name="T8"> </text:span><text:span text:style-name="T1">ἔνθα</text:span><text:span text:style-name="T8"> </text:span><text:span text:style-name="T1">ὁ</text:span><text:span text:style-name="T8"> </text:span><text:span text:style-name="T1">ἱερεὺς</text:span><text:span text:style-name="T8"> </text:span><text:span text:style-name="T1">παρεσκεύασεν</text:span><text:span text:style-name="T11">, </text:span><text:span text:style-name="T1">ὁ</text:span><text:span text:style-name="T8"> </text:span><text:span text:style-name="T1">Κλεινίας</text:span><text:span text:style-name="T8"> </text:span><text:span text:style-name="T1">δὲ</text:span><text:span text:style-name="T8"> </text:span><text:span text:style-name="T1">οὐκ</text:span><text:span text:style-name="T8"> </text:span><text:span text:style-name="T1">ἦν</text:span><text:span text:style-name="T8"> </text:span><text:span text:style-name="T1">ἡμῖν</text:span><text:span text:style-name="T8"> </text:span><text:span text:style-name="T1">συνδειπνῶν</text:span><text:span text:style-name="T11">,</text:span><text:span text:style-name="T1">ὡς</text:span><text:span text:style-name="T8"> </text:span><text:span text:style-name="T1">ἂν</text:span><text:span text:style-name="T8"> </text:span><text:span text:style-name="T1">μὴ</text:span><text:span text:style-name="T8"> </text:span><text:span text:style-name="T1">φορτικοὶ</text:span><text:span text:style-name="T8"> </text:span><text:span text:style-name="T1">δοκοίημεν</text:span><text:span text:style-name="T8"> </text:span><text:span text:style-name="T1">εἶναι</text:span><text:span text:style-name="T8"> </text:span><text:span text:style-name="T1">τῷ</text:span><text:span text:style-name="T8"> </text:span><text:span text:style-name="T1">ξενοδόκῳ</text:span><text:span text:style-name="T11">: </text:span><text:span text:style-name="T1">ἀλλ̓</text:span><text:span text:style-name="T8"> </text:span><text:span text:style-name="T1">ἔνθα</text:span><text:span text:style-name="T8"> </text:span><text:span text:style-name="T1">καὶ</text:span><text:span text:style-name="T8"> </text:span><text:span text:style-name="T1">τὴν</text:span><text:span text:style-name="T8"> </text:span><text:span text:style-name="T1">πρόσθενἡμέραν</text:span><text:span text:style-name="T11">, </text:span><text:span text:style-name="T1">καὶ</text:span><text:span text:style-name="T8"> </text:span><text:span text:style-name="T1">τὴν</text:span><text:span text:style-name="T8"> </text:span><text:span text:style-name="T1">τότε</text:span><text:span text:style-name="T11">. </text:span><text:span text:style-name="T1">[</text:span><text:span text:style-name="T11">3</text:span><text:span text:style-name="T1">]</text:span><text:span text:style-name="T8"> </text:span><text:span text:style-name="T1">Τὸν</text:span><text:span text:style-name="T8"> </text:span><text:span text:style-name="T1">μέντοι</text:span><text:span text:style-name="T8"> </text:span><text:span text:style-name="T1">Σώστρατον</text:span><text:span text:style-name="T8"> </text:span><text:span text:style-name="T1">ἑώρων</text:span><text:span text:style-name="T8"> </text:span><text:span text:style-name="T1">ὑποθορυβηθέντα</text:span><text:span text:style-name="T8"> </text:span><text:span text:style-name="T1">τῷ</text:span><text:span text:style-name="T8"> </text:span><text:span text:style-name="T1">τῆςσύριγγος</text:span><text:span text:style-name="T8"> </text:span><text:span text:style-name="T1">διηγήματι</text:span><text:span text:style-name="T11">, </text:span><text:span text:style-name="T1">μὴ</text:span><text:span text:style-name="T8"> </text:span><text:span text:style-name="T1">ἄρα</text:span><text:span text:style-name="T8"> </text:span><text:span text:style-name="T1">τὰ</text:span><text:span text:style-name="T8"> </text:span><text:span text:style-name="T1">περὶ</text:span><text:span text:style-name="T8"> </text:span><text:span text:style-name="T1">τῆς</text:span><text:span text:style-name="T8"> </text:span><text:span text:style-name="T1">παρθενίας</text:span><text:span text:style-name="T8"> </text:span><text:span text:style-name="T1">δἰ</text:span><text:span text:style-name="T8"> </text:span><text:span text:style-name="T1">αἰδῶ</text:span><text:span text:style-name="T8"> </text:span><text:span text:style-name="T1">τὴν</text:span><text:span text:style-name="T8"> </text:span><text:span text:style-name="T1">πρὸς</text:span><text:span text:style-name="T8"> </text:span><text:span text:style-name="T1">αὐτὸνψευδώμεθα</text:span><text:span text:style-name="T11">. </text:span><text:span text:style-name="T1">[</text:span><text:span text:style-name="T11">4</text:span><text:span text:style-name="T1">]</text:span><text:span text:style-name="T8"> </text:span><text:span text:style-name="T1">Διανεύω</text:span><text:span text:style-name="T8"> </text:span><text:span text:style-name="T1">δὴ</text:span><text:span text:style-name="T8"> </text:span><text:span text:style-name="T1">τῇ</text:span><text:span text:style-name="T8"> </text:span><text:span text:style-name="T1">Λευκίππῃ</text:span><text:span text:style-name="T8"> </text:span><text:span text:style-name="T1">νεύματι</text:span><text:span text:style-name="T8"> </text:span><text:span text:style-name="T1">ἀφανεῖ</text:span><text:span text:style-name="T8"> </text:span><text:span text:style-name="T1">τὸν</text:span><text:span text:style-name="T8"> </text:span><text:span text:style-name="T1">φόβον</text:span><text:span text:style-name="T8"> </text:span><text:span text:style-name="T1">τοῦ</text:span><text:span text:style-name="T8"> </text:span><text:span text:style-name="T1">πατρὸςἐξελεῖν</text:span><text:span text:style-name="T8"> </text:span><text:span text:style-name="T1">ἐπισταμένῃ</text:span><text:span text:style-name="T8"> </text:span><text:span text:style-name="T1">οἵῳ</text:span><text:span text:style-name="T8"> </text:span><text:span text:style-name="T1">δὴ</text:span><text:span text:style-name="T8"> </text:span><text:span text:style-name="T1">τρόπῳ</text:span><text:span text:style-name="T8"> </text:span><text:span text:style-name="T1">μάλιστα</text:span><text:span text:style-name="T8"> </text:span><text:span text:style-name="T1">οἴεται</text:span><text:span text:style-name="T8"> </text:span><text:span text:style-name="T1">πείσειν</text:span><text:span text:style-name="T11">. </text:span><text:span text:style-name="T1">Κἀκείνη</text:span><text:span text:style-name="T8"> </text:span><text:span text:style-name="T1">δὲ</text:span><text:span text:style-name="T8"> </text:span><text:span text:style-name="T1">ἐδόκει</text:span><text:span text:style-name="T8"> </text:span><text:span text:style-name="T1">μοιταὐτὸν</text:span><text:span text:style-name="T8"> </text:span><text:span text:style-name="T1">ὑποπτεύειν</text:span><text:span text:style-name="T11">, </text:span><text:span text:style-name="T1">ὥστε</text:span><text:span text:style-name="T8"> </text:span><text:span text:style-name="T1">ταχύ</text:span><text:span text:style-name="T8"> </text:span><text:span text:style-name="T1">μου</text:span><text:span text:style-name="T8"> </text:span><text:span text:style-name="T1">συνῆκε</text:span><text:span text:style-name="T11">. </text:span><text:span text:style-name="T1">Διενοεῖτο</text:span><text:span text:style-name="T8"> </text:span><text:span text:style-name="T1">δὲ</text:span><text:span text:style-name="T8"> </text:span><text:span text:style-name="T1">καὶ</text:span><text:span text:style-name="T8"> </text:span><text:span text:style-name="T1">πρὸ</text:span><text:span text:style-name="T8"> </text:span><text:span text:style-name="T1">τοῦ</text:span><text:span text:style-name="T8"> </text:span><text:span text:style-name="T1">παῤ</text:span><text:span text:style-name="T8"> </text:span><text:span text:style-name="T1">ἐμοῦνεύματος</text:span><text:span text:style-name="T8"> </text:span><text:span text:style-name="T1">πῶς</text:span><text:span text:style-name="T8"> </text:span><text:span text:style-name="T1">ἂν</text:span><text:span text:style-name="T8"> </text:span><text:span text:style-name="T1">κοσμιώτατα</text:span><text:span text:style-name="T8"> </text:span><text:span text:style-name="T1">προσενεχθείη</text:span><text:span text:style-name="T8"> </text:span><text:span text:style-name="T1">τῷ</text:span><text:span text:style-name="T8"> </text:span><text:span text:style-name="T1">πιστώματι</text:span><text:span text:style-name="T11">. </text:span><text:span text:style-name="T1">[</text:span><text:span text:style-name="T11">5</text:span><text:span text:style-name="T1">]</text:span><text:span text:style-name="T8"> </text:span><text:span text:style-name="T1">Μέλλουσα</text:span><text:span text:style-name="T8"> </text:span><text:span text:style-name="T1">οὖν</text:span><text:span text:style-name="T8"> </text:span><text:span text:style-name="T1">πρὸςὕπνον</text:span><text:span text:style-name="T8"> </text:span><text:span text:style-name="T1">ἀναχωρεῖν</text:span><text:span text:style-name="T11">, </text:span><text:span text:style-name="T1">ἀσπαζομένη</text:span><text:span text:style-name="T8"> </text:span><text:span text:style-name="T1">τὸν</text:span><text:span text:style-name="T8"> </text:span><text:span text:style-name="T1">πατέρα</text:span><text:span text:style-name="T8"> </text:span><text:span text:style-name="T1">ἠρέμα</text:span><text:span text:style-name="T8"> </text:span><text:span text:style-name="T1">πρὸς</text:span><text:span text:style-name="T8"> </text:span><text:span text:style-name="T1">αὐτὸν</text:span><text:span text:style-name="T8"> ‘</text:span><text:span text:style-name="T1">θάρρει</text:span><text:span text:style-name="T8"> </text:span><text:span text:style-name="T1">πάτερ</text:span><text:span text:style-name="T8">’ </text:span><text:span text:style-name="T1">ἔφη</text:span><text:span text:style-name="T8">‘</text:span><text:span text:style-name="T1">περὶ</text:span><text:span text:style-name="T8"> </text:span><text:span text:style-name="T1">ἐμοῦ</text:span><text:span text:style-name="T8"> </text:span><text:span text:style-name="T1">καὶ</text:span><text:span text:style-name="T8"> </text:span><text:span text:style-name="T1">πίστευε</text:span><text:span text:style-name="T8"> </text:span><text:span text:style-name="T1">τοῖς</text:span><text:span text:style-name="T8"> </text:span><text:span text:style-name="T1">εἰρημένοις</text:span><text:span text:style-name="T11">. </text:span><text:span text:style-name="T1">Μὰ</text:span><text:span text:style-name="T8"> </text:span><text:span text:style-name="T1">τὴν</text:span><text:span text:style-name="T8"> </text:span><text:span text:style-name="T1">γὰρ</text:span><text:span text:style-name="T8"> </text:span><text:span text:style-name="T1">Ἄρτεμιν</text:span><text:span text:style-name="T11">, </text:span><text:span text:style-name="T1">οὐδέτερος</text:span><text:span text:style-name="T8"> </text:span><text:span text:style-name="T1">ἡμῶν</text:span><text:span text:style-name="T8"> </text:span><text:span text:style-name="T1">οὐδὲνἐψεύσατο</text:span><text:span text:style-name="T11">.’ </text:span><text:span text:style-name="T1">[</text:span><text:span text:style-name="T11">6</text:span><text:span text:style-name="T1">]</text:span><text:span text:style-name="T8"> </text:span><text:span text:style-name="T1">Τῇ</text:span><text:span text:style-name="T8"> </text:span><text:span text:style-name="T1">δὲ</text:span><text:span text:style-name="T8"> </text:span><text:span text:style-name="T1">ὑστεραίᾳ</text:span><text:span text:style-name="T8"> </text:span><text:span text:style-name="T1">περὶ</text:span><text:span text:style-name="T8"> </text:span><text:span text:style-name="T1">τὴν</text:span><text:span text:style-name="T8"> </text:span><text:span text:style-name="T1">θεωρίαν</text:span><text:span text:style-name="T8"> </text:span><text:span text:style-name="T1">ἦσαν</text:span><text:span text:style-name="T8"> </text:span><text:span text:style-name="T1">ὅ</text:span><text:span text:style-name="T8"> </text:span><text:span text:style-name="T1">τε</text:span><text:span text:style-name="T8"> </text:span><text:span text:style-name="T1">Σώστρατος</text:span><text:span text:style-name="T8"> </text:span><text:span text:style-name="T1">καὶ</text:span><text:span text:style-name="T8"> </text:span><text:span text:style-name="T1">ὁ</text:span><text:span text:style-name="T8"> </text:span><text:span text:style-name="T1">ἱερεύς</text:span><text:span text:style-name="T11">,</text:span><text:span text:style-name="T1">καὶ</text:span><text:span text:style-name="T8"> </text:span><text:span text:style-name="T1">ηὐτρεπισμέναι</text:span><text:span text:style-name="T8"> </text:span><text:span text:style-name="T1">ἦσαν</text:span><text:span text:style-name="T8"> </text:span><text:span text:style-name="T1">αἱ</text:span><text:span text:style-name="T8"> </text:span><text:span text:style-name="T1">θυσίαι</text:span><text:span text:style-name="T11">, </text:span><text:span text:style-name="T1">παρῆν</text:span><text:span text:style-name="T8"> </text:span><text:span text:style-name="T1">δὲ</text:span><text:span text:style-name="T8"> </text:span><text:span text:style-name="T1">καὶ</text:span><text:span text:style-name="T8"> </text:span><text:span text:style-name="T1">ἡ</text:span><text:span text:style-name="T8"> </text:span><text:span text:style-name="T1">βουλὴ</text:span><text:span text:style-name="T8"> </text:span><text:span text:style-name="T1">μεθέξουσα</text:span><text:span text:style-name="T8"> </text:span><text:span text:style-name="T1">τῶν</text:span><text:span text:style-name="T8"> </text:span><text:span text:style-name="T1">ἱερείων</text:span><text:span text:style-name="T11">:</text:span><text:span text:style-name="T1">εὐφημίαι</text:span><text:span text:style-name="T8"> </text:span><text:span text:style-name="T1">δὲ</text:span><text:span text:style-name="T8"> </text:span><text:span text:style-name="T1">ἦσαν</text:span><text:span text:style-name="T8"> </text:span><text:span text:style-name="T1">εἰς</text:span><text:span text:style-name="T8"> </text:span><text:span text:style-name="T1">τὴν</text:span><text:span text:style-name="T8"> </text:span><text:span text:style-name="T1">θεὸν</text:span><text:span text:style-name="T8"> </text:span><text:span text:style-name="T1">πολλαί</text:span><text:span text:style-name="T11">, </text:span><text:span text:style-name="T1">καὶ</text:span><text:span text:style-name="T8"> </text:span><text:span text:style-name="T1">ὁ</text:span><text:span text:style-name="T8"> </text:span><text:span text:style-name="T1">Θέρσανδρος</text:span><text:span text:style-name="T8"> </text:span><text:span text:style-name="T9">（</text:span><text:span text:style-name="T1">ἔτυχε</text:span><text:span text:style-name="T8"> </text:span><text:span text:style-name="T1">γὰρ</text:span><text:span text:style-name="T8"> </text:span><text:span text:style-name="T1">καὶ</text:span><text:span text:style-name="T8"> </text:span><text:span text:style-name="T1">αὐτὸςπαρὼν</text:span><text:span text:style-name="T9">） </text:span><text:span text:style-name="T1">προσελθὼν</text:span><text:span text:style-name="T8"> </text:span><text:span text:style-name="T1">τῷ</text:span><text:span text:style-name="T8"> </text:span><text:span text:style-name="T1">προέδρῳ</text:span><text:span text:style-name="T8"> ‘</text:span><text:span text:style-name="T1">πρόγραψον</text:span><text:span text:style-name="T8"> </text:span><text:span text:style-name="T1">εἰς</text:span><text:span text:style-name="T8"> </text:span><text:span text:style-name="T1">αὔριον</text:span><text:span text:style-name="T8">’ </text:span><text:span text:style-name="T1">ἔφη</text:span><text:span text:style-name="T8"> ‘</text:span><text:span text:style-name="T1">τὰς</text:span><text:span text:style-name="T8"> </text:span><text:span text:style-name="T1">περὶ</text:span><text:span text:style-name="T8"> </text:span><text:span text:style-name="T1">ἡμῶν</text:span><text:span text:style-name="T8"> </text:span><text:span text:style-name="T1">δίκας</text:span><text:span text:style-name="T11">,</text:span><text:span text:style-name="T1">ἐπεὶ</text:span><text:span text:style-name="T8"> </text:span><text:span text:style-name="T1">καὶ</text:span><text:span text:style-name="T8"> </text:span><text:span text:style-name="T1">τὸν</text:span><text:span text:style-name="T8"> </text:span><text:span text:style-name="T1">καταγνωσθέντα</text:span><text:span text:style-name="T8"> </text:span><text:span text:style-name="T1">σοι</text:span><text:span text:style-name="T8"> </text:span><text:span text:style-name="T1">χθὲς</text:span><text:span text:style-name="T8"> </text:span><text:span text:style-name="T1">ἤδη</text:span><text:span text:style-name="T8"> </text:span><text:span text:style-name="T1">τινὲς</text:span><text:span text:style-name="T8"> </text:span><text:span text:style-name="T1">ἔλυσαν</text:span><text:span text:style-name="T11">, </text:span><text:span text:style-name="T1">καὶ</text:span><text:span text:style-name="T8"> </text:span><text:span text:style-name="T1">ὁ</text:span><text:span text:style-name="T8"> </text:span><text:span text:style-name="T1">Σωσθένης</text:span><text:span text:style-name="T8"> </text:span><text:span text:style-name="T1">ἐστὶνοὐδαμοῦ</text:span><text:span text:style-name="T11">.’ </text:span><text:span text:style-name="T1">Προγέγραπτο</text:span><text:span text:style-name="T8"> </text:span><text:span text:style-name="T17">[p. 197]</text:span><text:span text:style-name="T8"> </text:span><text:span text:style-name="T1">μὲν</text:span><text:span text:style-name="T8"> </text:span><text:span text:style-name="T1">οὖν</text:span><text:span text:style-name="T8"> </text:span><text:span text:style-name="T1">εἰς</text:span><text:span text:style-name="T8"> </text:span><text:span text:style-name="T1">τὴν</text:span><text:span text:style-name="T8"> </text:span><text:span text:style-name="T1">ὑστεραίαν</text:span><text:span text:style-name="T8"> </text:span><text:span text:style-name="T1">ἡ</text:span><text:span text:style-name="T8"> </text:span><text:span text:style-name="T1">δίκη</text:span><text:span text:style-name="T11">,</text:span><text:span text:style-name="T1">παρεσκευαζόμεθα</text:span><text:span text:style-name="T8"> </text:span><text:span text:style-name="T1">δὲ</text:span><text:span text:style-name="T8"> </text:span><text:span text:style-name="T1">ἡμεῖς</text:span><text:span text:style-name="T8"> </text:span><text:span text:style-name="T1">μάλα</text:span><text:span text:style-name="T8"> </text:span><text:span text:style-name="T1">εὐπρεπῶς</text:span><text:span text:style-name="T8"> </text:span><text:span text:style-name="T1">ἔχοντες</text:span><text:span text:style-name="T11">.</text:span></text:p>
      <text:p text:style-name="P10"/>
      <text:p text:style-name="P8"><text:span text:style-name="T1">Ἡκούσης</text:span><text:span text:style-name="T8"> </text:span><text:span text:style-name="T1">δὲ</text:span><text:span text:style-name="T8"> </text:span><text:span text:style-name="T1">τῆς</text:span><text:span text:style-name="T8"> </text:span><text:span text:style-name="T1">κυρίας</text:span><text:span text:style-name="T8"> </text:span><text:span text:style-name="T1">ὁ</text:span><text:span text:style-name="T8"> </text:span><text:span text:style-name="T1">Θέρσανδρος</text:span><text:span text:style-name="T8"> </text:span><text:span text:style-name="T1">εἶπεν</text:span><text:span text:style-name="T8"> </text:span><text:span text:style-name="T1">ὧδε</text:span><text:span text:style-name="T8"> ‘</text:span><text:span text:style-name="T1">Οὐκ</text:span><text:span text:style-name="T8"> </text:span><text:span text:style-name="T1">οἶδα</text:span><text:span text:style-name="T8"> </text:span><text:span text:style-name="T1">τίνος</text:span><text:span text:style-name="T8"> </text:span><text:span text:style-name="T1">ἄρξωμαι</text:span><text:span text:style-name="T8"> </text:span><text:span text:style-name="T1">λόγου</text:span><text:span text:style-name="T8"> </text:span><text:span text:style-name="T1">καὶπόθεν</text:span><text:span text:style-name="T11">, </text:span><text:span text:style-name="T1">οὐδὲ</text:span><text:span text:style-name="T8"> </text:span><text:span text:style-name="T1">τίνων</text:span><text:span text:style-name="T8"> </text:span><text:span text:style-name="T1">κατηγορήσω</text:span><text:span text:style-name="T8"> </text:span><text:span text:style-name="T1">πρῶτον</text:span><text:span text:style-name="T8"> </text:span><text:span text:style-name="T1">καὶ</text:span><text:span text:style-name="T8"> </text:span><text:span text:style-name="T1">τίνων</text:span><text:span text:style-name="T8"> </text:span><text:span text:style-name="T1">δεύτερον</text:span><text:span text:style-name="T11">. </text:span><text:span text:style-name="T1">Τά</text:span><text:span text:style-name="T8"> </text:span><text:span text:style-name="T1">τε</text:span><text:span text:style-name="T8"> </text:span><text:span text:style-name="T1">γὰρτετολμημένα</text:span><text:span text:style-name="T8"> </text:span><text:span text:style-name="T1">πολλὰ</text:span><text:span text:style-name="T8"> </text:span><text:span text:style-name="T1">ὑπὸ</text:span><text:span text:style-name="T8"> </text:span><text:span text:style-name="T1">πολλῶν</text:span><text:span text:style-name="T8"> </text:span><text:span text:style-name="T1">καὶ</text:span><text:span text:style-name="T8"> </text:span><text:span text:style-name="T1">οὐδὲν</text:span><text:span text:style-name="T8"> </text:span><text:span text:style-name="T1">οὐδενὸς</text:span><text:span text:style-name="T8"> </text:span><text:span text:style-name="T1">τῷ</text:span><text:span text:style-name="T8"> </text:span><text:span text:style-name="T1">μεγέθει</text:span><text:span text:style-name="T8"> </text:span><text:span text:style-name="T1">δεύτερον</text:span><text:span text:style-name="T11">: </text:span><text:span text:style-name="T1">πάντα</text:span><text:span text:style-name="T8"> </text:span><text:span text:style-name="T1">δὲἀλλήλων</text:span><text:span text:style-name="T8"> </text:span><text:span text:style-name="T1">γυμνὰ</text:span><text:span text:style-name="T8"> </text:span><text:span text:style-name="T1">καὶ</text:span><text:span text:style-name="T8"> </text:span><text:span text:style-name="T1">μεθ̓</text:span><text:span text:style-name="T8"> </text:span><text:span text:style-name="T1">ὧν</text:span><text:span text:style-name="T8"> </text:span><text:span text:style-name="T1">οὐδ̓</text:span><text:span text:style-name="T8"> </text:span><text:span text:style-name="T1">ἂν</text:span><text:span text:style-name="T8"> </text:span><text:span text:style-name="T1">ἅψωμαι</text:span><text:span text:style-name="T8"> </text:span><text:span text:style-name="T1">κατηγορῶν</text:span><text:span text:style-name="T11">. </text:span><text:span text:style-name="T1">[</text:span><text:span text:style-name="T11">2</text:span><text:span text:style-name="T1">]</text:span><text:span text:style-name="T8"> </text:span><text:span text:style-name="T1">Τὰ</text:span><text:span text:style-name="T8"> </text:span><text:span text:style-name="T1">γὰρ</text:span><text:span text:style-name="T8"> </text:span><text:span text:style-name="T1">τῆς</text:span><text:span text:style-name="T8"> </text:span><text:span text:style-name="T1">ψυχῆςκρατούσης</text:span><text:span text:style-name="T8"> </text:span><text:span text:style-name="T1">φοβοῦμαι</text:span><text:span text:style-name="T8"> </text:span><text:span text:style-name="T1">μὴ</text:span><text:span text:style-name="T8"> </text:span><text:span text:style-name="T1">ἀτελής</text:span><text:span text:style-name="T8"> </text:span><text:span text:style-name="T1">μοι</text:span><text:span text:style-name="T8"> </text:span><text:span text:style-name="T1">ὁ</text:span><text:span text:style-name="T8"> </text:span><text:span text:style-name="T1">λόγος</text:span><text:span text:style-name="T8"> </text:span><text:span text:style-name="T1">γένηται</text:span><text:span text:style-name="T11">, </text:span><text:span text:style-name="T1">τῆς</text:span><text:span text:style-name="T8"> </text:span><text:span text:style-name="T1">τῶν</text:span><text:span text:style-name="T8"> </text:span><text:span text:style-name="T1">ἄλλων</text:span><text:span text:style-name="T8"> </text:span><text:span text:style-name="T1">μνήμης</text:span><text:span text:style-name="T8"> </text:span><text:span text:style-name="T1">τὴνγλῶτταν</text:span><text:span text:style-name="T8"> </text:span><text:span text:style-name="T1">ἐφ̓</text:span><text:span text:style-name="T8"> </text:span><text:span text:style-name="T1">ἕκαστον</text:span><text:span text:style-name="T8"> </text:span><text:span text:style-name="T1">ἑλκούσης</text:span><text:span text:style-name="T11">. </text:span><text:span text:style-name="T1">Ἡ</text:span><text:span text:style-name="T8"> </text:span><text:span text:style-name="T1">γὰρ</text:span><text:span text:style-name="T8"> </text:span><text:span text:style-name="T1">εἰς</text:span><text:span text:style-name="T8"> </text:span><text:span text:style-name="T1">τὸ</text:span><text:span text:style-name="T8"> </text:span><text:span text:style-name="T1">μήπω</text:span><text:span text:style-name="T8"> </text:span><text:span text:style-name="T1">λεχθὲν</text:span><text:span text:style-name="T8"> </text:span><text:span text:style-name="T1">ἔπειξις</text:span><text:span text:style-name="T8"> </text:span><text:soft-page-break/><text:span text:style-name="T1">τοῦ</text:span><text:span text:style-name="T8"> </text:span><text:span text:style-name="T1">λόγου</text:span><text:span text:style-name="T8"> </text:span><text:span text:style-name="T1">τὸὁλόκληρον</text:span><text:span text:style-name="T8"> </text:span><text:span text:style-name="T1">τῶν</text:span><text:span text:style-name="T8"> </text:span><text:span text:style-name="T1">ἤδη</text:span><text:span text:style-name="T8"> </text:span><text:span text:style-name="T1">λεχθέντων</text:span><text:span text:style-name="T8"> </text:span><text:span text:style-name="T1">παραιρεῖται</text:span><text:span text:style-name="T11">. </text:span><text:span text:style-name="T1">[</text:span><text:span text:style-name="T11">3</text:span><text:span text:style-name="T1">]</text:span><text:span text:style-name="T8"> </text:span><text:span text:style-name="T1">Ὅταν</text:span><text:span text:style-name="T8"> </text:span><text:span text:style-name="T1">μὲν</text:span><text:span text:style-name="T8"> </text:span><text:span text:style-name="T1">γὰρ</text:span><text:span text:style-name="T8"> </text:span><text:span text:style-name="T1">φονεύωσι</text:span><text:span text:style-name="T8"> </text:span><text:span text:style-name="T1">τοὺςἀλλοτρίους</text:span><text:span text:style-name="T8"> </text:span><text:span text:style-name="T1">οἰκέτας</text:span><text:span text:style-name="T8"> </text:span><text:span text:style-name="T1">οἱ</text:span><text:span text:style-name="T8"> </text:span><text:span text:style-name="T1">μοιχοί</text:span><text:span text:style-name="T11">, </text:span><text:span text:style-name="T1">μοιχεύωσι</text:span><text:span text:style-name="T8"> </text:span><text:span text:style-name="T1">δὲ</text:span><text:span text:style-name="T8"> </text:span><text:span text:style-name="T1">τὰς</text:span><text:span text:style-name="T8"> </text:span><text:span text:style-name="T1">ἀλλοτρίας</text:span><text:span text:style-name="T8"> </text:span><text:span text:style-name="T1">γυναῖκας</text:span><text:span text:style-name="T8"> </text:span><text:span text:style-name="T1">οἱ</text:span><text:span text:style-name="T8"> </text:span><text:span text:style-name="T1">φονεῖς</text:span><text:span text:style-name="T11">,</text:span><text:span text:style-name="T1">λύωσι</text:span><text:span text:style-name="T8"> </text:span><text:span text:style-name="T1">δ̓</text:span><text:span text:style-name="T8"> </text:span><text:span text:style-name="T1">ἡμῖν</text:span><text:span text:style-name="T8"> </text:span><text:span text:style-name="T1">τὰς</text:span><text:span text:style-name="T8"> </text:span><text:span text:style-name="T1">θεωρίας</text:span><text:span text:style-name="T8"> </text:span><text:span text:style-name="T1">οἱ</text:span><text:span text:style-name="T8"> </text:span><text:span text:style-name="T1">πορνοβοσκοί</text:span><text:span text:style-name="T11">, </text:span><text:span text:style-name="T1">τὰ</text:span><text:span text:style-name="T8"> </text:span><text:span text:style-name="T1">δὲ</text:span><text:span text:style-name="T8"> </text:span><text:span text:style-name="T1">σεμνότατα</text:span><text:span text:style-name="T8"> </text:span><text:span text:style-name="T1">τῶν</text:span><text:span text:style-name="T8"> </text:span><text:span text:style-name="T1">ἱερῶν</text:span><text:span text:style-name="T8"> </text:span><text:span text:style-name="T1">μιαίνωσιν</text:span><text:span text:style-name="T8"> </text:span><text:span text:style-name="T1">αἱπόρναι</text:span><text:span text:style-name="T11">, </text:span><text:span text:style-name="T1">τὰς</text:span><text:span text:style-name="T8"> </text:span><text:span text:style-name="T1">ἡμέρας</text:span><text:span text:style-name="T8"> </text:span><text:span text:style-name="T1">δὲ</text:span><text:span text:style-name="T8"> </text:span><text:span text:style-name="T1">λογιζόμενος</text:span><text:span text:style-name="T11">, </text:span><text:span text:style-name="T1">ἢ</text:span><text:span text:style-name="T8"> </text:span><text:span text:style-name="T1">ταῖς</text:span><text:span text:style-name="T8"> </text:span><text:span text:style-name="T1">δούλαις</text:span><text:span text:style-name="T8"> </text:span><text:span text:style-name="T1">καὶ</text:span><text:span text:style-name="T8"> </text:span><text:span text:style-name="T1">τοῖς</text:span><text:span text:style-name="T8"> </text:span><text:span text:style-name="T1">δεσπόταις</text:span><text:span text:style-name="T11">, </text:span><text:span text:style-name="T1">τί</text:span><text:span text:style-name="T8"> </text:span><text:span text:style-name="T1">δράσειέ</text:span><text:span text:style-name="T8"> </text:span><text:span text:style-name="T1">τιςἔτι</text:span><text:span text:style-name="T11">, </text:span><text:span text:style-name="T1">ἀνομίας</text:span><text:span text:style-name="T8"> </text:span><text:span text:style-name="T1">ὁμοῦ</text:span><text:span text:style-name="T8"> </text:span><text:span text:style-name="T1">καὶ</text:span><text:span text:style-name="T8"> </text:span><text:span text:style-name="T1">μοιχείας</text:span><text:span text:style-name="T8"> </text:span><text:span text:style-name="T1">καὶ</text:span><text:span text:style-name="T8"> </text:span><text:span text:style-name="T1">ἀσεβείας</text:span><text:span text:style-name="T8"> </text:span><text:span text:style-name="T1">καὶ</text:span><text:span text:style-name="T8"> </text:span><text:span text:style-name="T1">μιαιφονίας</text:span><text:span text:style-name="T8"> </text:span><text:span text:style-name="T1">κεκερασμένης</text:span><text:span text:style-name="T11">; </text:span><text:span text:style-name="T1">[</text:span><text:span text:style-name="T11">4</text:span><text:span text:style-name="T1">]Κατεγνώκατέ</text:span><text:span text:style-name="T8"> </text:span><text:span text:style-name="T1">τινος</text:span><text:span text:style-name="T8"> </text:span><text:span text:style-name="T1">θάνατον</text:span><text:span text:style-name="T8"> </text:span><text:span text:style-name="T1">ἐφ̓</text:span><text:span text:style-name="T8"> </text:span><text:span text:style-name="T1">αἷς</text:span><text:span text:style-name="T8"> </text:span><text:span text:style-name="T1">δή</text:span><text:span text:style-name="T8"> </text:span><text:span text:style-name="T1">ποτ̓</text:span><text:span text:style-name="T8"> </text:span><text:span text:style-name="T1">οὖν</text:span><text:span text:style-name="T8"> </text:span><text:span text:style-name="T1">αἰτίαις</text:span><text:span text:style-name="T8"> </text:span><text:span text:style-name="T9">（</text:span><text:span text:style-name="T1">οὐδὲν</text:span><text:span text:style-name="T8"> </text:span><text:span text:style-name="T1">γὰρ</text:span><text:span text:style-name="T8"> </text:span><text:span text:style-name="T1">διαφέρει</text:span><text:span text:style-name="T9">） </text:span><text:span text:style-name="T1">καὶδεδεμένον</text:span><text:span text:style-name="T8"> </text:span><text:span text:style-name="T1">εἰς</text:span><text:span text:style-name="T8"> </text:span><text:span text:style-name="T1">τὸ</text:span><text:span text:style-name="T8"> </text:span><text:span text:style-name="T1">δεσμωτήριον</text:span><text:span text:style-name="T8"> </text:span><text:span text:style-name="T1">ἀπεστείλατε</text:span><text:span text:style-name="T8"> </text:span><text:span text:style-name="T1">φυλαχθησόμενον</text:span><text:span text:style-name="T8"> </text:span><text:span text:style-name="T1">τῇ</text:span><text:span text:style-name="T8"> </text:span><text:span text:style-name="T1">καταδίκῃ</text:span><text:span text:style-name="T11">: </text:span><text:span text:style-name="T1">οὗτος</text:span><text:span text:style-name="T8"> </text:span><text:span text:style-name="T1">δὲπαρέστηκεν</text:span><text:span text:style-name="T8"> </text:span><text:span text:style-name="T1">ὑμῖν</text:span><text:span text:style-name="T11">, </text:span><text:span text:style-name="T1">ἀντὶ</text:span><text:span text:style-name="T8"> </text:span><text:span text:style-name="T1">τῶν</text:span><text:span text:style-name="T8"> </text:span><text:span text:style-name="T1">δεσμῶν</text:span><text:span text:style-name="T8"> </text:span><text:span text:style-name="T1">λευκὴν</text:span><text:span text:style-name="T8"> </text:span><text:span text:style-name="T1">ἠμφιεσμένος</text:span><text:span text:style-name="T8"> </text:span><text:span text:style-name="T1">στολήν</text:span><text:span text:style-name="T11">, </text:span><text:span text:style-name="T1">καὶ</text:span><text:span text:style-name="T8"> </text:span><text:span text:style-name="T1">ἐν</text:span><text:span text:style-name="T8"> </text:span><text:span text:style-name="T1">τῇ</text:span><text:span text:style-name="T8"> </text:span><text:span text:style-name="T1">τάξειτῶν</text:span><text:span text:style-name="T8"> </text:span><text:span text:style-name="T1">ἐλευθέρων</text:span><text:span text:style-name="T8"> </text:span><text:span text:style-name="T1">ἕστηκεν</text:span><text:span text:style-name="T8"> </text:span><text:span text:style-name="T1">ὁ</text:span><text:span text:style-name="T8"> </text:span><text:span text:style-name="T1">δεσμώτης</text:span><text:span text:style-name="T11">. </text:span><text:span text:style-name="T1">Τάχα</text:span><text:span text:style-name="T8"> </text:span><text:span text:style-name="T1">δὲ</text:span><text:span text:style-name="T8"> </text:span><text:span text:style-name="T1">καὶ</text:span><text:span text:style-name="T8"> </text:span><text:span text:style-name="T1">τολμήσει</text:span><text:span text:style-name="T8"> </text:span><text:span text:style-name="T1">φωνὴν</text:span><text:span text:style-name="T8"> </text:span><text:span text:style-name="T1">ἀφεῖναι</text:span><text:span text:style-name="T8"> </text:span><text:span text:style-name="T1">καὶἐπιρρητορεῦσαί</text:span><text:span text:style-name="T8"> </text:span><text:span text:style-name="T1">τι</text:span><text:span text:style-name="T8"> </text:span><text:span text:style-name="T1">κατ̓</text:span><text:span text:style-name="T8"> </text:span><text:span text:style-name="T1">ἐμοῦ</text:span><text:span text:style-name="T11">, </text:span><text:span text:style-name="T1">μᾶλλον</text:span><text:span text:style-name="T8"> </text:span><text:span text:style-name="T1">δὲ</text:span><text:span text:style-name="T8"> </text:span><text:span text:style-name="T1">καθ̓</text:span><text:span text:style-name="T8"> </text:span><text:span text:style-name="T1">ὑμῶν</text:span><text:span text:style-name="T8"> </text:span><text:span text:style-name="T1">καὶ</text:span><text:span text:style-name="T8"> </text:span><text:span text:style-name="T1">τῆς</text:span><text:span text:style-name="T8"> </text:span><text:span text:style-name="T1">ὑμετέρας</text:span><text:span text:style-name="T8"> </text:span><text:span text:style-name="T1">ψήφου</text:span><text:span text:style-name="T11">. </text:span><text:span text:style-name="T1">[</text:span><text:span text:style-name="T11">5</text:span><text:span text:style-name="T1">]</text:span><text:span text:style-name="T8"> </text:span><text:span text:style-name="T1">Λέγεδὲ</text:span><text:span text:style-name="T8"> </text:span><text:span text:style-name="T1">τῶν</text:span><text:span text:style-name="T8"> </text:span><text:span text:style-name="T1">προέδρων</text:span><text:span text:style-name="T8"> </text:span><text:span text:style-name="T1">καὶ</text:span><text:span text:style-name="T8"> </text:span><text:span text:style-name="T1">τῶν</text:span><text:span text:style-name="T8"> </text:span><text:span text:style-name="T1">συμβούλων</text:span><text:span text:style-name="T8"> </text:span><text:span text:style-name="T1">τὸ</text:span><text:span text:style-name="T8"> </text:span><text:span text:style-name="T1">δόγμα</text:span><text:span text:style-name="T11">. </text:span><text:span text:style-name="T1">Ἀκούετε</text:span><text:span text:style-name="T8"> </text:span><text:span text:style-name="T1">καθάπερ</text:span><text:span text:style-name="T8"> </text:span><text:span text:style-name="T1">ἐψηφίσασθε</text:span><text:span text:style-name="T8"> </text:span><text:span text:style-name="T1">καὶτὴν</text:span><text:span text:style-name="T8"> </text:span><text:span text:style-name="T1">περὶ</text:span><text:span text:style-name="T8"> </text:span><text:span text:style-name="T1">τούτου</text:span><text:span text:style-name="T8"> </text:span><text:span text:style-name="T1">μοι</text:span><text:span text:style-name="T8"> </text:span><text:span text:style-name="T1">γραφήν</text:span><text:span text:style-name="T11">. </text:span><text:span text:style-name="T1">Ἔδοξεν</text:span><text:span text:style-name="T8"> </text:span><text:span text:style-name="T1">ἀποθνήσκειν</text:span><text:span text:style-name="T8"> </text:span><text:span text:style-name="T1">Κλειτοφῶντα</text:span><text:span text:style-name="T11">. </text:span><text:span text:style-name="T1">Ποῦ</text:span><text:span text:style-name="T8"> </text:span><text:span text:style-name="T1">τοίνυν</text:span><text:span text:style-name="T8"> </text:span><text:span text:style-name="T1">ὁδήμιος</text:span><text:span text:style-name="T11">; </text:span><text:span text:style-name="T1">ἀπαγέτω</text:span><text:span text:style-name="T8"> </text:span><text:span text:style-name="T1">τοῦτον</text:span><text:span text:style-name="T8"> </text:span><text:span text:style-name="T1">λαβών</text:span><text:span text:style-name="T11">. </text:span><text:span text:style-name="T1">Δὸς</text:span><text:span text:style-name="T8"> </text:span><text:span text:style-name="T1">ἤδη</text:span><text:span text:style-name="T8"> </text:span><text:span text:style-name="T1">τὸ</text:span><text:span text:style-name="T8"> </text:span><text:span text:style-name="T1">κώνειον</text:span><text:span text:style-name="T11">. </text:span><text:span text:style-name="T1">[</text:span><text:span text:style-name="T11">6</text:span><text:span text:style-name="T1">]</text:span><text:span text:style-name="T8"> </text:span><text:span text:style-name="T1">Ἤδη</text:span><text:span text:style-name="T8"> </text:span><text:span text:style-name="T1">τέθνηκε</text:span><text:span text:style-name="T8"> </text:span><text:span text:style-name="T1">τοῖς</text:span><text:span text:style-name="T8"> </text:span><text:span text:style-name="T1">νόμοις</text:span><text:span text:style-name="T11">:</text:span><text:span text:style-name="T1">κατάδικός</text:span><text:span text:style-name="T8"> </text:span><text:span text:style-name="T1">ἐστιν</text:span><text:span text:style-name="T8"> </text:span><text:span text:style-name="T1">ὑπερήμερος</text:span><text:span text:style-name="T11">. </text:span><text:span text:style-name="T17">[p. 198]</text:span><text:span text:style-name="T8"> </text:span><text:span text:style-name="T1">Τί</text:span><text:span text:style-name="T8"> </text:span><text:span text:style-name="T1">λέγεις</text:span><text:span text:style-name="T11">, </text:span><text:span text:style-name="T1">ὦ</text:span><text:span text:style-name="T8"> </text:span><text:span text:style-name="T1">σεμνότατε</text:span><text:span text:style-name="T8"> </text:span><text:span text:style-name="T1">καὶ</text:span><text:span text:style-name="T8"> </text:span><text:span text:style-name="T1">κοσμιώτατε</text:span><text:span text:style-name="T8"> </text:span><text:span text:style-name="T1">ἱερεῦ</text:span><text:span text:style-name="T11">;</text:span><text:span text:style-name="T1">Ἐν</text:span><text:span text:style-name="T8"> </text:span><text:span text:style-name="T1">ποίοις</text:span><text:span text:style-name="T8"> </text:span><text:span text:style-name="T1">ἱεροῖς</text:span><text:span text:style-name="T8"> </text:span><text:span text:style-name="T1">γέγραπται</text:span><text:span text:style-name="T8"> </text:span><text:span text:style-name="T1">νόμοις</text:span><text:span text:style-name="T8"> </text:span><text:span text:style-name="T1">τοὺς</text:span><text:span text:style-name="T8"> </text:span><text:span text:style-name="T1">ὑπὸ</text:span><text:span text:style-name="T8"> </text:span><text:span text:style-name="T1">τῆς</text:span><text:span text:style-name="T8"> </text:span><text:span text:style-name="T1">βουλῆς</text:span><text:span text:style-name="T8"> </text:span><text:span text:style-name="T1">καὶ</text:span><text:span text:style-name="T8"> </text:span><text:span text:style-name="T1">τῶν</text:span><text:span text:style-name="T8"> </text:span><text:span text:style-name="T1">πρυτάνεωνκατεγνωσμένους</text:span><text:span text:style-name="T8"> </text:span><text:span text:style-name="T1">καὶ</text:span><text:span text:style-name="T8"> </text:span><text:span text:style-name="T1">θανάτοις</text:span><text:span text:style-name="T8"> </text:span><text:span text:style-name="T1">καὶ</text:span><text:span text:style-name="T8"> </text:span><text:span text:style-name="T1">δεσμοῖς</text:span><text:span text:style-name="T8"> </text:span><text:span text:style-name="T1">παραδοθέντας</text:span><text:span text:style-name="T8"> </text:span><text:span text:style-name="T1">ἐξαρπάζειν</text:span><text:span text:style-name="T8"> </text:span><text:span text:style-name="T1">τῆς</text:span><text:span text:style-name="T8"> </text:span><text:span text:style-name="T1">καταδίκηςκαὶ</text:span><text:span text:style-name="T8"> </text:span><text:span text:style-name="T1">τῶν</text:span><text:span text:style-name="T8"> </text:span><text:span text:style-name="T1">δεσμῶν</text:span><text:span text:style-name="T8"> </text:span><text:span text:style-name="T1">ἀπολύειν</text:span><text:span text:style-name="T8"> </text:span><text:span text:style-name="T1">καὶ</text:span><text:span text:style-name="T8"> </text:span><text:span text:style-name="T1">κυριώτερον</text:span><text:span text:style-name="T8"> </text:span><text:span text:style-name="T1">σαυτὸν</text:span><text:span text:style-name="T8"> </text:span><text:span text:style-name="T1">ποιεῖν</text:span><text:span text:style-name="T8"> </text:span><text:span text:style-name="T1">τῶν</text:span><text:span text:style-name="T8"> </text:span><text:span text:style-name="T1">προέδρων</text:span><text:span text:style-name="T8"> </text:span><text:span text:style-name="T1">καὶ</text:span><text:span text:style-name="T8"> </text:span><text:span text:style-name="T1">τῶνδικαστηρίων</text:span><text:span text:style-name="T11">; </text:span><text:span text:style-name="T1">[</text:span><text:span text:style-name="T11">7</text:span><text:span text:style-name="T1">]</text:span><text:span text:style-name="T8"> </text:span><text:span text:style-name="T1">Ἀνάστηθι</text:span><text:span text:style-name="T8"> </text:span><text:span text:style-name="T1">τοῦ</text:span><text:span text:style-name="T8"> </text:span><text:span text:style-name="T1">θώκου</text:span><text:span text:style-name="T11">, </text:span><text:span text:style-name="T1">πρόεδρε</text:span><text:span text:style-name="T11">, </text:span><text:span text:style-name="T1">παραχώρησον</text:span><text:span text:style-name="T8"> </text:span><text:span text:style-name="T1">τῆς</text:span><text:span text:style-name="T8"> </text:span><text:span text:style-name="T1">ἀρχῆς</text:span><text:span text:style-name="T8"> </text:span><text:span text:style-name="T1">αὐτῷ</text:span><text:span text:style-name="T8"> </text:span><text:span text:style-name="T1">καὶτοῦ</text:span><text:span text:style-name="T8"> </text:span><text:span text:style-name="T1">δικαστηρίου</text:span><text:span text:style-name="T11">: </text:span><text:span text:style-name="T1">οὐκέτι</text:span><text:span text:style-name="T8"> </text:span><text:span text:style-name="T1">οὐδενὸς</text:span><text:span text:style-name="T8"> </text:span><text:span text:style-name="T1">εἶ</text:span><text:span text:style-name="T8"> </text:span><text:span text:style-name="T1">κύριος</text:span><text:span text:style-name="T11">: </text:span><text:span text:style-name="T1">οὐδὲν</text:span><text:span text:style-name="T8"> </text:span><text:span text:style-name="T1">ἔξεστί</text:span><text:span text:style-name="T8"> </text:span><text:span text:style-name="T1">σοι</text:span><text:span text:style-name="T8"> </text:span><text:span text:style-name="T1">κατὰ</text:span><text:span text:style-name="T8"> </text:span><text:span text:style-name="T1">τῶν</text:span><text:span text:style-name="T8"> </text:span><text:span text:style-name="T1">πονηρῶνψηφίσασθαι</text:span><text:span text:style-name="T11">, </text:span><text:span text:style-name="T1">καὶ</text:span><text:span text:style-name="T8"> </text:span><text:span text:style-name="T1">σήμερον</text:span><text:span text:style-name="T8"> </text:span><text:span text:style-name="T1">ὅ</text:span><text:span text:style-name="T8"> </text:span><text:span text:style-name="T1">τι</text:span><text:span text:style-name="T8"> </text:span><text:span text:style-name="T1">δόξει</text:span><text:span text:style-name="T8"> </text:span><text:span text:style-name="T1">λύεται</text:span><text:span text:style-name="T11">. </text:span><text:span text:style-name="T1">Τί</text:span><text:span text:style-name="T8"> </text:span><text:span text:style-name="T1">ἕστηκας</text:span><text:span text:style-name="T11">, </text:span><text:span text:style-name="T1">ἱερεῦ</text:span><text:span text:style-name="T11">, </text:span><text:span text:style-name="T1">σὺν</text:span><text:span text:style-name="T8"> </text:span><text:span text:style-name="T1">ἡμῖν</text:span><text:span text:style-name="T8"> </text:span><text:span text:style-name="T1">ὡς</text:span><text:span text:style-name="T8"> </text:span><text:span text:style-name="T1">τῶνπολλῶν</text:span><text:span text:style-name="T8"> </text:span><text:span text:style-name="T1">εἷς</text:span><text:span text:style-name="T11">; </text:span><text:span text:style-name="T1">[</text:span><text:span text:style-name="T11">8</text:span><text:span text:style-name="T1">]</text:span><text:span text:style-name="T8"> </text:span><text:span text:style-name="T1">Ἀνάβηθι</text:span><text:span text:style-name="T8"> </text:span><text:span text:style-name="T1">καὶ</text:span><text:span text:style-name="T8"> </text:span><text:span text:style-name="T1">κάθισον</text:span><text:span text:style-name="T8"> </text:span><text:span text:style-name="T1">ἐν</text:span><text:span text:style-name="T8"> </text:span><text:span text:style-name="T1">τῷ</text:span><text:span text:style-name="T8"> </text:span><text:span text:style-name="T1">τοῦ</text:span><text:span text:style-name="T8"> </text:span><text:span text:style-name="T1">προέδρου</text:span><text:span text:style-name="T8"> </text:span><text:span text:style-name="T1">θρόνῳ</text:span><text:span text:style-name="T8"> </text:span><text:span text:style-name="T1">καὶ</text:span><text:span text:style-name="T8"> </text:span><text:span text:style-name="T1">σὺ</text:span><text:span text:style-name="T8"> </text:span><text:span text:style-name="T1">δίκαζελοιπὸν</text:span><text:span text:style-name="T8"> </text:span><text:span text:style-name="T1">ἡμῖν</text:span><text:span text:style-name="T11">, </text:span><text:span text:style-name="T1">μᾶλλον</text:span><text:span text:style-name="T8"> </text:span><text:span text:style-name="T1">δὲ</text:span><text:span text:style-name="T8"> </text:span><text:span text:style-name="T1">κέλευε</text:span><text:span text:style-name="T8"> </text:span><text:span text:style-name="T1">τυραννικῶς</text:span><text:span text:style-name="T11">, </text:span><text:span text:style-name="T1">μηδὲ</text:span><text:span text:style-name="T8"> </text:span><text:span text:style-name="T1">ἀναγινωσκέσθω</text:span><text:span text:style-name="T8"> </text:span><text:span text:style-name="T1">σοί</text:span><text:span text:style-name="T8"> </text:span><text:span text:style-name="T1">τις</text:span><text:span text:style-name="T8"> </text:span><text:span text:style-name="T1">νόμοςμηδὲ</text:span><text:span text:style-name="T8"> </text:span><text:span text:style-name="T1">γνῶσις</text:span><text:span text:style-name="T8"> </text:span><text:span text:style-name="T1">δικαστηρίου</text:span><text:span text:style-name="T11">, </text:span><text:span text:style-name="T1">μηδ̓</text:span><text:span text:style-name="T8"> </text:span><text:span text:style-name="T1">ὅλως</text:span><text:span text:style-name="T8"> </text:span><text:span text:style-name="T1">ἄνθρωπον</text:span><text:span text:style-name="T8"> </text:span><text:span text:style-name="T1">σεαυτὸν</text:span><text:span text:style-name="T8"> </text:span><text:span text:style-name="T1">ἡγοῦ</text:span><text:span text:style-name="T11">: </text:span><text:span text:style-name="T1">μετὰ</text:span><text:span text:style-name="T8"> </text:span><text:span text:style-name="T1">τῆς</text:span><text:span text:style-name="T8"> </text:span><text:span text:style-name="T1">Ἀρτέμιδοςπροσκυνοῦ</text:span><text:span text:style-name="T11">: </text:span><text:span text:style-name="T1">[</text:span><text:span text:style-name="T11">9</text:span><text:span text:style-name="T1">]</text:span><text:span text:style-name="T8"> </text:span><text:span text:style-name="T1">καὶ</text:span><text:span text:style-name="T8"> </text:span><text:span text:style-name="T1">γὰρ</text:span><text:span text:style-name="T8"> </text:span><text:span text:style-name="T1">τὴν</text:span><text:span text:style-name="T8"> </text:span><text:span text:style-name="T1">ἐκείνης</text:span><text:span text:style-name="T8"> </text:span><text:span text:style-name="T1">τιμὴν</text:span><text:span text:style-name="T8"> </text:span><text:span text:style-name="T1">ἐξήρπασας</text:span><text:span text:style-name="T11">. </text:span><text:span text:style-name="T1">Αὐτῇ</text:span><text:span text:style-name="T8"> </text:span><text:span text:style-name="T1">μόνῃ</text:span><text:span text:style-name="T8"> </text:span><text:span text:style-name="T1">τοὺς</text:span><text:span text:style-name="T8"> </text:span><text:span text:style-name="T1">ἐπ̓</text:span><text:span text:style-name="T8"> </text:span><text:span text:style-name="T1">αὐτὴνκαταφεύγοντας</text:span><text:span text:style-name="T8"> </text:span><text:span text:style-name="T1">ἔξεστι</text:span><text:span text:style-name="T8"> </text:span><text:span text:style-name="T1">σώζειν</text:span><text:span text:style-name="T11">, </text:span><text:span text:style-name="T1">καὶ</text:span><text:span text:style-name="T8"> </text:span><text:span text:style-name="T1">ταῦτα</text:span><text:span text:style-name="T8"> </text:span><text:span text:style-name="T1">πρὸ</text:span><text:span text:style-name="T8"> </text:span><text:span text:style-name="T1">δικαστηρίου</text:span><text:span text:style-name="T8"> </text:span><text:span text:style-name="T1">γνώσεως</text:span><text:span text:style-name="T11">. </text:span><text:span text:style-name="T1">Δεδεμένον</text:span><text:span text:style-name="T8"> </text:span><text:span text:style-name="T1">δὲοὐδένα</text:span><text:span text:style-name="T8"> </text:span><text:span text:style-name="T1">λέλυκεν</text:span><text:span text:style-name="T8"> </text:span><text:span text:style-name="T1">ἡ</text:span><text:span text:style-name="T8"> </text:span><text:span text:style-name="T1">θεός</text:span><text:span text:style-name="T11">, </text:span><text:span text:style-name="T1">οὐδὲ</text:span><text:span text:style-name="T8"> </text:span><text:span text:style-name="T1">θανάτῳ</text:span><text:span text:style-name="T8"> </text:span><text:span text:style-name="T1">παραδοθέντα</text:span><text:span text:style-name="T8"> </text:span><text:span text:style-name="T1">ἠλευθέρωσε</text:span><text:span text:style-name="T8"> </text:span><text:span text:style-name="T1">τῆς</text:span><text:span text:style-name="T8"> </text:span><text:span text:style-name="T1">τιμωρίας</text:span><text:span text:style-name="T11">. </text:span><text:span text:style-name="T1">Τῶνδυστυχούντων</text:span><text:span text:style-name="T8"> </text:span><text:span text:style-name="T1">εἰσίν</text:span><text:span text:style-name="T11">, </text:span><text:span text:style-name="T1">[</text:span><text:span text:style-name="T11">10</text:span><text:span text:style-name="T1">]</text:span><text:span text:style-name="T8"> </text:span><text:span text:style-name="T1">οὐ</text:span><text:span text:style-name="T8"> </text:span><text:span text:style-name="T1">τῶν</text:span><text:span text:style-name="T8"> </text:span><text:span text:style-name="T1">ἀδικούντων</text:span><text:span text:style-name="T8"> </text:span><text:span text:style-name="T1">οἱ</text:span><text:span text:style-name="T8"> </text:span><text:span text:style-name="T1">βωμοί</text:span><text:span text:style-name="T11">. </text:span><text:span text:style-name="T1">Σὺ</text:span><text:span text:style-name="T8"> </text:span><text:span text:style-name="T1">δὲ</text:span><text:span text:style-name="T8"> </text:span><text:span text:style-name="T1">καὶ</text:span><text:span text:style-name="T8"> </text:span><text:span text:style-name="T1">τοὺς</text:span><text:span text:style-name="T8"> </text:span><text:span text:style-name="T1">δεθένταςἐλευθεροῖς</text:span><text:span text:style-name="T8"> </text:span><text:span text:style-name="T1">καὶ</text:span><text:span text:style-name="T8"> </text:span><text:span text:style-name="T1">τοὺς</text:span><text:span text:style-name="T8"> </text:span><text:span text:style-name="T1">καταδίκους</text:span><text:span text:style-name="T8"> </text:span><text:span text:style-name="T1">ἀπολύεις</text:span><text:span text:style-name="T11">. </text:span><text:span text:style-name="T1">Οὕτως</text:span><text:span text:style-name="T8"> </text:span><text:span text:style-name="T1">παρευδοκίμησας</text:span><text:span text:style-name="T8"> </text:span><text:span text:style-name="T1">καὶ</text:span><text:span text:style-name="T8"> </text:span><text:span text:style-name="T1">τὴνἌρτεμιν</text:span><text:span text:style-name="T11">. </text:span><text:span text:style-name="T1">Τίς</text:span><text:span text:style-name="T8"> </text:span><text:span text:style-name="T1">ᾤκησεν</text:span><text:span text:style-name="T8"> </text:span><text:span text:style-name="T1">ἀντὶ</text:span><text:span text:style-name="T8"> </text:span><text:span text:style-name="T1">δεσμωτηρίου</text:span><text:span text:style-name="T8"> </text:span><text:span text:style-name="T1">τὸ</text:span><text:span text:style-name="T8"> </text:span><text:span text:style-name="T1">ἱερόν</text:span><text:span text:style-name="T11">; </text:span><text:span text:style-name="T1">Φονεὺς</text:span><text:span text:style-name="T8"> </text:span><text:span text:style-name="T1">καὶ</text:span><text:span text:style-name="T8"> </text:span><text:span text:style-name="T1">μοιχὸς</text:span><text:span text:style-name="T8"> </text:span><text:span text:style-name="T1">παρὰ</text:span><text:span text:style-name="T8"> </text:span><text:span text:style-name="T1">τῇκαθαρᾷ</text:span><text:span text:style-name="T8"> </text:span><text:span text:style-name="T1">θεῷ</text:span><text:span text:style-name="T11">: </text:span><text:span text:style-name="T1">οἴμοι</text:span><text:span text:style-name="T8"> </text:span><text:span text:style-name="T1">μοιχὸς</text:span><text:span text:style-name="T8"> </text:span><text:span text:style-name="T1">παρὰ</text:span><text:span text:style-name="T8"> </text:span><text:span text:style-name="T1">τῇ</text:span><text:span text:style-name="T8"> </text:span><text:span text:style-name="T1">παρθένῳ</text:span><text:span text:style-name="T11">. </text:span><text:span text:style-name="T1">Συνῆν</text:span><text:span text:style-name="T8"> </text:span><text:span text:style-name="T1">δὲ</text:span><text:span text:style-name="T8"> </text:span><text:span text:style-name="T1">αὐτῷ</text:span><text:span text:style-name="T8"> </text:span><text:span text:style-name="T1">καὶ</text:span><text:span text:style-name="T8"> </text:span><text:span text:style-name="T1">γυνή</text:span><text:span text:style-name="T8"> </text:span><text:span text:style-name="T1">τιςἀκόλαστος</text:span><text:span text:style-name="T11">, </text:span><text:span text:style-name="T1">ἀποδρᾶσα</text:span><text:span text:style-name="T8"> </text:span><text:span text:style-name="T1">τὸν</text:span><text:span text:style-name="T8"> </text:span><text:span text:style-name="T1">δεσπότην</text:span><text:span text:style-name="T11">. </text:span><text:span text:style-name="T1">[</text:span><text:span text:style-name="T11">11</text:span><text:span text:style-name="T1">]</text:span><text:span text:style-name="T8"> </text:span><text:span text:style-name="T1">Καὶ</text:span><text:span text:style-name="T8"> </text:span><text:span text:style-name="T1">γὰρ</text:span><text:span text:style-name="T8"> </text:span><text:span text:style-name="T1">ταύτην</text:span><text:span text:style-name="T11">, </text:span><text:span text:style-name="T1">ὡς</text:span><text:span text:style-name="T8"> </text:span><text:span text:style-name="T1">εἴδομεν</text:span><text:span text:style-name="T11">, </text:span><text:span text:style-name="T1">ὑπεδέχου</text:span><text:span text:style-name="T11">,</text:span><text:span text:style-name="T1">καὶ</text:span><text:span text:style-name="T8"> </text:span><text:span text:style-name="T1">μία</text:span><text:span text:style-name="T8"> </text:span><text:span text:style-name="T1">γέγονεν</text:span><text:span text:style-name="T8"> </text:span><text:span text:style-name="T1">αὐτοῖς</text:span><text:span text:style-name="T8"> </text:span><text:span text:style-name="T1">ἑστία</text:span><text:span text:style-name="T8"> </text:span><text:span text:style-name="T1">παρὰ</text:span><text:span text:style-name="T8"> </text:span><text:span text:style-name="T1">σοὶ</text:span><text:span text:style-name="T8"> </text:span><text:span text:style-name="T1">καὶ</text:span><text:span text:style-name="T8"> </text:span><text:span text:style-name="T1">συμπόσιον</text:span><text:span text:style-name="T11">, </text:span><text:span text:style-name="T1">τάχα</text:span><text:span text:style-name="T8"> </text:span><text:span text:style-name="T1">δὲ</text:span><text:span text:style-name="T8"> </text:span><text:span text:style-name="T1">καὶ</text:span><text:span text:style-name="T8"> </text:span><text:span text:style-name="T1">συνεκάθευδες</text:span><text:span text:style-name="T11">,</text:span><text:span text:style-name="T1">ἱερεῦ</text:span><text:span text:style-name="T11">, </text:span><text:span text:style-name="T1">οἴκημα</text:span><text:span text:style-name="T8"> </text:span><text:span text:style-name="T1">τὸ</text:span><text:span text:style-name="T8"> </text:span><text:span text:style-name="T1">ἱερὸν</text:span><text:span text:style-name="T8"> </text:span><text:span text:style-name="T1">ποιήσας</text:span><text:span text:style-name="T11">. </text:span><text:span text:style-name="T1">Ἡ</text:span><text:span text:style-name="T8"> </text:span><text:span text:style-name="T1">τῆς</text:span><text:span text:style-name="T8"> </text:span><text:span text:style-name="T1">Ἀρτέμιδος</text:span><text:span text:style-name="T8"> </text:span><text:span text:style-name="T1">οἰκία</text:span><text:span text:style-name="T8"> </text:span><text:span text:style-name="T1">μοιχῶν</text:span><text:span text:style-name="T8"> </text:span><text:span text:style-name="T1">γέγονε</text:span><text:span text:style-name="T8"> </text:span><text:span text:style-name="T1">καὶ</text:span><text:span text:style-name="T8"> </text:span><text:span text:style-name="T1">πόρνηςθάλαμος</text:span><text:span text:style-name="T11">. </text:span><text:span text:style-name="T1">[</text:span><text:span text:style-name="T11">12</text:span><text:span text:style-name="T1">]</text:span><text:span text:style-name="T8"> </text:span><text:span text:style-name="T1">Ταῦτα</text:span><text:span text:style-name="T8"> </text:span><text:span text:style-name="T1">μόλις</text:span><text:span text:style-name="T8"> </text:span><text:span text:style-name="T1">ἐν</text:span><text:span text:style-name="T8"> </text:span><text:span text:style-name="T1">χαμαιτυπείῳ</text:span><text:span text:style-name="T8"> </text:span><text:span text:style-name="T1">γίνεται</text:span><text:span text:style-name="T11">. </text:span><text:span text:style-name="T1">Εἷς</text:span><text:span text:style-name="T8"> </text:span><text:span text:style-name="T1">μὲν</text:span><text:span text:style-name="T8"> </text:span><text:span text:style-name="T1">δή</text:span><text:span text:style-name="T8"> </text:span><text:span text:style-name="T1">μοι</text:span><text:span text:style-name="T8"> </text:span><text:span text:style-name="T1">λόγος</text:span><text:span text:style-name="T8"> </text:span><text:span text:style-name="T1">οὗτος</text:span><text:span text:style-name="T8"> </text:span><text:span text:style-name="T1">κατ̓ἀμφοῖν</text:span><text:span text:style-name="T11">. </text:span><text:span text:style-name="T1">Τὸν</text:span><text:span text:style-name="T8"> </text:span><text:span text:style-name="T17">[p. 199]</text:span><text:span text:style-name="T8"> </text:span><text:span text:style-name="T1">μέντοι</text:span><text:span text:style-name="T8"> </text:span><text:span text:style-name="T1">ἀξιῶ</text:span><text:span text:style-name="T8"> </text:span><text:span text:style-name="T1">τῆς</text:span><text:span text:style-name="T8"> </text:span><text:span text:style-name="T1">αὐθαδείας</text:span><text:span text:style-name="T8"> </text:span><text:span text:style-name="T1">δοῦναι</text:span><text:span text:style-name="T8"> </text:span><text:span text:style-name="T1">τιμωρίαν</text:span><text:span text:style-name="T11">, </text:span><text:span text:style-name="T1">τὸν</text:span><text:span text:style-name="T8"> </text:span><text:span text:style-name="T1">δὲἀποδοθῆναι</text:span><text:span text:style-name="T8"> </text:span><text:span text:style-name="T1">κελεῦσαι</text:span><text:span text:style-name="T8"> </text:span><text:span text:style-name="T1">τῇ</text:span><text:span text:style-name="T8"> </text:span><text:span text:style-name="T1">καταδίκῃ</text:span><text:span text:style-name="T11">. </text:span><text:span text:style-name="T1">Δεύτερος</text:span><text:span text:style-name="T8"> </text:span><text:span text:style-name="T1">δέ</text:span><text:span text:style-name="T8"> </text:span><text:span text:style-name="T1">ἐστί</text:span><text:span text:style-name="T8"> </text:span><text:span text:style-name="T1">μοι</text:span><text:span text:style-name="T8"> </text:span><text:span text:style-name="T1">πρὸς</text:span><text:span text:style-name="T8"> </text:span><text:span text:style-name="T1">Μελίτην</text:span><text:span text:style-name="T8"> </text:span><text:span text:style-name="T1">μοιχείαςἀγών</text:span><text:span text:style-name="T11">, </text:span><text:span text:style-name="T1">πρὸς</text:span><text:span text:style-name="T8"> </text:span><text:span text:style-name="T1">ἣν</text:span><text:span text:style-name="T8"> </text:span><text:span text:style-name="T1">οὐδὲν</text:span><text:span text:style-name="T8"> </text:span><text:span text:style-name="T1">δέομαι</text:span><text:span text:style-name="T8"> </text:span><text:span text:style-name="T1">λόγων</text:span><text:span text:style-name="T11">: </text:span><text:span text:style-name="T1">ἐν</text:span><text:span text:style-name="T8"> </text:span><text:span text:style-name="T1">γὰρ</text:span><text:span text:style-name="T8"> </text:span><text:span text:style-name="T1">τῇ</text:span><text:span text:style-name="T8"> </text:span><text:span text:style-name="T1">τῶν</text:span><text:span text:style-name="T8"> </text:span><text:span text:style-name="T1">θεραπαινῶν</text:span><text:span text:style-name="T8"> </text:span><text:span text:style-name="T1">βασάνῳ</text:span><text:span text:style-name="T8"> </text:span><text:span text:style-name="T1">τὴνἐξέτασιν</text:span><text:span text:style-name="T8"> </text:span><text:span text:style-name="T1">γενέσθαι</text:span><text:span text:style-name="T8"> </text:span><text:span text:style-name="T1">δέδοκται</text:span><text:span text:style-name="T11">. </text:span><text:span text:style-name="T1">[</text:span><text:span text:style-name="T11">13</text:span><text:span text:style-name="T1">]</text:span><text:span text:style-name="T8"> </text:span><text:span text:style-name="T1">Ταύτας</text:span><text:span text:style-name="T8"> </text:span><text:span text:style-name="T1">οὖν</text:span><text:span text:style-name="T8"> </text:span><text:span text:style-name="T1">αἰτῶ</text:span><text:span text:style-name="T11">, </text:span><text:span text:style-name="T1">αἳ</text:span><text:span text:style-name="T8"> </text:span><text:span text:style-name="T1">ἂν</text:span><text:span text:style-name="T8"> </text:span><text:span text:style-name="T1">βασανιζόμεναι</text:span><text:span text:style-name="T8"> </text:span><text:span text:style-name="T1">φήσωσινοὐκ</text:span><text:span text:style-name="T8"> </text:span><text:span text:style-name="T1">εἰδέναι</text:span><text:span text:style-name="T8"> </text:span><text:span text:style-name="T1">τοῦτον</text:span><text:span text:style-name="T8"> </text:span><text:span text:style-name="T1">τὸν</text:span><text:span text:style-name="T8"> </text:span><text:span text:style-name="T1">κατάδικον</text:span><text:span text:style-name="T8"> </text:span><text:span text:style-name="T1">χρόνῳ</text:span><text:span text:style-name="T8"> </text:span><text:span text:style-name="T1">πολλῷ</text:span><text:span text:style-name="T8"> </text:span><text:span text:style-name="T1">συνόντα</text:span><text:span text:style-name="T8"> </text:span><text:span text:style-name="T1">αὐτῇ</text:span><text:span text:style-name="T8"> </text:span><text:span text:style-name="T1">καὶ</text:span><text:span text:style-name="T8"> </text:span><text:span text:style-name="T1">ἐν</text:span><text:span text:style-name="T8"> </text:span><text:span text:style-name="T1">ἀνδρὸςχώρᾳ</text:span><text:span text:style-name="T8"> </text:span><text:span text:style-name="T1">ἐν</text:span><text:span text:style-name="T8"> </text:span><text:span text:style-name="T1">τῇ</text:span><text:span text:style-name="T8"> </text:span><text:span text:style-name="T1">οἰκίᾳ</text:span><text:span text:style-name="T8"> </text:span><text:span text:style-name="T1">τῇ</text:span><text:span text:style-name="T8"> </text:span><text:span text:style-name="T1">ἐμῇ</text:span><text:span text:style-name="T11">, </text:span><text:span text:style-name="T1">οὐκ</text:span><text:span text:style-name="T8"> </text:span><text:span text:style-name="T1">ἐν</text:span><text:span text:style-name="T8"> </text:span><text:span text:style-name="T1">μοιχοῦ</text:span><text:span text:style-name="T8"> </text:span><text:span text:style-name="T1">μόνον</text:span><text:span text:style-name="T8"> </text:span><text:span text:style-name="T1">καθεστηκότα</text:span><text:span text:style-name="T11">, </text:span><text:span text:style-name="T1">πάσης</text:span><text:span text:style-name="T8"> </text:span><text:span text:style-name="T1">αἰτίας</text:span><text:span text:style-name="T8"> </text:span><text:span text:style-name="T1">αὐτὴνἀφίημι</text:span><text:span text:style-name="T11">. </text:span><text:span text:style-name="T1">Ἂν</text:span><text:span text:style-name="T8"> </text:span><text:span text:style-name="T1">τοίνυν</text:span><text:span text:style-name="T8"> </text:span><text:span text:style-name="T1">τοὐναντίον</text:span><text:span text:style-name="T11">, </text:span><text:span text:style-name="T1">τὴν</text:span><text:span text:style-name="T8"> </text:span><text:span text:style-name="T1">μὲν</text:span><text:span text:style-name="T8"> </text:span><text:span text:style-name="T1">κατὰ</text:span><text:span text:style-name="T8"> </text:span><text:span text:style-name="T1">τὸν</text:span><text:span text:style-name="T8"> </text:span><text:span text:style-name="T1">νόμον</text:span><text:span text:style-name="T8"> </text:span><text:span text:style-name="T1">ἀφεῖσθαι</text:span><text:span text:style-name="T8"> </text:span><text:span text:style-name="T1">τῆς</text:span><text:span text:style-name="T8"> </text:span><text:span text:style-name="T1">προικὸςφημὶ</text:span><text:span text:style-name="T8"> </text:span><text:span text:style-name="T1">δεῖν</text:span><text:span text:style-name="T8"> </text:span><text:span text:style-name="T1">ἐμοί</text:span><text:span text:style-name="T11">, </text:span><text:span text:style-name="T1">τὸν</text:span><text:span text:style-name="T8"> </text:span><text:span text:style-name="T1">δὲ</text:span><text:span text:style-name="T8"> </text:span><text:span text:style-name="T1">ὑποσχεῖν</text:span><text:span text:style-name="T8"> </text:span><text:span text:style-name="T1">τὴν</text:span><text:span text:style-name="T8"> </text:span><text:span text:style-name="T1">ὀφειλομένην</text:span><text:span text:style-name="T8"> </text:span><text:span text:style-name="T1">τοῖς</text:span><text:span text:style-name="T8"> </text:span><text:span text:style-name="T1">μοιχοῖς</text:span><text:span text:style-name="T8"> </text:span><text:span text:style-name="T1">τιμωρίαν</text:span><text:span text:style-name="T11">: </text:span><text:span text:style-name="T1">θάνατοςδέ</text:span><text:span text:style-name="T8"> </text:span><text:span text:style-name="T1">ἐστιν</text:span><text:span text:style-name="T8"> </text:span><text:span text:style-name="T1">αὕτη</text:span><text:span text:style-name="T11">: </text:span><text:span text:style-name="T1">ὥστε</text:span><text:span text:style-name="T8"> </text:span><text:span text:style-name="T1">ὁποτέρως</text:span><text:span text:style-name="T8"> </text:span><text:span text:style-name="T1">ἂν</text:span><text:span text:style-name="T8"> </text:span><text:span text:style-name="T1">οὗτος</text:span><text:span text:style-name="T8"> </text:span><text:span text:style-name="T1">ἀποθάνῃ</text:span><text:span text:style-name="T11">, </text:span><text:span text:style-name="T1">ὡς</text:span><text:span text:style-name="T8"> </text:span><text:span text:style-name="T1">μοιχὸς</text:span><text:span text:style-name="T8"> </text:span><text:span text:style-name="T1">ἢ</text:span><text:span text:style-name="T8"> </text:span><text:span text:style-name="T1">ὡς</text:span><text:span text:style-name="T8"> </text:span><text:span text:style-name="T1">φονεύς</text:span><text:span text:style-name="T11">,</text:span><text:span text:style-name="T1">ἀμφοτέροις</text:span><text:span text:style-name="T8"> </text:span><text:span text:style-name="T1">ἔνοχος</text:span><text:span text:style-name="T8"> </text:span><text:span text:style-name="T1">ὤν</text:span><text:span text:style-name="T11">, </text:span><text:span text:style-name="T1">δίκην</text:span><text:span text:style-name="T8"> </text:span><text:span text:style-name="T1">δεδωκὼς</text:span><text:span text:style-name="T8"> </text:span><text:span text:style-name="T1">οὐ</text:span><text:span text:style-name="T8"> </text:span><text:span text:style-name="T1">δέδωκεν</text:span><text:span text:style-name="T11">. </text:span><text:span text:style-name="T1">[</text:span><text:span text:style-name="T11">14</text:span><text:span text:style-name="T1">]</text:span><text:span text:style-name="T8"> </text:span><text:span text:style-name="T1">Ἀποθανὼν</text:span><text:span text:style-name="T8"> </text:span><text:span text:style-name="T1">γὰρ</text:span><text:span text:style-name="T8"> </text:span><text:span text:style-name="T1">ὀφείλειθάνατον</text:span><text:span text:style-name="T8"> </text:span><text:span text:style-name="T1">ἄλλον</text:span><text:span text:style-name="T11">. </text:span><text:span text:style-name="T1">Ὁ</text:span><text:span text:style-name="T8"> </text:span><text:span text:style-name="T1">δέ</text:span><text:span text:style-name="T8"> </text:span><text:span text:style-name="T1">μοι</text:span><text:span text:style-name="T8"> </text:span><text:span text:style-name="T1">τρίτος</text:span><text:span text:style-name="T8"> </text:span><text:span text:style-name="T1">τῶν</text:span><text:span text:style-name="T8"> </text:span><text:span text:style-name="T1">λόγων</text:span><text:span text:style-name="T8"> </text:span><text:span text:style-name="T1">πρὸς</text:span><text:span text:style-name="T8"> </text:span><text:span text:style-name="T1">τὴν</text:span><text:span text:style-name="T8"> </text:span><text:span text:style-name="T1">δούλην</text:span><text:span text:style-name="T8"> </text:span><text:span text:style-name="T1">ἐστὶ</text:span><text:span text:style-name="T8"> </text:span><text:span text:style-name="T1">τὴν</text:span><text:span text:style-name="T8"> </text:span><text:span text:style-name="T1">ἐμὴν</text:span><text:span text:style-name="T8"> </text:span><text:span text:style-name="T1">καὶ</text:span><text:span text:style-name="T8"> </text:span><text:span text:style-name="T1">τὸνσεμνὸν</text:span><text:span text:style-name="T8"> </text:span><text:span text:style-name="T1">τοῦτον</text:span><text:span text:style-name="T8"> </text:span><text:span text:style-name="T1">πατρὸς</text:span><text:span text:style-name="T8"> </text:span><text:span text:style-name="T1">ὑποκριτήν</text:span><text:span text:style-name="T11">, </text:span><text:span text:style-name="T1">ὃν</text:span><text:span text:style-name="T8"> </text:span><text:span text:style-name="T1">εἰς</text:span><text:span text:style-name="T8"> </text:span><text:span text:style-name="T1">ὕστερον</text:span><text:span text:style-name="T11">, </text:span><text:span text:style-name="T1">ὅταν</text:span><text:span text:style-name="T8"> </text:span><text:span text:style-name="T1">τούτων</text:span><text:span text:style-name="T8"> </text:span><text:span text:style-name="T1">καταψηφίσησθε</text:span><text:span text:style-name="T11">,</text:span><text:span text:style-name="T1">ταμιεύομαι</text:span><text:span text:style-name="T11">.’</text:span></text:p>
      <text:p text:style-name="P10"/>
      <text:p text:style-name="P8"><text:span text:style-name="T1">Ὁ</text:span><text:span text:style-name="T8"> </text:span><text:span text:style-name="T1">μὲν</text:span><text:span text:style-name="T8"> </text:span><text:span text:style-name="T1">δὴ</text:span><text:span text:style-name="T8"> </text:span><text:span text:style-name="T1">ταῦτα</text:span><text:span text:style-name="T8"> </text:span><text:span text:style-name="T1">εἰπὼν</text:span><text:span text:style-name="T8"> </text:span><text:span text:style-name="T1">ἐπαύσατο</text:span><text:span text:style-name="T11">: </text:span><text:span text:style-name="T1">παρελθὼν</text:span><text:span text:style-name="T8"> </text:span><text:span text:style-name="T1">δὲ</text:span><text:span text:style-name="T8"> </text:span><text:span text:style-name="T1">ὁ</text:span><text:span text:style-name="T8"> </text:span><text:span text:style-name="T1">ἱερεὺς</text:span><text:span text:style-name="T8"> </text:span><text:span text:style-name="T9">（</text:span><text:span text:style-name="T1">ἦν</text:span><text:span text:style-name="T8"> </text:span><text:span text:style-name="T1">δὲ</text:span><text:span text:style-name="T8"> </text:span><text:span text:style-name="T1">εἰπεῖν</text:span><text:span text:style-name="T8"> </text:span><text:span text:style-name="T1">οὐκἀδύνατος</text:span><text:span text:style-name="T11">, </text:span><text:span text:style-name="T1">μάλιστα</text:span><text:span text:style-name="T8"> </text:span><text:span text:style-name="T1">δὲ</text:span><text:span text:style-name="T8"> </text:span><text:span text:style-name="T1">τὴν</text:span><text:span text:style-name="T8"> </text:span><text:span text:style-name="T1">Ἀριστοφάνους</text:span><text:span text:style-name="T8"> </text:span><text:span text:style-name="T1">ἐζηλωκὼς</text:span><text:span text:style-name="T8"> </text:span><text:span text:style-name="T1">κωμῳδίαν</text:span><text:span text:style-name="T9">） </text:span><text:span text:style-name="T1">ἤρξατο</text:span><text:span text:style-name="T8"> </text:span><text:span text:style-name="T1">αὐτὸςλέγειν</text:span><text:span text:style-name="T11">, </text:span><text:span text:style-name="T1">πάνυ</text:span><text:span text:style-name="T8"> </text:span><text:span text:style-name="T1">ἀστείως</text:span><text:span text:style-name="T8"> </text:span><text:span text:style-name="T1">καὶ</text:span><text:span text:style-name="T8"> </text:span><text:span text:style-name="T1">κωμῳδικῶς</text:span><text:span text:style-name="T8"> </text:span><text:span text:style-name="T1">εἰς</text:span><text:span text:style-name="T8"> </text:span><text:span text:style-name="T1">πορνείαν</text:span><text:span text:style-name="T8"> </text:span><text:span text:style-name="T1">αὐτοῦ</text:span><text:span text:style-name="T8"> </text:span><text:span text:style-name="T1">καθαπτόμενος</text:span><text:span text:style-name="T8"> ‘</text:span><text:span text:style-name="T1">παρὰ</text:span><text:span text:style-name="T8"> </text:span><text:span text:style-name="T1">τὴνθεὸν</text:span><text:span text:style-name="T8">’ </text:span><text:span text:style-name="T1">λέγων</text:span><text:span text:style-name="T8"> ‘</text:span><text:span text:style-name="T1">λοιδορεῖσθαι</text:span><text:span text:style-name="T8"> </text:span><text:span text:style-name="T1">μὲν</text:span><text:span text:style-name="T8"> </text:span><text:span text:style-name="T1">οὕτως</text:span><text:span text:style-name="T8"> </text:span><text:span text:style-name="T1">ἀκόσμως</text:span><text:span text:style-name="T8"> </text:span><text:span text:style-name="T1">τοῖς</text:span><text:span text:style-name="T8"> </text:span><text:span text:style-name="T1">εὖ</text:span><text:span text:style-name="T8"> </text:span><text:span text:style-name="T1">βεβιωκόσι</text:span><text:span text:style-name="T8"> </text:span><text:span text:style-name="T1">στόματος</text:span><text:span text:style-name="T8"> </text:span><text:span text:style-name="T1">ἐστὶνοὐ</text:span><text:span text:style-name="T8"> </text:span><text:span text:style-name="T1">καθαροῦ</text:span><text:span text:style-name="T11">. </text:span><text:span text:style-name="T1">[</text:span><text:span text:style-name="T11">2</text:span><text:span text:style-name="T1">]</text:span><text:span text:style-name="T8"> </text:span><text:span text:style-name="T1">Οὗτος</text:span><text:span text:style-name="T8"> </text:span><text:span text:style-name="T1">δὲ</text:span><text:span text:style-name="T8"> </text:span><text:span text:style-name="T1">οὐκ</text:span><text:span text:style-name="T8"> </text:span><text:span text:style-name="T1">ἐνταῦθα</text:span><text:span text:style-name="T8"> </text:span><text:span text:style-name="T1">μόνον</text:span><text:span text:style-name="T8"> </text:span><text:span text:style-name="T1">ἀλλὰ</text:span><text:span text:style-name="T8"> </text:span><text:span text:style-name="T1">καὶ</text:span><text:span text:style-name="T8"> </text:span><text:span text:style-name="T1">πανταχοῦ</text:span><text:span text:style-name="T8"> </text:span><text:span text:style-name="T1">τὴν</text:span><text:span text:style-name="T8"> </text:span><text:span text:style-name="T1">γλῶττανμεστὴν</text:span><text:span text:style-name="T8"> </text:span><text:span text:style-name="T1">ὕβρεως</text:span><text:span text:style-name="T8"> </text:span><text:span text:style-name="T1">ἔχει</text:span><text:span text:style-name="T11">. </text:span><text:span text:style-name="T1">Καίτοιγε</text:span><text:span text:style-name="T8"> </text:span><text:span text:style-name="T1">νέος</text:span><text:span text:style-name="T8"> </text:span><text:span text:style-name="T1">ὢν</text:span><text:span text:style-name="T8"> </text:span><text:span text:style-name="T1">συνεγίνετο</text:span><text:span text:style-name="T8"> </text:span><text:span text:style-name="T1">πολλοῖς</text:span><text:span text:style-name="T8"> </text:span><text:span text:style-name="T1">αἰδοίοις</text:span><text:span text:style-name="T8"> </text:span><text:span text:style-name="T1">ἀνδράσι</text:span><text:span text:style-name="T8"> </text:span><text:span text:style-name="T1">καὶ</text:span><text:span text:style-name="T8"> </text:span><text:span text:style-name="T1">τὴνὥραν</text:span><text:span text:style-name="T8"> </text:span><text:span text:style-name="T1">ἅπασαν</text:span><text:span text:style-name="T8"> </text:span><text:span text:style-name="T1">εἰς</text:span><text:span text:style-name="T8"> </text:span><text:span text:style-name="T1">τοῦτο</text:span><text:span text:style-name="T8"> </text:span><text:span text:style-name="T1">δεδαπάνηκε</text:span><text:span text:style-name="T11">. </text:span><text:span text:style-name="T1">Σεμνότητα</text:span><text:span text:style-name="T8"> </text:span><text:span text:style-name="T1">δεδόρκει</text:span><text:span text:style-name="T8"> </text:span><text:span text:style-name="T1">καὶ</text:span><text:span text:style-name="T8"> </text:span><text:span text:style-name="T1">σωφροσύνηνὑπεκρίνετο</text:span><text:span text:style-name="T11">, </text:span><text:span text:style-name="T1">παιδείας</text:span><text:span text:style-name="T8"> </text:span><text:span text:style-name="T1">προσποιούμενος</text:span><text:span text:style-name="T8"> </text:span><text:span text:style-name="T1">ἐρᾶν</text:span><text:span text:style-name="T8"> </text:span><text:span text:style-name="T1">καὶ</text:span><text:span text:style-name="T8"> </text:span><text:span text:style-name="T1">τοῖς</text:span><text:span text:style-name="T8"> </text:span><text:span text:style-name="T1">εἰς</text:span><text:span text:style-name="T8"> </text:span><text:span text:style-name="T1">ταύτην</text:span><text:span text:style-name="T8"> </text:span><text:span text:style-name="T1">αὐτῷ</text:span><text:span text:style-name="T8"> </text:span><text:span text:style-name="T1">χρωμένοιςπάντα</text:span><text:span text:style-name="T8"> </text:span><text:span text:style-name="T1">ὑποκύπτων</text:span><text:span text:style-name="T8"> </text:span><text:span text:style-name="T1">καὶ</text:span><text:span text:style-name="T8"> </text:span><text:span text:style-name="T1">ὑποκατακλινόμενος</text:span><text:span text:style-name="T8"> </text:span><text:span text:style-name="T1">ἀεί</text:span><text:span text:style-name="T11">. </text:span><text:span text:style-name="T1">[</text:span><text:span text:style-name="T11">3</text:span><text:span text:style-name="T1">]</text:span><text:span text:style-name="T8"> </text:span><text:span text:style-name="T1">Καταλιπὼν</text:span><text:span text:style-name="T8"> </text:span><text:span text:style-name="T1">γὰρ</text:span><text:span text:style-name="T8"> </text:span><text:span text:style-name="T1">τὴν</text:span><text:span text:style-name="T8"> </text:span><text:span text:style-name="T1">πατρῴανοἰκίαν</text:span><text:span text:style-name="T11">, </text:span><text:span text:style-name="T1">ὀλίγον</text:span><text:span text:style-name="T8"> </text:span><text:span text:style-name="T17">[p. 200]</text:span><text:span text:style-name="T8"> </text:span><text:span text:style-name="T1">ἑαυτῷ</text:span><text:span text:style-name="T8"> </text:span><text:span text:style-name="T1">μισθωσάμενος</text:span><text:span text:style-name="T8"> </text:span><text:span text:style-name="T1">στενωπεῖον</text:span><text:span text:style-name="T11">, </text:span><text:span text:style-name="T1">εἶχεν</text:span><text:span text:style-name="T8"> </text:span><text:span text:style-name="T1">ἐνταῦθα</text:span><text:span text:style-name="T8"> </text:span><text:span text:style-name="T1">τὸ</text:span><text:span text:style-name="T8"> </text:span><text:span text:style-name="T1">οἴκημα</text:span><text:span text:style-name="T11">,</text:span><text:span text:style-name="T1">ὁμηρίζων</text:span><text:span text:style-name="T8"> </text:span><text:span text:style-name="T1">μὲν</text:span><text:span text:style-name="T8"> </text:span><text:span text:style-name="T1">τὰ</text:span><text:span text:style-name="T8"> </text:span><text:span text:style-name="T1">πολλά</text:span><text:span text:style-name="T11">, </text:span><text:span text:style-name="T1">πάντας</text:span><text:span text:style-name="T8"> </text:span><text:span text:style-name="T1">δὲ</text:span><text:span text:style-name="T8"> </text:span><text:span text:style-name="T1">τοὺς</text:span><text:span text:style-name="T8"> </text:span><text:span text:style-name="T1">χρησίμους</text:span><text:span text:style-name="T8"> </text:span><text:span text:style-name="T1">πρὸς</text:span><text:span text:style-name="T8"> </text:span><text:span text:style-name="T1">ἅπερ</text:span><text:span text:style-name="T8"> </text:span><text:span text:style-name="T1">ἤθελεπροσεταιριζόμενος</text:span><text:span text:style-name="T11">. </text:span><text:span text:style-name="T1">Καὶ</text:span><text:span text:style-name="T8"> </text:span><text:span text:style-name="T1">οὕτω</text:span><text:span text:style-name="T8"> </text:span><text:span text:style-name="T1">μὲν</text:span><text:span text:style-name="T8"> </text:span><text:span text:style-name="T1">ἀσκεῖν</text:span><text:span text:style-name="T8"> </text:span><text:span text:style-name="T1">τὴν</text:span><text:span text:style-name="T8"> </text:span><text:span text:style-name="T1">ψυχὴν</text:span><text:span text:style-name="T8"> </text:span><text:span text:style-name="T1">ἐνομίζετο</text:span><text:span text:style-name="T11">: </text:span><text:span text:style-name="T1">ἦν</text:span><text:span text:style-name="T8"> </text:span><text:span text:style-name="T1">δ̓</text:span><text:span text:style-name="T8"> </text:span><text:span text:style-name="T1">ἄρα</text:span><text:span text:style-name="T8"> </text:span><text:span text:style-name="T1">τοῦτοκακουργίας</text:span><text:span text:style-name="T8"> </text:span><text:span text:style-name="T1">ὑπόκρισις</text:span><text:span text:style-name="T11">. </text:span><text:span text:style-name="T1">[</text:span><text:span text:style-name="T11">4</text:span><text:span text:style-name="T1">]</text:span><text:span text:style-name="T8"> </text:span><text:span text:style-name="T1">Ἔπειτα</text:span><text:span text:style-name="T8"> </text:span><text:span text:style-name="T1">κἀν</text:span><text:span text:style-name="T8"> </text:span><text:span text:style-name="T1">τοῖς</text:span><text:span text:style-name="T8"> </text:span><text:span text:style-name="T1">γυμνασίοις</text:span><text:span text:style-name="T8"> </text:span><text:span text:style-name="T1">ἑωρῶμεν</text:span><text:span text:style-name="T8"> </text:span><text:span text:style-name="T1">πῶς</text:span><text:span text:style-name="T8"> </text:span><text:span text:style-name="T1">τὸ</text:span><text:span text:style-name="T8"> </text:span><text:span text:style-name="T1">σῶμαὑπηλείφετο</text:span><text:span text:style-name="T8"> </text:span><text:span text:style-name="T1">καὶ</text:span><text:span text:style-name="T8"> </text:span><text:span text:style-name="T1">πῶς</text:span><text:span text:style-name="T8"> </text:span><text:span text:style-name="T1">πλέκτρον</text:span><text:span text:style-name="T8"> </text:span><text:span text:style-name="T1">περιέβαινε</text:span><text:span text:style-name="T8"> </text:span><text:span text:style-name="T1">καὶ</text:span><text:span text:style-name="T8"> </text:span><text:span text:style-name="T1">τοὺς</text:span><text:span text:style-name="T8"> </text:span><text:span text:style-name="T1">μὲν</text:span><text:span text:style-name="T8"> </text:span><text:span text:style-name="T1">νεανίσκους</text:span><text:span text:style-name="T11">, </text:span><text:span text:style-name="T1">οἷςπροσεπάλαιε</text:span><text:span text:style-name="T11">, </text:span><text:span text:style-name="T1">πρὸς</text:span><text:span text:style-name="T8"> </text:span><text:span text:style-name="T1">τοὺς</text:span><text:span text:style-name="T8"> </text:span><text:span text:style-name="T1">ἀνδρειοτέρους</text:span><text:span text:style-name="T8"> </text:span><text:span text:style-name="T1">μάλιστα</text:span><text:span text:style-name="T8"> </text:span><text:span text:style-name="T1">συμπλεκόμενος</text:span><text:span text:style-name="T11">: </text:span><text:span text:style-name="T1">οὕτως</text:span><text:span text:style-name="T8"> </text:span><text:span text:style-name="T1">αὑτοῦκέχρηται</text:span><text:span text:style-name="T8"> </text:span><text:span text:style-name="T1">καὶ</text:span><text:span text:style-name="T8"> </text:span><text:span text:style-name="T1">τῷ</text:span><text:span text:style-name="T8"> </text:span><text:span text:style-name="T1">σώματι</text:span><text:span text:style-name="T11">. </text:span><text:span text:style-name="T1">[</text:span><text:span text:style-name="T11">5</text:span><text:span text:style-name="T1">]</text:span><text:span text:style-name="T8"> </text:span><text:span text:style-name="T1">Ταῦτα</text:span><text:span text:style-name="T8"> </text:span><text:span text:style-name="T1">μὲν</text:span><text:span text:style-name="T8"> </text:span><text:span text:style-name="T1">οὖν</text:span><text:span text:style-name="T8"> </text:span><text:span text:style-name="T1">ὡραῖος</text:span><text:span text:style-name="T8"> </text:span><text:span text:style-name="T1">ὥν</text:span><text:span text:style-name="T11">: </text:span><text:span text:style-name="T1">ἐπεὶ</text:span><text:span text:style-name="T8"> </text:span><text:span text:style-name="T1">δὲ</text:span><text:span text:style-name="T8"> </text:span><text:span text:style-name="T1">εἰς</text:span><text:span text:style-name="T8"> </text:span><text:span text:style-name="T1">ἄνδρας</text:span><text:span text:style-name="T8"> </text:span><text:span text:style-name="T1">ἧκε</text:span><text:span text:style-name="T11">,</text:span><text:span text:style-name="T1">πάντα</text:span><text:span text:style-name="T8"> </text:span><text:span text:style-name="T1">ἀπεκάλυψεν</text:span><text:span text:style-name="T11">, </text:span><text:span text:style-name="T1">ἃ</text:span><text:span text:style-name="T8"> </text:span><text:span text:style-name="T1">τότε</text:span><text:span text:style-name="T8"> </text:span><text:span text:style-name="T1">ἀπέκρυπτε</text:span><text:span text:style-name="T11">. </text:span><text:span text:style-name="T1">Καὶ</text:span><text:span text:style-name="T8"> </text:span><text:span text:style-name="T1">τοῦ</text:span><text:span text:style-name="T8"> </text:span><text:span text:style-name="T1">μὲν</text:span><text:span text:style-name="T8"> </text:span><text:span text:style-name="T1">ἄλλου</text:span><text:span text:style-name="T8"> </text:span><text:span text:style-name="T1">σώματος</text:span><text:span text:style-name="T8"> </text:span><text:span text:style-name="T1">ἔξωροςγενόμενος</text:span><text:span text:style-name="T8"> </text:span><text:span text:style-name="T1">ἠμέλησε</text:span><text:span text:style-name="T11">, </text:span><text:span text:style-name="T1">μόνην</text:span><text:span text:style-name="T8"> </text:span><text:span text:style-name="T1">δὲ</text:span><text:span text:style-name="T8"> </text:span><text:span text:style-name="T1">τὴν</text:span><text:span text:style-name="T8"> </text:span><text:span text:style-name="T1">γλῶτταν</text:span><text:span text:style-name="T8"> </text:span><text:span text:style-name="T1">εἰς</text:span><text:span text:style-name="T8"> </text:span><text:soft-page-break/><text:span text:style-name="T1">ἀσέλγειαν</text:span><text:span text:style-name="T8"> </text:span><text:span text:style-name="T1">ἀκονᾷ</text:span><text:span text:style-name="T8"> </text:span><text:span text:style-name="T1">καὶ</text:span><text:span text:style-name="T8"> </text:span><text:span text:style-name="T1">τῷ</text:span><text:span text:style-name="T8"> </text:span><text:span text:style-name="T1">στόματιχρῆται</text:span><text:span text:style-name="T8"> </text:span><text:span text:style-name="T1">πρὸς</text:span><text:span text:style-name="T8"> </text:span><text:span text:style-name="T1">ἀναισχυντίαν</text:span><text:span text:style-name="T11">, </text:span><text:span text:style-name="T1">ὑβρίζων</text:span><text:span text:style-name="T8"> </text:span><text:span text:style-name="T1">πάντας</text:span><text:span text:style-name="T11">, </text:span><text:span text:style-name="T1">ἐπὶ</text:span><text:span text:style-name="T8"> </text:span><text:span text:style-name="T1">τῶν</text:span><text:span text:style-name="T8"> </text:span><text:span text:style-name="T1">προσώπων</text:span><text:span text:style-name="T8"> </text:span><text:span text:style-name="T1">φέρων</text:span><text:span text:style-name="T8"> </text:span><text:span text:style-name="T1">τὴνἀναίδειαν</text:span><text:span text:style-name="T11">, </text:span><text:span text:style-name="T1">ὃς</text:span><text:span text:style-name="T8"> </text:span><text:span text:style-name="T1">οὐκ</text:span><text:span text:style-name="T8"> </text:span><text:span text:style-name="T1">ᾐδέσθη</text:span><text:span text:style-name="T8"> </text:span><text:span text:style-name="T1">τὸν</text:span><text:span text:style-name="T8"> </text:span><text:span text:style-name="T1">ὑφ̓</text:span><text:span text:style-name="T8"> </text:span><text:span text:style-name="T1">ὑμῶν</text:span><text:span text:style-name="T8"> </text:span><text:span text:style-name="T1">ἱερωσύνῃ</text:span><text:span text:style-name="T8"> </text:span><text:span text:style-name="T1">τετιμημένον</text:span><text:span text:style-name="T8"> </text:span><text:span text:style-name="T1">οὕτως</text:span><text:span text:style-name="T8"> </text:span><text:span text:style-name="T1">ἀπαιδεύτωςβλασφημῶν</text:span><text:span text:style-name="T8"> </text:span><text:span text:style-name="T1">ὑμῶν</text:span><text:span text:style-name="T8"> </text:span><text:span text:style-name="T1">ἐναντίον</text:span><text:span text:style-name="T11">. </text:span><text:span text:style-name="T1">[</text:span><text:span text:style-name="T11">6</text:span><text:span text:style-name="T1">]</text:span><text:span text:style-name="T8"> </text:span><text:span text:style-name="T1">Ἀλλ̓</text:span><text:span text:style-name="T8"> </text:span><text:span text:style-name="T1">εἰ</text:span><text:span text:style-name="T8"> </text:span><text:span text:style-name="T1">μὲν</text:span><text:span text:style-name="T8"> </text:span><text:span text:style-name="T1">ἄλλῃ</text:span><text:span text:style-name="T8"> </text:span><text:span text:style-name="T1">που</text:span><text:span text:style-name="T8"> </text:span><text:span text:style-name="T1">βεβιωκὼς</text:span><text:span text:style-name="T8"> </text:span><text:span text:style-name="T1">ἔτυχον</text:span><text:span text:style-name="T8"> </text:span><text:span text:style-name="T1">καὶ</text:span><text:span text:style-name="T8"> </text:span><text:span text:style-name="T1">μὴ</text:span><text:span text:style-name="T8"> </text:span><text:span text:style-name="T1">παῤὑμῖν</text:span><text:span text:style-name="T11">, </text:span><text:span text:style-name="T1">ἔδει</text:span><text:span text:style-name="T8"> </text:span><text:span text:style-name="T1">μοι</text:span><text:span text:style-name="T8"> </text:span><text:span text:style-name="T1">λόγων</text:span><text:span text:style-name="T8"> </text:span><text:span text:style-name="T1">περὶ</text:span><text:span text:style-name="T8"> </text:span><text:span text:style-name="T1">ἐμαυτοῦ</text:span><text:span text:style-name="T8"> </text:span><text:span text:style-name="T1">καὶ</text:span><text:span text:style-name="T8"> </text:span><text:span text:style-name="T1">τῶν</text:span><text:span text:style-name="T8"> </text:span><text:span text:style-name="T1">ἐμοὶ</text:span><text:span text:style-name="T8"> </text:span><text:span text:style-name="T1">βεβιωμένων</text:span><text:span text:style-name="T11">: </text:span><text:span text:style-name="T1">ἐπεὶ</text:span><text:span text:style-name="T8"> </text:span><text:span text:style-name="T1">δὲ</text:span><text:span text:style-name="T8"> </text:span><text:span text:style-name="T1">σύνιστέ</text:span><text:span text:style-name="T8"> </text:span><text:span text:style-name="T1">μοιπόρρω</text:span><text:span text:style-name="T8"> </text:span><text:span text:style-name="T1">τῶν</text:span><text:span text:style-name="T8"> </text:span><text:span text:style-name="T1">τούτου</text:span><text:span text:style-name="T8"> </text:span><text:span text:style-name="T1">βλασφημιῶν</text:span><text:span text:style-name="T8"> </text:span><text:span text:style-name="T1">τὸν</text:span><text:span text:style-name="T8"> </text:span><text:span text:style-name="T1">βίον</text:span><text:span text:style-name="T8"> </text:span><text:span text:style-name="T1">ἔχοντι</text:span><text:span text:style-name="T11">, </text:span><text:span text:style-name="T1">φέρε</text:span><text:span text:style-name="T8"> </text:span><text:span text:style-name="T1">εἴπω</text:span><text:span text:style-name="T8"> </text:span><text:span text:style-name="T1">πρὸς</text:span><text:span text:style-name="T8"> </text:span><text:span text:style-name="T1">ὑμᾶς</text:span><text:span text:style-name="T8"> </text:span><text:span text:style-name="T1">περὶ</text:span><text:span text:style-name="T8"> </text:span><text:span text:style-name="T1">ὧνἐγκέκλημαι</text:span><text:span text:style-name="T11">. </text:span><text:span text:style-name="T1">[</text:span><text:span text:style-name="T11">7</text:span><text:span text:style-name="T1">]</text:span><text:span text:style-name="T8"> ‘</text:span><text:span text:style-name="T1">Ἔλυσας</text:span><text:span text:style-name="T8">’ </text:span><text:span text:style-name="T1">φησὶ</text:span><text:span text:style-name="T8"> ‘</text:span><text:span text:style-name="T1">τὸν</text:span><text:span text:style-name="T8"> </text:span><text:span text:style-name="T1">θανάτου</text:span><text:span text:style-name="T8"> </text:span><text:span text:style-name="T1">κατεγνωσμένον</text:span><text:span text:style-name="T8">’ </text:span><text:span text:style-name="T1">καὶ</text:span><text:span text:style-name="T8"> </text:span><text:span text:style-name="T1">ἐπὶ</text:span><text:span text:style-name="T8"> </text:span><text:span text:style-name="T1">τούτῳ</text:span><text:span text:style-name="T8"> </text:span><text:span text:style-name="T1">πάνυδεινῶς</text:span><text:span text:style-name="T8"> </text:span><text:span text:style-name="T1">ἐσχετλίασε</text:span><text:span text:style-name="T11">, </text:span><text:span text:style-name="T1">τύραννον</text:span><text:span text:style-name="T8"> </text:span><text:span text:style-name="T1">ἀποκαλῶν</text:span><text:span text:style-name="T8"> </text:span><text:span text:style-name="T1">με</text:span><text:span text:style-name="T8"> </text:span><text:span text:style-name="T1">καὶ</text:span><text:span text:style-name="T8"> </text:span><text:span text:style-name="T1">ὅσα</text:span><text:span text:style-name="T8"> </text:span><text:span text:style-name="T1">δὴ</text:span><text:span text:style-name="T8"> </text:span><text:span text:style-name="T1">κατετραγῴδησέ</text:span><text:span text:style-name="T8"> </text:span><text:span text:style-name="T1">μου</text:span><text:span text:style-name="T11">. </text:span><text:span text:style-name="T1">Ἔστι</text:span><text:span text:style-name="T8"> </text:span><text:span text:style-name="T1">δὲοὐχ</text:span><text:span text:style-name="T8"> </text:span><text:span text:style-name="T1">ὁ</text:span><text:span text:style-name="T8"> </text:span><text:span text:style-name="T1">σώζων</text:span><text:span text:style-name="T8"> </text:span><text:span text:style-name="T1">τοὺς</text:span><text:span text:style-name="T8"> </text:span><text:span text:style-name="T1">συκοφαντηθέντας</text:span><text:span text:style-name="T8"> </text:span><text:span text:style-name="T1">τύραννος</text:span><text:span text:style-name="T11">, </text:span><text:span text:style-name="T1">ἀλλ̓</text:span><text:span text:style-name="T8"> </text:span><text:span text:style-name="T1">ὁ</text:span><text:span text:style-name="T8"> </text:span><text:span text:style-name="T1">τοὺς</text:span><text:span text:style-name="T8"> </text:span><text:span text:style-name="T1">μηδὲν</text:span><text:span text:style-name="T8"> </text:span><text:span text:style-name="T1">ἀδικοῦντας</text:span><text:span text:style-name="T8"> </text:span><text:span text:style-name="T1">μήτεβουλῆς</text:span><text:span text:style-name="T8"> </text:span><text:span text:style-name="T1">μήτε</text:span><text:span text:style-name="T8"> </text:span><text:span text:style-name="T1">δήμου</text:span><text:span text:style-name="T8"> </text:span><text:span text:style-name="T1">κατεγνωκότος</text:span><text:span text:style-name="T11">. </text:span><text:span text:style-name="T1">[</text:span><text:span text:style-name="T11">8</text:span><text:span text:style-name="T1">]</text:span><text:span text:style-name="T8"> </text:span><text:span text:style-name="T1">Ἢ</text:span><text:span text:style-name="T8"> </text:span><text:span text:style-name="T1">κατὰ</text:span><text:span text:style-name="T8"> </text:span><text:span text:style-name="T1">ποίους</text:span><text:span text:style-name="T8"> </text:span><text:span text:style-name="T1">νόμους</text:span><text:span text:style-name="T11">, </text:span><text:span text:style-name="T1">εἰπέ</text:span><text:span text:style-name="T11">, </text:span><text:span text:style-name="T1">τοῦτον</text:span><text:span text:style-name="T8"> </text:span><text:span text:style-name="T1">τὸνξένον</text:span><text:span text:style-name="T8"> </text:span><text:span text:style-name="T1">νεανίσκον</text:span><text:span text:style-name="T8"> </text:span><text:span text:style-name="T1">κατέκλεισας</text:span><text:span text:style-name="T8"> </text:span><text:span text:style-name="T1">πρῶτον</text:span><text:span text:style-name="T8"> </text:span><text:span text:style-name="T1">εἰς</text:span><text:span text:style-name="T8"> </text:span><text:span text:style-name="T1">τὸ</text:span><text:span text:style-name="T8"> </text:span><text:span text:style-name="T1">δεσμωτήριον</text:span><text:span text:style-name="T11">; </text:span><text:span text:style-name="T1">Τίς</text:span><text:span text:style-name="T8"> </text:span><text:span text:style-name="T1">προέδρων</text:span><text:span text:style-name="T8"> </text:span><text:span text:style-name="T1">κατέγνω</text:span><text:span text:style-name="T11">;</text:span><text:span text:style-name="T1">Ποῖον</text:span><text:span text:style-name="T8"> </text:span><text:span text:style-name="T1">δικαστήριον</text:span><text:span text:style-name="T8"> </text:span><text:span text:style-name="T1">ἐκέλευσε</text:span><text:span text:style-name="T8"> </text:span><text:span text:style-name="T1">δεθῆναι</text:span><text:span text:style-name="T8"> </text:span><text:span text:style-name="T1">τὸν</text:span><text:span text:style-name="T8"> </text:span><text:span text:style-name="T1">ἄνθρωπον</text:span><text:span text:style-name="T11">; </text:span><text:span text:style-name="T1">Ἔστω</text:span><text:span text:style-name="T8"> </text:span><text:span text:style-name="T1">γὰρ</text:span><text:span text:style-name="T8"> </text:span><text:span text:style-name="T1">πάντα</text:span><text:span text:style-name="T8"> </text:span><text:span text:style-name="T1">ἀδικήσας</text:span><text:span text:style-name="T11">,</text:span><text:span text:style-name="T1">ὅσα</text:span><text:span text:style-name="T8"> </text:span><text:span text:style-name="T1">ἂν</text:span><text:span text:style-name="T8"> </text:span><text:span text:style-name="T1">εἴπῃς</text:span><text:span text:style-name="T11">, </text:span><text:span text:style-name="T1">ἀλλὰ</text:span><text:span text:style-name="T8"> </text:span><text:span text:style-name="T1">κριθήτω</text:span><text:span text:style-name="T8"> </text:span><text:span text:style-name="T1">πρῶτον</text:span><text:span text:style-name="T11">, </text:span><text:span text:style-name="T1">ἐλεγχθήτω</text:span><text:span text:style-name="T8"> </text:span><text:span text:style-name="T1">λόγου</text:span><text:span text:style-name="T8"> </text:span><text:span text:style-name="T1">μεταλαβών</text:span><text:span text:style-name="T11">. </text:span><text:span text:style-name="T1">Ὁ</text:span><text:span text:style-name="T8"> </text:span><text:span text:style-name="T1">νόμοςαὐτόν</text:span><text:span text:style-name="T11">, </text:span><text:span text:style-name="T1">ὁ</text:span><text:span text:style-name="T8"> </text:span><text:span text:style-name="T1">καὶ</text:span><text:span text:style-name="T8"> </text:span><text:span text:style-name="T17">[p. 201]</text:span><text:span text:style-name="T8"> </text:span><text:span text:style-name="T1">σοῦ</text:span><text:span text:style-name="T8"> </text:span><text:span text:style-name="T1">καὶ</text:span><text:span text:style-name="T8"> </text:span><text:span text:style-name="T1">πάντων</text:span><text:span text:style-name="T8"> </text:span><text:span text:style-name="T1">κύριος</text:span><text:span text:style-name="T11">, </text:span><text:span text:style-name="T1">δησάτω</text:span><text:span text:style-name="T11">. </text:span><text:span text:style-name="T1">[</text:span><text:span text:style-name="T11">9</text:span><text:span text:style-name="T1">]</text:span><text:span text:style-name="T8"> </text:span><text:span text:style-name="T1">Οὐδενὸς</text:span><text:span text:style-name="T8"> </text:span><text:span text:style-name="T1">γὰρ</text:span><text:span text:style-name="T8"> </text:span><text:span text:style-name="T1">οὐδείς</text:span><text:span text:style-name="T8"> </text:span><text:span text:style-name="T1">ἐστινἄνευ</text:span><text:span text:style-name="T8"> </text:span><text:span text:style-name="T1">κρίσεως</text:span><text:span text:style-name="T8"> </text:span><text:span text:style-name="T1">δυνατώτερος</text:span><text:span text:style-name="T11">. </text:span><text:span text:style-name="T1">Κλεῖσον</text:span><text:span text:style-name="T8"> </text:span><text:span text:style-name="T1">οὖν</text:span><text:span text:style-name="T8"> </text:span><text:span text:style-name="T1">τὰ</text:span><text:span text:style-name="T8"> </text:span><text:span text:style-name="T1">δικαστήρια</text:span><text:span text:style-name="T11">, </text:span><text:span text:style-name="T1">κάθελε</text:span><text:span text:style-name="T8"> </text:span><text:span text:style-name="T1">τὰ</text:span><text:span text:style-name="T8"> </text:span><text:span text:style-name="T1">βουλευτήρια</text:span><text:span text:style-name="T11">,</text:span><text:span text:style-name="T1">ἔκβαλε</text:span><text:span text:style-name="T8"> </text:span><text:span text:style-name="T1">τοὺς</text:span><text:span text:style-name="T8"> </text:span><text:span text:style-name="T1">στρατηγούς</text:span><text:span text:style-name="T11">. </text:span><text:span text:style-name="T1">Πάντα</text:span><text:span text:style-name="T8"> </text:span><text:span text:style-name="T1">γὰρ</text:span><text:span text:style-name="T8"> </text:span><text:span text:style-name="T1">ὅσα</text:span><text:span text:style-name="T8"> </text:span><text:span text:style-name="T1">σὺ</text:span><text:span text:style-name="T8"> </text:span><text:span text:style-name="T1">πρὸς</text:span><text:span text:style-name="T8"> </text:span><text:span text:style-name="T1">τὸν</text:span><text:span text:style-name="T8"> </text:span><text:span text:style-name="T1">πρόεδρον</text:span><text:span text:style-name="T8"> </text:span><text:span text:style-name="T1">εἴρηκας</text:span><text:span text:style-name="T8"> </text:span><text:span text:style-name="T1">ἔοικαδικαιότερον</text:span><text:span text:style-name="T8"> </text:span><text:span text:style-name="T1">ἐρεῖν</text:span><text:span text:style-name="T8"> </text:span><text:span text:style-name="T1">κατὰ</text:span><text:span text:style-name="T8"> </text:span><text:span text:style-name="T1">σοῦ</text:span><text:span text:style-name="T8"> </text:span><text:span text:style-name="T1">ἀληθῶς</text:span><text:span text:style-name="T11">. </text:span><text:span text:style-name="T1">Ὑπανάστηθι</text:span><text:span text:style-name="T8"> </text:span><text:span text:style-name="T1">Θερσάνδρῳ</text:span><text:span text:style-name="T11">, </text:span><text:span text:style-name="T1">πρόεδρε</text:span><text:span text:style-name="T11">. </text:span><text:span text:style-name="T1">Μέχριμόνων</text:span><text:span text:style-name="T8"> </text:span><text:span text:style-name="T1">ὀνομάτων</text:span><text:span text:style-name="T8"> </text:span><text:span text:style-name="T1">πρόεδρος</text:span><text:span text:style-name="T8"> </text:span><text:span text:style-name="T1">εἶ</text:span><text:span text:style-name="T11">. </text:span><text:span text:style-name="T1">[</text:span><text:span text:style-name="T11">10</text:span><text:span text:style-name="T1">]</text:span><text:span text:style-name="T8"> </text:span><text:span text:style-name="T1">Οὗτος</text:span><text:span text:style-name="T8"> </text:span><text:span text:style-name="T1">τὰ</text:span><text:span text:style-name="T8"> </text:span><text:span text:style-name="T1">σὰ</text:span><text:span text:style-name="T8"> </text:span><text:span text:style-name="T1">ποιεῖ</text:span><text:span text:style-name="T11">, </text:span><text:span text:style-name="T1">μᾶλλον</text:span><text:span text:style-name="T8"> </text:span><text:span text:style-name="T1">δὲ</text:span><text:span text:style-name="T8"> </text:span><text:span text:style-name="T1">ὅσα</text:span><text:span text:style-name="T8"> </text:span><text:span text:style-name="T1">οὐδὲ</text:span><text:span text:style-name="T8"> </text:span><text:span text:style-name="T1">σύ</text:span><text:span text:style-name="T11">. </text:span><text:span text:style-name="T1">Σὺμὲν</text:span><text:span text:style-name="T8"> </text:span><text:span text:style-name="T1">γὰρ</text:span><text:span text:style-name="T8"> </text:span><text:span text:style-name="T1">συμβούλους</text:span><text:span text:style-name="T8"> </text:span><text:span text:style-name="T1">ἔχεις</text:span><text:span text:style-name="T11">, </text:span><text:span text:style-name="T1">καὶ</text:span><text:span text:style-name="T8"> </text:span><text:span text:style-name="T1">οὐδὲν</text:span><text:span text:style-name="T8"> </text:span><text:span text:style-name="T1">ἄνευ</text:span><text:span text:style-name="T8"> </text:span><text:span text:style-name="T1">τούτων</text:span><text:span text:style-name="T8"> </text:span><text:span text:style-name="T1">ἔξεστί</text:span><text:span text:style-name="T8"> </text:span><text:span text:style-name="T1">σοι</text:span><text:span text:style-name="T11">: </text:span><text:span text:style-name="T1">ἀλλ̓</text:span><text:span text:style-name="T8"> </text:span><text:span text:style-name="T1">οὔτε</text:span><text:span text:style-name="T8"> </text:span><text:span text:style-name="T1">τι</text:span><text:span text:style-name="T8"> </text:span><text:span text:style-name="T1">τῆςἐξουσίας</text:span><text:span text:style-name="T8"> </text:span><text:span text:style-name="T1">δράσειας</text:span><text:span text:style-name="T8"> </text:span><text:span text:style-name="T1">ἂν</text:span><text:span text:style-name="T8"> </text:span><text:span text:style-name="T1">πρὶν</text:span><text:span text:style-name="T8"> </text:span><text:span text:style-name="T1">ἐλθεῖν</text:span><text:span text:style-name="T8"> </text:span><text:span text:style-name="T1">ἐπὶ</text:span><text:span text:style-name="T8"> </text:span><text:span text:style-name="T1">τοῦτον</text:span><text:span text:style-name="T8"> </text:span><text:span text:style-name="T1">τὸν</text:span><text:span text:style-name="T8"> </text:span><text:span text:style-name="T1">θρόνον</text:span><text:span text:style-name="T11">, </text:span><text:span text:style-name="T1">οὔτε</text:span><text:span text:style-name="T8"> </text:span><text:span text:style-name="T1">ἐπὶ</text:span><text:span text:style-name="T8"> </text:span><text:span text:style-name="T1">τῆς</text:span><text:span text:style-name="T8"> </text:span><text:span text:style-name="T1">σῆς</text:span><text:span text:style-name="T8"> </text:span><text:span text:style-name="T1">οἰκίαςποτὲ</text:span><text:span text:style-name="T8"> </text:span><text:span text:style-name="T1">δεσμὸν</text:span><text:span text:style-name="T8"> </text:span><text:span text:style-name="T1">ἀνθρώπου</text:span><text:span text:style-name="T8"> </text:span><text:span text:style-name="T1">κατέγνως</text:span><text:span text:style-name="T11">. </text:span><text:span text:style-name="T1">Ὁ</text:span><text:span text:style-name="T8"> </text:span><text:span text:style-name="T1">δὲ</text:span><text:span text:style-name="T8"> </text:span><text:span text:style-name="T1">γενναῖος</text:span><text:span text:style-name="T8"> </text:span><text:span text:style-name="T1">οὗτος</text:span><text:span text:style-name="T8"> </text:span><text:span text:style-name="T1">πάντα</text:span><text:span text:style-name="T8"> </text:span><text:span text:style-name="T1">ἑαυτῷ</text:span><text:span text:style-name="T8"> </text:span><text:span text:style-name="T1">γίνεται</text:span><text:span text:style-name="T11">, </text:span><text:span text:style-name="T1">[</text:span><text:span text:style-name="T11">11</text:span><text:span text:style-name="T1">]δῆμος</text:span><text:span text:style-name="T11">, </text:span><text:span text:style-name="T1">βουλή</text:span><text:span text:style-name="T11">, </text:span><text:span text:style-name="T1">πρόεδρος</text:span><text:span text:style-name="T11">, </text:span><text:span text:style-name="T1">στρατηγός</text:span><text:span text:style-name="T11">. </text:span><text:span text:style-name="T1">Οἴκοι</text:span><text:span text:style-name="T8"> </text:span><text:span text:style-name="T1">κολάζει</text:span><text:span text:style-name="T8"> </text:span><text:span text:style-name="T1">καὶ</text:span><text:span text:style-name="T8"> </text:span><text:span text:style-name="T1">δικάζει</text:span><text:span text:style-name="T8"> </text:span><text:span text:style-name="T1">καὶ</text:span><text:span text:style-name="T8"> </text:span><text:span text:style-name="T1">δεθῆναι</text:span><text:span text:style-name="T8"> </text:span><text:span text:style-name="T1">κελεύει</text:span><text:span text:style-name="T11">,</text:span><text:span text:style-name="T1">καὶ</text:span><text:span text:style-name="T8"> </text:span><text:span text:style-name="T1">ὁ</text:span><text:span text:style-name="T8"> </text:span><text:span text:style-name="T1">τῆς</text:span><text:span text:style-name="T8"> </text:span><text:span text:style-name="T1">δίκης</text:span><text:span text:style-name="T8"> </text:span><text:span text:style-name="T1">καιρὸς</text:span><text:span text:style-name="T8"> </text:span><text:span text:style-name="T1">ἑσπέρα</text:span><text:span text:style-name="T8"> </text:span><text:span text:style-name="T1">ἐστί</text:span><text:span text:style-name="T11">. </text:span><text:span text:style-name="T1">Καλός</text:span><text:span text:style-name="T8"> </text:span><text:span text:style-name="T1">γε</text:span><text:span text:style-name="T8"> </text:span><text:span text:style-name="T1">καὶ</text:span><text:span text:style-name="T8"> </text:span><text:span text:style-name="T1">ὁ</text:span><text:span text:style-name="T8"> </text:span><text:span text:style-name="T1">νυκτερινὸς</text:span><text:span text:style-name="T8"> </text:span><text:span text:style-name="T1">δικαστής</text:span><text:span text:style-name="T11">. </text:span><text:span text:style-name="T1">Καὶ</text:span><text:span text:style-name="T8"> </text:span><text:span text:style-name="T1">νῦνπολλάκις</text:span><text:span text:style-name="T8"> </text:span><text:span text:style-name="T1">βοᾷ</text:span><text:span text:style-name="T8"> ‘</text:span><text:span text:style-name="T1">κατάδικον</text:span><text:span text:style-name="T8"> </text:span><text:span text:style-name="T1">ἔλυσας</text:span><text:span text:style-name="T8"> </text:span><text:span text:style-name="T1">θανάτῳ</text:span><text:span text:style-name="T8"> </text:span><text:span text:style-name="T1">παραδοθέντα</text:span><text:span text:style-name="T11">.’ </text:span><text:span text:style-name="T1">Ποίῳ</text:span><text:span text:style-name="T8"> </text:span><text:span text:style-name="T1">θανάτω</text:span><text:span text:style-name="T11">; </text:span><text:span text:style-name="T1">ποῖονκατάδικον</text:span><text:span text:style-name="T11">; </text:span><text:span text:style-name="T1">[</text:span><text:span text:style-name="T11">12</text:span><text:span text:style-name="T1">]</text:span><text:span text:style-name="T8"> </text:span><text:span text:style-name="T1">Εἰπέ</text:span><text:span text:style-name="T8"> </text:span><text:span text:style-name="T1">μοι</text:span><text:span text:style-name="T8"> </text:span><text:span text:style-name="T1">τοῦ</text:span><text:span text:style-name="T8"> </text:span><text:span text:style-name="T1">θανάτου</text:span><text:span text:style-name="T8"> </text:span><text:span text:style-name="T1">τὴν</text:span><text:span text:style-name="T8"> </text:span><text:span text:style-name="T1">αἰτίαν</text:span><text:span text:style-name="T11">. ‘</text:span><text:span text:style-name="T1">Ἐπὶ</text:span><text:span text:style-name="T8"> </text:span><text:span text:style-name="T1">φόνῳ</text:span><text:span text:style-name="T8"> </text:span><text:span text:style-name="T1">κατέγνωσται</text:span><text:span text:style-name="T8">’ </text:span><text:span text:style-name="T1">φησί</text:span><text:span text:style-name="T11">.</text:span><text:span text:style-name="T1">Πεφόνευκεν</text:span><text:span text:style-name="T8"> </text:span><text:span text:style-name="T1">οὖν</text:span><text:span text:style-name="T11">; </text:span><text:span text:style-name="T1">Εἰπέ</text:span><text:span text:style-name="T8"> </text:span><text:span text:style-name="T1">μοι</text:span><text:span text:style-name="T11">, </text:span><text:span text:style-name="T1">τίς</text:span><text:span text:style-name="T8"> </text:span><text:span text:style-name="T1">ἐστιν</text:span><text:span text:style-name="T11">, </text:span><text:span text:style-name="T1">ἣν</text:span><text:span text:style-name="T8"> </text:span><text:span text:style-name="T1">ἀπέκτεινε</text:span><text:span text:style-name="T11">; </text:span><text:span text:style-name="T1">Ἣν</text:span><text:span text:style-name="T8"> </text:span><text:span text:style-name="T1">γὰρ</text:span><text:span text:style-name="T8"> </text:span><text:span text:style-name="T1">ἔλεγες</text:span><text:span text:style-name="T8"> </text:span><text:span text:style-name="T1">ἀνῃρῆσθαι</text:span><text:span text:style-name="T11">,</text:span><text:span text:style-name="T1">ζῶσαν</text:span><text:span text:style-name="T8"> </text:span><text:span text:style-name="T1">βλέπεις</text:span><text:span text:style-name="T11">, </text:span><text:span text:style-name="T1">καὶ</text:span><text:span text:style-name="T8"> </text:span><text:span text:style-name="T1">οὐκ</text:span><text:span text:style-name="T8"> </text:span><text:span text:style-name="T1">ἂν</text:span><text:span text:style-name="T8"> </text:span><text:span text:style-name="T1">ἔτι</text:span><text:span text:style-name="T8"> </text:span><text:span text:style-name="T1">τολμήσειας</text:span><text:span text:style-name="T8"> </text:span><text:span text:style-name="T1">τὸν</text:span><text:span text:style-name="T8"> </text:span><text:span text:style-name="T1">αὐτὸν</text:span><text:span text:style-name="T8"> </text:span><text:span text:style-name="T1">αἰτιᾶσθαι</text:span><text:span text:style-name="T8"> </text:span><text:span text:style-name="T1">φόνου</text:span><text:span text:style-name="T11">. </text:span><text:span text:style-name="T1">Οὐ</text:span><text:span text:style-name="T8"> </text:span><text:span text:style-name="T1">γὰρ</text:span><text:span text:style-name="T8"> </text:span><text:span text:style-name="T1">δὴτοῦτο</text:span><text:span text:style-name="T8"> </text:span><text:span text:style-name="T1">τῆς</text:span><text:span text:style-name="T8"> </text:span><text:span text:style-name="T1">κόρης</text:span><text:span text:style-name="T8"> </text:span><text:span text:style-name="T1">ἐστὶν</text:span><text:span text:style-name="T8"> </text:span><text:span text:style-name="T1">εἴδωλον</text:span><text:span text:style-name="T11">: </text:span><text:span text:style-name="T1">οὐκ</text:span><text:span text:style-name="T8"> </text:span><text:span text:style-name="T1">ἀνέπεμψεν</text:span><text:span text:style-name="T8"> </text:span><text:span text:style-name="T1">ὁ</text:span><text:span text:style-name="T8"> </text:span><text:span text:style-name="T1">Ἀιδωνεὺς</text:span><text:span text:style-name="T8"> </text:span><text:span text:style-name="T1">κατὰ</text:span><text:span text:style-name="T8"> </text:span><text:span text:style-name="T1">σοῦ</text:span><text:span text:style-name="T8"> </text:span><text:span text:style-name="T1">τὴνἀνῃρημένην</text:span><text:span text:style-name="T11">. </text:span><text:span text:style-name="T1">[</text:span><text:span text:style-name="T11">13</text:span><text:span text:style-name="T1">]</text:span><text:span text:style-name="T8"> </text:span><text:span text:style-name="T1">Δυσὶ</text:span><text:span text:style-name="T8"> </text:span><text:span text:style-name="T1">μὲν</text:span><text:span text:style-name="T8"> </text:span><text:span text:style-name="T1">οὖν</text:span><text:span text:style-name="T8"> </text:span><text:span text:style-name="T1">φόνοις</text:span><text:span text:style-name="T8"> </text:span><text:span text:style-name="T1">ἔνοχος</text:span><text:span text:style-name="T8"> </text:span><text:span text:style-name="T1">εἶ</text:span><text:span text:style-name="T11">. </text:span><text:span text:style-name="T1">Τὴν</text:span><text:span text:style-name="T8"> </text:span><text:span text:style-name="T1">μὲν</text:span><text:span text:style-name="T8"> </text:span><text:span text:style-name="T1">γὰρ</text:span><text:span text:style-name="T8"> </text:span><text:span text:style-name="T1">ἀπέκτεινας</text:span><text:span text:style-name="T8"> </text:span><text:span text:style-name="T1">τῷ</text:span><text:span text:style-name="T8"> </text:span><text:span text:style-name="T1">λόγῳ</text:span><text:span text:style-name="T11">,</text:span><text:span text:style-name="T1">τὸν</text:span><text:span text:style-name="T8"> </text:span><text:span text:style-name="T1">δὲ</text:span><text:span text:style-name="T8"> </text:span><text:span text:style-name="T1">τοῖς</text:span><text:span text:style-name="T8"> </text:span><text:span text:style-name="T1">ἔργοις</text:span><text:span text:style-name="T8"> </text:span><text:span text:style-name="T1">ἠθέλησας</text:span><text:span text:style-name="T11">, </text:span><text:span text:style-name="T1">μᾶλλον</text:span><text:span text:style-name="T8"> </text:span><text:span text:style-name="T1">δὲ</text:span><text:span text:style-name="T8"> </text:span><text:span text:style-name="T1">καὶ</text:span><text:span text:style-name="T8"> </text:span><text:span text:style-name="T1">ταύτην</text:span><text:span text:style-name="T8"> </text:span><text:span text:style-name="T1">ἔμελλες</text:span><text:span text:style-name="T11">: </text:span><text:span text:style-name="T1">τὸ</text:span><text:span text:style-name="T8"> </text:span><text:span text:style-name="T1">γὰρ</text:span><text:span text:style-name="T8"> </text:span><text:span text:style-name="T1">δρᾶμά</text:span><text:span text:style-name="T8"> </text:span><text:span text:style-name="T1">σου</text:span><text:span text:style-name="T8"> </text:span><text:span text:style-name="T1">τὸἐπὶ</text:span><text:span text:style-name="T8"> </text:span><text:span text:style-name="T1">τῶν</text:span><text:span text:style-name="T8"> </text:span><text:span text:style-name="T1">ἀγρῶν</text:span><text:span text:style-name="T8"> </text:span><text:span text:style-name="T1">ἠκούσαμεν</text:span><text:span text:style-name="T11">. </text:span><text:span text:style-name="T1">Ἡ</text:span><text:span text:style-name="T8"> </text:span><text:span text:style-name="T1">δὲ</text:span><text:span text:style-name="T8"> </text:span><text:span text:style-name="T1">Ἄρτεμις</text:span><text:span text:style-name="T8"> </text:span><text:span text:style-name="T1">ἡ</text:span><text:span text:style-name="T8"> </text:span><text:span text:style-name="T1">μεγάλη</text:span><text:span text:style-name="T8"> </text:span><text:span text:style-name="T1">θεὸς</text:span><text:span text:style-name="T8"> </text:span><text:span text:style-name="T1">ἀμφοτέρους</text:span><text:span text:style-name="T8"> </text:span><text:span text:style-name="T1">ἔσωσε</text:span><text:span text:style-name="T11">, </text:span><text:span text:style-name="T1">τὴνμὲν</text:span><text:span text:style-name="T8"> </text:span><text:span text:style-name="T1">ἐκ</text:span><text:span text:style-name="T8"> </text:span><text:span text:style-name="T1">τῶν</text:span><text:span text:style-name="T8"> </text:span><text:span text:style-name="T1">τοῦ</text:span><text:span text:style-name="T8"> </text:span><text:span text:style-name="T1">Σωσθένους</text:span><text:span text:style-name="T8"> </text:span><text:span text:style-name="T1">χειρῶν</text:span><text:span text:style-name="T8"> </text:span><text:span text:style-name="T1">ἐξαρπάσασα</text:span><text:span text:style-name="T11">, </text:span><text:span text:style-name="T1">τὸν</text:span><text:span text:style-name="T8"> </text:span><text:span text:style-name="T1">δὲ</text:span><text:span text:style-name="T8"> </text:span><text:span text:style-name="T1">τῶν</text:span><text:span text:style-name="T8"> </text:span><text:span text:style-name="T1">σῶν</text:span><text:span text:style-name="T11">. </text:span><text:span text:style-name="T1">[</text:span><text:span text:style-name="T11">14</text:span><text:span text:style-name="T1">]</text:span><text:span text:style-name="T8"> </text:span><text:span text:style-name="T1">Καὶ</text:span><text:span text:style-name="T8"> </text:span><text:span text:style-name="T1">τὸν</text:span><text:span text:style-name="T8"> </text:span><text:span text:style-name="T1">μὲνΣωσθένην</text:span><text:span text:style-name="T8"> </text:span><text:span text:style-name="T1">ἐξήρπασας</text:span><text:span text:style-name="T11">, </text:span><text:span text:style-name="T1">ἵνα</text:span><text:span text:style-name="T8"> </text:span><text:span text:style-name="T1">μὴ</text:span><text:span text:style-name="T8"> </text:span><text:span text:style-name="T1">κατάφωρος</text:span><text:span text:style-name="T8"> </text:span><text:span text:style-name="T1">γένῃ</text:span><text:span text:style-name="T11">: </text:span><text:span text:style-name="T1">οὐκ</text:span><text:span text:style-name="T8"> </text:span><text:span text:style-name="T1">αἰσχύνῃ</text:span><text:span text:style-name="T8"> </text:span><text:span text:style-name="T1">δὲ</text:span><text:span text:style-name="T8"> </text:span><text:span text:style-name="T1">ὅτι</text:span><text:span text:style-name="T8"> </text:span><text:span text:style-name="T1">κατηγορῶν</text:span><text:span text:style-name="T8"> </text:span><text:span text:style-name="T1">τοὺςξένους</text:span><text:span text:style-name="T8"> </text:span><text:span text:style-name="T1">ἄμφω</text:span><text:span text:style-name="T8"> </text:span><text:span text:style-name="T1">συκοφαντῶν</text:span><text:span text:style-name="T8"> </text:span><text:span text:style-name="T1">ἐλήλεγξαι</text:span><text:span text:style-name="T11">; </text:span><text:span text:style-name="T1">Τὰ</text:span><text:span text:style-name="T8"> </text:span><text:span text:style-name="T1">μὲν</text:span><text:span text:style-name="T8"> </text:span><text:span text:style-name="T1">ἐμὰ</text:span><text:span text:style-name="T8"> </text:span><text:span text:style-name="T1">ἐπὶ</text:span><text:span text:style-name="T8"> </text:span><text:span text:style-name="T1">τοσοῦτον</text:span><text:span text:style-name="T8"> </text:span><text:span text:style-name="T17">[p. 202]</text:span><text:span text:style-name="T8"> </text:span><text:span text:style-name="T1">εἰρήσθωπρὸς</text:span><text:span text:style-name="T8"> </text:span><text:span text:style-name="T1">τὰς</text:span><text:span text:style-name="T8"> </text:span><text:span text:style-name="T1">τούτου</text:span><text:span text:style-name="T8"> </text:span><text:span text:style-name="T1">βλασφημίας</text:span><text:span text:style-name="T11">, </text:span><text:span text:style-name="T1">τὸν</text:span><text:span text:style-name="T8"> </text:span><text:span text:style-name="T1">δὲ</text:span><text:span text:style-name="T8"> </text:span><text:span text:style-name="T1">ὑπὲρ</text:span><text:span text:style-name="T8"> </text:span><text:span text:style-name="T1">τῶν</text:span><text:span text:style-name="T8"> </text:span><text:span text:style-name="T1">ξένων</text:span><text:span text:style-name="T8"> </text:span><text:span text:style-name="T1">λόγον</text:span><text:span text:style-name="T8"> </text:span><text:span text:style-name="T1">αὐτοῖς</text:span><text:span text:style-name="T8"> </text:span><text:span text:style-name="T1">τούτοιςπαραδίδωμι</text:span><text:span text:style-name="T11">.’</text:span></text:p>
      <text:p text:style-name="P10"/>
      <text:p text:style-name="P8"><text:span text:style-name="T1">Μέλλοντος</text:span><text:span text:style-name="T8"> </text:span><text:span text:style-name="T1">δὲ</text:span><text:span text:style-name="T8"> </text:span><text:span text:style-name="T1">ὑπὲρ</text:span><text:span text:style-name="T8"> </text:span><text:span text:style-name="T1">ἐμοῦ</text:span><text:span text:style-name="T8"> </text:span><text:span text:style-name="T1">καὶ</text:span><text:span text:style-name="T8"> </text:span><text:span text:style-name="T1">τῆς</text:span><text:span text:style-name="T8"> </text:span><text:span text:style-name="T1">Μελίτης</text:span><text:span text:style-name="T8"> </text:span><text:span text:style-name="T1">ἀνδρὸς</text:span><text:span text:style-name="T8"> </text:span><text:span text:style-name="T1">οὐκ</text:span><text:span text:style-name="T8"> </text:span><text:span text:style-name="T1">ἀδόξου</text:span><text:span text:style-name="T8"> </text:span><text:span text:style-name="T1">μὲν</text:span><text:span text:style-name="T8"> </text:span><text:span text:style-name="T1">ῥήτορος</text:span><text:span text:style-name="T11">, </text:span><text:span text:style-name="T1">ὄντοςδὲ</text:span><text:span text:style-name="T8"> </text:span><text:span text:style-name="T1">τῆς</text:span><text:span text:style-name="T8"> </text:span><text:span text:style-name="T1">βουλῆς</text:span><text:span text:style-name="T11">, </text:span><text:span text:style-name="T1">λέγειν</text:span><text:span text:style-name="T11">, </text:span><text:span text:style-name="T1">φθάσας</text:span><text:span text:style-name="T8"> </text:span><text:span text:style-name="T1">ῥήτωρ</text:span><text:span text:style-name="T8"> </text:span><text:span text:style-name="T1">ἕτερος</text:span><text:span text:style-name="T11">, </text:span><text:span text:style-name="T1">ὄνομα</text:span><text:span text:style-name="T8"> </text:span><text:span text:style-name="T1">Σώπατρος</text:span><text:span text:style-name="T11">, </text:span><text:span text:style-name="T1">Θερσάνδρουσυνήγορος</text:span><text:span text:style-name="T11">, ‘</text:span><text:span text:style-name="T1">ἀλλ̓</text:span><text:span text:style-name="T8"> </text:span><text:span text:style-name="T1">ἐμὸς</text:span><text:span text:style-name="T8">’ </text:span><text:span text:style-name="T1">εἶπεν</text:span><text:span text:style-name="T8"> ‘</text:span><text:span text:style-name="T1">ἐντεῦθεν</text:span><text:span text:style-name="T8"> </text:span><text:span text:style-name="T1">ὁ</text:span><text:span text:style-name="T8"> </text:span><text:span text:style-name="T1">λόγος</text:span><text:span text:style-name="T8"> </text:span><text:span text:style-name="T1">κατὰ</text:span><text:span text:style-name="T8"> </text:span><text:span text:style-name="T1">τούτων</text:span><text:span text:style-name="T8"> </text:span><text:span text:style-name="T1">τῶν</text:span><text:span text:style-name="T8"> </text:span><text:span text:style-name="T1">μοιχῶν</text:span><text:span text:style-name="T11">, </text:span><text:span text:style-name="T1">ὦβέλτιστε</text:span><text:span text:style-name="T8"> </text:span><text:span text:style-name="T1">Νικόστρατε</text:span><text:span text:style-name="T8"> </text:span><text:span text:style-name="T9">（</text:span><text:span text:style-name="T1">τοῦτο</text:span><text:span text:style-name="T8"> </text:span><text:span text:style-name="T1">γὰρ</text:span><text:span text:style-name="T8"> </text:span><text:span text:style-name="T1">ἦν</text:span><text:span text:style-name="T8"> </text:span><text:span text:style-name="T1">ὄνομα</text:span><text:span text:style-name="T8"> </text:span><text:span text:style-name="T1">τὠμῷ</text:span><text:span text:style-name="T8"> </text:span><text:span text:style-name="T1">ῥήτορι</text:span><text:span text:style-name="T9">）</text:span><text:span text:style-name="T11">, </text:span><text:span text:style-name="T1">εἶτα</text:span><text:span text:style-name="T8"> </text:span><text:span text:style-name="T1">σός</text:span><text:span text:style-name="T11">: </text:span><text:span text:style-name="T1">ὁ</text:span><text:span text:style-name="T8"> </text:span><text:span text:style-name="T1">γὰρΘέρσανδρος</text:span><text:span text:style-name="T8"> </text:span><text:span text:style-name="T1">ἃ</text:span><text:span text:style-name="T8"> </text:span><text:span text:style-name="T1">εἶπε</text:span><text:span text:style-name="T11">, </text:span><text:span text:style-name="T1">πρὸς</text:span><text:span text:style-name="T8"> </text:span><text:span text:style-name="T1">τὸν</text:span><text:span text:style-name="T8"> </text:span><text:span text:style-name="T1">ἱερέα</text:span><text:span text:style-name="T8"> </text:span><text:span text:style-name="T1">μόνον</text:span><text:span text:style-name="T8"> </text:span><text:span text:style-name="T1">ἀπετείνατο</text:span><text:span text:style-name="T11">, </text:span><text:span text:style-name="T1">ὀλίγον</text:span><text:span text:style-name="T8"> </text:span><text:span text:style-name="T1">ἁψάμενος</text:span><text:span text:style-name="T8"> </text:span><text:span text:style-name="T1">ὅσονἐπιψαῦσαι</text:span><text:span text:style-name="T8"> </text:span><text:span text:style-name="T1">καὶ</text:span><text:span text:style-name="T8"> </text:span><text:span text:style-name="T1">τοῦ</text:span><text:span text:style-name="T8"> </text:span><text:span text:style-name="T1">κατὰ</text:span><text:span text:style-name="T8"> </text:span><text:span text:style-name="T1">τὸν</text:span><text:span text:style-name="T8"> </text:span><text:span text:style-name="T1">δεσμώτην</text:span><text:span text:style-name="T8"> </text:span><text:span text:style-name="T1">μέρους</text:span><text:span text:style-name="T11">. </text:span><text:span text:style-name="T1">[</text:span><text:span text:style-name="T11">2</text:span><text:span text:style-name="T1">]</text:span><text:span text:style-name="T8"> </text:span><text:span text:style-name="T1">Ὅταν</text:span><text:span text:style-name="T8"> </text:span><text:span text:style-name="T1">οὖν</text:span><text:span text:style-name="T8"> </text:span><text:span text:style-name="T1">ἀποδείξω</text:span><text:span text:style-name="T8"> </text:span><text:span text:style-name="T1">δυσὶθανάτοις</text:span><text:span text:style-name="T8"> </text:span><text:span text:style-name="T1">ἔνοχον</text:span><text:span text:style-name="T8"> </text:span><text:span text:style-name="T1">ὄντα</text:span><text:span text:style-name="T11">, </text:span><text:span text:style-name="T1">τότε</text:span><text:span text:style-name="T8"> </text:span><text:span text:style-name="T1">ἂν</text:span><text:span text:style-name="T8"> </text:span><text:span text:style-name="T1">εἴη</text:span><text:span text:style-name="T8"> </text:span><text:span text:style-name="T1">καὶ</text:span><text:span text:style-name="T8"> </text:span><text:span text:style-name="T1">σοὶ</text:span><text:span text:style-name="T8"> </text:span><text:span text:style-name="T1">καιρὸς</text:span><text:span text:style-name="T8"> </text:span><text:span text:style-name="T1">ἀπολύσασθαι</text:span><text:span text:style-name="T8"> </text:span><text:span text:style-name="T1">τὰς</text:span><text:span text:style-name="T8"> </text:span><text:span text:style-name="T1">αἰτίας</text:span><text:span text:style-name="T11">.’ </text:span><text:span text:style-name="T1">Ταῦταεἰπὼν</text:span><text:span text:style-name="T8"> </text:span><text:span text:style-name="T1">καὶ</text:span><text:span text:style-name="T8"> </text:span><text:span text:style-name="T1">τερατευσάμενος</text:span><text:span text:style-name="T8"> </text:span><text:span text:style-name="T1">καὶ</text:span><text:span text:style-name="T8"> </text:span><text:span text:style-name="T1">τρίψας</text:span><text:span text:style-name="T8"> </text:span><text:span text:style-name="T1">τὸ</text:span><text:span text:style-name="T8"> </text:span><text:span text:style-name="T1">πρόσωπον</text:span><text:span text:style-name="T8"> ‘</text:span><text:span text:style-name="T1">τῆς</text:span><text:span text:style-name="T8"> </text:span><text:span text:style-name="T1">μὲν</text:span><text:span text:style-name="T8"> </text:span><text:span text:style-name="T1">τοῦ</text:span><text:span text:style-name="T8"> </text:span><text:span text:style-name="T1">ἱερέως</text:span><text:span text:style-name="T8"> </text:span><text:span text:style-name="T1">κωμῳδίας</text:span><text:span text:style-name="T8">’</text:span><text:span text:style-name="T1">ἔφη</text:span><text:span text:style-name="T8"> ‘</text:span><text:span text:style-name="T1">ἠκούσαμεν</text:span><text:span text:style-name="T11">, </text:span><text:span text:style-name="T1">πάντα</text:span><text:span text:style-name="T8"> </text:span><text:span text:style-name="T1">ἀσελγῶς</text:span><text:span text:style-name="T8"> </text:span><text:span text:style-name="T1">καὶ</text:span><text:span text:style-name="T8"> </text:span><text:span text:style-name="T1">ἀναισχύντως</text:span><text:span text:style-name="T8"> </text:span><text:span text:style-name="T1">ὑποκριναμένου</text:span><text:span text:style-name="T8"> </text:span><text:span text:style-name="T1">τὰ</text:span><text:span text:style-name="T8"> </text:span><text:span text:style-name="T1">εἰς</text:span><text:span text:style-name="T8"> </text:span><text:span text:style-name="T1">τὸνΘέρσανδρον</text:span><text:span text:style-name="T8"> </text:span><text:span text:style-name="T1">προσκρούσματα</text:span><text:span text:style-name="T11">.’ </text:span><text:span text:style-name="T1">[</text:span><text:span text:style-name="T11">3</text:span><text:span text:style-name="T1">]</text:span><text:span text:style-name="T8"> </text:span><text:span text:style-name="T1">Καὶ</text:span><text:span text:style-name="T8"> </text:span><text:span text:style-name="T1">τοῦ</text:span><text:span text:style-name="T8"> </text:span><text:span text:style-name="T1">λόγου</text:span><text:span text:style-name="T8"> </text:span><text:span text:style-name="T1">τὸ</text:span><text:span text:style-name="T8"> </text:span><text:span text:style-name="T1">προοίμιον</text:span><text:span text:style-name="T8"> </text:span><text:span text:style-name="T1">μέμψεις</text:span><text:span text:style-name="T8"> </text:span><text:span text:style-name="T1">εἰςΘέρσανδρον</text:span><text:span text:style-name="T8"> </text:span><text:span text:style-name="T1">ἐφ̓</text:span><text:span text:style-name="T8"> </text:span><text:span text:style-name="T1">οἷς</text:span><text:span text:style-name="T8"> </text:span><text:span text:style-name="T1">εἰς</text:span><text:span text:style-name="T8"> </text:span><text:span text:style-name="T1">αὐτὸν</text:span><text:span text:style-name="T8"> </text:span><text:span text:style-name="T1">εἶπεν</text:span><text:span text:style-name="T11">. </text:span><text:span text:style-name="T1">Ἀλλὰ</text:span><text:span text:style-name="T8"> </text:span><text:span text:style-name="T1">Θέρσανδρος</text:span><text:span text:style-name="T8"> </text:span><text:span text:style-name="T1">μὲν</text:span><text:span text:style-name="T8"> </text:span><text:span text:style-name="T1">οὐδὲν</text:span><text:span text:style-name="T8"> </text:span><text:span text:style-name="T1">ὧν</text:span><text:span text:style-name="T8"> </text:span><text:span text:style-name="T1">εἶπεν</text:span><text:span text:style-name="T8"> </text:span><text:span text:style-name="T1">εἰςτοῦτον</text:span><text:span text:style-name="T8"> </text:span><text:span text:style-name="T1">ἐψεύσατο</text:span><text:span text:style-name="T11">: </text:span><text:span text:style-name="T1">καὶ</text:span><text:span text:style-name="T8"> </text:span><text:span text:style-name="T1">γὰρ</text:span><text:span text:style-name="T8"> </text:span><text:span text:style-name="T1">δεσμώτην</text:span><text:span text:style-name="T8"> </text:span><text:span text:style-name="T1">ἔλυσε</text:span><text:span text:style-name="T8"> </text:span><text:span text:style-name="T1">καὶ</text:span><text:span text:style-name="T8"> </text:span><text:span text:style-name="T1">πόρνην</text:span><text:span text:style-name="T8"> </text:span><text:span text:style-name="T1">ὑπεδέξατο</text:span><text:span text:style-name="T8"> </text:span><text:span text:style-name="T1">καὶ</text:span><text:span text:style-name="T8"> </text:span><text:span text:style-name="T1">συνέγνωμοιχῷ</text:span><text:span text:style-name="T11">: </text:span><text:span text:style-name="T1">ἃ</text:span><text:span text:style-name="T8"> </text:span><text:span text:style-name="T1">δὲ</text:span><text:span text:style-name="T8"> </text:span><text:span text:style-name="T1">αὐτὸς</text:span><text:span text:style-name="T8"> </text:span><text:span text:style-name="T1">μᾶλλον</text:span><text:span text:style-name="T8"> </text:span><text:span text:style-name="T1">ἀναιδῶς</text:span><text:span text:style-name="T8"> </text:span><text:span text:style-name="T1">ἐσυκοφάντησε</text:span><text:span text:style-name="T8"> </text:span><text:span text:style-name="T1">διασύρων</text:span><text:span text:style-name="T8"> </text:span><text:span text:style-name="T1">τὸν</text:span><text:span text:style-name="T8"> </text:span><text:span text:style-name="T1">Θερσάνδρου</text:span><text:span text:style-name="T8"> </text:span><text:span text:style-name="T1">βίον</text:span><text:span text:style-name="T11">,</text:span><text:span text:style-name="T1">οὐδεμιᾶς</text:span><text:span text:style-name="T8"> </text:span><text:span text:style-name="T1">ἀπήλλακται</text:span><text:span text:style-name="T8"> </text:span><text:span text:style-name="T1">συκοφαντίας</text:span><text:span text:style-name="T11">. </text:span><text:span text:style-name="T1">[</text:span><text:span text:style-name="T11">4</text:span><text:span text:style-name="T1">]</text:span><text:span text:style-name="T8"> </text:span><text:span text:style-name="T1">Ἱερεῖ</text:span><text:span text:style-name="T8"> </text:span><text:span text:style-name="T1">δὲ</text:span><text:span text:style-name="T8"> </text:span><text:span text:style-name="T1">ἔπρεπεν</text:span><text:span text:style-name="T11">, </text:span><text:span text:style-name="T1">εἴπερ</text:span><text:span text:style-name="T8"> </text:span><text:span text:style-name="T1">ἄλλο</text:span><text:span text:style-name="T11">, </text:span><text:span text:style-name="T1">καὶ</text:span><text:span text:style-name="T8"> </text:span><text:span text:style-name="T1">τοῦτο</text:span><text:span text:style-name="T11">,</text:span><text:span text:style-name="T1">καθαρὰν</text:span><text:span text:style-name="T8"> </text:span><text:span text:style-name="T1">ἔχειν</text:span><text:span text:style-name="T8"> </text:span><text:span text:style-name="T1">τὴν</text:span><text:span text:style-name="T8"> </text:span><text:span text:style-name="T1">γλῶτταν</text:span><text:span text:style-name="T8"> </text:span><text:span text:style-name="T1">ὕβρεως</text:span><text:span text:style-name="T8"> </text:span><text:span text:style-name="T9">（</text:span><text:span text:style-name="T1">χρήσομαι</text:span><text:span text:style-name="T8"> </text:span><text:span text:style-name="T1">γὰρ</text:span><text:span text:style-name="T8"> </text:span><text:span text:style-name="T1">τοῖς</text:span><text:span text:style-name="T8"> </text:span><text:span text:style-name="T1">αὐτοῦ</text:span><text:span text:style-name="T8"> </text:span><text:span text:style-name="T1">πρὸς</text:span><text:span text:style-name="T8"> </text:span><text:span text:style-name="T1">αὐτόν</text:span><text:span text:style-name="T11">:</text:span><text:span text:style-name="T9">） </text:span><text:span text:style-name="T1">ἃδὲ</text:span><text:span text:style-name="T8"> </text:span><text:span text:style-name="T1">μετὰ</text:span><text:span text:style-name="T8"> </text:span><text:span text:style-name="T1">τὴν</text:span><text:span text:style-name="T8"> </text:span><text:span text:style-name="T1">κωμῳδίαν</text:span><text:span text:style-name="T8"> </text:span><text:span text:style-name="T1">ἐτραγῴδησεν</text:span><text:span text:style-name="T8"> </text:span><text:span text:style-name="T1">ἤδη</text:span><text:span text:style-name="T8"> </text:span><text:span text:style-name="T1">οὕτω</text:span><text:span text:style-name="T8"> </text:span><text:span text:style-name="T1">φανερῶς</text:span><text:span text:style-name="T8"> </text:span><text:span text:style-name="T1">καὶ</text:span><text:span text:style-name="T8"> </text:span><text:span text:style-name="T1">οὐκέτι</text:span><text:span text:style-name="T8"> </text:span><text:span text:style-name="T1">δἰ</text:span><text:span text:style-name="T8"> </text:span><text:span text:style-name="T1">αἰνιγμάτων</text:span><text:span text:style-name="T11">,</text:span><text:span text:style-name="T1">σχετλιάζων</text:span><text:span text:style-name="T8"> </text:span><text:span text:style-name="T1">εἰ</text:span><text:span text:style-name="T8"> </text:span><text:span text:style-name="T1">μοιχόν</text:span><text:span text:style-name="T8"> </text:span><text:span text:style-name="T1">τινα</text:span><text:span text:style-name="T8"> </text:span><text:span text:style-name="T1">λαβόντες</text:span><text:span text:style-name="T8"> </text:span><text:span text:style-name="T1">ἐδήσαμεν</text:span><text:span text:style-name="T11">, </text:span><text:span text:style-name="T1">ὑπερτεθαύμακα</text:span><text:span text:style-name="T8"> </text:span><text:span text:style-name="T1">τί</text:span><text:span text:style-name="T8"> </text:span><text:span text:style-name="T1">τοσοῦτον</text:span><text:span text:style-name="T8"> </text:span><text:span text:style-name="T1">ἴσχυσεπρίασθαι</text:span><text:span text:style-name="T8"> </text:span><text:span text:style-name="T1">πρὸς</text:span><text:span text:style-name="T8"> </text:span><text:span text:style-name="T1">τὴν</text:span><text:span text:style-name="T8"> </text:span><text:span text:style-name="T1">τοσαύτην</text:span><text:span text:style-name="T8"> </text:span><text:span text:style-name="T1">σπουδήν</text:span><text:span text:style-name="T11">. </text:span><text:span text:style-name="T1">[</text:span><text:span text:style-name="T11">5</text:span><text:span text:style-name="T1">]</text:span><text:span text:style-name="T8"> </text:span><text:span text:style-name="T1">Ὑπονοεῖν</text:span><text:span text:style-name="T8"> </text:span><text:span text:style-name="T1">γὰρ</text:span><text:span text:style-name="T8"> </text:span><text:span text:style-name="T1">τἀληθὲς</text:span><text:span text:style-name="T8"> </text:span><text:span text:style-name="T1">ἔστιν</text:span><text:span text:style-name="T11">. </text:span><text:span text:style-name="T1">Εἶδε</text:span><text:span text:style-name="T8"> </text:span><text:span text:style-name="T1">γὰρτῶν</text:span><text:span text:style-name="T8"> </text:span><text:span text:style-name="T1">ἀκολάστων</text:span><text:span text:style-name="T8"> </text:span><text:span text:style-name="T1">τούτων</text:span><text:span text:style-name="T8"> </text:span><text:span text:style-name="T1">τὰ</text:span><text:span text:style-name="T8"> </text:span><text:span text:style-name="T1">πρόσωπα</text:span><text:span text:style-name="T11">, </text:span><text:span text:style-name="T1">τοῦ</text:span><text:span text:style-name="T8"> </text:span><text:span text:style-name="T1">τε</text:span><text:span text:style-name="T8"> </text:span><text:span text:style-name="T1">μοιχοῦ</text:span><text:span text:style-name="T8"> </text:span><text:span text:style-name="T1">καὶ</text:span><text:span text:style-name="T8"> </text:span><text:span text:style-name="T1">τῆς</text:span><text:span text:style-name="T8"> </text:span><text:span text:style-name="T1">ἑταίρας</text:span><text:span text:style-name="T11">. </text:span><text:span text:style-name="T1">Ὡραία</text:span><text:span text:style-name="T8"> </text:span><text:span text:style-name="T1">μὲνγὰρ</text:span><text:span text:style-name="T8"> </text:span><text:span text:style-name="T1">αὕτη</text:span><text:span text:style-name="T8"> </text:span><text:span text:style-name="T17">[p. 203]</text:span><text:span text:style-name="T8"> </text:span><text:span text:style-name="T1">καὶ</text:span><text:span text:style-name="T8"> </text:span><text:span text:style-name="T1">νέα</text:span><text:span text:style-name="T11">, </text:span><text:span text:style-name="T1">ὡραῖον</text:span><text:span text:style-name="T8"> </text:span><text:span text:style-name="T1">δὲ</text:span><text:span text:style-name="T8"> </text:span><text:span text:style-name="T1">καὶ</text:span><text:span text:style-name="T8"> </text:span><text:span text:style-name="T1">τοῦτο</text:span><text:span text:style-name="T8"> </text:span><text:span text:style-name="T1">τὸ</text:span><text:span text:style-name="T8"> </text:span><text:span text:style-name="T1">μειράκιον</text:span><text:span text:style-name="T8"> </text:span><text:span text:style-name="T1">καὶ</text:span><text:span text:style-name="T8"> </text:span><text:span text:style-name="T1">οὐδέπω</text:span><text:span text:style-name="T8"> </text:span><text:span text:style-name="T1">τὴν</text:span><text:span text:style-name="T8"> </text:span><text:span text:style-name="T1">ὄψινἀργαλέον</text:span><text:span text:style-name="T11">, </text:span><text:span text:style-name="T1">ἀλλ̓</text:span><text:span text:style-name="T8"> </text:span><text:span text:style-name="T1">ἔτι</text:span><text:span text:style-name="T8"> </text:span><text:span text:style-name="T1">χρήσιμον</text:span><text:span text:style-name="T8"> </text:span><text:span text:style-name="T1">πρὸς</text:span><text:span text:style-name="T8"> </text:span><text:span text:style-name="T1">τὰς</text:span><text:span text:style-name="T8"> </text:span><text:span text:style-name="T1">τοῦ</text:span><text:span text:style-name="T8"> </text:span><text:span text:style-name="T1">ἱερέως</text:span><text:span text:style-name="T8"> </text:span><text:span text:style-name="T1">ἡδονάς</text:span><text:span text:style-name="T11">. </text:span><text:span text:style-name="T1">[</text:span><text:span text:style-name="T11">6</text:span><text:span text:style-name="T1">]</text:span><text:span text:style-name="T8"> </text:span><text:span text:style-name="T1">Ὁποτέρα</text:span><text:span text:style-name="T8"> </text:span><text:span text:style-name="T1">σε</text:span><text:span text:style-name="T8"> </text:span><text:span text:style-name="T1">τούτωνἐωνήσατο</text:span><text:span text:style-name="T11">; </text:span><text:span text:style-name="T1">κοινῇ</text:span><text:span text:style-name="T8"> </text:span><text:span text:style-name="T1">γὰρ</text:span><text:span text:style-name="T8"> </text:span><text:span text:style-name="T1">πάντες</text:span><text:span text:style-name="T8"> </text:span><text:span text:style-name="T1">ἐκαθεύδετε</text:span><text:span text:style-name="T8"> </text:span><text:span text:style-name="T1">καὶ</text:span><text:span text:style-name="T8"> </text:span><text:span text:style-name="T1">ἐμεθύετε</text:span><text:span text:style-name="T8"> </text:span><text:span text:style-name="T1">κοινῇ</text:span><text:span text:style-name="T11">, </text:span><text:span text:style-name="T1">καὶ</text:span><text:span text:style-name="T8"> </text:span><text:span text:style-name="T1">τῆς</text:span><text:span text:style-name="T8"> </text:span><text:span text:style-name="T1">νυκτὸς</text:span><text:span text:style-name="T8"> </text:span><text:span text:style-name="T1">ὑμῶνοὐδεὶς</text:span><text:span text:style-name="T8"> </text:span><text:span text:style-name="T1">γέγονε</text:span><text:span text:style-name="T8"> </text:span><text:span text:style-name="T1">θεατής</text:span><text:span text:style-name="T11">. </text:span><text:span text:style-name="T1">Φοβοῦμαι</text:span><text:span text:style-name="T8"> </text:span><text:span text:style-name="T1">μὴ</text:span><text:span text:style-name="T8"> </text:span><text:span text:style-name="T1">τὸ</text:span><text:span text:style-name="T8"> </text:span><text:span text:style-name="T1">τῆς</text:span><text:span text:style-name="T8"> </text:span><text:span text:style-name="T1">Ἀρτέμιδος</text:span><text:span text:style-name="T8"> </text:span><text:span text:style-name="T1">ἱερὸν</text:span><text:span text:style-name="T8"> </text:span><text:span text:style-name="T1">Ἀφροδίτης</text:span><text:span text:style-name="T8"> </text:span><text:span text:style-name="T1">πεποιήκατε</text:span><text:span text:style-name="T11">,</text:span><text:span text:style-name="T1">καὶ</text:span><text:span text:style-name="T8"> </text:span><text:span text:style-name="T1">περὶ</text:span><text:span text:style-name="T8"> </text:span><text:span text:style-name="T1">ἱερωσύνης</text:span><text:span text:style-name="T8"> </text:span><text:span text:style-name="T1">κρινοῦμεν</text:span><text:span text:style-name="T11">, </text:span><text:span text:style-name="T1">εἰ</text:span><text:span text:style-name="T8"> </text:span><text:span text:style-name="T1">δεῖ</text:span><text:span text:style-name="T8"> </text:span><text:span text:style-name="T1">σε</text:span><text:span text:style-name="T8"> </text:span><text:span text:style-name="T1">τὴν</text:span><text:span text:style-name="T8"> </text:span><text:span text:style-name="T1">τιμὴν</text:span><text:span text:style-name="T8"> </text:span><text:span text:style-name="T1">ταύτην</text:span><text:span text:style-name="T8"> </text:span><text:span text:style-name="T1">ἔχειν</text:span><text:span text:style-name="T11">. </text:span><text:span text:style-name="T1">[</text:span><text:span text:style-name="T11">7</text:span><text:span text:style-name="T1">]</text:span><text:span text:style-name="T8"> </text:span><text:span text:style-name="T1">Τὸν</text:span><text:span text:style-name="T8"> </text:span><text:span text:style-name="T1">δὲΘερσάνδρου</text:span><text:span text:style-name="T8"> </text:span><text:span text:style-name="T1">βίον</text:span><text:span text:style-name="T8"> </text:span><text:span text:style-name="T1">ἴσασι</text:span><text:span text:style-name="T8"> </text:span><text:span text:style-name="T1">πάντες</text:span><text:span text:style-name="T8"> </text:span><text:span text:style-name="T1">καὶ</text:span><text:span text:style-name="T8"> </text:span><text:span text:style-name="T1">ἐκ</text:span><text:span text:style-name="T8"> </text:span><text:span text:style-name="T1">πρώτης</text:span><text:span text:style-name="T8"> </text:span><text:span text:style-name="T1">ἡλικίας</text:span><text:span text:style-name="T8"> </text:span><text:span text:style-name="T1">μετὰ</text:span><text:span text:style-name="T8"> </text:span><text:span text:style-name="T1">σωφροσύνης</text:span><text:span text:style-name="T8"> </text:span><text:span text:style-name="T1">κόσμιον</text:span><text:span text:style-name="T11">,</text:span><text:span text:style-name="T1">καὶ</text:span><text:span text:style-name="T8"> </text:span><text:span text:style-name="T1">ὡς</text:span><text:span text:style-name="T8"> </text:span><text:span text:style-name="T1">εἰς</text:span><text:span text:style-name="T8"> </text:span><text:span text:style-name="T1">ἄνδρας</text:span><text:span text:style-name="T8"> </text:span><text:span text:style-name="T1">ἐλθὼν</text:span><text:span text:style-name="T8"> </text:span><text:span text:style-name="T1">ἔγημε</text:span><text:span text:style-name="T8"> </text:span><text:span text:style-name="T1">κατὰ</text:span><text:span text:style-name="T8"> </text:span><text:span text:style-name="T1">τοὺς</text:span><text:span text:style-name="T8"> </text:span><text:span text:style-name="T1">νόμους</text:span><text:span text:style-name="T11">, </text:span><text:span text:style-name="T1">σφαλεὶς</text:span><text:span text:style-name="T8"> </text:span><text:span text:style-name="T1">μὲν</text:span><text:span text:style-name="T8"> </text:span><text:span text:style-name="T1">εἰς</text:span><text:span text:style-name="T8"> </text:span><text:span text:style-name="T1">τὴν</text:span><text:span text:style-name="T8"> </text:span><text:span text:style-name="T1">περὶ</text:span><text:span text:style-name="T8"> </text:span><text:span text:style-name="T1">τῆςγυναικὸς</text:span><text:span text:style-name="T8"> </text:span><text:span text:style-name="T1">κρίσιν</text:span><text:span text:style-name="T8"> </text:span><text:span text:style-name="T9">（</text:span><text:span text:style-name="T1">οὐ</text:span><text:span text:style-name="T8"> </text:span><text:span text:style-name="T1">γὰρ</text:span><text:span text:style-name="T8"> </text:span><text:span text:style-name="T1">εὗρεν</text:span><text:span text:style-name="T8"> </text:span><text:span text:style-name="T1">ἣν</text:span><text:span text:style-name="T8"> </text:span><text:span text:style-name="T1">ἤλπισε</text:span><text:span text:style-name="T9">）</text:span><text:span text:style-name="T11">, </text:span><text:span text:style-name="T1">τῷ</text:span><text:span text:style-name="T8"> </text:span><text:span text:style-name="T1">δὲ</text:span><text:span text:style-name="T8"> </text:span><text:span text:style-name="T1">ταύτης</text:span><text:span text:style-name="T8"> </text:span><text:span text:style-name="T1">γένει</text:span><text:span text:style-name="T8"> </text:span><text:span text:style-name="T1">καὶ</text:span><text:span text:style-name="T8"> </text:span><text:span text:style-name="T1">τῇ</text:span><text:span text:style-name="T8"> </text:span><text:span text:style-name="T1">οὐσίᾳπεπιστευκώς</text:span><text:span text:style-name="T11">. </text:span><text:span text:style-name="T1">[</text:span><text:span text:style-name="T11">8</text:span><text:span text:style-name="T1">]</text:span><text:span text:style-name="T8"> </text:span><text:span text:style-name="T1">Εἰκὸς</text:span><text:span text:style-name="T8"> </text:span><text:span text:style-name="T1">γὰρ</text:span><text:span text:style-name="T8"> </text:span><text:span text:style-name="T1">αὐτὴν</text:span><text:span text:style-name="T8"> </text:span><text:span text:style-name="T1">καὶ</text:span><text:span text:style-name="T8"> </text:span><text:span text:style-name="T1">πρὸς</text:span><text:span text:style-name="T8"> </text:span><text:span text:style-name="T1">ἄλλους</text:span><text:span text:style-name="T8"> </text:span><text:span text:style-name="T1">τινὰς</text:span><text:span text:style-name="T8"> </text:span><text:span text:style-name="T1">ἡμαρτηκέναι</text:span><text:span text:style-name="T8"> </text:span><text:span text:style-name="T1">τὸν</text:span><text:span text:style-name="T8"> </text:span><text:span text:style-name="T1">πρόσθενχρόνον</text:span><text:span text:style-name="T11">, </text:span><text:span text:style-name="T1">λανθάνειν</text:span><text:span text:style-name="T8"> </text:span><text:span text:style-name="T1">δὲ</text:span><text:span text:style-name="T8"> </text:span><text:span text:style-name="T1">ἐπ̓</text:span><text:span text:style-name="T8"> </text:span><text:span text:style-name="T1">ἐκείνοις</text:span><text:span text:style-name="T8"> </text:span><text:span text:style-name="T1">χρηστὸν</text:span><text:span text:style-name="T8"> </text:span><text:soft-page-break/><text:span text:style-name="T1">ἄνδρα</text:span><text:span text:style-name="T11">. </text:span><text:span text:style-name="T1">Τὸ</text:span><text:span text:style-name="T8"> </text:span><text:span text:style-name="T1">δὲ</text:span><text:span text:style-name="T8"> </text:span><text:span text:style-name="T1">τελευταῖον</text:span><text:span text:style-name="T8"> </text:span><text:span text:style-name="T1">τοῦ</text:span><text:span text:style-name="T8"> </text:span><text:span text:style-name="T1">δράματοςπᾶσαν</text:span><text:span text:style-name="T8"> </text:span><text:span text:style-name="T1">ἀπεκάλυψε</text:span><text:span text:style-name="T8"> </text:span><text:span text:style-name="T1">τὴν</text:span><text:span text:style-name="T8"> </text:span><text:span text:style-name="T1">αἰδῶ</text:span><text:span text:style-name="T11">, </text:span><text:span text:style-name="T1">[</text:span><text:span text:style-name="T11">9</text:span><text:span text:style-name="T1">]</text:span><text:span text:style-name="T8"> </text:span><text:span text:style-name="T1">πεπλήρωται</text:span><text:span text:style-name="T8"> </text:span><text:span text:style-name="T1">δὲ</text:span><text:span text:style-name="T8"> </text:span><text:span text:style-name="T1">ἀναισχυντίας</text:span><text:span text:style-name="T11">. </text:span><text:span text:style-name="T1">Τοῦ</text:span><text:span text:style-name="T8"> </text:span><text:span text:style-name="T1">γὰρ</text:span><text:span text:style-name="T8"> </text:span><text:span text:style-name="T1">ἀνδρὸςστειλαμένου</text:span><text:span text:style-name="T8"> </text:span><text:span text:style-name="T1">τινὰ</text:span><text:span text:style-name="T8"> </text:span><text:span text:style-name="T1">μακρὰν</text:span><text:span text:style-name="T8"> </text:span><text:span text:style-name="T1">ἀποδημίαν</text:span><text:span text:style-name="T11">, </text:span><text:span text:style-name="T1">καιρὸν</text:span><text:span text:style-name="T8"> </text:span><text:span text:style-name="T1">τοῦτον</text:span><text:span text:style-name="T8"> </text:span><text:span text:style-name="T1">νενόμικεν</text:span><text:span text:style-name="T8"> </text:span><text:span text:style-name="T1">εὔκαιρον</text:span><text:span text:style-name="T8"> </text:span><text:span text:style-name="T1">μοιχείας</text:span><text:span text:style-name="T11">,</text:span><text:span text:style-name="T1">καὶ</text:span><text:span text:style-name="T8"> </text:span><text:span text:style-name="T1">νεανίσκον</text:span><text:span text:style-name="T8"> </text:span><text:span text:style-name="T1">εὑροῦσα</text:span><text:span text:style-name="T8"> </text:span><text:span text:style-name="T1">πόρνον</text:span><text:span text:style-name="T8"> </text:span><text:span text:style-name="T9">（</text:span><text:span text:style-name="T1">τοῦτο</text:span><text:span text:style-name="T8"> </text:span><text:span text:style-name="T1">γὰρ</text:span><text:span text:style-name="T8"> </text:span><text:span text:style-name="T1">τὸ</text:span><text:span text:style-name="T8"> </text:span><text:span text:style-name="T1">μεῖζον</text:span><text:span text:style-name="T8"> </text:span><text:span text:style-name="T1">ἀτύχημα</text:span><text:span text:style-name="T11">, </text:span><text:span text:style-name="T1">ὅτι</text:span><text:span text:style-name="T8"> </text:span><text:span text:style-name="T1">τοιοῦτον</text:span><text:span text:style-name="T8"> </text:span><text:span text:style-name="T1">εὗρετὸν</text:span><text:span text:style-name="T8"> </text:span><text:span text:style-name="T1">ἐρώμενον</text:span><text:span text:style-name="T11">, </text:span><text:span text:style-name="T1">ὃς</text:span><text:span text:style-name="T8"> </text:span><text:span text:style-name="T1">πρὸς</text:span><text:span text:style-name="T8"> </text:span><text:span text:style-name="T1">μὲν</text:span><text:span text:style-name="T8"> </text:span><text:span text:style-name="T1">γυναῖκας</text:span><text:span text:style-name="T8"> </text:span><text:span text:style-name="T1">ἄνδρας</text:span><text:span text:style-name="T8"> </text:span><text:span text:style-name="T1">ἀπομιμεῖται</text:span><text:span text:style-name="T11">, </text:span><text:span text:style-name="T1">γυνὴ</text:span><text:span text:style-name="T8"> </text:span><text:span text:style-name="T1">δὲ</text:span><text:span text:style-name="T8"> </text:span><text:span text:style-name="T1">γίνεται</text:span><text:span text:style-name="T8"> </text:span><text:span text:style-name="T1">πρὸςἄνδρας</text:span><text:span text:style-name="T9">） </text:span><text:span text:style-name="T1">οὕτως</text:span><text:span text:style-name="T8"> </text:span><text:span text:style-name="T1">μετὰ</text:span><text:span text:style-name="T8"> </text:span><text:span text:style-name="T1">ἀδείας</text:span><text:span text:style-name="T8"> </text:span><text:span text:style-name="T1">οὐκ</text:span><text:span text:style-name="T8"> </text:span><text:span text:style-name="T1">ἤρκεσεν</text:span><text:span text:style-name="T8"> </text:span><text:span text:style-name="T1">ἐπὶ</text:span><text:span text:style-name="T8"> </text:span><text:span text:style-name="T1">τῆς</text:span><text:span text:style-name="T8"> </text:span><text:span text:style-name="T1">ξένης</text:span><text:span text:style-name="T8"> </text:span><text:span text:style-name="T1">αὐτῷ</text:span><text:span text:style-name="T8"> </text:span><text:span text:style-name="T1">συνοῦσα</text:span><text:span text:style-name="T8"> </text:span><text:span text:style-name="T1">φανερῶς</text:span><text:span text:style-name="T11">,</text:span><text:span text:style-name="T1">ἀλλὰ</text:span><text:span text:style-name="T8"> </text:span><text:span text:style-name="T1">καὶ</text:span><text:span text:style-name="T8"> </text:span><text:span text:style-name="T1">ἐνταῦθα</text:span><text:span text:style-name="T8"> </text:span><text:span text:style-name="T1">ἤγαγε</text:span><text:span text:style-name="T8"> </text:span><text:span text:style-name="T1">διὰ</text:span><text:span text:style-name="T8"> </text:span><text:span text:style-name="T1">τοσούτου</text:span><text:span text:style-name="T8"> </text:span><text:span text:style-name="T1">πελάγους</text:span><text:span text:style-name="T8"> </text:span><text:span text:style-name="T1">συγκαθεύδουσα</text:span><text:span text:style-name="T8"> </text:span><text:span text:style-name="T1">κἀν</text:span><text:span text:style-name="T8"> </text:span><text:span text:style-name="T1">τῷ</text:span><text:span text:style-name="T8"> </text:span><text:span text:style-name="T1">σκάφειφανερῶς</text:span><text:span text:style-name="T8"> </text:span><text:span text:style-name="T1">ἀσελγαίνουσα</text:span><text:span text:style-name="T8"> </text:span><text:span text:style-name="T1">πάντων</text:span><text:span text:style-name="T8"> </text:span><text:span text:style-name="T1">ὁρώντων</text:span><text:span text:style-name="T11">. </text:span><text:span text:style-name="T1">[</text:span><text:span text:style-name="T11">10</text:span><text:span text:style-name="T1">]</text:span><text:span text:style-name="T8"> </text:span><text:span text:style-name="T1">Ὢ</text:span><text:span text:style-name="T8"> </text:span><text:span text:style-name="T1">μοιχείας</text:span><text:span text:style-name="T8"> </text:span><text:span text:style-name="T1">γῇ</text:span><text:span text:style-name="T8"> </text:span><text:span text:style-name="T1">καὶ</text:span><text:span text:style-name="T8"> </text:span><text:span text:style-name="T1">θαλάττῃμεμερισμένης</text:span><text:span text:style-name="T11">: </text:span><text:span text:style-name="T1">ὢ</text:span><text:span text:style-name="T8"> </text:span><text:span text:style-name="T1">μοιχείας</text:span><text:span text:style-name="T8"> </text:span><text:span text:style-name="T1">ἀπὸ</text:span><text:span text:style-name="T8"> </text:span><text:span text:style-name="T1">Αἰγύπτου</text:span><text:span text:style-name="T8"> </text:span><text:span text:style-name="T1">μέχρις</text:span><text:span text:style-name="T8"> </text:span><text:span text:style-name="T1">Ἰωνίας</text:span><text:span text:style-name="T8"> </text:span><text:span text:style-name="T1">ἐκτεταμένης</text:span><text:span text:style-name="T11">. </text:span><text:span text:style-name="T1">Μοιχεύεταίτις</text:span><text:span text:style-name="T11">, </text:span><text:span text:style-name="T1">ἀλλὰ</text:span><text:span text:style-name="T8"> </text:span><text:span text:style-name="T1">πρὸς</text:span><text:span text:style-name="T8"> </text:span><text:span text:style-name="T1">μίαν</text:span><text:span text:style-name="T8"> </text:span><text:span text:style-name="T1">ἡμέραν</text:span><text:span text:style-name="T11">: </text:span><text:span text:style-name="T1">ἂν</text:span><text:span text:style-name="T8"> </text:span><text:span text:style-name="T1">δὲ</text:span><text:span text:style-name="T8"> </text:span><text:span text:style-name="T1">καὶ</text:span><text:span text:style-name="T8"> </text:span><text:span text:style-name="T1">δεύτερον</text:span><text:span text:style-name="T8"> </text:span><text:span text:style-name="T1">γένηται</text:span><text:span text:style-name="T8"> </text:span><text:span text:style-name="T1">τὸ</text:span><text:span text:style-name="T8"> </text:span><text:span text:style-name="T1">ἀδίκημα</text:span><text:span text:style-name="T11">, </text:span><text:span text:style-name="T1">κλέπτει</text:span><text:span text:style-name="T8"> </text:span><text:span text:style-name="T1">τὸἔργον</text:span><text:span text:style-name="T8"> </text:span><text:span text:style-name="T1">καὶ</text:span><text:span text:style-name="T8"> </text:span><text:span text:style-name="T1">πάντας</text:span><text:span text:style-name="T8"> </text:span><text:span text:style-name="T1">ἀποκρύπτεται</text:span><text:span text:style-name="T11">: </text:span><text:span text:style-name="T1">αὕτη</text:span><text:span text:style-name="T8"> </text:span><text:span text:style-name="T1">δὲ</text:span><text:span text:style-name="T8"> </text:span><text:span text:style-name="T1">οὐχ</text:span><text:span text:style-name="T8"> </text:span><text:span text:style-name="T1">ὑπὸ</text:span><text:span text:style-name="T8"> </text:span><text:span text:style-name="T1">σάλπιγγι</text:span><text:span text:style-name="T8"> </text:span><text:span text:style-name="T1">μόνον</text:span><text:span text:style-name="T8"> </text:span><text:span text:style-name="T1">ἀλλὰ</text:span><text:span text:style-name="T8"> </text:span><text:span text:style-name="T1">καὶ</text:span><text:span text:style-name="T8"> </text:span><text:span text:style-name="T1">κήρυκιμοιχεύεται</text:span><text:span text:style-name="T11">. </text:span><text:span text:style-name="T1">[</text:span><text:span text:style-name="T11">11</text:span><text:span text:style-name="T1">]</text:span><text:span text:style-name="T8"> </text:span><text:span text:style-name="T1">Ἔφεσος</text:span><text:span text:style-name="T8"> </text:span><text:span text:style-name="T1">ὅλη</text:span><text:span text:style-name="T8"> </text:span><text:span text:style-name="T1">τὸν</text:span><text:span text:style-name="T8"> </text:span><text:span text:style-name="T1">μοιχὸν</text:span><text:span text:style-name="T8"> </text:span><text:span text:style-name="T1">ἔγνωκεν</text:span><text:span text:style-name="T11">: </text:span><text:span text:style-name="T17">[p. 204]</text:span><text:span text:style-name="T8"> </text:span><text:span text:style-name="T1">ἡ</text:span><text:span text:style-name="T8"> </text:span><text:span text:style-name="T1">δὲ</text:span><text:span text:style-name="T8"> </text:span><text:span text:style-name="T1">οὐκ</text:span><text:span text:style-name="T8"> </text:span><text:span text:style-name="T1">ᾐσχύνετο</text:span><text:span text:style-name="T8"> </text:span><text:span text:style-name="T1">τοῦτοἀπὸ</text:span><text:span text:style-name="T8"> </text:span><text:span text:style-name="T1">τῆς</text:span><text:span text:style-name="T8"> </text:span><text:span text:style-name="T1">ξένης</text:span><text:span text:style-name="T8"> </text:span><text:span text:style-name="T1">ἐνεγκοῦσα</text:span><text:span text:style-name="T8"> </text:span><text:span text:style-name="T1">τὸ</text:span><text:span text:style-name="T8"> </text:span><text:span text:style-name="T1">ἀγώγιμον</text:span><text:span text:style-name="T8"> </text:span><text:span text:style-name="T1">κάλλος</text:span><text:span text:style-name="T11">, </text:span><text:span text:style-name="T1">μοιχὸν</text:span><text:span text:style-name="T8"> </text:span><text:span text:style-name="T1">ἐμπεπορευμένη</text:span><text:span text:style-name="T11">. ‘</text:span><text:span text:style-name="T1">Ἀλλ̓</text:span><text:span text:style-name="T8"> </text:span><text:span text:style-name="T1">[</text:span><text:span text:style-name="T11">12</text:span><text:span text:style-name="T1">]ᾤμην̓</text:span><text:span text:style-name="T8"> </text:span><text:span text:style-name="T1">φησὶ</text:span><text:span text:style-name="T8"> ‘</text:span><text:span text:style-name="T1">τὸν</text:span><text:span text:style-name="T8"> </text:span><text:span text:style-name="T1">ἄνδρα</text:span><text:span text:style-name="T8"> </text:span><text:span text:style-name="T1">τετελευτηκέναι</text:span><text:span text:style-name="T11">.’ </text:span><text:span text:style-name="T1">Οὐκοῦν</text:span><text:span text:style-name="T8"> </text:span><text:span text:style-name="T1">εἰ</text:span><text:span text:style-name="T8"> </text:span><text:span text:style-name="T1">μὲν</text:span><text:span text:style-name="T8"> </text:span><text:span text:style-name="T1">τέθνηκεν</text:span><text:span text:style-name="T11">, </text:span><text:span text:style-name="T1">ἀπήλλαξαι</text:span><text:span text:style-name="T8"> </text:span><text:span text:style-name="T1">τῆςαἰτίας</text:span><text:span text:style-name="T11">: </text:span><text:span text:style-name="T1">οὐδὲ</text:span><text:span text:style-name="T8"> </text:span><text:span text:style-name="T1">γὰρ</text:span><text:span text:style-name="T8"> </text:span><text:span text:style-name="T1">ἔστιν</text:span><text:span text:style-name="T8"> </text:span><text:span text:style-name="T1">ὁ</text:span><text:span text:style-name="T8"> </text:span><text:span text:style-name="T1">τὴν</text:span><text:span text:style-name="T8"> </text:span><text:span text:style-name="T1">μοιχείαν</text:span><text:span text:style-name="T8"> </text:span><text:span text:style-name="T1">παθών</text:span><text:span text:style-name="T11">, </text:span><text:span text:style-name="T1">οὐδὲ</text:span><text:span text:style-name="T8"> </text:span><text:span text:style-name="T1">ὑβρίζεται</text:span><text:span text:style-name="T8"> </text:span><text:span text:style-name="T1">γάμος</text:span><text:span text:style-name="T8"> </text:span><text:span text:style-name="T1">οὐκ</text:span><text:span text:style-name="T8"> </text:span><text:span text:style-name="T1">ἔχωνἄνδρα</text:span><text:span text:style-name="T11">: </text:span><text:span text:style-name="T1">εἰ</text:span><text:span text:style-name="T8"> </text:span><text:span text:style-name="T1">δὲ</text:span><text:span text:style-name="T8"> </text:span><text:span text:style-name="T1">ὁ</text:span><text:span text:style-name="T8"> </text:span><text:span text:style-name="T1">γάμος</text:span><text:span text:style-name="T8"> </text:span><text:span text:style-name="T1">τῷ</text:span><text:span text:style-name="T8"> </text:span><text:span text:style-name="T1">τὸν</text:span><text:span text:style-name="T8"> </text:span><text:span text:style-name="T1">γήμαντα</text:span><text:span text:style-name="T8"> </text:span><text:span text:style-name="T1">ζῆν</text:span><text:span text:style-name="T8"> </text:span><text:span text:style-name="T1">οὐκ</text:span><text:span text:style-name="T8"> </text:span><text:span text:style-name="T1">ἀνῄρηται</text:span><text:span text:style-name="T11">, </text:span><text:span text:style-name="T1">τὴν</text:span><text:span text:style-name="T8"> </text:span><text:span text:style-name="T1">γαμηθεῖσανδιαφθείραντος</text:span><text:span text:style-name="T8"> </text:span><text:span text:style-name="T1">ἄλλου</text:span><text:span text:style-name="T8"> </text:span><text:span text:style-name="T1">λῃστεύεται</text:span><text:span text:style-name="T11">. </text:span><text:span text:style-name="T1">Ὥσπερ</text:span><text:span text:style-name="T8"> </text:span><text:span text:style-name="T1">γὰρ</text:span><text:span text:style-name="T8"> </text:span><text:span text:style-name="T1">μὴ</text:span><text:span text:style-name="T8"> </text:span><text:span text:style-name="T1">μένοντος</text:span><text:span text:style-name="T8"> </text:span><text:span text:style-name="T1">ὁ</text:span><text:span text:style-name="T8"> </text:span><text:span text:style-name="T1">μοιχὸς</text:span><text:span text:style-name="T8"> </text:span><text:span text:style-name="T1">οὐκ</text:span><text:span text:style-name="T8"> </text:span><text:span text:style-name="T1">ἦν</text:span><text:span text:style-name="T11">,</text:span><text:span text:style-name="T1">μένοντος</text:span><text:span text:style-name="T8"> </text:span><text:span text:style-name="T1">δὴ</text:span><text:span text:style-name="T8"> </text:span><text:span text:style-name="T1">μοιχός</text:span><text:span text:style-name="T8"> </text:span><text:span text:style-name="T1">ἐστιν</text:span><text:span text:style-name="T11">.’</text:span></text:p>
      <text:p text:style-name="P10"/>
      <text:p text:style-name="P8"><text:span text:style-name="T1">Ἔτι</text:span><text:span text:style-name="T8"> </text:span><text:span text:style-name="T1">τοῦ</text:span><text:span text:style-name="T8"> </text:span><text:span text:style-name="T1">Σωπάτρου</text:span><text:span text:style-name="T8"> </text:span><text:span text:style-name="T1">λέγοντος</text:span><text:span text:style-name="T8"> </text:span><text:span text:style-name="T1">ὑποτεμὼν</text:span><text:span text:style-name="T8"> </text:span><text:span text:style-name="T1">αὐτοῦ</text:span><text:span text:style-name="T8"> </text:span><text:span text:style-name="T1">τὸν</text:span><text:span text:style-name="T8"> </text:span><text:span text:style-name="T1">λόγον</text:span><text:span text:style-name="T8"> </text:span><text:span text:style-name="T1">ὁ</text:span><text:span text:style-name="T8"> </text:span><text:span text:style-name="T1">Θέρσανδρος</text:span><text:span text:style-name="T8"> ‘</text:span><text:span text:style-name="T1">ἀλλ̓</text:span><text:span text:style-name="T8"> </text:span><text:span text:style-name="T1">οὐκ</text:span><text:span text:style-name="T8">’</text:span><text:span text:style-name="T1">ἔφη</text:span><text:span text:style-name="T8"> ‘</text:span><text:span text:style-name="T1">δεῖ</text:span><text:span text:style-name="T8"> </text:span><text:span text:style-name="T1">λόγων</text:span><text:span text:style-name="T11">. </text:span><text:span text:style-name="T1">Δύο</text:span><text:span text:style-name="T8"> </text:span><text:span text:style-name="T1">γὰρ</text:span><text:span text:style-name="T8"> </text:span><text:span text:style-name="T1">προκαλοῦμαι</text:span><text:span text:style-name="T8"> </text:span><text:span text:style-name="T1">προκλήσεις</text:span><text:span text:style-name="T8"> </text:span><text:span text:style-name="T1">Μελίτην</text:span><text:span text:style-name="T8"> </text:span><text:span text:style-name="T1">τε</text:span><text:span text:style-name="T8"> </text:span><text:span text:style-name="T1">ταύτην</text:span><text:span text:style-name="T8"> </text:span><text:span text:style-name="T1">καὶ</text:span><text:span text:style-name="T8"> </text:span><text:span text:style-name="T1">τὴνδοκοῦσαν</text:span><text:span text:style-name="T8"> </text:span><text:span text:style-name="T1">εἶναι</text:span><text:span text:style-name="T8"> </text:span><text:span text:style-name="T1">τοῦ</text:span><text:span text:style-name="T8"> </text:span><text:span text:style-name="T1">θεοπρόπου</text:span><text:span text:style-name="T8"> </text:span><text:span text:style-name="T1">θυγατέρα</text:span><text:span text:style-name="T11">, </text:span><text:span text:style-name="T1">[</text:span><text:span text:style-name="T11">2</text:span><text:span text:style-name="T1">]</text:span><text:span text:style-name="T8"> </text:span><text:span text:style-name="T1">τῷ</text:span><text:span text:style-name="T8"> </text:span><text:span text:style-name="T1">δὲ</text:span><text:span text:style-name="T8"> </text:span><text:span text:style-name="T1">ὄντι</text:span><text:span text:style-name="T8"> </text:span><text:span text:style-name="T1">δούλην</text:span><text:span text:style-name="T8"> </text:span><text:span text:style-name="T1">ἐμήν</text:span><text:span text:style-name="T11">:’ </text:span><text:span text:style-name="T1">καὶἀνεγίνωσκε</text:span><text:span text:style-name="T8"> ‘</text:span><text:span text:style-name="T1">προκαλεῖται</text:span><text:span text:style-name="T8"> </text:span><text:span text:style-name="T1">Θέρσανδρος</text:span><text:span text:style-name="T8"> </text:span><text:span text:style-name="T1">Μελίτην</text:span><text:span text:style-name="T8"> </text:span><text:span text:style-name="T1">καὶ</text:span><text:span text:style-name="T8"> </text:span><text:span text:style-name="T1">Λευκίππην</text:span><text:span text:style-name="T11">, </text:span><text:span text:style-name="T1">τοῦτο</text:span><text:span text:style-name="T8"> </text:span><text:span text:style-name="T1">γὰρ</text:span><text:span text:style-name="T8"> </text:span><text:span text:style-name="T1">ἤκουσατὴν</text:span><text:span text:style-name="T8"> </text:span><text:span text:style-name="T1">πόρνην</text:span><text:span text:style-name="T8"> </text:span><text:span text:style-name="T1">καλεῖσθαι</text:span><text:span text:style-name="T11">: </text:span><text:span text:style-name="T1">Μελίτην</text:span><text:span text:style-name="T8"> </text:span><text:span text:style-name="T1">μέν</text:span><text:span text:style-name="T11">, </text:span><text:span text:style-name="T1">εἰ</text:span><text:span text:style-name="T8"> </text:span><text:span text:style-name="T1">μὴ</text:span><text:span text:style-name="T8"> </text:span><text:span text:style-name="T1">κεκοινώνηκεν</text:span><text:span text:style-name="T8"> </text:span><text:span text:style-name="T1">εἰς</text:span><text:span text:style-name="T8"> </text:span><text:span text:style-name="T1">Ἀφροδίτην</text:span><text:span text:style-name="T8"> </text:span><text:span text:style-name="T1">τῷδε</text:span><text:span text:style-name="T8"> </text:span><text:span text:style-name="T1">τῷξένῳ</text:span><text:span text:style-name="T8"> </text:span><text:span text:style-name="T1">παῤ</text:span><text:span text:style-name="T8"> </text:span><text:span text:style-name="T1">ὃν</text:span><text:span text:style-name="T8"> </text:span><text:span text:style-name="T1">ἀπεδήμουν</text:span><text:span text:style-name="T8"> </text:span><text:span text:style-name="T1">χρόνον</text:span><text:span text:style-name="T11">, </text:span><text:span text:style-name="T1">εἰς</text:span><text:span text:style-name="T8"> </text:span><text:span text:style-name="T1">τὸ</text:span><text:span text:style-name="T8"> </text:span><text:span text:style-name="T1">τῆς</text:span><text:span text:style-name="T8"> </text:span><text:span text:style-name="T1">ἱερᾶς</text:span><text:span text:style-name="T8"> </text:span><text:span text:style-name="T1">Στυγὸς</text:span><text:span text:style-name="T8"> </text:span><text:span text:style-name="T1">ὕδωρ</text:span><text:span text:style-name="T8"> </text:span><text:span text:style-name="T1">εἰσβᾶσαν</text:span><text:span text:style-name="T8"> </text:span><text:span text:style-name="T1">καὶἐπομοσαμένην</text:span><text:span text:style-name="T8"> </text:span><text:span text:style-name="T1">ἀπηλλάχθαι</text:span><text:span text:style-name="T8"> </text:span><text:span text:style-name="T1">τῶν</text:span><text:span text:style-name="T8"> </text:span><text:span text:style-name="T1">ἐγκλημάτων</text:span><text:span text:style-name="T11">: </text:span><text:span text:style-name="T1">τὴν</text:span><text:span text:style-name="T8"> </text:span><text:span text:style-name="T1">δὲ</text:span><text:span text:style-name="T8"> </text:span><text:span text:style-name="T1">ἑτέραν</text:span><text:span text:style-name="T11">, </text:span><text:span text:style-name="T1">εἰ</text:span><text:span text:style-name="T8"> </text:span><text:span text:style-name="T1">μὲν</text:span><text:span text:style-name="T8"> </text:span><text:span text:style-name="T1">τυγχάνει</text:span><text:span text:style-name="T8"> </text:span><text:span text:style-name="T1">γυνή</text:span><text:span text:style-name="T11">,</text:span><text:span text:style-name="T1">δουλεύειν</text:span><text:span text:style-name="T8"> </text:span><text:span text:style-name="T1">τῷ</text:span><text:span text:style-name="T8"> </text:span><text:span text:style-name="T1">δεσπότῃ</text:span><text:span text:style-name="T11">: </text:span><text:span text:style-name="T1">δούλαις</text:span><text:span text:style-name="T8"> </text:span><text:span text:style-name="T1">γὰρ</text:span><text:span text:style-name="T8"> </text:span><text:span text:style-name="T1">μόναις</text:span><text:span text:style-name="T8"> </text:span><text:span text:style-name="T1">γυναιξὶν</text:span><text:span text:style-name="T8"> </text:span><text:span text:style-name="T1">ἔξεστιν</text:span><text:span text:style-name="T8"> </text:span><text:span text:style-name="T1">εἰς</text:span><text:span text:style-name="T8"> </text:span><text:span text:style-name="T1">τὸν</text:span><text:span text:style-name="T8"> </text:span><text:span text:style-name="T1">τῆς</text:span><text:span text:style-name="T8"> </text:span><text:span text:style-name="T1">Ἀρτέμιδοςνεὼν</text:span><text:span text:style-name="T8"> </text:span><text:span text:style-name="T1">παριέναι</text:span><text:span text:style-name="T11">: </text:span><text:span text:style-name="T1">εἰ</text:span><text:span text:style-name="T8"> </text:span><text:span text:style-name="T1">δέ</text:span><text:span text:style-name="T8"> </text:span><text:span text:style-name="T1">φησιν</text:span><text:span text:style-name="T8"> </text:span><text:span text:style-name="T1">εἶναι</text:span><text:span text:style-name="T8"> </text:span><text:span text:style-name="T1">παρθένος</text:span><text:span text:style-name="T11">, </text:span><text:span text:style-name="T1">ἐν</text:span><text:span text:style-name="T8"> </text:span><text:span text:style-name="T1">τῷ</text:span><text:span text:style-name="T8"> </text:span><text:span text:style-name="T1">τῆς</text:span><text:span text:style-name="T8"> </text:span><text:span text:style-name="T1">σύριγγος</text:span><text:span text:style-name="T8"> </text:span><text:span text:style-name="T1">ἄντρῳ</text:span><text:span text:style-name="T8"> </text:span><text:span text:style-name="T1">[</text:span><text:span text:style-name="T11">3</text:span><text:span text:style-name="T1">]κλεισθῆναι</text:span><text:span text:style-name="T11">.’ </text:span><text:span text:style-name="T1">Ἡμεῖς</text:span><text:span text:style-name="T8"> </text:span><text:span text:style-name="T1">μὲν</text:span><text:span text:style-name="T8"> </text:span><text:span text:style-name="T1">οὖν</text:span><text:span text:style-name="T8"> </text:span><text:span text:style-name="T1">εὐθὺς</text:span><text:span text:style-name="T8"> </text:span><text:span text:style-name="T1">ἐδεξάμεθα</text:span><text:span text:style-name="T8"> </text:span><text:span text:style-name="T1">τὴν</text:span><text:span text:style-name="T8"> </text:span><text:span text:style-name="T1">πρόκλησιν</text:span><text:span text:style-name="T11">: </text:span><text:span text:style-name="T1">καὶ</text:span><text:span text:style-name="T8"> </text:span><text:span text:style-name="T1">γὰρ</text:span><text:span text:style-name="T8"> </text:span><text:span text:style-name="T1">ᾔδειμεν</text:span><text:span text:style-name="T8"> </text:span><text:span text:style-name="T1">αὐτὴνἐσομένην</text:span><text:span text:style-name="T11">: </text:span><text:span text:style-name="T1">ἡ</text:span><text:span text:style-name="T8"> </text:span><text:span text:style-name="T1">δὲ</text:span><text:span text:style-name="T8"> </text:span><text:span text:style-name="T1">Μελίτη</text:span><text:span text:style-name="T8"> </text:span><text:span text:style-name="T1">θαρρήσασα</text:span><text:span text:style-name="T8"> </text:span><text:span text:style-name="T1">τῷ</text:span><text:span text:style-name="T8"> </text:span><text:span text:style-name="T1">παῤ</text:span><text:span text:style-name="T8"> </text:span><text:span text:style-name="T1">ὃν</text:span><text:span text:style-name="T8"> </text:span><text:span text:style-name="T1">ἀπεδήμει</text:span><text:span text:style-name="T8"> </text:span><text:span text:style-name="T1">χρόνον</text:span><text:span text:style-name="T8"> </text:span><text:span text:style-name="T1">ὁ</text:span><text:span text:style-name="T8"> </text:span><text:span text:style-name="T1">Θέρσανδρος</text:span><text:span text:style-name="T8"> </text:span><text:span text:style-name="T1">μηδένμοι</text:span><text:span text:style-name="T8"> </text:span><text:span text:style-name="T1">κοινὸν</text:span><text:span text:style-name="T8"> </text:span><text:span text:style-name="T1">πρὸς</text:span><text:span text:style-name="T8"> </text:span><text:span text:style-name="T1">αὐτὴν</text:span><text:span text:style-name="T8"> </text:span><text:span text:style-name="T1">γεγονέναι</text:span><text:span text:style-name="T8"> </text:span><text:span text:style-name="T17">[p. 205]</text:span><text:span text:style-name="T8"> </text:span><text:span text:style-name="T1">πλὴν</text:span><text:span text:style-name="T8"> </text:span><text:span text:style-name="T1">λόγων</text:span><text:span text:style-name="T8"> ‘</text:span><text:span text:style-name="T1">ἀλλὰ</text:span><text:span text:style-name="T8"> </text:span><text:span text:style-name="T1">καὶ</text:span><text:span text:style-name="T8"> </text:span><text:span text:style-name="T1">ἔγωγε</text:span><text:span text:style-name="T8">’ </text:span><text:span text:style-name="T1">ἔφη</text:span><text:span text:style-name="T8">‘</text:span><text:span text:style-name="T1">ταύτην</text:span><text:span text:style-name="T8"> </text:span><text:span text:style-name="T1">δέχομαι</text:span><text:span text:style-name="T8"> </text:span><text:span text:style-name="T1">τὴν</text:span><text:span text:style-name="T8"> </text:span><text:span text:style-name="T1">πρόκλησιν</text:span><text:span text:style-name="T11">, </text:span><text:span text:style-name="T1">καὶ</text:span><text:span text:style-name="T8"> </text:span><text:span text:style-name="T1">ἔτι</text:span><text:span text:style-name="T8"> </text:span><text:span text:style-name="T1">πλέον</text:span><text:span text:style-name="T8"> </text:span><text:span text:style-name="T1">αὐτὴ</text:span><text:span text:style-name="T8"> </text:span><text:span text:style-name="T1">προστίθημι</text:span><text:span text:style-name="T11">: </text:span><text:span text:style-name="T1">τὸ</text:span><text:span text:style-name="T8"> </text:span><text:span text:style-name="T1">δὲ</text:span><text:span text:style-name="T8"> </text:span><text:span text:style-name="T1">μέγιστον</text:span><text:span text:style-name="T11">,</text:span><text:span text:style-name="T1">οὐδὲ</text:span><text:span text:style-name="T8"> </text:span><text:span text:style-name="T1">εἶδον</text:span><text:span text:style-name="T8"> </text:span><text:span text:style-name="T1">τὸ</text:span><text:span text:style-name="T8"> </text:span><text:span text:style-name="T1">παράπαν</text:span><text:span text:style-name="T8"> </text:span><text:span text:style-name="T1">οὔτε</text:span><text:span text:style-name="T8"> </text:span><text:span text:style-name="T1">ξένον</text:span><text:span text:style-name="T8"> </text:span><text:span text:style-name="T1">οὔτε</text:span><text:span text:style-name="T8"> </text:span><text:span text:style-name="T1">πολίτην</text:span><text:span text:style-name="T8"> </text:span><text:span text:style-name="T1">ἥκειν</text:span><text:span text:style-name="T8"> </text:span><text:span text:style-name="T1">εἰς</text:span><text:span text:style-name="T8"> </text:span><text:span text:style-name="T1">ὁμιλίαν</text:span><text:span text:style-name="T8"> </text:span><text:span text:style-name="T1">παῤ</text:span><text:span text:style-name="T8"> </text:span><text:span text:style-name="T1">ὃν</text:span><text:span text:style-name="T8"> </text:span><text:span text:style-name="T1">λέγειςκαιρόν</text:span><text:span text:style-name="T8"> </text:span><text:span text:style-name="T1">σε</text:span><text:span text:style-name="T8"> </text:span><text:span text:style-name="T1">δεῖ</text:span><text:span text:style-name="T8"> </text:span><text:span text:style-name="T1">παθεῖν</text:span><text:span text:style-name="T11">, </text:span><text:span text:style-name="T1">[</text:span><text:span text:style-name="T11">4</text:span><text:span text:style-name="T1">]</text:span><text:span text:style-name="T8"> </text:span><text:span text:style-name="T1">ἂν</text:span><text:span text:style-name="T8"> </text:span><text:span text:style-name="T1">συκοφάντης</text:span><text:span text:style-name="T8"> </text:span><text:span text:style-name="T1">ἁλῷς</text:span><text:span text:style-name="T11">;’ ‘</text:span><text:span text:style-name="T1">Ὅ</text:span><text:span text:style-name="T8"> </text:span><text:span text:style-name="T1">τι</text:span><text:span text:style-name="T8"> </text:span><text:span text:style-name="T1">ἂν</text:span><text:span text:style-name="T8">’ </text:span><text:span text:style-name="T1">ἔφη</text:span><text:span text:style-name="T8"> ‘</text:span><text:span text:style-name="T1">δόξῃ</text:span><text:span text:style-name="T8"> </text:span><text:span text:style-name="T1">προστιμῆσαιτοῖς</text:span><text:span text:style-name="T8"> </text:span><text:span text:style-name="T1">δικασταῖς</text:span><text:span text:style-name="T11">.’ </text:span><text:span text:style-name="T1">Ἐπὶ</text:span><text:span text:style-name="T8"> </text:span><text:span text:style-name="T1">τούτοις</text:span><text:span text:style-name="T8"> </text:span><text:span text:style-name="T1">διελύθη</text:span><text:span text:style-name="T8"> </text:span><text:span text:style-name="T1">τὸ</text:span><text:span text:style-name="T8"> </text:span><text:span text:style-name="T1">δικαστήριον</text:span><text:span text:style-name="T11">, </text:span><text:span text:style-name="T1">καὶ</text:span><text:span text:style-name="T8"> </text:span><text:span text:style-name="T1">εἰς</text:span><text:span text:style-name="T8"> </text:span><text:span text:style-name="T1">τὴν</text:span><text:span text:style-name="T8"> </text:span><text:span text:style-name="T1">ὑστεραίανδιώριστο</text:span><text:span text:style-name="T8"> </text:span><text:span text:style-name="T1">τὰ</text:span><text:span text:style-name="T8"> </text:span><text:span text:style-name="T1">τῆς</text:span><text:span text:style-name="T8"> </text:span><text:span text:style-name="T1">προκλήσεως</text:span><text:span text:style-name="T8"> </text:span><text:span text:style-name="T1">ἡμῖν</text:span><text:span text:style-name="T8"> </text:span><text:span text:style-name="T1">γενέσθαι</text:span><text:span text:style-name="T11">.</text:span></text:p>
      <text:p text:style-name="P10"/>
      <text:p text:style-name="P8"><text:span text:style-name="T1">Τὸ</text:span><text:span text:style-name="T8"> </text:span><text:span text:style-name="T1">δὲ</text:span><text:span text:style-name="T8"> </text:span><text:span text:style-name="T1">τῆς</text:span><text:span text:style-name="T8"> </text:span><text:span text:style-name="T1">Στυγὸς</text:span><text:span text:style-name="T8"> </text:span><text:span text:style-name="T1">ὕδωρ</text:span><text:span text:style-name="T8"> </text:span><text:span text:style-name="T1">εἶχεν</text:span><text:span text:style-name="T8"> </text:span><text:span text:style-name="T1">οὕτως</text:span><text:span text:style-name="T11">. </text:span><text:span text:style-name="T1">Παρθένος</text:span><text:span text:style-name="T8"> </text:span><text:span text:style-name="T1">ἦν</text:span><text:span text:style-name="T8"> </text:span><text:span text:style-name="T1">εὐειδής</text:span><text:span text:style-name="T11">, </text:span><text:span text:style-name="T1">ὄνομα</text:span><text:span text:style-name="T8"> </text:span><text:span text:style-name="T1">Ῥοδῶπις</text:span><text:span text:style-name="T11">,</text:span><text:span text:style-name="T1">κυνηγίων</text:span><text:span text:style-name="T8"> </text:span><text:span text:style-name="T1">ἐρῶσα</text:span><text:span text:style-name="T8"> </text:span><text:span text:style-name="T1">καὶ</text:span><text:span text:style-name="T8"> </text:span><text:span text:style-name="T1">θήρας</text:span><text:span text:style-name="T11">: </text:span><text:span text:style-name="T1">πόδες</text:span><text:span text:style-name="T8"> </text:span><text:span text:style-name="T1">ταχεῖς</text:span><text:span text:style-name="T11">, </text:span><text:span text:style-name="T1">εὔστοχοι</text:span><text:span text:style-name="T8"> </text:span><text:span text:style-name="T1">χεῖρες</text:span><text:span text:style-name="T11">, </text:span><text:span text:style-name="T1">ζώνη</text:span><text:span text:style-name="T8"> </text:span><text:span text:style-name="T1">καὶ</text:span><text:span text:style-name="T8"> </text:span><text:span text:style-name="T1">μίτρα</text:span><text:span text:style-name="T8"> </text:span><text:span text:style-name="T1">καὶἀνεζωσμένος</text:span><text:span text:style-name="T8"> </text:span><text:span text:style-name="T1">εἰς</text:span><text:span text:style-name="T8"> </text:span><text:span text:style-name="T1">γόνυ</text:span><text:span text:style-name="T8"> </text:span><text:span text:style-name="T1">χιτὼν</text:span><text:span text:style-name="T8"> </text:span><text:span text:style-name="T1">καὶ</text:span><text:span text:style-name="T8"> </text:span><text:span text:style-name="T1">κατὰ</text:span><text:span text:style-name="T8"> </text:span><text:span text:style-name="T1">ἄνδρας</text:span><text:span text:style-name="T8"> </text:span><text:span text:style-name="T1">κουρὰ</text:span><text:span text:style-name="T8"> </text:span><text:span text:style-name="T1">τριχῶν</text:span><text:span text:style-name="T11">. </text:span><text:span text:style-name="T1">Ὁρᾷ</text:span><text:span text:style-name="T8"> </text:span><text:span text:style-name="T1">ταύτην</text:span><text:span text:style-name="T8"> </text:span><text:span text:style-name="T1">Ἄρτεμις</text:span><text:span text:style-name="T11">,</text:span><text:span text:style-name="T1">καὶ</text:span><text:span text:style-name="T8"> </text:span><text:span text:style-name="T1">ἐπῄνει</text:span><text:span text:style-name="T8"> </text:span><text:span text:style-name="T1">καὶ</text:span><text:span text:style-name="T8"> </text:span><text:span text:style-name="T1">ἐκάλει</text:span><text:span text:style-name="T8"> </text:span><text:span text:style-name="T1">καὶ</text:span><text:span text:style-name="T8"> </text:span><text:span text:style-name="T1">σύνθηρον</text:span><text:span text:style-name="T8"> </text:span><text:span text:style-name="T1">ἐποιήσατο</text:span><text:span text:style-name="T11">, </text:span><text:span text:style-name="T1">καὶ</text:span><text:span text:style-name="T8"> </text:span><text:span text:style-name="T1">τὰ</text:span><text:span text:style-name="T8"> </text:span><text:span text:style-name="T1">πλεῖστα</text:span><text:span text:style-name="T8"> </text:span><text:span text:style-name="T1">κοινὰ</text:span><text:span text:style-name="T8"> </text:span><text:span text:style-name="T1">ἦν</text:span><text:span text:style-name="T8"> </text:span><text:span text:style-name="T1">αὐταῖςθηράματα</text:span><text:span text:style-name="T11">. </text:span><text:span text:style-name="T1">[</text:span><text:span text:style-name="T11">2</text:span><text:span text:style-name="T1">]</text:span><text:span text:style-name="T8"> </text:span><text:span text:style-name="T1">Ἀλλὰ</text:span><text:span text:style-name="T8"> </text:span><text:span text:style-name="T1">καὶ</text:span><text:span text:style-name="T8"> </text:span><text:span text:style-name="T1">ὤμοσεν</text:span><text:span text:style-name="T8"> </text:span><text:span text:style-name="T1">ἀεὶ</text:span><text:span text:style-name="T8"> </text:span><text:span text:style-name="T1">παραμενεῖν</text:span><text:span text:style-name="T8"> </text:span><text:span text:style-name="T1">καὶ</text:span><text:span text:style-name="T8"> </text:span><text:span text:style-name="T1">τὴν</text:span><text:span text:style-name="T8"> </text:span><text:span text:style-name="T1">πρὸς</text:span><text:span text:style-name="T8"> </text:span><text:span text:style-name="T1">ἄνδρας</text:span><text:span text:style-name="T8"> </text:span><text:span text:style-name="T1">ὁμιλίανφυγεῖν</text:span><text:span text:style-name="T8"> </text:span><text:span text:style-name="T1">καὶ</text:span><text:span text:style-name="T8"> </text:span><text:span text:style-name="T1">τὴν</text:span><text:span text:style-name="T8"> </text:span><text:span text:style-name="T1">ἐξ</text:span><text:span text:style-name="T8"> </text:span><text:span text:style-name="T1">Ἀφροδίτης</text:span><text:span text:style-name="T8"> </text:span><text:span text:style-name="T1">ὕβριν</text:span><text:span text:style-name="T8"> </text:span><text:span text:style-name="T1">μὴ</text:span><text:span text:style-name="T8"> </text:span><text:span text:style-name="T1">παθεῖν</text:span><text:span text:style-name="T11">. </text:span><text:span text:style-name="T1">Ὤμοσεν</text:span><text:span text:style-name="T8"> </text:span><text:span text:style-name="T1">ἡ</text:span><text:span text:style-name="T8"> </text:span><text:span text:style-name="T1">Ῥοδῶπις</text:span><text:span text:style-name="T11">, </text:span><text:span text:style-name="T1">καὶ</text:span><text:span text:style-name="T8"> </text:span><text:span text:style-name="T1">ἤκουσεν</text:span><text:span text:style-name="T8"> </text:span><text:span text:style-name="T1">ἡἈφροδίτη</text:span><text:span text:style-name="T8"> </text:span><text:span text:style-name="T1">καὶ</text:span><text:span text:style-name="T8"> </text:span><text:span text:style-name="T1">ὀργίζεται</text:span><text:span text:style-name="T8"> </text:span><text:span text:style-name="T1">καὶ</text:span><text:span text:style-name="T8"> </text:span><text:span text:style-name="T1">ἀμύνασθαι</text:span><text:span text:style-name="T8"> </text:span><text:span text:style-name="T1">θέλει</text:span><text:span text:style-name="T8"> </text:span><text:span text:style-name="T1">τὴν</text:span><text:span text:style-name="T8"> </text:span><text:span text:style-name="T1">κόρην</text:span><text:span text:style-name="T8"> </text:span><text:span text:style-name="T1">τῆς</text:span><text:span text:style-name="T8"> </text:span><text:span text:style-name="T1">ὑπεροψίας</text:span><text:span text:style-name="T11">. </text:span><text:span text:style-name="T1">[</text:span><text:span text:style-name="T11">3</text:span><text:span text:style-name="T1">]Νεανίσκος</text:span><text:span text:style-name="T8"> </text:span><text:span text:style-name="T1">ἦν</text:span><text:span text:style-name="T8"> </text:span><text:span text:style-name="T1">Ἐφέσιος</text:span><text:span text:style-name="T8"> </text:span><text:span text:style-name="T1">καλὸς</text:span><text:span text:style-name="T8"> </text:span><text:span text:style-name="T1">ἐν</text:span><text:span text:style-name="T8"> </text:span><text:span text:style-name="T1">μειρακίοις</text:span><text:span text:style-name="T8"> </text:span><text:span text:style-name="T1">ὅσον</text:span><text:span text:style-name="T8"> </text:span><text:span text:style-name="T1">Ῥοδῶπις</text:span><text:span text:style-name="T8"> </text:span><text:span text:style-name="T1">ἐν</text:span><text:span text:style-name="T8"> </text:span><text:span text:style-name="T1">παρθένοις</text:span><text:span text:style-name="T11">: </text:span><text:span text:style-name="T1">Εὐθύνικοναὐτὸν</text:span><text:span text:style-name="T8"> </text:span><text:span text:style-name="T1">ἐκάλουν</text:span><text:span text:style-name="T11">: </text:span><text:span text:style-name="T1">ἐθήρα</text:span><text:span text:style-name="T8"> </text:span><text:span text:style-name="T1">δὲ</text:span><text:span text:style-name="T8"> </text:span><text:span text:style-name="T1">καὶ</text:span><text:span text:style-name="T8"> </text:span><text:span text:style-name="T1">αὐτὸς</text:span><text:span text:style-name="T8"> </text:span><text:span text:style-name="T1">ὡς</text:span><text:span text:style-name="T8"> </text:span><text:span text:style-name="T1">Ῥοδῶπις</text:span><text:span text:style-name="T11">, </text:span><text:span text:style-name="T1">καὶ</text:span><text:span text:style-name="T8"> </text:span><text:span text:style-name="T1">τὴν</text:span><text:span text:style-name="T8"> </text:span><text:span text:style-name="T1">Ἀφροδίτην</text:span><text:span text:style-name="T8"> </text:span><text:span text:style-name="T1">ὁμοίως</text:span><text:span text:style-name="T8"> </text:span><text:span text:style-name="T1">οὐκἤθελεν</text:span><text:span text:style-name="T8"> </text:span><text:span text:style-name="T1">εἰδέναι</text:span><text:span text:style-name="T11">. </text:span><text:span text:style-name="T1">[</text:span><text:span text:style-name="T11">4</text:span><text:span text:style-name="T1">]</text:span><text:span text:style-name="T8"> </text:span><text:span text:style-name="T1">Ἐπ̓</text:span><text:span text:style-name="T8"> </text:span><text:span text:style-name="T1">ἀμφοτέρους</text:span><text:span text:style-name="T8"> </text:span><text:span text:style-name="T1">οὖν</text:span><text:span text:style-name="T8"> </text:span><text:span text:style-name="T1">ἡ</text:span><text:span text:style-name="T8"> </text:span><text:span text:style-name="T1">θεὸς</text:span><text:span text:style-name="T8"> </text:span><text:span text:style-name="T1">ἔρχεται</text:span><text:span text:style-name="T8"> </text:span><text:span text:style-name="T1">καὶ</text:span><text:span text:style-name="T8"> </text:span><text:span text:style-name="T1">τὰς</text:span><text:span text:style-name="T8"> </text:span><text:span text:style-name="T1">θήρας</text:span><text:span text:style-name="T8"> </text:span><text:span text:style-name="T1">αὐτῶν</text:span><text:span text:style-name="T8"> </text:span><text:span text:style-name="T1">εἰς</text:span><text:span text:style-name="T8"> </text:span><text:span text:style-name="T1">ἓνσυνάγει</text:span><text:span text:style-name="T11">: </text:span><text:span text:style-name="T1">τέως</text:span><text:span text:style-name="T8"> </text:span><text:span text:style-name="T1">γὰρ</text:span><text:span text:style-name="T8"> </text:span><text:span text:style-name="T1">ἦσαν</text:span><text:span text:style-name="T8"> </text:span><text:span text:style-name="T1">κεχωρισμένοι</text:span><text:span text:style-name="T11">: </text:span><text:span text:style-name="T1">ἡ</text:span><text:span text:style-name="T8"> </text:span><text:span text:style-name="T1">δὲ</text:span><text:span text:style-name="T8"> </text:span><text:span text:style-name="T1">Ἄρτεμις</text:span><text:span text:style-name="T8"> </text:span><text:span text:style-name="T1">τηνικαῦτα</text:span><text:span text:style-name="T8"> </text:span><text:span text:style-name="T1">οὐ</text:span><text:span text:style-name="T8"> </text:span><text:span text:style-name="T1">παρῆν</text:span><text:span text:style-name="T11">.</text:span><text:span text:style-name="T1">Παραστησαμένη</text:span><text:span text:style-name="T8"> </text:span><text:span text:style-name="T1">δὲ</text:span><text:span text:style-name="T8"> </text:span><text:span text:style-name="T1">τὸν</text:span><text:span text:style-name="T8"> </text:span><text:span text:style-name="T1">υἱὸν</text:span><text:span text:style-name="T8"> </text:span><text:span text:style-name="T1">τὸν</text:span><text:span text:style-name="T8"> </text:span><text:span text:style-name="T1">τοξότην</text:span><text:span text:style-name="T8"> </text:span><text:span text:style-name="T1">ἡ</text:span><text:span text:style-name="T8"> </text:span><text:span text:style-name="T1">Ἀφροδίτη</text:span><text:span text:style-name="T8"> </text:span><text:span text:style-name="T1">εἶπε</text:span><text:span text:style-name="T8"> ‘</text:span><text:span text:style-name="T1">τέκνον</text:span><text:span text:style-name="T11">, </text:span><text:span text:style-name="T1">ζεῦγος</text:span><text:span text:style-name="T8"> </text:span><text:span text:style-name="T1">τοῦτοὁρᾷς</text:span><text:span text:style-name="T8"> </text:span><text:span text:style-name="T1">ἀναφρόδιτον</text:span><text:span text:style-name="T8"> </text:span><text:span text:style-name="T1">καὶ</text:span><text:span text:style-name="T8"> </text:span><text:span text:style-name="T1">ἐχθρὸν</text:span><text:span text:style-name="T8"> </text:span><text:span text:style-name="T1">ἡμῶν</text:span><text:span text:style-name="T8"> </text:span><text:span text:style-name="T1">καὶ</text:span><text:span text:style-name="T8"> </text:span><text:span text:style-name="T1">τῶν</text:span><text:span text:style-name="T8"> </text:span><text:span text:style-name="T1">ἡμετέρων</text:span><text:span text:style-name="T8"> </text:span><text:span text:style-name="T1">μυστηρίων</text:span><text:span text:style-name="T11">: </text:span><text:span text:style-name="T1">ἡ</text:span><text:span text:style-name="T8"> </text:span><text:span text:style-name="T1">δὲ</text:span><text:span text:style-name="T8"> </text:span><text:span text:style-name="T1">παρθένοςκαὶ</text:span><text:span text:style-name="T8"> </text:span><text:span text:style-name="T1">θρασύτερον</text:span><text:span text:style-name="T8"> </text:span><text:span text:style-name="T1">ὤμοσε</text:span><text:span text:style-name="T8"> </text:span><text:span text:style-name="T1">κατ̓</text:span><text:span text:style-name="T8"> </text:span><text:span text:style-name="T1">ἐμοῦ</text:span><text:span text:style-name="T11">: </text:span><text:span text:style-name="T1">ὁρᾷς</text:span><text:span text:style-name="T8"> </text:span><text:span text:style-name="T1">αὐτοὺς</text:span><text:span text:style-name="T8"> </text:span><text:span text:style-name="T1">ἐπὶ</text:span><text:span text:style-name="T8"> </text:span><text:span text:style-name="T1">τὴν</text:span><text:span text:style-name="T8"> </text:span><text:span text:style-name="T1">ἔλαφον</text:span><text:span text:style-name="T8"> </text:span><text:span text:style-name="T1">συντρέχοντας</text:span><text:span text:style-name="T11">. </text:span><text:span text:style-name="T1">[</text:span><text:span text:style-name="T11">5</text:span><text:span text:style-name="T1">]Ἄρξαι</text:span><text:span text:style-name="T8"> </text:span><text:span text:style-name="T1">καὶ</text:span><text:span text:style-name="T8"> </text:span><text:span text:style-name="T1">σὺ</text:span><text:span text:style-name="T8"> </text:span><text:span text:style-name="T1">τῆς</text:span><text:span text:style-name="T8"> </text:span><text:span text:style-name="T1">θήρας</text:span><text:span text:style-name="T8"> </text:span><text:span text:style-name="T1">ἀπὸ</text:span><text:span text:style-name="T8"> </text:span><text:span text:style-name="T1">πρώτης</text:span><text:span text:style-name="T8"> </text:span><text:span text:style-name="T1">τῆς</text:span><text:span text:style-name="T8"> </text:span><text:span text:style-name="T1">τολμηρᾶς</text:span><text:span text:style-name="T8"> </text:span><text:span text:style-name="T1">κόρης</text:span><text:span text:style-name="T11">: </text:span><text:span text:style-name="T1">καὶ</text:span><text:span text:style-name="T8"> </text:span><text:span text:style-name="T1">πάντως</text:span><text:span text:style-name="T8"> </text:span><text:span text:style-name="T1">γε</text:span><text:span text:style-name="T8"> </text:span><text:span text:style-name="T1">τὸ</text:span><text:span text:style-name="T8"> </text:span><text:span text:style-name="T1">σὸνβέλος</text:span><text:span text:style-name="T8"> </text:span><text:span text:style-name="T1">εὐστοχώτερόν</text:span><text:span text:style-name="T8"> </text:span><text:span text:style-name="T1">ἐστιν</text:span><text:span text:style-name="T11">.’ </text:span><text:span text:style-name="T1">Ἐντείνουσιν</text:span><text:span text:style-name="T8"> </text:span><text:span text:style-name="T17">[p. 206]</text:span><text:span text:style-name="T8"> </text:span><text:span text:style-name="T1">ἀμφότεροι</text:span><text:span text:style-name="T8"> </text:span><text:span text:style-name="T1">τὰ</text:span><text:span text:style-name="T8"> </text:span><text:span text:style-name="T1">τόξα</text:span><text:span text:style-name="T11">, </text:span><text:span text:style-name="T1">ἡ</text:span><text:span text:style-name="T8"> </text:span><text:span text:style-name="T1">μὲν</text:span><text:span text:style-name="T8"> </text:span><text:span text:style-name="T1">ἐπὶ</text:span><text:span text:style-name="T8"> </text:span><text:span text:style-name="T1">τὴνἔλαφον</text:span><text:span text:style-name="T11">, </text:span><text:span text:style-name="T1">ὁ</text:span><text:span text:style-name="T8"> </text:span><text:span text:style-name="T1">δὲ</text:span><text:span text:style-name="T8"> </text:span><text:span text:style-name="T1">Ἔρως</text:span><text:span text:style-name="T8"> </text:span><text:span text:style-name="T1">ἐπὶ</text:span><text:span text:style-name="T8"> </text:span><text:span text:style-name="T1">τὴν</text:span><text:span text:style-name="T8"> </text:span><text:span text:style-name="T1">παρθένον</text:span><text:span text:style-name="T11">: </text:span><text:span text:style-name="T1">καὶ</text:span><text:span text:style-name="T8"> </text:span><text:span text:style-name="T1">ἀμφότεροι</text:span><text:span text:style-name="T8"> </text:span><text:span text:style-name="T1">τυγχάνουσι</text:span><text:span text:style-name="T11">, </text:span><text:span text:style-name="T1">καὶ</text:span><text:span text:style-name="T8"> </text:span><text:span text:style-name="T1">ἡ</text:span><text:span text:style-name="T8"> </text:span><text:span text:style-name="T1">κυνηγέτιςμετὰ</text:span><text:span text:style-name="T8"> </text:span><text:span text:style-name="T1">τὴν</text:span><text:span text:style-name="T8"> </text:span><text:span text:style-name="T1">θήραν</text:span><text:span text:style-name="T8"> </text:span><text:span text:style-name="T1">ἦν</text:span><text:span text:style-name="T8"> </text:span><text:span text:style-name="T1">τεθηραμένη</text:span><text:span text:style-name="T11">: </text:span><text:span text:style-name="T1">[</text:span><text:span text:style-name="T11">6</text:span><text:span text:style-name="T1">]</text:span><text:span text:style-name="T8"> </text:span><text:span text:style-name="T1">καὶ</text:span><text:span text:style-name="T8"> </text:span><text:span text:style-name="T1">εἶχεν</text:span><text:span text:style-name="T8"> </text:span><text:span text:style-name="T1">ἡ</text:span><text:span text:style-name="T8"> </text:span><text:span text:style-name="T1">μὲν</text:span><text:span text:style-name="T8"> </text:span><text:span text:style-name="T1">ἔλαφος</text:span><text:span text:style-name="T8"> </text:span><text:span text:style-name="T1">εἰς</text:span><text:span text:style-name="T8"> </text:span><text:span text:style-name="T1">τὰ</text:span><text:span text:style-name="T8"> </text:span><text:span text:style-name="T1">νῶτα</text:span><text:span text:style-name="T8"> </text:span><text:span text:style-name="T1">τὸ</text:span><text:span text:style-name="T8"> </text:span><text:span text:style-name="T1">βέλος</text:span><text:span text:style-name="T11">, </text:span><text:span text:style-name="T1">ἡδὲ</text:span><text:span text:style-name="T8"> </text:span><text:span text:style-name="T1">παρθένος</text:span><text:span text:style-name="T8"> </text:span><text:span text:style-name="T1">εἰς</text:span><text:span text:style-name="T8"> </text:span><text:span text:style-name="T1">τὴν</text:span><text:span text:style-name="T8"> </text:span><text:span text:style-name="T1">καρδίαν</text:span><text:span text:style-name="T11">: </text:span><text:span text:style-name="T1">τὸ</text:span><text:span text:style-name="T8"> </text:span><text:span text:style-name="T1">δὲ</text:span><text:span text:style-name="T8"> </text:span><text:span text:style-name="T1">βέλος</text:span><text:span text:style-name="T11">, </text:span><text:span text:style-name="T1">Εὐθύνικον</text:span><text:span text:style-name="T8"> </text:span><text:span text:style-name="T1">φιλεῖν</text:span><text:span text:style-name="T11">. </text:span><text:span text:style-name="T1">[</text:span><text:span text:style-name="T11">7</text:span><text:span text:style-name="T1">]</text:span><text:span text:style-name="T8"> </text:span><text:span text:style-name="T1">Δεύτερον</text:span><text:span text:style-name="T8"> </text:span><text:span text:style-name="T1">δὲ</text:span><text:span text:style-name="T8"> </text:span><text:span text:style-name="T1">καὶ</text:span><text:span text:style-name="T8"> </text:span><text:span text:style-name="T1">ἐπὶτοῦτον</text:span><text:span text:style-name="T8"> </text:span><text:span text:style-name="T1">οἰστὸν</text:span><text:span text:style-name="T8"> </text:span><text:span text:style-name="T1">ἀφίησι</text:span><text:span text:style-name="T11">. </text:span><text:span text:style-name="T1">Καὶ</text:span><text:span text:style-name="T8"> </text:span><text:span text:style-name="T1">εἶδον</text:span><text:span text:style-name="T8"> </text:span><text:span text:style-name="T1">ἀλλήλους</text:span><text:span text:style-name="T8"> </text:span><text:span text:style-name="T1">ὁ</text:span><text:span text:style-name="T8"> </text:span><text:span text:style-name="T1">Εὐθύνικος</text:span><text:span text:style-name="T8"> </text:span><text:span text:style-name="T1">καὶ</text:span><text:span text:style-name="T8"> </text:span><text:span text:style-name="T1">ἡ</text:span><text:span text:style-name="T8"> </text:span><text:span text:style-name="T1">Ῥοδῶπις</text:span><text:span text:style-name="T11">, </text:span><text:span text:style-name="T1">καὶἔστησαν</text:span><text:span text:style-name="T8"> </text:span><text:span text:style-name="T1">μὲν</text:span><text:span text:style-name="T8"> </text:span><text:span text:style-name="T1">τὸ</text:span><text:span text:style-name="T8"> </text:span><text:span text:style-name="T1">πρῶτον</text:span><text:span text:style-name="T8"> </text:span><text:span text:style-name="T1">τοὺς</text:span><text:span text:style-name="T8"> </text:span><text:span text:style-name="T1">ὀφθαλμοὺς</text:span><text:span text:style-name="T8"> </text:span><text:span text:style-name="T1">ἑκάτεροι</text:span><text:span text:style-name="T11">, </text:span><text:span text:style-name="T1">μηδέτερος</text:span><text:span text:style-name="T8"> </text:span><text:span text:style-name="T1">ἐκκλῖναι</text:span><text:span text:style-name="T8"> </text:span><text:span text:style-name="T1">θέλων</text:span><text:span text:style-name="T8"> </text:span><text:span text:style-name="T1">ἐπὶθάτερα</text:span><text:span text:style-name="T11">: </text:span><text:span text:style-name="T1">κατὰ</text:span><text:span text:style-name="T8"> </text:span><text:span text:style-name="T1">μικρὸν</text:span><text:span text:style-name="T8"> </text:span><text:span text:style-name="T1">δὲ</text:span><text:span text:style-name="T8"> </text:span><text:span text:style-name="T1">τὰ</text:span><text:span text:style-name="T8"> </text:span><text:span text:style-name="T1">τραύματα</text:span><text:span text:style-name="T8"> </text:span><text:span text:style-name="T1">ἀμφοῖν</text:span><text:span text:style-name="T8"> </text:span><text:span text:style-name="T1">ἐξάπτεται</text:span><text:span text:style-name="T11">, </text:span><text:span text:style-name="T1">καὶ</text:span><text:span text:style-name="T8"> </text:span><text:span text:style-name="T1">αὐτοὺς</text:span><text:span text:style-name="T8"> </text:span><text:span text:style-name="T1">ὁ</text:span><text:span text:style-name="T8"> </text:span><text:span text:style-name="T1">Ἔρως</text:span><text:span text:style-name="T8"> </text:span><text:span text:style-name="T1">ἐλαύνεικατὰ</text:span><text:span text:style-name="T8"> </text:span><text:span text:style-name="T1">τουτὶ</text:span><text:span text:style-name="T8"> </text:span><text:span text:style-name="T1">τὸ</text:span><text:span text:style-name="T8"> </text:span><text:span text:style-name="T1">ἄντρον</text:span><text:span text:style-name="T11">, </text:span><text:span text:style-name="T1">οὗ</text:span><text:span text:style-name="T8"> </text:span><text:span text:style-name="T1">νῦν</text:span><text:span text:style-name="T8"> </text:span><text:span text:style-name="T1">ἐστιν</text:span><text:span text:style-name="T8"> </text:span><text:span text:style-name="T1">ἡ</text:span><text:span text:style-name="T8"> </text:span><text:span text:style-name="T1">πηγή</text:span><text:span text:style-name="T11">, </text:span><text:span text:style-name="T1">καὶ</text:span><text:span text:style-name="T8"> </text:span><text:span text:style-name="T1">ἐνταῦθα</text:span><text:span text:style-name="T8"> </text:span><text:span text:style-name="T1">τὸν</text:span><text:span text:style-name="T8"> </text:span><text:span text:style-name="T1">ὅρκον</text:span><text:span text:style-name="T8"> </text:span><text:span text:style-name="T1">ψεύδονται</text:span><text:span text:style-name="T11">. </text:span><text:span text:style-name="T1">[</text:span><text:span text:style-name="T11">8</text:span><text:span text:style-name="T1">]Ἡ</text:span><text:span text:style-name="T8"> </text:span><text:span text:style-name="T1">Ἄρτεμις</text:span><text:span text:style-name="T8"> </text:span><text:span text:style-name="T1">ὁρᾷ</text:span><text:span text:style-name="T8"> </text:span><text:span text:style-name="T1">τὴν</text:span><text:span text:style-name="T8"> </text:span><text:span text:style-name="T1">Ἀφροδίτην</text:span><text:span text:style-name="T8"> </text:span><text:span text:style-name="T1">γελῶσαν</text:span><text:span text:style-name="T8"> </text:span><text:span text:style-name="T1">καὶ</text:span><text:span text:style-name="T8"> </text:span><text:span text:style-name="T1">τὸ</text:span><text:span text:style-name="T8"> </text:span><text:span text:style-name="T1">πραχθὲν</text:span><text:span text:style-name="T8"> </text:span><text:span text:style-name="T1">συνίησι</text:span><text:span text:style-name="T8"> </text:span><text:span text:style-name="T1">καὶ</text:span><text:span text:style-name="T8"> </text:span><text:span text:style-name="T1">εἰς</text:span><text:span text:style-name="T8"> </text:span><text:span text:style-name="T1">ὕδωρ</text:span><text:span text:style-name="T8"> </text:span><text:span text:style-name="T1">λύειτὴν</text:span><text:span text:style-name="T8"> </text:span><text:span text:style-name="T1">κόρην</text:span><text:span text:style-name="T8"> </text:span><text:span text:style-name="T1">ἔνθα</text:span><text:span text:style-name="T8"> </text:span><text:span text:style-name="T1">τὴν</text:span><text:span text:style-name="T8"> </text:span><text:span text:style-name="T1">παρθενίαν</text:span><text:span text:style-name="T8"> </text:span><text:span text:style-name="T1">ἔλυσε</text:span><text:span text:style-name="T11">. </text:span><text:span text:style-name="T1">Καὶ</text:span><text:span text:style-name="T8"> </text:span><text:span text:style-name="T1">διὰ</text:span><text:span text:style-name="T8"> </text:span><text:span text:style-name="T1">τοῦτο</text:span><text:span text:style-name="T11">, </text:span><text:span text:style-name="T1">ὅταν</text:span><text:span text:style-name="T8"> </text:span><text:span text:style-name="T1">τις</text:span><text:span text:style-name="T8"> </text:span><text:span text:style-name="T1">αἰτίαν</text:span><text:span text:style-name="T8"> </text:span><text:span text:style-name="T1">ἔχῃἀφροδισίων</text:span><text:span text:style-name="T11">, </text:span><text:span text:style-name="T1">εἰς</text:span><text:span text:style-name="T8"> </text:span><text:span text:style-name="T1">τὴν</text:span><text:span text:style-name="T8"> </text:span><text:span text:style-name="T1">πηγὴν</text:span><text:span text:style-name="T8"> </text:span><text:span text:style-name="T1">εἰσβᾶσα</text:span><text:span text:style-name="T8"> </text:span><text:span text:style-name="T1">ἀπολούεται</text:span><text:span text:style-name="T11">: </text:span><text:span text:style-name="T1">ἡ</text:span><text:span text:style-name="T8"> </text:span><text:span text:style-name="T1">δέ</text:span><text:span text:style-name="T8"> </text:span><text:span text:style-name="T1">ἐστιν</text:span><text:span text:style-name="T8"> </text:span><text:span text:style-name="T1">ὀλίγη</text:span><text:span text:style-name="T8"> </text:span><text:span text:style-name="T1">καὶ</text:span><text:span text:style-name="T8"> </text:span><text:span text:style-name="T1">μέχρι</text:span><text:span text:style-name="T8"> </text:span><text:span text:style-name="T1">κνήμηςμέσης</text:span><text:span text:style-name="T11">. </text:span><text:span text:style-name="T1">[</text:span><text:span text:style-name="T11">9</text:span><text:span text:style-name="T1">]</text:span><text:span text:style-name="T8"> </text:span><text:span text:style-name="T1">Ἡ</text:span><text:span text:style-name="T8"> </text:span><text:span text:style-name="T1">δὲ</text:span><text:span text:style-name="T8"> </text:span><text:span text:style-name="T1">κρίσις</text:span><text:span text:style-name="T11">: </text:span><text:span text:style-name="T1">ἐγγράψασα</text:span><text:span text:style-name="T8"> </text:span><text:span text:style-name="T1">τὸν</text:span><text:span text:style-name="T8"> </text:span><text:span text:style-name="T1">ὅρκον</text:span><text:span text:style-name="T8"> </text:span><text:span text:style-name="T1">γραμματείῳ</text:span><text:span text:style-name="T8"> </text:span><text:span text:style-name="T1">μηρίνθῳ</text:span><text:span text:style-name="T8"> </text:span><text:span text:style-name="T1">δεδεμένονπεριεθήκατο</text:span><text:span text:style-name="T8"> </text:span><text:span text:style-name="T1">τῇ</text:span><text:span text:style-name="T8"> </text:span><text:span text:style-name="T1">δέρῃ</text:span><text:span text:style-name="T11">: </text:span><text:span text:style-name="T1">κἂν</text:span><text:span text:style-name="T8"> </text:span><text:span text:style-name="T1">μὲν</text:span><text:span text:style-name="T8"> </text:span><text:span text:style-name="T1">ἀψευδῇ</text:span><text:span text:style-name="T8"> </text:span><text:span text:style-name="T1">τὸν</text:span><text:span text:style-name="T8"> </text:span><text:span text:style-name="T1">ὅρκον</text:span><text:span text:style-name="T11">, </text:span><text:span text:style-name="T1">μένει</text:span><text:span text:style-name="T8"> </text:span><text:soft-page-break/><text:span text:style-name="T1">κατὰ</text:span><text:span text:style-name="T8"> </text:span><text:span text:style-name="T1">χώραν</text:span><text:span text:style-name="T8"> </text:span><text:span text:style-name="T1">ἡ</text:span><text:span text:style-name="T8"> </text:span><text:span text:style-name="T1">πηγή</text:span><text:span text:style-name="T11">: </text:span><text:span text:style-name="T1">ἂν</text:span><text:span text:style-name="T8"> </text:span><text:span text:style-name="T1">δὲψεύδηται</text:span><text:span text:style-name="T11">, </text:span><text:span text:style-name="T1">τὸ</text:span><text:span text:style-name="T8"> </text:span><text:span text:style-name="T1">ὕδωρ</text:span><text:span text:style-name="T8"> </text:span><text:span text:style-name="T1">ὀργᾷ</text:span><text:span text:style-name="T8"> </text:span><text:span text:style-name="T1">καὶ</text:span><text:span text:style-name="T8"> </text:span><text:span text:style-name="T1">ἀναβαίνει</text:span><text:span text:style-name="T8"> </text:span><text:span text:style-name="T1">μέχρι</text:span><text:span text:style-name="T8"> </text:span><text:span text:style-name="T1">τῆς</text:span><text:span text:style-name="T8"> </text:span><text:span text:style-name="T1">δέρης</text:span><text:span text:style-name="T8"> </text:span><text:span text:style-name="T1">καὶ</text:span><text:span text:style-name="T8"> </text:span><text:span text:style-name="T1">τὸ</text:span><text:span text:style-name="T8"> </text:span><text:span text:style-name="T1">γραμματεῖονἐκάλυψε</text:span><text:span text:style-name="T11">.</text:span></text:p>
      <text:p text:style-name="P10"/>
      <text:p text:style-name="P8"><text:span text:style-name="T1">Ταῦτα</text:span><text:span text:style-name="T8"> </text:span><text:span text:style-name="T1">εἰπόντες</text:span><text:span text:style-name="T11">, </text:span><text:span text:style-name="T1">καὶ</text:span><text:span text:style-name="T8"> </text:span><text:span text:style-name="T1">τοῦ</text:span><text:span text:style-name="T8"> </text:span><text:span text:style-name="T1">καιροῦ</text:span><text:span text:style-name="T8"> </text:span><text:span text:style-name="T1">προελθόντος</text:span><text:span text:style-name="T8"> </text:span><text:span text:style-name="T1">εἰσἑσπέραν</text:span><text:span text:style-name="T11">, </text:span><text:span text:style-name="T1">ἀπῄειμεν</text:span><text:span text:style-name="T8"> </text:span><text:span text:style-name="T1">κοιμησόμενοι</text:span><text:span text:style-name="T11">,</text:span><text:span text:style-name="T1">χωρὶς</text:span><text:span text:style-name="T8"> </text:span><text:span text:style-name="T1">ἕκαστος</text:span><text:span text:style-name="T11">. </text:span><text:span text:style-name="T1">Τῇ</text:span><text:span text:style-name="T8"> </text:span><text:span text:style-name="T1">δὲ</text:span><text:span text:style-name="T8"> </text:span><text:span text:style-name="T1">ὑστεραίᾳ</text:span><text:span text:style-name="T8"> </text:span><text:span text:style-name="T1">ὁ</text:span><text:span text:style-name="T8"> </text:span><text:span text:style-name="T1">δῆμος</text:span><text:span text:style-name="T8"> </text:span><text:span text:style-name="T1">μὲν</text:span><text:span text:style-name="T8"> </text:span><text:span text:style-name="T1">ἅπας</text:span><text:span text:style-name="T8"> </text:span><text:span text:style-name="T1">παρῆν</text:span><text:span text:style-name="T11">, </text:span><text:span text:style-name="T1">ἡγεῖτο</text:span><text:span text:style-name="T8"> </text:span><text:span text:style-name="T1">δὲ</text:span><text:span text:style-name="T8"> </text:span><text:span text:style-name="T1">Θέρσανδροςφαιδρῷ</text:span><text:span text:style-name="T8"> </text:span><text:span text:style-name="T1">τῷ</text:span><text:span text:style-name="T8"> </text:span><text:span text:style-name="T1">προσώπῳ</text:span><text:span text:style-name="T8"> </text:span><text:span text:style-name="T1">καὶ</text:span><text:span text:style-name="T8"> </text:span><text:span text:style-name="T1">εἰς</text:span><text:span text:style-name="T8"> </text:span><text:span text:style-name="T1">ἡμᾶς</text:span><text:span text:style-name="T8"> </text:span><text:span text:style-name="T1">ἅμα</text:span><text:span text:style-name="T8"> </text:span><text:span text:style-name="T1">βλέπων</text:span><text:span text:style-name="T8"> </text:span><text:span text:style-name="T1">σὺν</text:span><text:span text:style-name="T8"> </text:span><text:span text:style-name="T1">γέλωτι</text:span><text:span text:style-name="T11">, </text:span><text:span text:style-name="T1">ἐστόλιστο</text:span><text:span text:style-name="T8"> </text:span><text:span text:style-name="T1">δὲ</text:span><text:span text:style-name="T8"> </text:span><text:span text:style-name="T1">ἡ</text:span><text:span text:style-name="T8"> </text:span><text:span text:style-name="T1">Λευκίππητῇ</text:span><text:span text:style-name="T8"> </text:span><text:span text:style-name="T1">ἱερᾷ</text:span><text:span text:style-name="T8"> </text:span><text:span text:style-name="T1">στολῇ</text:span><text:span text:style-name="T11">. </text:span><text:span text:style-name="T1">Ποδήρης</text:span><text:span text:style-name="T8"> </text:span><text:span text:style-name="T1">ὁ</text:span><text:span text:style-name="T8"> </text:span><text:span text:style-name="T1">χιτών</text:span><text:span text:style-name="T11">, </text:span><text:span text:style-name="T1">ὀθόνης</text:span><text:span text:style-name="T8"> </text:span><text:span text:style-name="T1">ὁ</text:span><text:span text:style-name="T8"> </text:span><text:span text:style-name="T1">χιτών</text:span><text:span text:style-name="T11">, </text:span><text:span text:style-name="T1">ζώνη</text:span><text:span text:style-name="T8"> </text:span><text:span text:style-name="T1">κατὰ</text:span><text:span text:style-name="T8"> </text:span><text:span text:style-name="T1">μέσον</text:span><text:span text:style-name="T8"> </text:span><text:span text:style-name="T1">τὸν</text:span><text:span text:style-name="T8"> </text:span><text:span text:style-name="T1">χιτῶνα</text:span><text:span text:style-name="T11">,</text:span><text:span text:style-name="T1">ταινία</text:span><text:span text:style-name="T8"> </text:span><text:span text:style-name="T1">περὶ</text:span><text:span text:style-name="T8"> </text:span><text:span text:style-name="T1">τὴν</text:span><text:span text:style-name="T8"> </text:span><text:span text:style-name="T1">κεφαλὴν</text:span><text:span text:style-name="T8"> </text:span><text:span text:style-name="T1">φοινικοβαφής</text:span><text:span text:style-name="T11">, </text:span><text:span text:style-name="T1">ἀσάνδαλος</text:span><text:span text:style-name="T8"> </text:span><text:span text:style-name="T1">ὁ</text:span><text:span text:style-name="T8"> </text:span><text:span text:style-name="T1">ποῦς</text:span><text:span text:style-name="T11">. </text:span><text:span text:style-name="T1">[</text:span><text:span text:style-name="T11">2</text:span><text:span text:style-name="T1">]</text:span><text:span text:style-name="T8"> </text:span><text:span text:style-name="T1">Καὶ</text:span><text:span text:style-name="T8"> </text:span><text:span text:style-name="T1">ἡ</text:span><text:span text:style-name="T8"> </text:span><text:span text:style-name="T1">μὲν</text:span><text:span text:style-name="T8"> </text:span><text:span text:style-name="T1">εἰσῆλθεπάνυ</text:span><text:span text:style-name="T8"> </text:span><text:span text:style-name="T1">κοσμίως</text:span><text:span text:style-name="T11">: </text:span><text:span text:style-name="T1">ἐγὼ</text:span><text:span text:style-name="T8"> </text:span><text:span text:style-name="T1">δὲ</text:span><text:span text:style-name="T8"> </text:span><text:span text:style-name="T1">ὡς</text:span><text:span text:style-name="T8"> </text:span><text:span text:style-name="T1">εἶδον</text:span><text:span text:style-name="T11">, </text:span><text:span text:style-name="T1">εἱστήκειν</text:span><text:span text:style-name="T8"> </text:span><text:span text:style-name="T1">τρέμων</text:span><text:span text:style-name="T8"> </text:span><text:span text:style-name="T1">καὶ</text:span><text:span text:style-name="T8"> </text:span><text:span text:style-name="T1">ταῦτα</text:span><text:span text:style-name="T8"> </text:span><text:span text:style-name="T1">πρὸς</text:span><text:span text:style-name="T8"> </text:span><text:span text:style-name="T1">ἐμαυτὸν</text:span><text:span text:style-name="T8"> </text:span><text:span text:style-name="T1">ἔλεγον</text:span><text:span text:style-name="T8">‘</text:span><text:span text:style-name="T1">ὅτι</text:span><text:span text:style-name="T8"> </text:span><text:span text:style-name="T1">μὲν</text:span><text:span text:style-name="T8"> </text:span><text:span text:style-name="T1">παρθένος</text:span><text:span text:style-name="T8"> </text:span><text:span text:style-name="T1">ἡ</text:span><text:span text:style-name="T8"> </text:span><text:span text:style-name="T17">[p. 207]</text:span><text:span text:style-name="T8"> </text:span><text:span text:style-name="T1">Λευκίππη</text:span><text:span text:style-name="T8"> </text:span><text:span text:style-name="T1">πεπίστευκα</text:span><text:span text:style-name="T11">, </text:span><text:span text:style-name="T1">ἀλλὰ</text:span><text:span text:style-name="T8"> </text:span><text:span text:style-name="T1">τὸν</text:span><text:span text:style-name="T8"> </text:span><text:span text:style-name="T1">Πᾶνα</text:span><text:span text:style-name="T11">, </text:span><text:span text:style-name="T1">ὦ</text:span><text:span text:style-name="T8"> </text:span><text:span text:style-name="T1">φιλτάτη</text:span><text:span text:style-name="T11">, </text:span><text:span text:style-name="T1">[</text:span><text:span text:style-name="T11">3</text:span><text:span text:style-name="T1">]φοβοῦμαι</text:span><text:span text:style-name="T11">. </text:span><text:span text:style-name="T1">Θεός</text:span><text:span text:style-name="T8"> </text:span><text:span text:style-name="T1">ἐστι</text:span><text:span text:style-name="T8"> </text:span><text:span text:style-name="T1">φιλοπάρθενος</text:span><text:span text:style-name="T11">, </text:span><text:span text:style-name="T1">καὶ</text:span><text:span text:style-name="T8"> </text:span><text:span text:style-name="T1">δέδοικα</text:span><text:span text:style-name="T8"> </text:span><text:span text:style-name="T1">μὴ</text:span><text:span text:style-name="T8"> </text:span><text:span text:style-name="T1">δευτέρα</text:span><text:span text:style-name="T8"> </text:span><text:span text:style-name="T1">καὶ</text:span><text:span text:style-name="T8"> </text:span><text:span text:style-name="T1">σὺ</text:span><text:span text:style-name="T8"> </text:span><text:span text:style-name="T1">σύριγξ</text:span><text:span text:style-name="T8"> </text:span><text:span text:style-name="T1">γένῃ</text:span><text:span text:style-name="T11">.</text:span><text:span text:style-name="T1">Ἀλλ̓</text:span><text:span text:style-name="T8"> </text:span><text:span text:style-name="T1">ἐκείνη</text:span><text:span text:style-name="T8"> </text:span><text:span text:style-name="T1">μὲν</text:span><text:span text:style-name="T8"> </text:span><text:span text:style-name="T1">ἔφυγε</text:span><text:span text:style-name="T8"> </text:span><text:span text:style-name="T1">διώκοντα</text:span><text:span text:style-name="T8"> </text:span><text:span text:style-name="T1">αὐτὸν</text:span><text:span text:style-name="T8"> </text:span><text:span text:style-name="T1">ἐν</text:span><text:span text:style-name="T8"> </text:span><text:span text:style-name="T1">πεδίῳ</text:span><text:span text:style-name="T8"> </text:span><text:span text:style-name="T1">καὶ</text:span><text:span text:style-name="T8"> </text:span><text:span text:style-name="T1">ἐδιώκετο</text:span><text:span text:style-name="T8"> </text:span><text:span text:style-name="T1">ἐν</text:span><text:span text:style-name="T8"> </text:span><text:span text:style-name="T1">πλάτει</text:span><text:span text:style-name="T11">: </text:span><text:span text:style-name="T1">σὲ</text:span><text:span text:style-name="T8"> </text:span><text:span text:style-name="T1">δὲ</text:span><text:span text:style-name="T8"> </text:span><text:span text:style-name="T1">καὶεἴσω</text:span><text:span text:style-name="T8"> </text:span><text:span text:style-name="T1">θυρῶν</text:span><text:span text:style-name="T8"> </text:span><text:span text:style-name="T1">ἀπεκλείσαμεν</text:span><text:span text:style-name="T8"> </text:span><text:span text:style-name="T1">ὡς</text:span><text:span text:style-name="T8"> </text:span><text:span text:style-name="T1">ἐν</text:span><text:span text:style-name="T8"> </text:span><text:span text:style-name="T1">πολιορκίᾳ</text:span><text:span text:style-name="T11">, </text:span><text:span text:style-name="T1">[</text:span><text:span text:style-name="T11">4</text:span><text:span text:style-name="T1">]</text:span><text:span text:style-name="T8"> </text:span><text:span text:style-name="T1">ἵνα</text:span><text:span text:style-name="T11">, </text:span><text:span text:style-name="T1">ἂν</text:span><text:span text:style-name="T8"> </text:span><text:span text:style-name="T1">διώκῃ</text:span><text:span text:style-name="T11">, </text:span><text:span text:style-name="T1">μὴ</text:span><text:span text:style-name="T8"> </text:span><text:span text:style-name="T1">δύνῃ</text:span><text:span text:style-name="T8"> </text:span><text:span text:style-name="T1">φυγεῖν</text:span><text:span text:style-name="T11">. </text:span><text:span text:style-name="T1">Ἀλλ̓</text:span><text:span text:style-name="T11">,</text:span><text:span text:style-name="T1">ὦ</text:span><text:span text:style-name="T8"> </text:span><text:span text:style-name="T1">δέσποτα</text:span><text:span text:style-name="T8"> </text:span><text:span text:style-name="T1">Πάν</text:span><text:span text:style-name="T11">, </text:span><text:span text:style-name="T1">εὐγνωμονήσειας</text:span><text:span text:style-name="T8"> </text:span><text:span text:style-name="T1">καὶ</text:span><text:span text:style-name="T8"> </text:span><text:span text:style-name="T1">μὴ</text:span><text:span text:style-name="T8"> </text:span><text:span text:style-name="T1">παραβαίης</text:span><text:span text:style-name="T8"> </text:span><text:span text:style-name="T1">τὸν</text:span><text:span text:style-name="T8"> </text:span><text:span text:style-name="T1">νόμον</text:span><text:span text:style-name="T8"> </text:span><text:span text:style-name="T1">τοῦ</text:span><text:span text:style-name="T8"> </text:span><text:span text:style-name="T1">τόπου</text:span><text:span text:style-name="T11">: </text:span><text:span text:style-name="T1">ἡμεῖς</text:span><text:span text:style-name="T8"> </text:span><text:span text:style-name="T1">γὰραὐτὸν</text:span><text:span text:style-name="T8"> </text:span><text:span text:style-name="T1">τετηρήκαμεν</text:span><text:span text:style-name="T11">. </text:span><text:span text:style-name="T1">Ἐξίτω</text:span><text:span text:style-name="T8"> </text:span><text:span text:style-name="T1">πάλιν</text:span><text:span text:style-name="T8"> </text:span><text:span text:style-name="T1">ἡμῖν</text:span><text:span text:style-name="T8"> </text:span><text:span text:style-name="T1">ἡ</text:span><text:span text:style-name="T8"> </text:span><text:span text:style-name="T1">Λευκίππη</text:span><text:span text:style-name="T8"> </text:span><text:span text:style-name="T1">παρθένος</text:span><text:span text:style-name="T11">: </text:span><text:span text:style-name="T1">ταύτας</text:span><text:span text:style-name="T8"> </text:span><text:span text:style-name="T1">πρὸς</text:span><text:span text:style-name="T8"> </text:span><text:span text:style-name="T1">τὴνἌρτεμιν</text:span><text:span text:style-name="T8"> </text:span><text:span text:style-name="T1">συνθήκας</text:span><text:span text:style-name="T8"> </text:span><text:span text:style-name="T1">ἔχεις</text:span><text:span text:style-name="T11">: </text:span><text:span text:style-name="T1">μὴ</text:span><text:span text:style-name="T8"> </text:span><text:span text:style-name="T1">ψεύσῃ</text:span><text:span text:style-name="T8"> </text:span><text:span text:style-name="T1">τὴν</text:span><text:span text:style-name="T8"> </text:span><text:span text:style-name="T1">παρθένον</text:span><text:span text:style-name="T11">.’</text:span></text:p>
      <text:p text:style-name="P10"/>
      <text:p text:style-name="P8"><text:span text:style-name="T1">Ταῦτά</text:span><text:span text:style-name="T8"> </text:span><text:span text:style-name="T1">μου</text:span><text:span text:style-name="T8"> </text:span><text:span text:style-name="T1">πρὸς</text:span><text:span text:style-name="T8"> </text:span><text:span text:style-name="T1">ἐμαυτὸν</text:span><text:span text:style-name="T8"> </text:span><text:span text:style-name="T1">λαλοῦντος</text:span><text:span text:style-name="T8"> </text:span><text:span text:style-name="T1">μέλος</text:span><text:span text:style-name="T8"> </text:span><text:span text:style-name="T1">ἐξηκούετο</text:span><text:span text:style-name="T8"> </text:span><text:span text:style-name="T1">μουσικόν</text:span><text:span text:style-name="T11">, </text:span><text:span text:style-name="T1">καὶ</text:span><text:span text:style-name="T8"> </text:span><text:span text:style-name="T1">ἐλέγετομηδεπώποτε</text:span><text:span text:style-name="T8"> </text:span><text:span text:style-name="T1">λιγυρώτερον</text:span><text:span text:style-name="T8"> </text:span><text:span text:style-name="T1">οὕτως</text:span><text:span text:style-name="T8"> </text:span><text:span text:style-name="T1">ἀκουσθῆναι</text:span><text:span text:style-name="T11">, </text:span><text:span text:style-name="T1">καὶ</text:span><text:span text:style-name="T8"> </text:span><text:span text:style-name="T1">εὐθὺς</text:span><text:span text:style-name="T8"> </text:span><text:span text:style-name="T1">ἀνεῳγμένας</text:span><text:span text:style-name="T8"> </text:span><text:span text:style-name="T1">εἴδομεν</text:span><text:span text:style-name="T8"> </text:span><text:span text:style-name="T1">τὰςθύρας</text:span><text:span text:style-name="T11">. </text:span><text:span text:style-name="T1">[</text:span><text:span text:style-name="T11">2</text:span><text:span text:style-name="T1">]</text:span><text:span text:style-name="T8"> </text:span><text:span text:style-name="T1">Ὡς</text:span><text:span text:style-name="T8"> </text:span><text:span text:style-name="T1">δὲ</text:span><text:span text:style-name="T8"> </text:span><text:span text:style-name="T1">ἐξέθορεν</text:span><text:span text:style-name="T8"> </text:span><text:span text:style-name="T1">ἡ</text:span><text:span text:style-name="T8"> </text:span><text:span text:style-name="T1">Λευκίππη</text:span><text:span text:style-name="T11">, </text:span><text:span text:style-name="T1">πᾶς</text:span><text:span text:style-name="T8"> </text:span><text:span text:style-name="T1">μὲν</text:span><text:span text:style-name="T8"> </text:span><text:span text:style-name="T1">ὁ</text:span><text:span text:style-name="T8"> </text:span><text:span text:style-name="T1">δῆμος</text:span><text:span text:style-name="T8"> </text:span><text:span text:style-name="T1">ἐξεβόησεν</text:span><text:span text:style-name="T8"> </text:span><text:span text:style-name="T1">ὑφ̓</text:span><text:span text:style-name="T8"> </text:span><text:span text:style-name="T1">ἡδονῆς</text:span><text:span text:style-name="T8"> </text:span><text:span text:style-name="T1">καὶτὸν</text:span><text:span text:style-name="T8"> </text:span><text:span text:style-name="T1">Θέρσανδρον</text:span><text:span text:style-name="T8"> </text:span><text:span text:style-name="T1">ἐλοιδόρουν</text:span><text:span text:style-name="T11">, </text:span><text:span text:style-name="T1">ἐγὼ</text:span><text:span text:style-name="T8"> </text:span><text:span text:style-name="T1">δὲ</text:span><text:span text:style-name="T8"> </text:span><text:span text:style-name="T1">ὅστις</text:span><text:span text:style-name="T8"> </text:span><text:span text:style-name="T1">ἐγεγόνειν</text:span><text:span text:style-name="T8"> </text:span><text:span text:style-name="T1">οὐκ</text:span><text:span text:style-name="T8"> </text:span><text:span text:style-name="T1">ἂν</text:span><text:span text:style-name="T8"> </text:span><text:span text:style-name="T1">εἴποιμι</text:span><text:span text:style-name="T8"> </text:span><text:span text:style-name="T1">λόγῳ</text:span><text:span text:style-name="T11">. </text:span><text:span text:style-name="T1">Μίαν</text:span><text:span text:style-name="T8"> </text:span><text:span text:style-name="T1">μὲνδὴ</text:span><text:span text:style-name="T8"> </text:span><text:span text:style-name="T1">ταύτην</text:span><text:span text:style-name="T8"> </text:span><text:span text:style-name="T1">νίκην</text:span><text:span text:style-name="T8"> </text:span><text:span text:style-name="T1">καλλίστην</text:span><text:span text:style-name="T8"> </text:span><text:span text:style-name="T1">νενικηκότες</text:span><text:span text:style-name="T8"> </text:span><text:span text:style-name="T1">ἀπῄειμεν</text:span><text:span text:style-name="T11">, </text:span><text:span text:style-name="T1">ἐπὶ</text:span><text:span text:style-name="T8"> </text:span><text:span text:style-name="T1">δὲ</text:span><text:span text:style-name="T8"> </text:span><text:span text:style-name="T1">τὴν</text:span><text:span text:style-name="T8"> </text:span><text:span text:style-name="T1">δευτέραν</text:span><text:span text:style-name="T8"> </text:span><text:span text:style-name="T1">κρίσινἐχωροῦμεν</text:span><text:span text:style-name="T11">, </text:span><text:span text:style-name="T1">τὴν</text:span><text:span text:style-name="T8"> </text:span><text:span text:style-name="T1">Στύγα</text:span><text:span text:style-name="T11">. </text:span><text:span text:style-name="T1">[</text:span><text:span text:style-name="T11">3</text:span><text:span text:style-name="T1">]</text:span><text:span text:style-name="T8"> </text:span><text:span text:style-name="T1">Καὶ</text:span><text:span text:style-name="T8"> </text:span><text:span text:style-name="T1">ὁ</text:span><text:span text:style-name="T8"> </text:span><text:span text:style-name="T1">δῆμος</text:span><text:span text:style-name="T8"> </text:span><text:span text:style-name="T1">οὕτω</text:span><text:span text:style-name="T8"> </text:span><text:span text:style-name="T1">μετεσκευάζετο</text:span><text:span text:style-name="T8"> </text:span><text:span text:style-name="T1">καὶ</text:span><text:span text:style-name="T8"> </text:span><text:span text:style-name="T1">πρὸς</text:span><text:span text:style-name="T8"> </text:span><text:span text:style-name="T1">ταύτην</text:span><text:span text:style-name="T8"> </text:span><text:span text:style-name="T1">τὴνθέαν</text:span><text:span text:style-name="T11">: </text:span><text:span text:style-name="T1">καὶ</text:span><text:span text:style-name="T8"> </text:span><text:span text:style-name="T1">πάντα</text:span><text:span text:style-name="T8"> </text:span><text:span text:style-name="T1">συνεπεραίνετο</text:span><text:span text:style-name="T8"> </text:span><text:span text:style-name="T1">κἀκεῖ</text:span><text:span text:style-name="T11">. </text:span><text:span text:style-name="T1">Ἡ</text:span><text:span text:style-name="T8"> </text:span><text:span text:style-name="T1">Μελίτη</text:span><text:span text:style-name="T8"> </text:span><text:span text:style-name="T1">τὸ</text:span><text:span text:style-name="T8"> </text:span><text:span text:style-name="T1">γραμματεῖον</text:span><text:span text:style-name="T8"> </text:span><text:span text:style-name="T1">περιέκειτο</text:span><text:span text:style-name="T11">: </text:span><text:span text:style-name="T1">ἡ</text:span><text:span text:style-name="T8"> </text:span><text:span text:style-name="T1">πηγὴδιαυγὴς</text:span><text:span text:style-name="T8"> </text:span><text:span text:style-name="T1">καὶ</text:span><text:span text:style-name="T8"> </text:span><text:span text:style-name="T1">ὀλίγη</text:span><text:span text:style-name="T11">: </text:span><text:span text:style-name="T1">ἡ</text:span><text:span text:style-name="T8"> </text:span><text:span text:style-name="T1">δὲ</text:span><text:span text:style-name="T8"> </text:span><text:span text:style-name="T1">ἐνέβη</text:span><text:span text:style-name="T8"> </text:span><text:span text:style-name="T1">εἰς</text:span><text:span text:style-name="T8"> </text:span><text:span text:style-name="T1">αὐτὴν</text:span><text:span text:style-name="T8"> </text:span><text:span text:style-name="T1">καὶ</text:span><text:span text:style-name="T8"> </text:span><text:span text:style-name="T1">ἔστη</text:span><text:span text:style-name="T8"> </text:span><text:span text:style-name="T1">φαιδρῷ</text:span><text:span text:style-name="T8"> </text:span><text:span text:style-name="T1">τῷ</text:span><text:span text:style-name="T8"> </text:span><text:span text:style-name="T1">προσώπῳ</text:span><text:span text:style-name="T11">. </text:span><text:span text:style-name="T1">[</text:span><text:span text:style-name="T11">4</text:span><text:span text:style-name="T1">]</text:span><text:span text:style-name="T8"> </text:span><text:span text:style-name="T1">Τὸ</text:span><text:span text:style-name="T8"> </text:span><text:span text:style-name="T1">δὲὕδωρ</text:span><text:span text:style-name="T8"> </text:span><text:span text:style-name="T1">οἷον</text:span><text:span text:style-name="T8"> </text:span><text:span text:style-name="T1">ἦν</text:span><text:span text:style-name="T8"> </text:span><text:span text:style-name="T1">κατὰ</text:span><text:span text:style-name="T8"> </text:span><text:span text:style-name="T1">χώραν</text:span><text:span text:style-name="T8"> </text:span><text:span text:style-name="T1">ἔμενε</text:span><text:span text:style-name="T11">, </text:span><text:span text:style-name="T1">μηδὲ</text:span><text:span text:style-name="T8"> </text:span><text:span text:style-name="T1">τὸ</text:span><text:span text:style-name="T8"> </text:span><text:span text:style-name="T1">βραχύτατον</text:span><text:span text:style-name="T8"> </text:span><text:span text:style-name="T1">ἀναθορὸν</text:span><text:span text:style-name="T8"> </text:span><text:span text:style-name="T1">τοῦ</text:span><text:span text:style-name="T8"> </text:span><text:span text:style-name="T1">συνήθουςμέτρου</text:span><text:span text:style-name="T11">. </text:span><text:span text:style-name="T1">Ἐπεὶ</text:span><text:span text:style-name="T8"> </text:span><text:span text:style-name="T1">δὲ</text:span><text:span text:style-name="T8"> </text:span><text:span text:style-name="T1">ὁ</text:span><text:span text:style-name="T8"> </text:span><text:span text:style-name="T1">χρόνος</text:span><text:span text:style-name="T11">, </text:span><text:span text:style-name="T1">ὃν</text:span><text:span text:style-name="T8"> </text:span><text:span text:style-name="T1">ἐνδιατρίβειν</text:span><text:span text:style-name="T8"> </text:span><text:span text:style-name="T1">ἐν</text:span><text:span text:style-name="T8"> </text:span><text:span text:style-name="T1">τῇ</text:span><text:span text:style-name="T8"> </text:span><text:span text:style-name="T1">πηγῇ</text:span><text:span text:style-name="T8"> </text:span><text:span text:style-name="T1">διώριστο</text:span><text:span text:style-name="T11">, </text:span><text:span text:style-name="T1">παρεληλύθει</text:span><text:span text:style-name="T11">, </text:span><text:span text:style-name="T1">τὴνμὲν</text:span><text:span text:style-name="T8"> </text:span><text:span text:style-name="T1">ὁ</text:span><text:span text:style-name="T8"> </text:span><text:span text:style-name="T1">πρόεδρος</text:span><text:span text:style-name="T8"> </text:span><text:span text:style-name="T1">δεξιωσάμενος</text:span><text:span text:style-name="T8"> </text:span><text:span text:style-name="T1">ἐκ</text:span><text:span text:style-name="T8"> </text:span><text:span text:style-name="T1">τοῦ</text:span><text:span text:style-name="T8"> </text:span><text:span text:style-name="T1">ὕδατος</text:span><text:span text:style-name="T8"> </text:span><text:span text:style-name="T1">ἐξάγει</text:span><text:span text:style-name="T11">, </text:span><text:span text:style-name="T1">δύο</text:span><text:span text:style-name="T8"> </text:span><text:span text:style-name="T1">παλαίσματα</text:span><text:span text:style-name="T8"> </text:span><text:span text:style-name="T1">τοῦΘερσάνδρου</text:span><text:span text:style-name="T8"> </text:span><text:span text:style-name="T1">νενικημένου</text:span><text:span text:style-name="T11">: </text:span><text:span text:style-name="T1">μέλλων</text:span><text:span text:style-name="T8"> </text:span><text:span text:style-name="T1">δὲ</text:span><text:span text:style-name="T8"> </text:span><text:span text:style-name="T1">καὶ</text:span><text:span text:style-name="T8"> </text:span><text:span text:style-name="T1">τὸ</text:span><text:span text:style-name="T8"> </text:span><text:span text:style-name="T1">τρίτον</text:span><text:span text:style-name="T8"> </text:span><text:span text:style-name="T1">ἡττᾶσθαι</text:span><text:span text:style-name="T11">, </text:span><text:span text:style-name="T1">ὑπεκδὺς</text:span><text:span text:style-name="T8"> </text:span><text:span text:style-name="T1">εἰς</text:span><text:span text:style-name="T8"> </text:span><text:span text:style-name="T1">τὴνοἰκίαν</text:span><text:span text:style-name="T8"> </text:span><text:span text:style-name="T1">ἐκδιδράσκει</text:span><text:span text:style-name="T11">; </text:span><text:span text:style-name="T1">φοβηθεὶς</text:span><text:span text:style-name="T8"> </text:span><text:span text:style-name="T1">μὴ</text:span><text:span text:style-name="T8"> </text:span><text:span text:style-name="T1">καὶ</text:span><text:span text:style-name="T8"> </text:span><text:span text:style-name="T1">καταλεύσειεν</text:span><text:span text:style-name="T8"> </text:span><text:span text:style-name="T1">αὐτὸν</text:span><text:span text:style-name="T8"> </text:span><text:span text:style-name="T1">ὁ</text:span><text:span text:style-name="T8"> </text:span><text:span text:style-name="T1">δῆμος</text:span><text:span text:style-name="T11">. </text:span><text:span text:style-name="T1">[</text:span><text:span text:style-name="T11">5</text:span><text:span text:style-name="T1">]</text:span><text:span text:style-name="T8"> </text:span><text:span text:style-name="T1">Τὸν</text:span><text:span text:style-name="T8"> </text:span><text:span text:style-name="T1">γὰρΣωσθένην</text:span><text:span text:style-name="T8"> </text:span><text:span text:style-name="T1">εἷλκον</text:span><text:span text:style-name="T8"> </text:span><text:span text:style-name="T1">ἄγοντες</text:span><text:span text:style-name="T8"> </text:span><text:span text:style-name="T1">νεανίσκοι</text:span><text:span text:style-name="T8"> </text:span><text:span text:style-name="T1">τέτταρες</text:span><text:span text:style-name="T11">, </text:span><text:span text:style-name="T1">δύο</text:span><text:span text:style-name="T8"> </text:span><text:span text:style-name="T1">μὲν</text:span><text:span text:style-name="T8"> </text:span><text:span text:style-name="T1">τῆς</text:span><text:span text:style-name="T8"> </text:span><text:span text:style-name="T1">Μελίτης</text:span><text:span text:style-name="T8"> </text:span><text:span text:style-name="T1">συγγενεῖς</text:span><text:span text:style-name="T11">, </text:span><text:span text:style-name="T17">[p. 208]</text:span><text:span text:style-name="T8"> </text:span><text:span text:style-name="T1">δύο</text:span><text:span text:style-name="T8"> </text:span><text:span text:style-name="T1">δὲ</text:span><text:span text:style-name="T8"> </text:span><text:span text:style-name="T1">οἰκέται</text:span><text:span text:style-name="T11">: </text:span><text:span text:style-name="T1">τούτους</text:span><text:span text:style-name="T8"> </text:span><text:span text:style-name="T1">γὰρ</text:span><text:span text:style-name="T8"> </text:span><text:span text:style-name="T1">ἐπεπόμφει</text:span><text:span text:style-name="T8"> </text:span><text:span text:style-name="T1">ζητήσοντας</text:span><text:span text:style-name="T8"> </text:span><text:span text:style-name="T1">αὐτὸν</text:span><text:span text:style-name="T8"> </text:span><text:span text:style-name="T1">ἡ</text:span><text:span text:style-name="T8"> </text:span><text:span text:style-name="T1">Μελίτη</text:span><text:span text:style-name="T11">. </text:span><text:span text:style-name="T1">Συνεὶς</text:span><text:span text:style-name="T8"> </text:span><text:span text:style-name="T1">δὲὁ</text:span><text:span text:style-name="T8"> </text:span><text:span text:style-name="T1">Θέρσανδρος</text:span><text:span text:style-name="T8"> </text:span><text:span text:style-name="T1">πόρρωθεν</text:span><text:span text:style-name="T8"> </text:span><text:span text:style-name="T1">καὶ</text:span><text:span text:style-name="T8"> </text:span><text:span text:style-name="T1">καταμηνύσοντα</text:span><text:span text:style-name="T8"> </text:span><text:span text:style-name="T1">τὸ</text:span><text:span text:style-name="T8"> </text:span><text:span text:style-name="T1">πρᾶγμα</text:span><text:span text:style-name="T8"> </text:span><text:span text:style-name="T1">εἰδώς</text:span><text:span text:style-name="T11">, </text:span><text:span text:style-name="T1">ἂν</text:span><text:span text:style-name="T8"> </text:span><text:span text:style-name="T1">ἐν</text:span><text:span text:style-name="T8"> </text:span><text:span text:style-name="T1">βασάνοιςγένηται</text:span><text:span text:style-name="T11">, </text:span><text:span text:style-name="T1">φθάσας</text:span><text:span text:style-name="T8"> </text:span><text:span text:style-name="T1">ἀποδιδράσκει</text:span><text:span text:style-name="T8"> </text:span><text:span text:style-name="T1">καὶ</text:span><text:span text:style-name="T8"> </text:span><text:span text:style-name="T1">νυκτὸς</text:span><text:span text:style-name="T8"> </text:span><text:span text:style-name="T1">ἐπελθούσης</text:span><text:span text:style-name="T8"> </text:span><text:span text:style-name="T1">τῆς</text:span><text:span text:style-name="T8"> </text:span><text:span text:style-name="T1">πόλεως</text:span><text:span text:style-name="T8"> </text:span><text:span text:style-name="T1">ὑπεξέρχεται</text:span><text:span text:style-name="T11">. </text:span><text:span text:style-name="T1">[</text:span><text:span text:style-name="T11">6</text:span><text:span text:style-name="T1">]Τὸν</text:span><text:span text:style-name="T8"> </text:span><text:span text:style-name="T1">δὲ</text:span><text:span text:style-name="T8"> </text:span><text:span text:style-name="T1">Σωσθένην</text:span><text:span text:style-name="T8"> </text:span><text:span text:style-name="T1">εἰς</text:span><text:span text:style-name="T8"> </text:span><text:span text:style-name="T1">τὴν</text:span><text:span text:style-name="T8"> </text:span><text:span text:style-name="T1">εἱρκτὴν</text:span><text:span text:style-name="T8"> </text:span><text:span text:style-name="T1">ἐκέλευσαν</text:span><text:span text:style-name="T8"> </text:span><text:span text:style-name="T1">οἱ</text:span><text:span text:style-name="T8"> </text:span><text:span text:style-name="T1">ἄρχοντες</text:span><text:span text:style-name="T8"> </text:span><text:span text:style-name="T1">ἐμβληθῆναι</text:span><text:span text:style-name="T11">, </text:span><text:span text:style-name="T1">τοῦΘερσάνδρου</text:span><text:span text:style-name="T8"> </text:span><text:span text:style-name="T1">φυγόντος</text:span><text:span text:style-name="T11">. </text:span><text:span text:style-name="T1">Τότε</text:span><text:span text:style-name="T8"> </text:span><text:span text:style-name="T1">μὲν</text:span><text:span text:style-name="T8"> </text:span><text:span text:style-name="T1">οὖν</text:span><text:span text:style-name="T8"> </text:span><text:span text:style-name="T1">ἀπηλλαττόμεθα</text:span><text:span text:style-name="T11">, </text:span><text:span text:style-name="T1">κατὰ</text:span><text:span text:style-name="T8"> </text:span><text:span text:style-name="T1">κράτος</text:span><text:span text:style-name="T8"> </text:span><text:span text:style-name="T1">ἤδηπεριγενόμενοι</text:span><text:span text:style-name="T8"> </text:span><text:span text:style-name="T1">καὶ</text:span><text:span text:style-name="T8"> </text:span><text:span text:style-name="T1">ὑπὸ</text:span><text:span text:style-name="T8"> </text:span><text:span text:style-name="T1">πάντων</text:span><text:span text:style-name="T8"> </text:span><text:span text:style-name="T1">εὐφημούμενοι</text:span><text:span text:style-name="T11">.</text:span></text:p>
      <text:p text:style-name="P10"/>
      <text:p text:style-name="P8"><text:span text:style-name="T1">Τῇ</text:span><text:span text:style-name="T8"> </text:span><text:span text:style-name="T1">δὲ</text:span><text:span text:style-name="T8"> </text:span><text:span text:style-name="T1">ὑστεραίᾳ</text:span><text:span text:style-name="T8"> </text:span><text:span text:style-name="T1">τὸν</text:span><text:span text:style-name="T8"> </text:span><text:span text:style-name="T1">Σωσθένην</text:span><text:span text:style-name="T8"> </text:span><text:span text:style-name="T1">ἦγον</text:span><text:span text:style-name="T8"> </text:span><text:span text:style-name="T1">ἐπὶ</text:span><text:span text:style-name="T8"> </text:span><text:span text:style-name="T1">τοὺς</text:span><text:span text:style-name="T8"> </text:span><text:span text:style-name="T1">ἄρχοντας</text:span><text:span text:style-name="T8"> </text:span><text:span text:style-name="T1">οἱ</text:span><text:span text:style-name="T8"> </text:span><text:span text:style-name="T1">ταύτην</text:span><text:span text:style-name="T8"> </text:span><text:span text:style-name="T1">ἔχοντες</text:span><text:span text:style-name="T8"> </text:span><text:span text:style-name="T1">τὴνπίστιν</text:span><text:span text:style-name="T11">. </text:span><text:span text:style-name="T1">Ὁ</text:span><text:span text:style-name="T8"> </text:span><text:span text:style-name="T1">δὲ</text:span><text:span text:style-name="T8"> </text:span><text:span text:style-name="T1">ἐπὶ</text:span><text:span text:style-name="T8"> </text:span><text:span text:style-name="T1">βασάνους</text:span><text:span text:style-name="T8"> </text:span><text:span text:style-name="T1">ἑαυτὸν</text:span><text:span text:style-name="T8"> </text:span><text:span text:style-name="T1">ἀγόμενον</text:span><text:span text:style-name="T8"> </text:span><text:span text:style-name="T1">ἰδὼν</text:span><text:span text:style-name="T8"> </text:span><text:span text:style-name="T1">πάντα</text:span><text:span text:style-name="T8"> </text:span><text:span text:style-name="T1">σαφῶς</text:span><text:span text:style-name="T8"> </text:span><text:span text:style-name="T1">λέγει</text:span><text:span text:style-name="T11">, </text:span><text:span text:style-name="T1">ὅσα</text:span><text:span text:style-name="T8"> </text:span><text:span text:style-name="T1">τεἐτόλμησεν</text:span><text:span text:style-name="T8"> </text:span><text:span text:style-name="T1">ὁ</text:span><text:span text:style-name="T8"> </text:span><text:span text:style-name="T1">Θέρσανδρος</text:span><text:span text:style-name="T8"> </text:span><text:span text:style-name="T1">καὶ</text:span><text:span text:style-name="T8"> </text:span><text:span text:style-name="T1">ὅσα</text:span><text:span text:style-name="T8"> </text:span><text:span text:style-name="T1">αὐτὸς</text:span><text:span text:style-name="T8"> </text:span><text:span text:style-name="T1">ὑπηρέτησεν</text:span><text:span text:style-name="T11">: </text:span><text:span text:style-name="T1">οὐ</text:span><text:span text:style-name="T8"> </text:span><text:span text:style-name="T1">παρέλιπε</text:span><text:span text:style-name="T8"> </text:span><text:span text:style-name="T1">δὲ</text:span><text:span text:style-name="T8"> </text:span><text:span text:style-name="T1">οὐδὲ</text:span><text:span text:style-name="T8"> </text:span><text:span text:style-name="T1">ὅσα</text:span><text:span text:style-name="T8"> </text:span><text:span text:style-name="T1">ἰδίᾳπρὸ</text:span><text:span text:style-name="T8"> </text:span><text:span text:style-name="T1">τῶν</text:span><text:span text:style-name="T8"> </text:span><text:span text:style-name="T1">τῆς</text:span><text:span text:style-name="T8"> </text:span><text:span text:style-name="T1">Λευκίππης</text:span><text:span text:style-name="T8"> </text:span><text:span text:style-name="T1">θυρῶν</text:span><text:span text:style-name="T8"> </text:span><text:span text:style-name="T1">διελέχθησαν</text:span><text:span text:style-name="T8"> </text:span><text:span text:style-name="T1">πρὸς</text:span><text:span text:style-name="T8"> </text:span><text:span text:style-name="T1">ἀλλήλους</text:span><text:span text:style-name="T8"> </text:span><text:span text:style-name="T1">περὶ</text:span><text:span text:style-name="T8"> </text:span><text:span text:style-name="T1">αὐτῆς</text:span><text:span text:style-name="T11">. </text:span><text:span text:style-name="T1">[</text:span><text:span text:style-name="T11">2</text:span><text:span text:style-name="T1">]</text:span><text:span text:style-name="T8"> </text:span><text:span text:style-name="T1">Καὶ</text:span><text:span text:style-name="T8"> </text:span><text:span text:style-name="T1">ὁμὲν</text:span><text:span text:style-name="T8"> </text:span><text:span text:style-name="T1">αὖθις</text:span><text:span text:style-name="T8"> </text:span><text:span text:style-name="T1">εἰς</text:span><text:span text:style-name="T8"> </text:span><text:span text:style-name="T1">τὴν</text:span><text:span text:style-name="T8"> </text:span><text:span text:style-name="T1">εἱρκτὴν</text:span><text:span text:style-name="T8"> </text:span><text:span text:style-name="T1">ἐβέβλητο</text:span><text:span text:style-name="T11">, </text:span><text:span text:style-name="T1">δώσων</text:span><text:span text:style-name="T8"> </text:span><text:span text:style-name="T1">δίκην</text:span><text:span text:style-name="T11">, </text:span><text:span text:style-name="T1">τοῦ</text:span><text:span text:style-name="T8"> </text:span><text:span text:style-name="T1">δὲ</text:span><text:span text:style-name="T8"> </text:span><text:span text:style-name="T1">Θερσάνδρου</text:span><text:span text:style-name="T8"> </text:span><text:span text:style-name="T1">φυγὴνἀπόντος</text:span><text:span text:style-name="T8"> </text:span><text:span text:style-name="T1">κατέγνωσαν</text:span><text:span text:style-name="T11">: </text:span><text:span text:style-name="T1">ἡμᾶς</text:span><text:span text:style-name="T8"> </text:span><text:span text:style-name="T1">δὲ</text:span><text:span text:style-name="T8"> </text:span><text:span text:style-name="T1">ὁ</text:span><text:span text:style-name="T8"> </text:span><text:span text:style-name="T1">ἱερεὺς</text:span><text:span text:style-name="T8"> </text:span><text:span text:style-name="T1">ὑπεδέχετο</text:span><text:span text:style-name="T8"> </text:span><text:span text:style-name="T1">πάλιν</text:span><text:span text:style-name="T8"> </text:span><text:span text:style-name="T1">τὸν</text:span><text:span text:style-name="T8"> </text:span><text:span text:style-name="T1">εἰθισμένον</text:span><text:span text:style-name="T8"> </text:span><text:span text:style-name="T1">τρόπον</text:span><text:span text:style-name="T11">. </text:span><text:span text:style-name="T1">[</text:span><text:span text:style-name="T11">3</text:span><text:span text:style-name="T1">]Καὶ</text:span><text:span text:style-name="T8"> </text:span><text:span text:style-name="T1">μεταξὺ</text:span><text:span text:style-name="T8"> </text:span><text:span text:style-name="T1">δειπνοῦντες</text:span><text:span text:style-name="T8"> </text:span><text:span text:style-name="T1">ἐμυθολογοῦμεν</text:span><text:span text:style-name="T8"> </text:span><text:span text:style-name="T1">ἅ</text:span><text:span text:style-name="T8"> </text:span><text:span text:style-name="T1">τε</text:span><text:span text:style-name="T8"> </text:span><text:span text:style-name="T1">τὴν</text:span><text:span text:style-name="T8"> </text:span><text:span text:style-name="T1">προτεραίαν</text:span><text:span text:style-name="T8"> </text:span><text:span text:style-name="T1">ἐτύχομεν</text:span><text:span text:style-name="T8"> </text:span><text:span text:style-name="T1">εἰπόντεςκαὶ</text:span><text:span text:style-name="T8"> </text:span><text:span text:style-name="T1">εἴ</text:span><text:span text:style-name="T8"> </text:span><text:span text:style-name="T1">τι</text:span><text:span text:style-name="T8"> </text:span><text:span text:style-name="T1">ἐπιδεέστερον</text:span><text:span text:style-name="T8"> </text:span><text:span text:style-name="T1">ἦν</text:span><text:span text:style-name="T8"> </text:span><text:span text:style-name="T1">ὧν</text:span><text:span text:style-name="T8"> </text:span><text:span text:style-name="T1">ἐπάθομεν</text:span><text:span text:style-name="T11">. </text:span><text:span text:style-name="T1">Ἡ</text:span><text:span text:style-name="T8"> </text:span><text:span text:style-name="T1">Λευκίππη</text:span><text:span text:style-name="T8"> </text:span><text:span text:style-name="T1">δὲ</text:span><text:span text:style-name="T8"> </text:span><text:span text:style-name="T1">ἅτε</text:span><text:span text:style-name="T8"> </text:span><text:span text:style-name="T1">δὴ</text:span><text:span text:style-name="T8"> </text:span><text:span text:style-name="T1">τὸν</text:span><text:span text:style-name="T8"> </text:span><text:span text:style-name="T1">πατέρα</text:span><text:span text:style-name="T8"> </text:span><text:span text:style-name="T1">μηκέτιαἰδουμένη</text:span><text:span text:style-name="T11">, </text:span><text:span text:style-name="T1">ὡς</text:span><text:span text:style-name="T8"> </text:span><text:span text:style-name="T1">ἂν</text:span><text:span text:style-name="T8"> </text:span><text:span text:style-name="T1">σαφῶς</text:span><text:span text:style-name="T8"> </text:span><text:span text:style-name="T1">παρθένος</text:span><text:span text:style-name="T8"> </text:span><text:span text:style-name="T1">εὑρεθεῖσα</text:span><text:span text:style-name="T11">, </text:span><text:span text:style-name="T1">τὰ</text:span><text:span text:style-name="T8"> </text:span><text:span text:style-name="T1">συμβάντα</text:span><text:span text:style-name="T8"> </text:span><text:span text:style-name="T1">μεθ̓</text:span><text:span text:style-name="T8"> </text:span><text:span text:style-name="T1">ἡδονῆς</text:span><text:span text:style-name="T8"> </text:span><text:span text:style-name="T1">διηγεῖτο</text:span><text:span text:style-name="T11">. </text:span><text:span text:style-name="T1">[</text:span><text:span text:style-name="T11">4</text:span><text:span text:style-name="T1">]Ἐπεὶ</text:span><text:span text:style-name="T8"> </text:span><text:span text:style-name="T1">δὲ</text:span><text:span text:style-name="T8"> </text:span><text:span text:style-name="T1">κατὰ</text:span><text:span text:style-name="T8"> </text:span><text:span text:style-name="T1">τὴν</text:span><text:span text:style-name="T8"> </text:span><text:span text:style-name="T1">Φάρον</text:span><text:span text:style-name="T8"> </text:span><text:span text:style-name="T1">ἐγεγόνει</text:span><text:span text:style-name="T8"> </text:span><text:span text:style-name="T1">καὶ</text:span><text:span text:style-name="T8"> </text:span><text:span text:style-name="T1">τοὺς</text:span><text:span text:style-name="T8"> </text:span><text:span text:style-name="T1">λῃστάς</text:span><text:span text:style-name="T11">, </text:span><text:span text:style-name="T1">λέγω</text:span><text:span text:style-name="T8"> </text:span><text:span text:style-name="T1">πρὸς</text:span><text:span text:style-name="T8"> </text:span><text:span text:style-name="T1">αὐτὴν</text:span><text:span text:style-name="T8"> ‘</text:span><text:span text:style-name="T1">οὐκ</text:span><text:span text:style-name="T8"> </text:span><text:span text:style-name="T1">ἐρεῖς</text:span><text:span text:style-name="T8"> </text:span><text:span text:style-name="T1">ἡμῖντὸν</text:span><text:span text:style-name="T8"> </text:span><text:span text:style-name="T1">μῦθον</text:span><text:span text:style-name="T8"> </text:span><text:span text:style-name="T1">τῶν</text:span><text:span text:style-name="T8"> </text:span><text:span text:style-name="T1">τῆς</text:span><text:span text:style-name="T8"> </text:span><text:span text:style-name="T1">Φάρου</text:span><text:span text:style-name="T8"> </text:span><text:span text:style-name="T1">λῃστῶν</text:span><text:span text:style-name="T8"> </text:span><text:span text:style-name="T1">καὶ</text:span><text:span text:style-name="T8"> </text:span><text:span text:style-name="T1">τῆς</text:span><text:span text:style-name="T8"> </text:span><text:span text:style-name="T1">ἀποτμηθείσης</text:span><text:span text:style-name="T8"> </text:span><text:span text:style-name="T1">ἐκεῖ</text:span><text:span text:style-name="T8"> </text:span><text:span text:style-name="T1">τὸ</text:span><text:span text:style-name="T8"> </text:span><text:span text:style-name="T1">αἴνιγμα</text:span><text:span text:style-name="T8"> </text:span><text:span text:style-name="T1">κεφαλῆς</text:span><text:span text:style-name="T11">,</text:span><text:span text:style-name="T1">ἵνα</text:span><text:span text:style-name="T8"> </text:span><text:span text:style-name="T1">σου</text:span><text:span text:style-name="T8"> </text:span><text:span text:style-name="T1">καὶ</text:span><text:span text:style-name="T8"> </text:span><text:span text:style-name="T1">ὁ</text:span><text:span text:style-name="T8"> </text:span><text:span text:style-name="T1">πατὴρ</text:span><text:span text:style-name="T8"> </text:span><text:span text:style-name="T1">ἀκούσῃ</text:span><text:span text:style-name="T11">; </text:span><text:span text:style-name="T1">τοῦτο</text:span><text:span text:style-name="T8"> </text:span><text:span text:style-name="T1">γὰρ</text:span><text:span text:style-name="T8"> </text:span><text:span text:style-name="T1">μόνον</text:span><text:span text:style-name="T8"> </text:span><text:span text:style-name="T1">ἐνδεῖ</text:span><text:span text:style-name="T8"> </text:span><text:span text:style-name="T1">πρὸς</text:span><text:span text:style-name="T8"> </text:span><text:span text:style-name="T1">ἀκρόασιν</text:span><text:span text:style-name="T8"> </text:span><text:span text:style-name="T1">τοῦ</text:span><text:span text:style-name="T8"> </text:span><text:span text:style-name="T1">παντὸςδράματος</text:span><text:span text:style-name="T11">.’</text:span></text:p>
      <text:p text:style-name="P10"/>
      <text:p text:style-name="P8"><text:span text:style-name="T8">‘</text:span><text:span text:style-name="T1">Γυναῖκα</text:span><text:span text:style-name="T8">’ </text:span><text:span text:style-name="T1">ἔφη</text:span><text:span text:style-name="T8"> ‘</text:span><text:span text:style-name="T1">κακοδαίμονα</text:span><text:span text:style-name="T8"> </text:span><text:span text:style-name="T1">ἐξαπατήσαντες</text:span><text:span text:style-name="T8"> </text:span><text:span text:style-name="T1">οἱ</text:span><text:span text:style-name="T8"> </text:span><text:span text:style-name="T17">[p. 209]</text:span><text:span text:style-name="T8"> </text:span><text:span text:style-name="T1">λῃσταὶ</text:span><text:span text:style-name="T8"> </text:span><text:span text:style-name="T1">τῶν</text:span><text:span text:style-name="T8"> </text:span><text:span text:style-name="T1">ἐπὶ</text:span><text:span text:style-name="T8"> </text:span><text:span text:style-name="T1">μισθῷπωλουσῶν</text:span><text:span text:style-name="T8"> </text:span><text:span text:style-name="T1">τὰ</text:span><text:span text:style-name="T8"> </text:span><text:span text:style-name="T1">Ἀφροδίτης</text:span><text:span text:style-name="T11">, </text:span><text:span text:style-name="T1">ὡς</text:span><text:span text:style-name="T8"> </text:span><text:span text:style-name="T1">δὴ</text:span><text:span text:style-name="T8"> </text:span><text:span text:style-name="T1">ναυκλήρῳ</text:span><text:span text:style-name="T8"> </text:span><text:span text:style-name="T1">τινὶ</text:span><text:span text:style-name="T8"> </text:span><text:span text:style-name="T1">συνεσομένην</text:span><text:span text:style-name="T8"> </text:span><text:span text:style-name="T1">ἐπὶ</text:span><text:span text:style-name="T8"> </text:span><text:span text:style-name="T1">τοῦ</text:span><text:span text:style-name="T8"> </text:span><text:span text:style-name="T1">σκάφους</text:span><text:span text:style-name="T11">,</text:span><text:span text:style-name="T1">ταύτην</text:span><text:span text:style-name="T8"> </text:span><text:span text:style-name="T1">εἶχον</text:span><text:span text:style-name="T8"> </text:span><text:span text:style-name="T1">ἐπὶ</text:span><text:span text:style-name="T8"> </text:span><text:span text:style-name="T1">τῆς</text:span><text:span text:style-name="T8"> </text:span><text:span text:style-name="T1">νεώς</text:span><text:span text:style-name="T11">, </text:span><text:span text:style-name="T1">ἀγνοοῦσαν</text:span><text:span text:style-name="T8"> </text:span><text:span text:style-name="T1">τὴν</text:span><text:span text:style-name="T8"> </text:span><text:span text:style-name="T1">ἀλήθειαν</text:span><text:span text:style-name="T8"> </text:span><text:span text:style-name="T1">ἐφ̓</text:span><text:span text:style-name="T8"> </text:span><text:span text:style-name="T1">ὃ</text:span><text:span text:style-name="T8"> </text:span><text:span text:style-name="T1">παρῆν</text:span><text:span text:style-name="T11">, </text:span><text:span text:style-name="T1">ὑποπίνουσαν</text:span><text:span text:style-name="T8"> </text:span><text:span text:style-name="T1">δὲἡσυχῆ</text:span><text:span text:style-name="T8"> </text:span><text:span text:style-name="T1">σύν</text:span><text:span text:style-name="T8"> </text:span><text:span text:style-name="T1">τινι</text:span><text:span text:style-name="T8"> </text:span><text:span text:style-name="T1">τῶν</text:span><text:span text:style-name="T8"> </text:span><text:span text:style-name="T1">πειρατῶν</text:span><text:span text:style-name="T11">: </text:span><text:span text:style-name="T1">[</text:span><text:span text:style-name="T11">2</text:span><text:span text:style-name="T1">]</text:span><text:span text:style-name="T8"> </text:span><text:span text:style-name="T1">λόγῳ</text:span><text:span text:style-name="T8"> </text:span><text:span text:style-name="T1">δ̓</text:span><text:span text:style-name="T8"> </text:span><text:span text:style-name="T1">ἦν</text:span><text:span text:style-name="T8"> </text:span><text:span text:style-name="T1">ἐραστὴς</text:span><text:span text:style-name="T8"> </text:span><text:span text:style-name="T1">ὁ</text:span><text:span text:style-name="T8"> </text:span><text:span text:style-name="T1">λῃστής</text:span><text:span text:style-name="T11">. </text:span><text:span text:style-name="T1">Ἐπεὶ</text:span><text:span text:style-name="T8"> </text:span><text:span text:style-name="T1">δὲ</text:span><text:span text:style-name="T8"> </text:span><text:span text:style-name="T1">ἁρπάσαντέςμε</text:span><text:span text:style-name="T11">, </text:span><text:span text:style-name="T1">ὡς</text:span><text:span text:style-name="T8"> </text:span><text:span text:style-name="T1">εἶδες</text:span><text:span text:style-name="T11">, </text:span><text:span text:style-name="T1">ἐνέθεσαν</text:span><text:span text:style-name="T8"> </text:span><text:span text:style-name="T1">τῷ</text:span><text:span text:style-name="T8"> </text:span><text:span text:style-name="T1">σκάφει</text:span><text:span text:style-name="T8"> </text:span><text:span text:style-name="T1">καὶ</text:span><text:span text:style-name="T8"> </text:span><text:span text:style-name="T1">πτερώσαντες</text:span><text:span text:style-name="T8"> </text:span><text:span text:style-name="T1">αὐτὸ</text:span><text:span text:style-name="T8"> </text:span><text:span text:style-name="T1">ταῖς</text:span><text:span text:style-name="T8"> </text:span><text:span text:style-name="T1">κώπαις</text:span><text:span text:style-name="T8"> </text:span><text:span text:style-name="T1">ἔφυγον</text:span><text:span text:style-name="T11">,</text:span><text:span text:style-name="T1">ὁρῶντες</text:span><text:span text:style-name="T8"> </text:span><text:span text:style-name="T1">τὴν</text:span><text:span text:style-name="T8"> </text:span><text:span text:style-name="T1">διώκουσαν</text:span><text:span text:style-name="T8"> </text:span><text:span text:style-name="T1">ναῦν</text:span><text:span text:style-name="T8"> </text:span><text:span text:style-name="T1">φθάνουσαν</text:span><text:span text:style-name="T11">, </text:span><text:span text:style-name="T1">περιελόντες</text:span><text:span text:style-name="T8"> </text:span><text:span text:style-name="T1">τόν</text:span><text:span text:style-name="T8"> </text:span><text:span text:style-name="T1">τε</text:span><text:span text:style-name="T8"> </text:span><text:span text:style-name="T1">κόσμον</text:span><text:span text:style-name="T8"> </text:span><text:span text:style-name="T1">καὶ</text:span><text:span text:style-name="T8"> </text:span><text:span text:style-name="T1">τὴνἐσθῆτα</text:span><text:span text:style-name="T8"> </text:span><text:span text:style-name="T1">τῆς</text:span><text:span text:style-name="T8"> </text:span><text:span text:style-name="T1">ταλαιπώρου</text:span><text:span text:style-name="T8"> </text:span><text:span text:style-name="T1">γυναικὸς</text:span><text:span text:style-name="T8"> </text:span><text:span text:style-name="T1">ἐμοὶ</text:span><text:span text:style-name="T8"> </text:span><text:span text:style-name="T1">περιτιθέασι</text:span><text:span text:style-name="T11">, </text:span><text:span text:style-name="T1">τοὺς</text:span><text:span text:style-name="T8"> </text:span><text:span text:style-name="T1">δὲ</text:span><text:span text:style-name="T8"> </text:span><text:span text:style-name="T1">ἐμοὺς</text:span><text:span text:style-name="T8"> </text:span><text:span text:style-name="T1">χιτωνίσκουςἐκείνῃ</text:span><text:span text:style-name="T11">: </text:span><text:span text:style-name="T1">καὶ</text:span><text:span text:style-name="T8"> </text:span><text:span text:style-name="T1">στήσαντες</text:span><text:span text:style-name="T8"> </text:span><text:span text:style-name="T1">αὐτὴν</text:span><text:span text:style-name="T8"> </text:span><text:span text:style-name="T1">ἐπὶ</text:span><text:span text:style-name="T8"> </text:span><text:span text:style-name="T1">τῆς</text:span><text:span text:style-name="T8"> </text:span><text:span text:style-name="T1">πρύμνης</text:span><text:span text:style-name="T11">, </text:span><text:span text:style-name="T1">ὅθεν</text:span><text:span text:style-name="T8"> </text:span><text:span text:style-name="T1">διώκοντες</text:span><text:span text:style-name="T8"> </text:span><text:span text:style-name="T1">ὄψοισθε</text:span><text:span text:style-name="T11">, </text:span><text:span text:style-name="T1">τὴνκεφαλὴν</text:span><text:span text:style-name="T8"> </text:span><text:span text:style-name="T1">ἀποτέμνουσιν</text:span><text:span text:style-name="T8"> </text:span><text:span text:style-name="T1">αὐτῆς</text:span><text:span text:style-name="T11">, </text:span><text:span text:style-name="T1">καὶ</text:span><text:span text:style-name="T8"> </text:span><text:span text:style-name="T1">τὸ</text:span><text:span text:style-name="T8"> </text:span><text:span text:style-name="T1">μὲν</text:span><text:span text:style-name="T8"> </text:span><text:span text:style-name="T1">σῶμα</text:span><text:span text:style-name="T8"> </text:span><text:span text:style-name="T1">ἔρριψαν</text:span><text:span text:style-name="T11">, </text:span><text:span text:style-name="T1">ὡς</text:span><text:span text:style-name="T8"> </text:span><text:span text:style-name="T1">εἶδες</text:span><text:span text:style-name="T11">, </text:span><text:span text:style-name="T1">κατὰ</text:span><text:span text:style-name="T8"> </text:span><text:span text:style-name="T1">τῆςθαλάσσης</text:span><text:span text:style-name="T11">, </text:span><text:span text:style-name="T1">τὴν</text:span><text:span text:style-name="T8"> </text:span><text:span text:style-name="T1">δὲ</text:span><text:span text:style-name="T8"> </text:span><text:span text:style-name="T1">κεφαλήν</text:span><text:span text:style-name="T11">, </text:span><text:span text:style-name="T1">ὡς</text:span><text:span text:style-name="T8"> </text:span><text:span text:style-name="T1">ἔπεσεν</text:span><text:span text:style-name="T11">, </text:span><text:span text:style-name="T1">εἶχον</text:span><text:span text:style-name="T8"> </text:span><text:span text:style-name="T1">ἐπὶ</text:span><text:span text:style-name="T8"> </text:span><text:span text:style-name="T1">τῆς</text:span><text:span text:style-name="T8"> </text:span><text:span text:style-name="T1">νεὼς</text:span><text:span text:style-name="T8"> </text:span><text:span text:style-name="T1">τότε</text:span><text:span text:style-name="T11">. </text:span><text:span text:style-name="T1">[</text:span><text:span text:style-name="T11">3</text:span><text:span text:style-name="T1">]</text:span><text:span text:style-name="T8"> </text:span><text:span text:style-name="T1">Μικρὸν</text:span><text:span text:style-name="T8"> </text:span><text:span text:style-name="T1">γὰρὕστερον</text:span><text:span text:style-name="T8"> </text:span><text:span text:style-name="T1">καὶ</text:span><text:span text:style-name="T8"> </text:span><text:span text:style-name="T1">ταύτην</text:span><text:span text:style-name="T8"> </text:span><text:span text:style-name="T1">ἀποσκευάσαντες</text:span><text:span text:style-name="T8"> </text:span><text:span text:style-name="T1">ἔρριψαν</text:span><text:span text:style-name="T8"> </text:span><text:span text:style-name="T1">ὁμοίως</text:span><text:span text:style-name="T11">, </text:span><text:span text:style-name="T1">ὅτε</text:span><text:span text:style-name="T8"> </text:span><text:span text:style-name="T1">μηκέτι</text:span><text:span text:style-name="T8"> </text:span><text:span text:style-name="T1">τοὺς</text:span><text:span text:style-name="T8"> </text:span><text:span text:style-name="T1">διώκονταςεἶδον</text:span><text:span text:style-name="T11">. </text:span><text:span text:style-name="T1">Οὐκ</text:span><text:span text:style-name="T8"> </text:span><text:span text:style-name="T1">οἶδα</text:span><text:span text:style-name="T8"> </text:span><text:span text:style-name="T1">δὲ</text:span><text:span text:style-name="T8"> </text:span><text:span text:style-name="T1">πότερον</text:span><text:span text:style-name="T8"> </text:span><text:span text:style-name="T1">τούτου</text:span><text:span text:style-name="T8"> </text:span><text:span text:style-name="T1">χάριν</text:span><text:span text:style-name="T8"> </text:span><text:span text:style-name="T1">προπαρασκευάσαντες</text:span><text:span text:style-name="T8"> </text:span><text:span text:style-name="T1">ἔτυχον</text:span><text:span text:style-name="T8"> </text:span><text:span text:style-name="T1">τὴνγυναῖκα</text:span><text:span text:style-name="T8"> </text:span><text:span text:style-name="T1">ἢ</text:span><text:span text:style-name="T8"> </text:span><text:span text:style-name="T1">διεγνωκότες</text:span><text:span text:style-name="T8"> </text:span><text:span text:style-name="T1">ἀνδραποδίσαντες</text:span><text:span text:style-name="T8"> </text:span><text:span text:style-name="T1">πωλῆσαι</text:span><text:span text:style-name="T11">, </text:span><text:span text:style-name="T1">ὥσπερ</text:span><text:span text:style-name="T8"> </text:span><text:span text:style-name="T1">ὕστερον</text:span><text:span text:style-name="T8"> </text:span><text:span text:style-name="T1">πεπράκασι</text:span><text:span text:style-name="T8"> </text:span><text:span text:style-name="T1">κἀμέ</text:span><text:span text:style-name="T11">:</text:span><text:span text:style-name="T1">τῷ</text:span><text:span text:style-name="T8"> </text:span><text:span text:style-name="T1">δὲ</text:span><text:span text:style-name="T8"> </text:span><text:span text:style-name="T1">διώκεσθαι</text:span><text:span text:style-name="T8"> </text:span><text:span text:style-name="T1">πρὸς</text:span><text:span text:style-name="T8"> </text:span><text:span text:style-name="T1">ἀπάτην</text:span><text:span text:style-name="T8"> </text:span><text:span text:style-name="T1">τῶν</text:span><text:span text:style-name="T8"> </text:span><text:span text:style-name="T1">διωκόντων</text:span><text:span text:style-name="T8"> </text:span><text:span text:style-name="T1">ἀντ̓</text:span><text:span text:style-name="T8"> </text:span><text:span text:style-name="T1">ἐμοῦ</text:span><text:span text:style-name="T8"> </text:span><text:span text:style-name="T1">σφάττουσι</text:span><text:span text:style-name="T11">, </text:span><text:span text:style-name="T1">νομίζοντεςπλέον</text:span><text:span text:style-name="T8"> </text:span><text:span text:style-name="T1">ἐμπολήσειν</text:span><text:span text:style-name="T8"> </text:span><text:span text:style-name="T1">ἐκ</text:span><text:span text:style-name="T8"> </text:span><text:span text:style-name="T1">τῆς</text:span><text:span text:style-name="T8"> </text:span><text:span text:style-name="T1">ἐμῆς</text:span><text:span text:style-name="T8"> </text:span><text:span text:style-name="T1">πράσεως</text:span><text:span text:style-name="T8"> </text:span><text:span text:style-name="T1">ἢ</text:span><text:span text:style-name="T8"> </text:span><text:span text:style-name="T1">τῆς</text:span><text:span text:style-name="T8"> </text:span><text:span text:style-name="T1">ἐκείνης</text:span><text:span text:style-name="T11">. </text:span><text:span text:style-name="T1">[</text:span><text:span text:style-name="T11">4</text:span><text:span text:style-name="T1">]</text:span><text:span text:style-name="T8"> </text:span><text:span text:style-name="T1">Διὰ</text:span><text:span text:style-name="T8"> </text:span><text:span text:style-name="T1">τοῦτο</text:span><text:span text:style-name="T8"> </text:span><text:span text:style-name="T1">γὰρ</text:span><text:span text:style-name="T8"> </text:span><text:span text:style-name="T1">καὶ</text:span><text:span text:style-name="T8"> </text:span><text:span text:style-name="T1">τὸνΧαιρέαν</text:span><text:span text:style-name="T8"> </text:span><text:span text:style-name="T1">τὴν</text:span><text:span text:style-name="T8"> </text:span><text:span text:style-name="T1">ἀξίαν</text:span><text:span text:style-name="T8"> </text:span><text:span text:style-name="T1">δόντα</text:span><text:span text:style-name="T8"> </text:span><text:span text:style-name="T1">δίκην</text:span><text:span text:style-name="T8"> </text:span><text:span text:style-name="T1">ἐπεῖδον</text:span><text:span text:style-name="T11">: </text:span><text:span text:style-name="T1">αὐτὸς</text:span><text:span text:style-name="T8"> </text:span><text:span text:style-name="T1">γὰρ</text:span><text:span text:style-name="T8"> </text:span><text:span text:style-name="T1">ἦν</text:span><text:span text:style-name="T8"> </text:span><text:span text:style-name="T1">ὁ</text:span><text:span text:style-name="T8"> </text:span><text:span text:style-name="T1">συμβουλεύσας</text:span><text:span text:style-name="T8"> </text:span><text:span text:style-name="T1">ἀντ̓</text:span><text:span text:style-name="T8"> </text:span><text:span text:style-name="T1">ἐμοῦτὴν</text:span><text:span text:style-name="T8"> </text:span><text:span text:style-name="T1">ἄνθρωπον</text:span><text:span text:style-name="T8"> </text:span><text:span text:style-name="T1">ἀποκτείναντας</text:span><text:span text:style-name="T8"> </text:span><text:span text:style-name="T1">ῥῖψαι</text:span><text:span text:style-name="T11">. </text:span><text:span text:style-name="T1">[</text:span><text:span text:style-name="T11">5</text:span><text:span text:style-name="T1">]</text:span><text:span text:style-name="T8"> </text:span><text:span text:style-name="T1">Ὁ</text:span><text:span text:style-name="T8"> </text:span><text:span text:style-name="T1">δὲ</text:span><text:span text:style-name="T8"> </text:span><text:span text:style-name="T1">λοιπὸς</text:span><text:span text:style-name="T8"> </text:span><text:span text:style-name="T1">τῶν</text:span><text:span text:style-name="T8"> </text:span><text:span text:style-name="T1">λῃστῶν</text:span><text:span text:style-name="T8"> </text:span><text:span text:style-name="T1">ὄχλος</text:span><text:span text:style-name="T8"> </text:span><text:span text:style-name="T1">οὐκἔφασάν</text:span><text:span text:style-name="T8"> </text:span><text:span text:style-name="T1">με</text:span><text:span text:style-name="T8"> </text:span><text:span text:style-name="T1">αὐτῷ</text:span><text:span text:style-name="T8"> </text:span><text:span text:style-name="T1">ἀφήσειν</text:span><text:span text:style-name="T8"> </text:span><text:span text:style-name="T1">μόνῳ</text:span><text:span text:style-name="T11">: </text:span><text:span text:style-name="T1">φθάνειν</text:span><text:span text:style-name="T8"> </text:span><text:span text:style-name="T1">γὰρ</text:span><text:span text:style-name="T8"> </text:span><text:span text:style-name="T1">ἤδη</text:span><text:span text:style-name="T8"> </text:span><text:span text:style-name="T1">λαβόντα</text:span><text:span text:style-name="T8"> </text:span><text:span text:style-name="T1">σῶμα</text:span><text:span text:style-name="T8"> </text:span><text:span text:style-name="T1">ἕτερον</text:span><text:span text:style-name="T11">, </text:span><text:span text:style-name="T1">ὃ</text:span><text:span text:style-name="T8"> </text:span><text:soft-page-break/><text:span text:style-name="T1">πραθὲνἂν</text:span><text:span text:style-name="T8"> </text:span><text:span text:style-name="T1">παρέσχεν</text:span><text:span text:style-name="T8"> </text:span><text:span text:style-name="T1">αὐτοῖς</text:span><text:span text:style-name="T8"> </text:span><text:span text:style-name="T1">ἀφορμὴν</text:span><text:span text:style-name="T8"> </text:span><text:span text:style-name="T1">κέρδους</text:span><text:span text:style-name="T11">: </text:span><text:span text:style-name="T1">δεῖν</text:span><text:span text:style-name="T8"> </text:span><text:span text:style-name="T1">δὲ</text:span><text:span text:style-name="T8"> </text:span><text:span text:style-name="T1">ἀντὶ</text:span><text:span text:style-name="T8"> </text:span><text:span text:style-name="T1">τῆς</text:span><text:span text:style-name="T8"> </text:span><text:span text:style-name="T1">θανούσης</text:span><text:span text:style-name="T8"> </text:span><text:span text:style-name="T1">ἐμὲ</text:span><text:span text:style-name="T8"> </text:span><text:span text:style-name="T1">πραθεῖσανκοινὴν</text:span><text:span text:style-name="T8"> </text:span><text:span text:style-name="T1">ἅπασιν</text:span><text:span text:style-name="T8"> </text:span><text:span text:style-name="T1">αὐτοῖς</text:span><text:span text:style-name="T8"> </text:span><text:span text:style-name="T1">γενέσθαι</text:span><text:span text:style-name="T8"> </text:span><text:span text:style-name="T1">μᾶλλον</text:span><text:span text:style-name="T8"> </text:span><text:span text:style-name="T1">ἢ</text:span><text:span text:style-name="T8"> </text:span><text:span text:style-name="T1">ἐκείνῳ</text:span><text:span text:style-name="T8"> </text:span><text:span text:style-name="T1">μόνῳ</text:span><text:span text:style-name="T11">. </text:span><text:span text:style-name="T1">[</text:span><text:span text:style-name="T11">6</text:span><text:span text:style-name="T1">]</text:span><text:span text:style-name="T8"> </text:span><text:span text:style-name="T1">Ὡς</text:span><text:span text:style-name="T8"> </text:span><text:span text:style-name="T1">δὲ</text:span><text:span text:style-name="T8"> </text:span><text:span text:style-name="T1">ἀντέλεγε</text:span><text:span text:style-name="T11">,</text:span><text:span text:style-name="T1">δικαιολογούμενος</text:span><text:span text:style-name="T8"> </text:span><text:span text:style-name="T17">[p. 210]</text:span><text:span text:style-name="T8"> </text:span><text:span text:style-name="T1">δῆθεν</text:span><text:span text:style-name="T8"> </text:span><text:span text:style-name="T1">καὶ</text:span><text:span text:style-name="T8"> </text:span><text:span text:style-name="T1">τὰς</text:span><text:span text:style-name="T8"> </text:span><text:span text:style-name="T1">συνθήκας</text:span><text:span text:style-name="T8"> </text:span><text:span text:style-name="T1">προφέρων</text:span><text:span text:style-name="T11">, </text:span><text:span text:style-name="T1">ὡς</text:span><text:span text:style-name="T8"> </text:span><text:span text:style-name="T1">οὐκ</text:span><text:span text:style-name="T8"> </text:span><text:span text:style-name="T1">εἰς</text:span><text:span text:style-name="T8"> </text:span><text:span text:style-name="T1">πρᾶσινἁρπάσειεν</text:span><text:span text:style-name="T8"> </text:span><text:span text:style-name="T1">αὐτοῖς</text:span><text:span text:style-name="T8"> </text:span><text:span text:style-name="T1">ἀλλ̓</text:span><text:span text:style-name="T8"> </text:span><text:span text:style-name="T1">ἐρωμένην</text:span><text:span text:style-name="T8"> </text:span><text:span text:style-name="T1">αὑτῷ</text:span><text:span text:style-name="T11">, </text:span><text:span text:style-name="T1">καί</text:span><text:span text:style-name="T8"> </text:span><text:span text:style-name="T1">τι</text:span><text:span text:style-name="T8"> </text:span><text:span text:style-name="T1">θρασύτερον</text:span><text:span text:style-name="T8"> </text:span><text:span text:style-name="T1">εἶπε</text:span><text:span text:style-name="T11">, </text:span><text:span text:style-name="T1">εἷς</text:span><text:span text:style-name="T8"> </text:span><text:span text:style-name="T1">τῶν</text:span><text:span text:style-name="T8"> </text:span><text:span text:style-name="T1">λῃστῶν</text:span><text:span text:style-name="T11">,</text:span><text:span text:style-name="T1">καλῶς</text:span><text:span text:style-name="T8"> </text:span><text:span text:style-name="T1">ποιῶν</text:span><text:span text:style-name="T11">, </text:span><text:span text:style-name="T1">[</text:span><text:span text:style-name="T11">7</text:span><text:span text:style-name="T1">]</text:span><text:span text:style-name="T8"> </text:span><text:span text:style-name="T1">ὄπισθεν</text:span><text:span text:style-name="T8"> </text:span><text:span text:style-name="T1">ἑστὼς</text:span><text:span text:style-name="T8"> </text:span><text:span text:style-name="T1">ἀποκόπτει</text:span><text:span text:style-name="T8"> </text:span><text:span text:style-name="T1">τὴν</text:span><text:span text:style-name="T8"> </text:span><text:span text:style-name="T1">κεφαλὴν</text:span><text:span text:style-name="T8"> </text:span><text:span text:style-name="T1">αὐτοῦ</text:span><text:span text:style-name="T11">. </text:span><text:span text:style-name="T1">Ὁ</text:span><text:span text:style-name="T8"> </text:span><text:span text:style-name="T1">μὲν</text:span><text:span text:style-name="T8"> </text:span><text:span text:style-name="T1">οὖν</text:span><text:span text:style-name="T8"> </text:span><text:span text:style-name="T1">δίκηνοὐ</text:span><text:span text:style-name="T8"> </text:span><text:span text:style-name="T1">μεμπτὴν</text:span><text:span text:style-name="T8"> </text:span><text:span text:style-name="T1">δοὺς</text:span><text:span text:style-name="T8"> </text:span><text:span text:style-name="T1">τῆς</text:span><text:span text:style-name="T8"> </text:span><text:span text:style-name="T1">ἁρπαγῆς</text:span><text:span text:style-name="T8"> </text:span><text:span text:style-name="T1">ἔρριπτο</text:span><text:span text:style-name="T8"> </text:span><text:span text:style-name="T1">καὶ</text:span><text:span text:style-name="T8"> </text:span><text:span text:style-name="T1">αὐτὸς</text:span><text:span text:style-name="T8"> </text:span><text:span text:style-name="T1">κατὰ</text:span><text:span text:style-name="T8"> </text:span><text:span text:style-name="T1">τῆς</text:span><text:span text:style-name="T8"> </text:span><text:span text:style-name="T1">θαλάσσης</text:span><text:span text:style-name="T11">, </text:span><text:span text:style-name="T1">οἱ</text:span><text:span text:style-name="T8"> </text:span><text:span text:style-name="T1">δὲ</text:span><text:span text:style-name="T8"> </text:span><text:span text:style-name="T1">λῃσταὶδύο</text:span><text:span text:style-name="T8"> </text:span><text:span text:style-name="T1">πλεύσαντες</text:span><text:span text:style-name="T8"> </text:span><text:span text:style-name="T1">ἡμερῶν</text:span><text:span text:style-name="T8"> </text:span><text:span text:style-name="T1">ἄγουσί</text:span><text:span text:style-name="T8"> </text:span><text:span text:style-name="T1">με</text:span><text:span text:style-name="T8"> </text:span><text:span text:style-name="T1">οὐκ</text:span><text:span text:style-name="T8"> </text:span><text:span text:style-name="T1">οἶδ̓</text:span><text:span text:style-name="T8"> </text:span><text:span text:style-name="T1">ὅποι</text:span><text:span text:style-name="T8"> </text:span><text:span text:style-name="T1">γε</text:span><text:span text:style-name="T8"> </text:span><text:span text:style-name="T1">καὶ</text:span><text:span text:style-name="T8"> </text:span><text:span text:style-name="T1">πιπράσκουσιν</text:span><text:span text:style-name="T8"> </text:span><text:span text:style-name="T1">ἐμπόρῳσυνήθει</text:span><text:span text:style-name="T11">, </text:span><text:span text:style-name="T1">κἀκεῖνος</text:span><text:span text:style-name="T8"> </text:span><text:span text:style-name="T1">Σωσθένει</text:span><text:span text:style-name="T11">.’</text:span></text:p>
      <text:p text:style-name="P10"/>
      <text:p text:style-name="P8"><text:span text:style-name="T1">Λέγει</text:span><text:span text:style-name="T8"> </text:span><text:span text:style-name="T1">δὴ</text:span><text:span text:style-name="T8"> </text:span><text:span text:style-name="T1">καὶ</text:span><text:span text:style-name="T8"> </text:span><text:span text:style-name="T1">ὁ</text:span><text:span text:style-name="T8"> </text:span><text:span text:style-name="T1">Σώστρατος</text:span><text:span text:style-name="T8"> ‘</text:span><text:span text:style-name="T1">ἐπεὶ</text:span><text:span text:style-name="T8"> </text:span><text:span text:style-name="T1">τοίνυν</text:span><text:span text:style-name="T8"> </text:span><text:span text:style-name="T1">τοὺς</text:span><text:span text:style-name="T8"> </text:span><text:span text:style-name="T1">ὑμετέρους</text:span><text:span text:style-name="T8"> </text:span><text:span text:style-name="T1">μύθους</text:span><text:span text:style-name="T11">, </text:span><text:span text:style-name="T1">ὦ</text:span><text:span text:style-name="T8"> </text:span><text:span text:style-name="T1">παιδία</text:span><text:span text:style-name="T11">,</text:span><text:span text:style-name="T1">κατελέξατε</text:span><text:span text:style-name="T11">, </text:span><text:span text:style-name="T1">φέρε</text:span><text:span text:style-name="T8"> </text:span><text:span text:style-name="T1">ἀκούσατε</text:span><text:span text:style-name="T8">’ </text:span><text:span text:style-name="T1">ἔφη</text:span><text:span text:style-name="T8"> ‘</text:span><text:span text:style-name="T1">καὶ</text:span><text:span text:style-name="T8"> </text:span><text:span text:style-name="T1">παῤ</text:span><text:span text:style-name="T8"> </text:span><text:span text:style-name="T1">ἐμοῦ</text:span><text:span text:style-name="T8"> </text:span><text:span text:style-name="T1">τὰ</text:span><text:span text:style-name="T8"> </text:span><text:span text:style-name="T1">οἴκοι</text:span><text:span text:style-name="T8"> </text:span><text:span text:style-name="T1">πραχθέντα</text:span><text:span text:style-name="T8"> </text:span><text:span text:style-name="T1">περὶΚαλλιγόνην</text:span><text:span text:style-name="T8"> </text:span><text:span text:style-name="T1">τὴν</text:span><text:span text:style-name="T8"> </text:span><text:span text:style-name="T1">σήν</text:span><text:span text:style-name="T11">, </text:span><text:span text:style-name="T1">ὦ</text:span><text:span text:style-name="T8"> </text:span><text:span text:style-name="T1">Κλειτοφῶν</text:span><text:span text:style-name="T11">, </text:span><text:span text:style-name="T1">ἀδελφήν</text:span><text:span text:style-name="T11">, </text:span><text:span text:style-name="T1">[</text:span><text:span text:style-name="T11">2</text:span><text:span text:style-name="T1">]</text:span><text:span text:style-name="T8"> </text:span><text:span text:style-name="T1">ἵνα</text:span><text:span text:style-name="T8"> </text:span><text:span text:style-name="T1">μὴ</text:span><text:span text:style-name="T8"> </text:span><text:span text:style-name="T1">ἀσύμβολος</text:span><text:span text:style-name="T8"> </text:span><text:span text:style-name="T1">ὦ</text:span><text:span text:style-name="T8"> </text:span><text:span text:style-name="T1">μυθολογίαςπαντάπασι</text:span><text:span text:style-name="T11">.’ </text:span><text:span text:style-name="T1">Κἀγὼ</text:span><text:span text:style-name="T8"> </text:span><text:span text:style-name="T1">ἀκούσας</text:span><text:span text:style-name="T8"> </text:span><text:span text:style-name="T1">τὸ</text:span><text:span text:style-name="T8"> </text:span><text:span text:style-name="T1">τῆς</text:span><text:span text:style-name="T8"> </text:span><text:span text:style-name="T1">ἀδελφῆς</text:span><text:span text:style-name="T8"> </text:span><text:span text:style-name="T1">ὄνομα</text:span><text:span text:style-name="T8"> </text:span><text:span text:style-name="T1">πάνυ</text:span><text:span text:style-name="T8"> </text:span><text:span text:style-name="T1">τὴν</text:span><text:span text:style-name="T8"> </text:span><text:span text:style-name="T1">γνώμην</text:span><text:span text:style-name="T8"> </text:span><text:span text:style-name="T1">ἐπεστράφηνκαὶ</text:span><text:span text:style-name="T8"> ‘</text:span><text:span text:style-name="T1">ἄγε</text:span><text:span text:style-name="T11">, </text:span><text:span text:style-name="T1">πάτερ</text:span><text:span text:style-name="T8">’ </text:span><text:span text:style-name="T1">εἶπον</text:span><text:span text:style-name="T8"> ‘</text:span><text:span text:style-name="T1">λέγε</text:span><text:span text:style-name="T11">: </text:span><text:span text:style-name="T1">μόνον</text:span><text:span text:style-name="T8"> </text:span><text:span text:style-name="T1">περὶ</text:span><text:span text:style-name="T8"> </text:span><text:span text:style-name="T1">ζώσης</text:span><text:span text:style-name="T8"> </text:span><text:span text:style-name="T1">λέγοις</text:span><text:span text:style-name="T11">.’ </text:span><text:span text:style-name="T1">Ἄρχεται</text:span><text:span text:style-name="T8"> </text:span><text:span text:style-name="T1">δὴ</text:span><text:span text:style-name="T8"> </text:span><text:span text:style-name="T1">λέγειν</text:span><text:span text:style-name="T8"> </text:span><text:span text:style-name="T1">ἃ</text:span><text:span text:style-name="T8"> </text:span><text:span text:style-name="T1">φθάνωπροειρηκὼς</text:span><text:span text:style-name="T8"> </text:span><text:span text:style-name="T1">ἅπαντα</text:span><text:span text:style-name="T11">, </text:span><text:span text:style-name="T1">τὸν</text:span><text:span text:style-name="T8"> </text:span><text:span text:style-name="T1">Καλλισθένην</text:span><text:span text:style-name="T11">, </text:span><text:span text:style-name="T1">τὸν</text:span><text:span text:style-name="T8"> </text:span><text:span text:style-name="T1">χρησμόν</text:span><text:span text:style-name="T11">, </text:span><text:span text:style-name="T1">[</text:span><text:span text:style-name="T11">3</text:span><text:span text:style-name="T1">]</text:span><text:span text:style-name="T8"> </text:span><text:span text:style-name="T1">τὴν</text:span><text:span text:style-name="T8"> </text:span><text:span text:style-name="T1">θεωρίαν</text:span><text:span text:style-name="T11">, </text:span><text:span text:style-name="T1">τὸν</text:span><text:span text:style-name="T8"> </text:span><text:span text:style-name="T1">λέμβον</text:span><text:span text:style-name="T11">,</text:span><text:span text:style-name="T1">τὴν</text:span><text:span text:style-name="T8"> </text:span><text:span text:style-name="T1">ἁρπαγήν</text:span><text:span text:style-name="T11">. </text:span><text:span text:style-name="T1">Εἶτα</text:span><text:span text:style-name="T8"> </text:span><text:span text:style-name="T1">προσέθηκεν</text:span><text:span text:style-name="T8"> </text:span><text:span text:style-name="T1">ὅτι</text:span><text:span text:style-name="T8"> ‘</text:span><text:span text:style-name="T1">μαθὼν</text:span><text:span text:style-name="T8"> </text:span><text:span text:style-name="T1">κατὰ</text:span><text:span text:style-name="T8"> </text:span><text:span text:style-name="T1">τὸν</text:span><text:span text:style-name="T8"> </text:span><text:span text:style-name="T1">πλοῦν</text:span><text:span text:style-name="T8"> </text:span><text:span text:style-name="T1">ὡς</text:span><text:span text:style-name="T8"> </text:span><text:span text:style-name="T1">οὐκ</text:span><text:span text:style-name="T8"> </text:span><text:span text:style-name="T1">ἦν</text:span><text:span text:style-name="T8"> </text:span><text:span text:style-name="T1">θυγάτηρ</text:span><text:span text:style-name="T8"> </text:span><text:span text:style-name="T1">ἐμή</text:span><text:span text:style-name="T11">,</text:span><text:span text:style-name="T1">διημαρτήθη</text:span><text:span text:style-name="T8"> </text:span><text:span text:style-name="T1">δὲ</text:span><text:span text:style-name="T8"> </text:span><text:span text:style-name="T1">τὸ</text:span><text:span text:style-name="T8"> </text:span><text:span text:style-name="T1">πᾶν</text:span><text:span text:style-name="T8"> </text:span><text:span text:style-name="T1">ἔργον</text:span><text:span text:style-name="T8"> </text:span><text:span text:style-name="T1">αὐτῷ</text:span><text:span text:style-name="T11">, </text:span><text:span text:style-name="T1">ἤρα</text:span><text:span text:style-name="T8"> </text:span><text:span text:style-name="T1">δ̓</text:span><text:span text:style-name="T8"> </text:span><text:span text:style-name="T1">ὅμως</text:span><text:span text:style-name="T8"> </text:span><text:span text:style-name="T1">καὶ</text:span><text:span text:style-name="T8"> </text:span><text:span text:style-name="T1">σφόδρα</text:span><text:span text:style-name="T8"> </text:span><text:span text:style-name="T1">τῆς</text:span><text:span text:style-name="T8"> </text:span><text:span text:style-name="T1">Καλλιγόνης</text:span><text:span text:style-name="T11">,</text:span><text:span text:style-name="T1">προσπεσὼν</text:span><text:span text:style-name="T8"> </text:span><text:span text:style-name="T1">αὐτῆς</text:span><text:span text:style-name="T8"> </text:span><text:span text:style-name="T1">τοῖς</text:span><text:span text:style-name="T8"> </text:span><text:span text:style-name="T1">γόνασι</text:span><text:span text:style-name="T8"> ‘</text:span><text:span text:style-name="T1">δέσποινα</text:span><text:span text:style-name="T8">’ </text:span><text:span text:style-name="T1">εἶπε</text:span><text:span text:style-name="T8"> ‘</text:span><text:span text:style-name="T1">μή</text:span><text:span text:style-name="T8"> </text:span><text:span text:style-name="T1">με</text:span><text:span text:style-name="T8"> </text:span><text:span text:style-name="T1">νομίσῃς</text:span><text:span text:style-name="T8"> </text:span><text:span text:style-name="T1">λῃστὴν</text:span><text:span text:style-name="T8"> </text:span><text:span text:style-name="T1">εἶναί</text:span><text:span text:style-name="T8"> </text:span><text:span text:style-name="T1">τινα</text:span><text:span text:style-name="T8"> </text:span><text:span text:style-name="T1">καὶκακοῦργον</text:span><text:span text:style-name="T11">, </text:span><text:span text:style-name="T1">ἀλλὰ</text:span><text:span text:style-name="T8"> </text:span><text:span text:style-name="T1">γάρ</text:span><text:span text:style-name="T8"> </text:span><text:span text:style-name="T1">εἰμι</text:span><text:span text:style-name="T8"> </text:span><text:span text:style-name="T1">τῶν</text:span><text:span text:style-name="T8"> </text:span><text:span text:style-name="T1">εὖ</text:span><text:span text:style-name="T8"> </text:span><text:span text:style-name="T1">γεγονότων</text:span><text:span text:style-name="T11">, </text:span><text:span text:style-name="T1">γένει</text:span><text:span text:style-name="T8"> </text:span><text:span text:style-name="T1">Βυζάντιος</text:span><text:span text:style-name="T11">, </text:span><text:span text:style-name="T1">δεύτερος</text:span><text:span text:style-name="T8"> </text:span><text:span text:style-name="T1">οὐδενός</text:span><text:span text:style-name="T11">:</text:span><text:span text:style-name="T1">ἔρως</text:span><text:span text:style-name="T8"> </text:span><text:span text:style-name="T1">δέ</text:span><text:span text:style-name="T8"> </text:span><text:span text:style-name="T1">με</text:span><text:span text:style-name="T8"> </text:span><text:span text:style-name="T1">λῃστείας</text:span><text:span text:style-name="T8"> </text:span><text:span text:style-name="T1">ὑποκριτὴν</text:span><text:span text:style-name="T8"> </text:span><text:span text:style-name="T1">πεποίηκε</text:span><text:span text:style-name="T8"> </text:span><text:span text:style-name="T1">καὶ</text:span><text:span text:style-name="T8"> </text:span><text:span text:style-name="T1">ταύτας</text:span><text:span text:style-name="T8"> </text:span><text:span text:style-name="T1">ἐπὶ</text:span><text:span text:style-name="T8"> </text:span><text:span text:style-name="T1">σοὶ</text:span><text:span text:style-name="T8"> </text:span><text:span text:style-name="T1">πλέξαι</text:span><text:span text:style-name="T8"> </text:span><text:span text:style-name="T1">τὰς</text:span><text:span text:style-name="T8"> </text:span><text:span text:style-name="T1">τέχνας</text:span><text:span text:style-name="T11">.</text:span><text:span text:style-name="T1">Δοῦλον</text:span><text:span text:style-name="T8"> </text:span><text:span text:style-name="T1">οὖν</text:span><text:span text:style-name="T8"> </text:span><text:span text:style-name="T1">με</text:span><text:span text:style-name="T8"> </text:span><text:span text:style-name="T1">σεαυτῆς</text:span><text:span text:style-name="T8"> </text:span><text:span text:style-name="T1">ἀπὸ</text:span><text:span text:style-name="T8"> </text:span><text:span text:style-name="T1">ταύτης</text:span><text:span text:style-name="T8"> </text:span><text:span text:style-name="T1">τῆς</text:span><text:span text:style-name="T8"> </text:span><text:span text:style-name="T1">ἡμέρας</text:span><text:span text:style-name="T8"> </text:span><text:span text:style-name="T1">νόμιζε</text:span><text:span text:style-name="T11">: </text:span><text:span text:style-name="T1">καί</text:span><text:span text:style-name="T8"> </text:span><text:span text:style-name="T1">σοι</text:span><text:span text:style-name="T8"> </text:span><text:span text:style-name="T1">προῖκα</text:span><text:span text:style-name="T8"> </text:span><text:span text:style-name="T1">ἐπιδίδωμι</text:span><text:span text:style-name="T8"> </text:span><text:span text:style-name="T1">τὸμὲν</text:span><text:span text:style-name="T8"> </text:span><text:span text:style-name="T1">πρῶτον</text:span><text:span text:style-name="T8"> </text:span><text:span text:style-name="T1">ἐμαυτόν</text:span><text:span text:style-name="T11">, </text:span><text:span text:style-name="T1">ἔπειτα</text:span><text:span text:style-name="T8"> </text:span><text:span text:style-name="T1">ὅσην</text:span><text:span text:style-name="T8"> </text:span><text:span text:style-name="T1">οὐκ</text:span><text:span text:style-name="T8"> </text:span><text:span text:style-name="T1">ἂν</text:span><text:span text:style-name="T8"> </text:span><text:span text:style-name="T1">ὁ</text:span><text:span text:style-name="T8"> </text:span><text:span text:style-name="T1">πατὴρ</text:span><text:span text:style-name="T8"> </text:span><text:span text:style-name="T1">ἐπέδωκέ</text:span><text:span text:style-name="T8"> </text:span><text:span text:style-name="T1">σοι</text:span><text:span text:style-name="T11">: </text:span><text:span text:style-name="T1">τηρήσω</text:span><text:span text:style-name="T8"> </text:span><text:span text:style-name="T1">δέ</text:span><text:span text:style-name="T8"> </text:span><text:span text:style-name="T1">σεπαρθένον</text:span><text:span text:style-name="T8"> </text:span><text:span text:style-name="T1">μέχριπερ</text:span><text:span text:style-name="T8"> </text:span><text:span text:style-name="T1">ἂν</text:span><text:span text:style-name="T8"> </text:span><text:span text:style-name="T1">σοὶ</text:span><text:span text:style-name="T8"> </text:span><text:span text:style-name="T1">δοκῇ</text:span><text:span text:style-name="T11">.’ </text:span><text:span text:style-name="T1">Καὶ</text:span><text:span text:style-name="T8"> </text:span><text:span text:style-name="T1">ταῦτα</text:span><text:span text:style-name="T8"> </text:span><text:span text:style-name="T11">%5</text:span><text:span text:style-name="T1">εἰπὼν</text:span><text:span text:style-name="T8"> </text:span><text:span text:style-name="T1">καὶ</text:span><text:span text:style-name="T8"> </text:span><text:span text:style-name="T1">ἔτι</text:span><text:span text:style-name="T8"> </text:span><text:span text:style-name="T1">τούτων</text:span><text:span text:style-name="T8"> </text:span><text:span text:style-name="T1">πλείοναεὐαγωγοτέραν</text:span><text:span text:style-name="T8"> </text:span><text:span text:style-name="T1">τὴν</text:span><text:span text:style-name="T8"> </text:span><text:span text:style-name="T1">κόρην</text:span><text:span text:style-name="T8"> </text:span><text:span text:style-name="T1">αὐτῷ</text:span><text:span text:style-name="T8"> </text:span><text:span text:style-name="T1">γενέσθαι</text:span><text:span text:style-name="T8"> </text:span><text:span text:style-name="T1">παρεσκεύασεν</text:span><text:span text:style-name="T11">. </text:span><text:span text:style-name="T1">[</text:span><text:span text:style-name="T11">4</text:span><text:span text:style-name="T1">]</text:span><text:span text:style-name="T8"> </text:span><text:span text:style-name="T1">Ἦν</text:span><text:span text:style-name="T8"> </text:span><text:span text:style-name="T1">δὲ</text:span><text:span text:style-name="T8"> </text:span><text:span text:style-name="T1">καὶ</text:span><text:span text:style-name="T8"> </text:span><text:span text:style-name="T1">ὀφθῆναικαλὸς</text:span><text:span text:style-name="T8"> </text:span><text:span text:style-name="T1">καὶ</text:span><text:span text:style-name="T8"> </text:span><text:span text:style-name="T1">στωμύλος</text:span><text:span text:style-name="T8"> </text:span><text:span text:style-name="T17">[p. 211]</text:span><text:span text:style-name="T8"> </text:span><text:span text:style-name="T1">καὶ</text:span><text:span text:style-name="T8"> </text:span><text:span text:style-name="T1">πιθανώτατος</text:span><text:span text:style-name="T11">, </text:span><text:span text:style-name="T1">καὶ</text:span><text:span text:style-name="T8"> </text:span><text:span text:style-name="T1">ἐπειδὴ</text:span><text:span text:style-name="T8"> </text:span><text:span text:style-name="T1">ἧκεν</text:span><text:span text:style-name="T8"> </text:span><text:span text:style-name="T1">εἰς</text:span><text:span text:style-name="T8"> </text:span><text:span text:style-name="T1">τὸ</text:span><text:span text:style-name="T8"> </text:span><text:span text:style-name="T1">Βυζάντιον</text:span><text:span text:style-name="T11">,</text:span><text:span text:style-name="T1">συμβόλαιον</text:span><text:span text:style-name="T8"> </text:span><text:span text:style-name="T1">ποιησάμενος</text:span><text:span text:style-name="T8"> </text:span><text:span text:style-name="T1">προικὸς</text:span><text:span text:style-name="T8"> </text:span><text:span text:style-name="T1">μεγίστης</text:span><text:span text:style-name="T8"> </text:span><text:span text:style-name="T1">καὶ</text:span><text:span text:style-name="T8"> </text:span><text:span text:style-name="T1">τἆλλα</text:span><text:span text:style-name="T8"> </text:span><text:span text:style-name="T1">πολυτελῶς</text:span><text:span text:style-name="T8"> </text:span><text:span text:style-name="T1">παρασκευάσας</text:span><text:span text:style-name="T11">,</text:span><text:span text:style-name="T1">ἐσθῆτά</text:span><text:span text:style-name="T8"> </text:span><text:span text:style-name="T1">τε</text:span><text:span text:style-name="T8"> </text:span><text:span text:style-name="T1">καὶ</text:span><text:span text:style-name="T8"> </text:span><text:span text:style-name="T1">χρυσὸν</text:span><text:span text:style-name="T8"> </text:span><text:span text:style-name="T1">καὶ</text:span><text:span text:style-name="T8"> </text:span><text:span text:style-name="T1">ὅσα</text:span><text:span text:style-name="T8"> </text:span><text:span text:style-name="T1">εἰς</text:span><text:span text:style-name="T8"> </text:span><text:span text:style-name="T1">κόσμον</text:span><text:span text:style-name="T8"> </text:span><text:span text:style-name="T1">γυναικῶν</text:span><text:span text:style-name="T8"> </text:span><text:span text:style-name="T1">εὐδαιμόνων</text:span><text:span text:style-name="T11">, </text:span><text:span text:style-name="T1">περιεῖπεν</text:span><text:span text:style-name="T8"> </text:span><text:span text:style-name="T1">εὖ</text:span><text:span text:style-name="T8"> </text:span><text:span text:style-name="T1">καὶκαλῶς</text:span><text:span text:style-name="T11">, </text:span><text:span text:style-name="T1">ἄχραντον</text:span><text:span text:style-name="T8"> </text:span><text:span text:style-name="T1">τηρῶν</text:span><text:span text:style-name="T11">, </text:span><text:span text:style-name="T1">ὡς</text:span><text:span text:style-name="T8"> </text:span><text:span text:style-name="T1">ἐπηγγείλατο</text:span><text:span text:style-name="T11">, </text:span><text:span text:style-name="T1">ὥστε</text:span><text:span text:style-name="T8"> </text:span><text:span text:style-name="T1">καὶ</text:span><text:span text:style-name="T8"> </text:span><text:span text:style-name="T1">αὐτὴν</text:span><text:span text:style-name="T8"> </text:span><text:span text:style-name="T1">ᾑρήκει</text:span><text:span text:style-name="T8"> </text:span><text:span text:style-name="T1">τὴν</text:span><text:span text:style-name="T8"> </text:span><text:span text:style-name="T1">κόρην</text:span><text:span text:style-name="T8"> </text:span><text:span text:style-name="T1">ἤδη</text:span><text:span text:style-name="T11">.</text:span><text:span text:style-name="T1">[</text:span><text:span text:style-name="T11">5</text:span><text:span text:style-name="T1">]</text:span><text:span text:style-name="T8"> </text:span><text:span text:style-name="T1">Ὁ</text:span><text:span text:style-name="T8"> </text:span><text:span text:style-name="T1">δὲ</text:span><text:span text:style-name="T8"> </text:span><text:span text:style-name="T1">καὶ</text:span><text:span text:style-name="T8"> </text:span><text:span text:style-name="T1">τἆλλα</text:span><text:span text:style-name="T8"> </text:span><text:span text:style-name="T1">πάντα</text:span><text:span text:style-name="T8"> </text:span><text:span text:style-name="T1">παρεῖχεν</text:span><text:span text:style-name="T8"> </text:span><text:span text:style-name="T1">ἑαυτὸν</text:span><text:span text:style-name="T8"> </text:span><text:span text:style-name="T1">κοσμιώτατον</text:span><text:span text:style-name="T8"> </text:span><text:span text:style-name="T1">καὶ</text:span><text:span text:style-name="T8"> </text:span><text:span text:style-name="T1">ἐπιεικῆ</text:span><text:span text:style-name="T8"> </text:span><text:span text:style-name="T1">καὶ</text:span><text:span text:style-name="T8"> </text:span><text:span text:style-name="T1">σώφρονα</text:span><text:span text:style-name="T11">,</text:span><text:span text:style-name="T1">καὶ</text:span><text:span text:style-name="T8"> </text:span><text:span text:style-name="T1">ἦν</text:span><text:span text:style-name="T8"> </text:span><text:span text:style-name="T1">τις</text:span><text:span text:style-name="T8"> </text:span><text:span text:style-name="T1">ἐξαίφνης</text:span><text:span text:style-name="T8"> </text:span><text:span text:style-name="T1">περὶ</text:span><text:span text:style-name="T8"> </text:span><text:span text:style-name="T1">τὸν</text:span><text:span text:style-name="T8"> </text:span><text:span text:style-name="T1">νεανίσκον</text:span><text:span text:style-name="T8"> </text:span><text:span text:style-name="T1">θαυμαστὴ</text:span><text:span text:style-name="T8"> </text:span><text:span text:style-name="T1">μεταβολή</text:span><text:span text:style-name="T11">. </text:span><text:span text:style-name="T1">Ἕδρας</text:span><text:span text:style-name="T8"> </text:span><text:span text:style-name="T1">τε</text:span><text:span text:style-name="T8"> </text:span><text:span text:style-name="T1">γὰρἐξανίστατο</text:span><text:span text:style-name="T8"> </text:span><text:span text:style-name="T1">τοῖς</text:span><text:span text:style-name="T8"> </text:span><text:span text:style-name="T1">πρεσβυτέροις</text:span><text:span text:style-name="T8"> </text:span><text:span text:style-name="T1">καὶ</text:span><text:span text:style-name="T8"> </text:span><text:span text:style-name="T1">ἐπεμελεῖτο</text:span><text:span text:style-name="T8"> </text:span><text:span text:style-name="T1">φθάνειν</text:span><text:span text:style-name="T8"> </text:span><text:span text:style-name="T1">προσαγορεύων</text:span><text:span text:style-name="T8"> </text:span><text:span text:style-name="T1">τοὺςἐντυγχάνοντας</text:span><text:span text:style-name="T11">, </text:span><text:span text:style-name="T1">καὶ</text:span><text:span text:style-name="T8"> </text:span><text:span text:style-name="T1">τὸ</text:span><text:span text:style-name="T8"> </text:span><text:span text:style-name="T1">τέως</text:span><text:span text:style-name="T8"> </text:span><text:span text:style-name="T1">ἄκριτον</text:span><text:span text:style-name="T8"> </text:span><text:span text:style-name="T1">πολυτελὲς</text:span><text:span text:style-name="T8"> </text:span><text:span text:style-name="T1">ἐκ</text:span><text:span text:style-name="T8"> </text:span><text:span text:style-name="T1">τῆς</text:span><text:span text:style-name="T8"> </text:span><text:span text:style-name="T1">πρὶν</text:span><text:span text:style-name="T8"> </text:span><text:span text:style-name="T1">ἀσωτίας</text:span><text:span text:style-name="T8"> </text:span><text:span text:style-name="T1">εἰς</text:span><text:span text:style-name="T8"> </text:span><text:span text:style-name="T1">τὸεὔβουλον</text:span><text:span text:style-name="T8"> </text:span><text:span text:style-name="T1">μεταπῖπτον</text:span><text:span text:style-name="T8"> </text:span><text:span text:style-name="T1">τὸ</text:span><text:span text:style-name="T8"> </text:span><text:span text:style-name="T1">μεγαλόφρον</text:span><text:span text:style-name="T8"> </text:span><text:span text:style-name="T1">ἐφύλαττε</text:span><text:span text:style-name="T8"> </text:span><text:span text:style-name="T1">πρὸς</text:span><text:span text:style-name="T8"> </text:span><text:span text:style-name="T1">τοὺς</text:span><text:span text:style-name="T8"> </text:span><text:span text:style-name="T1">ἐν</text:span><text:span text:style-name="T8"> </text:span><text:span text:style-name="T1">χρείᾳ</text:span><text:span text:style-name="T8"> </text:span><text:span text:style-name="T1">τοῦ</text:span><text:span text:style-name="T8"> </text:span><text:span text:style-name="T1">λαβεῖν</text:span><text:span text:style-name="T8"> </text:span><text:span text:style-name="T1">διὰπενίαν</text:span><text:span text:style-name="T8"> </text:span><text:span text:style-name="T1">ὄντας</text:span><text:span text:style-name="T11">, </text:span><text:span text:style-name="T1">ὥστε</text:span><text:span text:style-name="T8"> </text:span><text:span text:style-name="T1">θαυμάζειν</text:span><text:span text:style-name="T8"> </text:span><text:span text:style-name="T1">ἅπαντας</text:span><text:span text:style-name="T8"> </text:span><text:span text:style-name="T1">τὸ</text:span><text:span text:style-name="T8"> </text:span><text:span text:style-name="T1">αἰφνίδιον</text:span><text:span text:style-name="T8"> </text:span><text:span text:style-name="T1">οὕτως</text:span><text:span text:style-name="T8"> </text:span><text:span text:style-name="T1">ἐκ</text:span><text:span text:style-name="T8"> </text:span><text:span text:style-name="T1">τοῦ</text:span><text:span text:style-name="T8"> </text:span><text:span text:style-name="T1">χείρονος</text:span><text:span text:style-name="T8"> </text:span><text:span text:style-name="T1">εἰς</text:span><text:span text:style-name="T8"> </text:span><text:span text:style-name="T1">τὸπάνυ</text:span><text:span text:style-name="T8"> </text:span><text:span text:style-name="T1">χρηστὸν</text:span><text:span text:style-name="T8"> </text:span><text:span text:style-name="T1">μετελθόν</text:span><text:span text:style-name="T11">. </text:span><text:span text:style-name="T1">[</text:span><text:span text:style-name="T11">6</text:span><text:span text:style-name="T1">]</text:span><text:span text:style-name="T8"> </text:span><text:span text:style-name="T1">Ἐμὲ</text:span><text:span text:style-name="T8"> </text:span><text:span text:style-name="T1">δ̓</text:span><text:span text:style-name="T8"> </text:span><text:span text:style-name="T1">οὖν</text:span><text:span text:style-name="T8"> </text:span><text:span text:style-name="T1">ᾑρήκει</text:span><text:span text:style-name="T8"> </text:span><text:span text:style-name="T1">πάντων</text:span><text:span text:style-name="T8"> </text:span><text:span text:style-name="T1">μᾶλλον</text:span><text:span text:style-name="T11">, </text:span><text:span text:style-name="T1">καὶ</text:span><text:span text:style-name="T8"> </text:span><text:span text:style-name="T1">ὑπερηγάπωναὐτὸν</text:span><text:span text:style-name="T8"> </text:span><text:span text:style-name="T1">καὶ</text:span><text:span text:style-name="T8"> </text:span><text:span text:style-name="T1">τὴν</text:span><text:span text:style-name="T8"> </text:span><text:span text:style-name="T1">πρὶν</text:span><text:span text:style-name="T8"> </text:span><text:span text:style-name="T1">ἀσωτίαν</text:span><text:span text:style-name="T8"> </text:span><text:span text:style-name="T1">φύσεως</text:span><text:span text:style-name="T8"> </text:span><text:span text:style-name="T1">ἐνόμιζον</text:span><text:span text:style-name="T8"> </text:span><text:span text:style-name="T1">εἶναι</text:span><text:span text:style-name="T8"> </text:span><text:span text:style-name="T1">θαυμαστὴν</text:span><text:span text:style-name="T8"> </text:span><text:span text:style-name="T1">μεγαλουργίαν</text:span><text:span text:style-name="T11">, </text:span><text:span text:style-name="T1">ἀλλ̓οὐκ</text:span><text:span text:style-name="T8"> </text:span><text:span text:style-name="T1">ἀκρασίαν</text:span><text:span text:style-name="T11">. </text:span><text:span text:style-name="T1">[</text:span><text:span text:style-name="T11">7</text:span><text:span text:style-name="T1">]</text:span><text:span text:style-name="T8"> </text:span><text:span text:style-name="T1">Κἀμὲ</text:span><text:span text:style-name="T8"> </text:span><text:span text:style-name="T1">οὖν</text:span><text:span text:style-name="T8"> </text:span><text:span text:style-name="T1">ὑπεισῄει</text:span><text:span text:style-name="T8"> </text:span><text:span text:style-name="T1">τὸ</text:span><text:span text:style-name="T8"> </text:span><text:span text:style-name="T1">τοῦ</text:span><text:span text:style-name="T8"> </text:span><text:span text:style-name="T1">Θεμιστοκλέους</text:span><text:span text:style-name="T11">, </text:span><text:span text:style-name="T1">ὅτι</text:span><text:span text:style-name="T8"> </text:span><text:span text:style-name="T1">κἀκεῖνος</text:span><text:span text:style-name="T8"> </text:span><text:span text:style-name="T1">τὴνπρώτην</text:span><text:span text:style-name="T8"> </text:span><text:span text:style-name="T1">ἡλικίαν</text:span><text:span text:style-name="T8"> </text:span><text:span text:style-name="T1">σφόδρα</text:span><text:span text:style-name="T8"> </text:span><text:span text:style-name="T1">δόξας</text:span><text:span text:style-name="T8"> </text:span><text:span text:style-name="T1">ἀκόλαστος</text:span><text:span text:style-name="T8"> </text:span><text:span text:style-name="T1">εἶναι</text:span><text:span text:style-name="T8"> </text:span><text:span text:style-name="T1">πάντας</text:span><text:span text:style-name="T8"> </text:span><text:span text:style-name="T1">ὑπερέβαλεν</text:span><text:span text:style-name="T8"> </text:span><text:span text:style-name="T1">Ἀθηναίουςὕστερον</text:span><text:span text:style-name="T8"> </text:span><text:span text:style-name="T1">σοφίᾳ</text:span><text:span text:style-name="T8"> </text:span><text:span text:style-name="T1">τε</text:span><text:span text:style-name="T8"> </text:span><text:span text:style-name="T1">καὶ</text:span><text:span text:style-name="T8"> </text:span><text:span text:style-name="T1">ἀνδραγαθίᾳ</text:span><text:span text:style-name="T11">: </text:span><text:span text:style-name="T1">καὶ</text:span><text:span text:style-name="T8"> </text:span><text:span text:style-name="T1">δὴ</text:span><text:span text:style-name="T8"> </text:span><text:span text:style-name="T1">μετενόουν</text:span><text:span text:style-name="T8"> </text:span><text:span text:style-name="T1">ἀποσκορακίσας</text:span><text:span text:style-name="T8"> </text:span><text:span text:style-name="T1">αὐτόν</text:span><text:span text:style-name="T11">, </text:span><text:span text:style-name="T1">ὅτε</text:span><text:span text:style-name="T8"> </text:span><text:span text:style-name="T1">μοιπερὶ</text:span><text:span text:style-name="T8"> </text:span><text:span text:style-name="T1">τοῦ</text:span><text:span text:style-name="T8"> </text:span><text:span text:style-name="T1">τῆς</text:span><text:span text:style-name="T8"> </text:span><text:span text:style-name="T1">θυγατρὸς</text:span><text:span text:style-name="T8"> </text:span><text:span text:style-name="T1">διελέχθη</text:span><text:span text:style-name="T8"> </text:span><text:span text:style-name="T1">γάμου</text:span><text:span text:style-name="T11">. </text:span><text:span text:style-name="T1">[</text:span><text:span text:style-name="T11">8</text:span><text:span text:style-name="T1">]</text:span><text:span text:style-name="T8"> </text:span><text:span text:style-name="T1">Καὶ</text:span><text:span text:style-name="T8"> </text:span><text:span text:style-name="T1">γάρ</text:span><text:span text:style-name="T8"> </text:span><text:span text:style-name="T1">με</text:span><text:span text:style-name="T8"> </text:span><text:span text:style-name="T1">σφόδρα</text:span><text:span text:style-name="T8"> </text:span><text:span text:style-name="T1">ἐθεράπευε</text:span><text:span text:style-name="T8"> </text:span><text:span text:style-name="T1">καὶ</text:span><text:span text:style-name="T8"> </text:span><text:span text:style-name="T1">ἐκάλειπατέρα</text:span><text:span text:style-name="T8"> </text:span><text:span text:style-name="T1">καὶ</text:span><text:span text:style-name="T8"> </text:span><text:span text:style-name="T1">κατὰ</text:span><text:span text:style-name="T8"> </text:span><text:span text:style-name="T1">τὴν</text:span><text:span text:style-name="T8"> </text:span><text:span text:style-name="T1">ἀγορὰν</text:span><text:span text:style-name="T8"> </text:span><text:span text:style-name="T1">ἐδορυφόρει</text:span><text:span text:style-name="T8"> </text:span><text:span text:style-name="T1">καὶ</text:span><text:span text:style-name="T8"> </text:span><text:span text:style-name="T1">τῶν</text:span><text:span text:style-name="T8"> </text:span><text:span text:style-name="T1">εἰς</text:span><text:span text:style-name="T8"> </text:span><text:span text:style-name="T1">πόλεμον</text:span><text:span text:style-name="T8"> </text:span><text:span text:style-name="T1">γυμνασίων</text:span><text:span text:style-name="T8"> </text:span><text:span text:style-name="T1">οὐκἠμέλει</text:span><text:span text:style-name="T11">, </text:span><text:span text:style-name="T1">ἀλλὰ</text:span><text:span text:style-name="T8"> </text:span><text:span text:style-name="T1">καὶ</text:span><text:span text:style-name="T8"> </text:span><text:span text:style-name="T1">πάνυ</text:span><text:span text:style-name="T8"> </text:span><text:span text:style-name="T1">ἐρρωμένως</text:span><text:span text:style-name="T8"> </text:span><text:span text:style-name="T1">ἐν</text:span><text:span text:style-name="T8"> </text:span><text:span text:style-name="T1">ταῖς</text:span><text:span text:style-name="T8"> </text:span><text:span text:style-name="T1">ἱππασίαις</text:span><text:span text:style-name="T8"> </text:span><text:span text:style-name="T1">διέπρεπεν</text:span><text:span text:style-name="T11">. </text:span><text:span text:style-name="T1">[</text:span><text:span text:style-name="T11">9</text:span><text:span text:style-name="T1">]</text:span><text:span text:style-name="T8"> </text:span><text:span text:style-name="T1">Ἦν</text:span><text:span text:style-name="T8"> </text:span><text:span text:style-name="T1">μὲν</text:span><text:span text:style-name="T8"> </text:span><text:span text:style-name="T1">οὖν</text:span><text:span text:style-name="T8"> </text:span><text:span text:style-name="T1">καὶπαρὰ</text:span><text:span text:style-name="T8"> </text:span><text:span text:style-name="T1">τὸν</text:span><text:span text:style-name="T8"> </text:span><text:span text:style-name="T1">τῆς</text:span><text:span text:style-name="T8"> </text:span><text:span text:style-name="T1">ἀσωτίας</text:span><text:span text:style-name="T8"> </text:span><text:span text:style-name="T1">χρόνον</text:span><text:span text:style-name="T8"> </text:span><text:span text:style-name="T1">τούτοις</text:span><text:span text:style-name="T8"> </text:span><text:span text:style-name="T1">χαίρων</text:span><text:span text:style-name="T8"> </text:span><text:span text:style-name="T1">καὶ</text:span><text:span text:style-name="T8"> </text:span><text:span text:style-name="T1">χρώμενος</text:span><text:span text:style-name="T11">, </text:span><text:span text:style-name="T1">ἀλλ̓</text:span><text:span text:style-name="T8"> </text:span><text:span text:style-name="T1">ὡς</text:span><text:span text:style-name="T8"> </text:span><text:span text:style-name="T1">ἐν</text:span><text:span text:style-name="T8"> </text:span><text:span text:style-name="T1">τρυφῇ</text:span><text:span text:style-name="T8"> </text:span><text:span text:style-name="T1">καὶπαιδιᾷ</text:span><text:span text:style-name="T11">: </text:span><text:span text:style-name="T1">τὸ</text:span><text:span text:style-name="T8"> </text:span><text:span text:style-name="T1">δὲ</text:span><text:span text:style-name="T8"> </text:span><text:span text:style-name="T1">ἀνδρεῖον</text:span><text:span text:style-name="T8"> </text:span><text:span text:style-name="T1">ὅμως</text:span><text:span text:style-name="T8"> </text:span><text:span text:style-name="T1">αὐτῷ</text:span><text:span text:style-name="T8"> </text:span><text:span text:style-name="T1">καὶ</text:span><text:span text:style-name="T8"> </text:span><text:span text:style-name="T1">τὸ</text:span><text:span text:style-name="T8"> </text:span><text:span text:style-name="T1">ἔμπειρον</text:span><text:span text:style-name="T8"> </text:span><text:span text:style-name="T1">λεληθότως</text:span><text:span text:style-name="T8"> </text:span><text:span text:style-name="T1">ἐτρέφετο</text:span><text:span text:style-name="T11">: </text:span><text:span text:style-name="T1">τέλεον</text:span><text:span text:style-name="T8"> </text:span><text:span text:style-name="T1">δὲἦν</text:span><text:span text:style-name="T8"> </text:span><text:span text:style-name="T1">αὐτῷ</text:span><text:span text:style-name="T8"> </text:span><text:span text:style-name="T1">τὸ</text:span><text:span text:style-name="T8"> </text:span><text:span text:style-name="T11">%5</text:span><text:span text:style-name="T1">ἔργον</text:span><text:span text:style-name="T8"> </text:span><text:span text:style-name="T1">πρὸς</text:span><text:span text:style-name="T8"> </text:span><text:span text:style-name="T1">τὸ</text:span><text:span text:style-name="T8"> </text:span><text:span text:style-name="T1">καρτερῶς</text:span><text:span text:style-name="T8"> </text:span><text:span text:style-name="T1">καὶ</text:span><text:span text:style-name="T8"> </text:span><text:span text:style-name="T1">ποικίλως</text:span><text:span text:style-name="T8"> </text:span><text:span text:style-name="T1">διαπρέπειν</text:span><text:span text:style-name="T8"> </text:span><text:span text:style-name="T1">ἐν</text:span><text:span text:style-name="T8"> </text:span><text:span text:style-name="T1">τοῖς</text:span><text:span text:style-name="T8"> </text:span><text:span text:style-name="T1">πολεμικοῖς</text:span><text:span text:style-name="T11">.</text:span><text:span text:style-name="T17">[p. 212]</text:span><text:span text:style-name="T8"> </text:span><text:span text:style-name="T1">[</text:span><text:span text:style-name="T11">10</text:span><text:span text:style-name="T1">]</text:span><text:span text:style-name="T8"> </text:span><text:span text:style-name="T1">Ἐπεδίδου</text:span><text:span text:style-name="T8"> </text:span><text:span text:style-name="T1">δὲ</text:span><text:span text:style-name="T8"> </text:span><text:span text:style-name="T1">καὶ</text:span><text:span text:style-name="T8"> </text:span><text:span text:style-name="T1">χρήματα</text:span><text:span text:style-name="T8"> </text:span><text:span text:style-name="T1">ἱκανὰ</text:span><text:span text:style-name="T8"> </text:span><text:span text:style-name="T1">τῇ</text:span><text:span text:style-name="T8"> </text:span><text:span text:style-name="T1">πόλει</text:span><text:span text:style-name="T11">. </text:span><text:span text:style-name="T1">Κἀκεῖνον</text:span><text:span text:style-name="T8"> </text:span><text:span text:style-name="T1">ἅμα</text:span><text:span text:style-name="T8"> </text:span><text:span text:style-name="T1">ἐμοὶ</text:span><text:span text:style-name="T8"> </text:span><text:span text:style-name="T1">στρατηγὸνπροεβάλοντο</text:span><text:span text:style-name="T11">: </text:span><text:span text:style-name="T1">ὅθεν</text:span><text:span text:style-name="T8"> </text:span><text:span text:style-name="T1">ἔτι</text:span><text:span text:style-name="T8"> </text:span><text:span text:style-name="T1">μᾶλλον</text:span><text:span text:style-name="T8"> </text:span><text:span text:style-name="T1">ὑπερησπάζετό</text:span><text:span text:style-name="T8"> </text:span><text:span text:style-name="T1">με</text:span><text:span text:style-name="T11">, </text:span><text:span text:style-name="T1">ὑπήκοόν</text:span><text:span text:style-name="T8"> </text:span><text:span text:style-name="T1">μοι</text:span><text:span text:style-name="T8"> </text:span><text:span text:style-name="T1">κατὰ</text:span><text:span text:style-name="T8"> </text:span><text:span text:style-name="T1">πάνταπαρέχων</text:span><text:span text:style-name="T8"> </text:span><text:span text:style-name="T1">ἑαυτόν</text:span><text:span text:style-name="T11">.’</text:span></text:p>
      <text:p text:style-name="P10"/>
      <text:p text:style-name="P8"><text:span text:style-name="T8">‘</text:span><text:span text:style-name="T1">Ἐπεὶ</text:span><text:span text:style-name="T8"> </text:span><text:span text:style-name="T1">δ̓</text:span><text:span text:style-name="T8"> </text:span><text:span text:style-name="T1">ἐνικήσαμεν</text:span><text:span text:style-name="T8"> </text:span><text:span text:style-name="T1">τὸν</text:span><text:span text:style-name="T8"> </text:span><text:span text:style-name="T1">πόλεμον</text:span><text:span text:style-name="T8"> </text:span><text:span text:style-name="T1">ἐπιφανείᾳ</text:span><text:span text:style-name="T8"> </text:span><text:span text:style-name="T1">τῶν</text:span><text:span text:style-name="T8"> </text:span><text:span text:style-name="T1">θεῶν</text:span><text:span text:style-name="T8"> </text:span><text:span text:style-name="T1">καὶ</text:span><text:span text:style-name="T8"> </text:span><text:span text:style-name="T1">ὑποστρέψαντες</text:span><text:span text:style-name="T8"> </text:span><text:span text:style-name="T1">εἰς</text:span><text:span text:style-name="T8"> </text:span><text:span text:style-name="T1">τὸΒυζάντιον</text:span><text:span text:style-name="T11">, </text:span><text:span text:style-name="T1">εὐφημοῦντες</text:span><text:span text:style-name="T8"> </text:span><text:span text:style-name="T1">τὸν</text:span><text:span text:style-name="T8"> </text:span><text:span text:style-name="T1">Ἡρακλέα</text:span><text:span text:style-name="T8"> </text:span><text:span text:style-name="T1">καὶ</text:span><text:span text:style-name="T8"> </text:span><text:span text:style-name="T1">τὴν</text:span><text:span text:style-name="T8"> </text:span><text:span text:style-name="T1">Ἄρτεμιν</text:span><text:span text:style-name="T8"> </text:span><text:span text:style-name="T1">ἐχειροτονήθημεν</text:span><text:span text:style-name="T8"> </text:span><text:span text:style-name="T1">ἐγὼ</text:span><text:span text:style-name="T8"> </text:span><text:span text:style-name="T1">μὲνἐνταῦθα</text:span><text:span text:style-name="T8"> </text:span><text:span text:style-name="T1">τῇ</text:span><text:span text:style-name="T8"> </text:span><text:span text:style-name="T1">Ἀρτέμιδι</text:span><text:span text:style-name="T11">, </text:span><text:span text:style-name="T1">ὁ</text:span><text:span text:style-name="T8"> </text:span><text:span text:style-name="T1">δὲ</text:span><text:span text:style-name="T8"> </text:span><text:span text:style-name="T1">εἰς</text:span><text:span text:style-name="T8"> </text:span><text:span text:style-name="T1">Τύρον</text:span><text:span text:style-name="T8"> </text:span><text:span text:style-name="T1">Ἡρακλεῖ</text:span><text:span text:style-name="T11">, </text:span><text:span text:style-name="T1">λαβόμενός</text:span><text:span text:style-name="T8"> </text:span><text:span text:style-name="T1">μου</text:span><text:span text:style-name="T8"> </text:span><text:span text:style-name="T1">τῆς</text:span><text:span text:style-name="T8"> </text:span><text:span text:style-name="T1">δεξιᾶς</text:span><text:span text:style-name="T8"> </text:span><text:span text:style-name="T1">ὁΚαλλισθένης</text:span><text:span text:style-name="T8"> </text:span><text:span text:style-name="T1">διηγεῖται</text:span><text:span text:style-name="T8"> </text:span><text:span text:style-name="T1">πρῶτον</text:span><text:span text:style-name="T8"> </text:span><text:span text:style-name="T1">τὰ</text:span><text:span text:style-name="T8"> </text:span><text:span text:style-name="T1">πεπραγμένα</text:span><text:span text:style-name="T8"> </text:span><text:span text:style-name="T1">αὐτῷ</text:span><text:span text:style-name="T8"> </text:span><text:span text:style-name="T1">περὶ</text:span><text:span text:style-name="T8"> </text:span><text:span text:style-name="T1">τὴν</text:span><text:span text:style-name="T8"> </text:span><text:span text:style-name="T1">Καλλιγόνην</text:span><text:span text:style-name="T11">. </text:span><text:span text:style-name="T1">[</text:span><text:span text:style-name="T11">2</text:span><text:span text:style-name="T1">]῾Ἀλλὰ</text:span><text:span text:style-name="T8"> </text:span><text:span text:style-name="T1">ἅπερ</text:span><text:span text:style-name="T8"> </text:span><text:span text:style-name="T1">ἐποιήσαμεν</text:span><text:span text:style-name="T11">, </text:span><text:span text:style-name="T1">πάτεῤ</text:span><text:span text:style-name="T8"> </text:span><text:span text:style-name="T1">εἶπε</text:span><text:span text:style-name="T8"> ‘</text:span><text:span text:style-name="T1">τὰ</text:span><text:span text:style-name="T8"> </text:span><text:span text:style-name="T1">μὲν</text:span><text:span text:style-name="T8"> </text:span><text:span text:style-name="T1">νεότητος</text:span><text:span text:style-name="T8"> </text:span><text:span text:style-name="T1">φύσει</text:span><text:span text:style-name="T8"> </text:span><text:span text:style-name="T1">πέπρακται</text:span><text:span text:style-name="T8"> </text:span><text:span text:style-name="T1">βίᾳ</text:span><text:span text:style-name="T11">, </text:span><text:span text:style-name="T1">τὰ</text:span><text:span text:style-name="T8"> </text:span><text:span text:style-name="T1">δὲμετὰ</text:span><text:span text:style-name="T8"> </text:span><text:span text:style-name="T1">ταῦτα</text:span><text:span text:style-name="T8"> </text:span><text:span text:style-name="T1">προαιρέσει</text:span><text:span text:style-name="T11">. </text:span><text:span text:style-name="T1">Παρθένον</text:span><text:span text:style-name="T8"> </text:span><text:span text:style-name="T1">γὰρ</text:span><text:span text:style-name="T8"> </text:span><text:span text:style-name="T1">τὴν</text:span><text:span text:style-name="T8"> </text:span><text:span text:style-name="T1">κόρην</text:span><text:span text:style-name="T8"> </text:span><text:span text:style-name="T1">μέχρι</text:span><text:span text:style-name="T8"> </text:span><text:span text:style-name="T1">τούτου</text:span><text:span text:style-name="T8"> </text:span><text:span text:style-name="T1">τετήρηκα</text:span><text:span text:style-name="T11">, </text:span><text:span text:style-name="T1">καὶ</text:span><text:span text:style-name="T8"> </text:span><text:span text:style-name="T1">ταῦταπολέμοις</text:span><text:span text:style-name="T8"> </text:span><text:span text:style-name="T1">ὁμιλῶν</text:span><text:span text:style-name="T11">, </text:span><text:span text:style-name="T1">ἐν</text:span><text:span text:style-name="T8"> </text:span><text:span text:style-name="T1">οἷς</text:span><text:span text:style-name="T8"> </text:span><text:span text:style-name="T1">οὐδεὶς</text:span><text:span text:style-name="T8"> </text:span><text:span text:style-name="T1">ἀναβάλλεται</text:span><text:span text:style-name="T8"> </text:span><text:span text:style-name="T1">τὰς</text:span><text:span text:style-name="T8"> </text:span><text:span text:style-name="T1">ἡδονάς</text:span><text:span text:style-name="T11">. </text:span><text:span text:style-name="T1">[</text:span><text:span text:style-name="T11">3</text:span><text:span text:style-name="T1">]</text:span><text:span text:style-name="T8"> </text:span><text:span text:style-name="T1">Νῦν</text:span><text:span text:style-name="T8"> </text:span><text:span text:style-name="T1">οὖν</text:span><text:span text:style-name="T8"> </text:span><text:span text:style-name="T1">εἰς</text:span><text:span text:style-name="T8"> </text:span><text:span text:style-name="T1">τὴν</text:span><text:span text:style-name="T8"> </text:span><text:span text:style-name="T1">Τύροναὐτὴν</text:span><text:span text:style-name="T8"> </text:span><text:span text:style-name="T1">ἀπαγαγεῖν</text:span><text:span text:style-name="T8"> </text:span><text:span text:style-name="T1">ἔγνωκα</text:span><text:span text:style-name="T8"> </text:span><text:span text:style-name="T1">πρὸς</text:span><text:span text:style-name="T8"> </text:span><text:span text:style-name="T1">τὸν</text:span><text:span text:style-name="T8"> </text:span><text:span text:style-name="T1">πατέρα</text:span><text:span text:style-name="T8"> </text:span><text:span text:style-name="T1">καὶ</text:span><text:span text:style-name="T8"> </text:span><text:span text:style-name="T1">νόμῳ</text:span><text:span text:style-name="T8"> </text:span><text:span text:style-name="T1">παῤ</text:span><text:span text:style-name="T8"> </text:span><text:span text:style-name="T1">ἐκείνου</text:span><text:span text:style-name="T8"> </text:span><text:span text:style-name="T1">λαβεῖν</text:span><text:span text:style-name="T8"> </text:span><text:span text:style-name="T1">τὸνγάμον</text:span><text:span text:style-name="T11">. </text:span><text:span text:style-name="T1">Ἂν</text:span><text:span text:style-name="T8"> </text:span><text:span text:style-name="T1">μὲν</text:span><text:span text:style-name="T8"> </text:span><text:span text:style-name="T1">οὖν</text:span><text:span text:style-name="T8"> </text:span><text:span text:style-name="T1">ἐθελήσῃ</text:span><text:span text:style-name="T8"> </text:span><text:span text:style-name="T1">μοι</text:span><text:span text:style-name="T8"> </text:span><text:span text:style-name="T1">δοῦναι</text:span><text:span text:style-name="T8"> </text:span><text:span text:style-name="T1">τὴν</text:span><text:span text:style-name="T8"> </text:span><text:span text:style-name="T1">κόρην</text:span><text:span text:style-name="T11">, </text:span><text:span text:style-name="T1">ἀγαθῇ</text:span><text:span text:style-name="T8"> </text:span><text:span text:style-name="T1">τύχῃ</text:span><text:span text:style-name="T8"> </text:span><text:span text:style-name="T1">δέξομαι</text:span><text:span text:style-name="T11">: </text:span><text:span text:style-name="T1">ἂν</text:span><text:span text:style-name="T8"> </text:span><text:span text:style-name="T1">δὲσκαιὸς</text:span><text:span text:style-name="T8"> </text:span><text:span text:style-name="T1">γένηται</text:span><text:span text:style-name="T8"> </text:span><text:span text:style-name="T1">καὶ</text:span><text:span text:style-name="T8"> </text:span><text:span text:style-name="T1">δύσκολος</text:span><text:span text:style-name="T11">, </text:span><text:span text:style-name="T1">παρθένον</text:span><text:span text:style-name="T8"> </text:span><text:span text:style-name="T1">αὐτὴν</text:span><text:span text:style-name="T8"> </text:span><text:span text:style-name="T1">ἀπολήψεται</text:span><text:span text:style-name="T11">. </text:span><text:span text:style-name="T1">[</text:span><text:span text:style-name="T11">4</text:span><text:span text:style-name="T1">]</text:span><text:span text:style-name="T8"> </text:span><text:span text:style-name="T1">Ἐγὼ</text:span><text:span text:style-name="T8"> </text:span><text:span text:style-name="T1">γὰρ</text:span><text:span text:style-name="T8"> </text:span><text:span text:style-name="T1">προῖκαἐπιδοὺς</text:span><text:span text:style-name="T8"> </text:span><text:span text:style-name="T1">οὐκ</text:span><text:span text:style-name="T8"> </text:span><text:span text:style-name="T1">εὐκαταφρόνητον</text:span><text:span text:style-name="T8"> </text:span><text:span text:style-name="T1">ἀγαπητῶς</text:span><text:span text:style-name="T8"> </text:span><text:span text:style-name="T1">ἂν</text:span><text:span text:style-name="T8"> </text:span><text:span text:style-name="T1">λάβοιμι</text:span><text:span text:style-name="T8"> </text:span><text:span text:style-name="T1">τὸν</text:span><text:span text:style-name="T8"> </text:span><text:span text:style-name="T1">γάμον</text:span><text:span text:style-name="T11">.’ </text:span><text:span text:style-name="T1">Ἀναγνώσομαι</text:span><text:span text:style-name="T8"> </text:span><text:span text:style-name="T1">δέσοι</text:span><text:span text:style-name="T8"> </text:span><text:span text:style-name="T1">καὶ</text:span><text:span text:style-name="T8"> </text:span><text:span text:style-name="T1">τὸ</text:span><text:span text:style-name="T8"> </text:span><text:span text:style-name="T1">συμβόλαιον</text:span><text:span text:style-name="T11">, </text:span><text:span text:style-name="T1">ὃ</text:span><text:span text:style-name="T8"> </text:span><text:span text:style-name="T1">φθάνω</text:span><text:span text:style-name="T8"> </text:span><text:span text:style-name="T1">πρὸ</text:span><text:span text:style-name="T8"> </text:span><text:span text:style-name="T1">τοῦ</text:span><text:span text:style-name="T8"> </text:span><text:span text:style-name="T1">πολέμου</text:span><text:span text:style-name="T8"> </text:span><text:span text:style-name="T1">γράψας</text:span><text:span text:style-name="T11">, </text:span><text:span text:style-name="T1">δεόμενος</text:span><text:span text:style-name="T8"> </text:span><text:span text:style-name="T1">συνοικίσαι</text:span><text:span text:style-name="T8"> </text:span><text:span text:style-name="T1">τῷΚαλλισθένει</text:span><text:span text:style-name="T8"> </text:span><text:span text:style-name="T1">τὴν</text:span><text:span text:style-name="T8"> </text:span><text:span text:style-name="T1">κόρην</text:span><text:span text:style-name="T11">, </text:span><text:span text:style-name="T1">τό</text:span><text:span text:style-name="T8"> </text:span><text:span text:style-name="T1">τε</text:span><text:span text:style-name="T8"> </text:span><text:span text:style-name="T1">γένος</text:span><text:span text:style-name="T8"> </text:span><text:span text:style-name="T1">αὐτοῦ</text:span><text:span text:style-name="T8"> </text:span><text:span text:style-name="T1">καταλέγων</text:span><text:span text:style-name="T8"> </text:span><text:span text:style-name="T1">καὶ</text:span><text:span text:style-name="T8"> </text:span><text:span text:style-name="T1">τὸ</text:span><text:span text:style-name="T8"> </text:span><text:span text:style-name="T1">ἀξίωμα</text:span><text:span text:style-name="T8"> </text:span><text:span text:style-name="T1">καὶ</text:span><text:span text:style-name="T8"> </text:span><text:span text:style-name="T1">τὰς</text:span><text:span text:style-name="T8"> </text:span><text:span text:style-name="T1">ἐντοῖς</text:span><text:span text:style-name="T8"> </text:span><text:span text:style-name="T1">πολέμοις</text:span><text:span text:style-name="T8"> </text:span><text:span text:style-name="T1">ἀριστείας</text:span><text:span text:style-name="T11">. </text:span><text:span text:style-name="T1">[</text:span><text:span text:style-name="T11">5</text:span><text:span text:style-name="T1">]</text:span><text:span text:style-name="T8"> </text:span><text:span text:style-name="T1">Τοῦτο</text:span><text:span text:style-name="T8"> </text:span><text:span text:style-name="T1">γάρ</text:span><text:span text:style-name="T8"> </text:span><text:span text:style-name="T1">ἐστιν</text:span><text:span text:style-name="T8"> </text:span><text:span text:style-name="T1">ἡμῖν</text:span><text:span text:style-name="T8"> </text:span><text:span text:style-name="T1">τὸ</text:span><text:span text:style-name="T8"> </text:span><text:span text:style-name="T1">συγκείμενον</text:span><text:span text:style-name="T11">. </text:span><text:span text:style-name="T1">Ἐγὼ</text:span><text:span text:style-name="T8"> </text:span><text:span text:style-name="T1">δέ</text:span><text:span text:style-name="T11">, </text:span><text:span text:style-name="T1">ἢν</text:span><text:span text:style-name="T8"> </text:span><text:span text:style-name="T1">τὴνἔφεσιν</text:span><text:span text:style-name="T8"> </text:span><text:span text:style-name="T1">ἀγωνισώμεθα</text:span><text:span text:style-name="T11">, </text:span><text:span text:style-name="T1">διέγνωκα</text:span><text:span text:style-name="T8"> </text:span><text:span text:style-name="T1">πρῶτον</text:span><text:span text:style-name="T8"> </text:span><text:span text:style-name="T1">μὲν</text:span><text:span text:style-name="T8"> </text:span><text:span text:style-name="T1">εἰς</text:span><text:span text:style-name="T8"> </text:span><text:span text:style-name="T1">τὸ</text:span><text:span text:style-name="T8"> </text:span><text:span text:style-name="T1">Βυζάντιον</text:span><text:span text:style-name="T8"> </text:span><text:span text:style-name="T1">διαπλεῦσαι</text:span><text:span text:style-name="T11">, </text:span><text:span text:style-name="T1">μετὰταῦτα</text:span><text:span text:style-name="T8"> </text:span><text:span text:style-name="T1">δὲ</text:span><text:span text:style-name="T8"> </text:span><text:span text:style-name="T1">εἰς</text:span><text:span text:style-name="T8"> </text:span><text:span text:style-name="T1">τὴν</text:span><text:span text:style-name="T8"> </text:span><text:span text:style-name="T1">Τύρον</text:span><text:span text:style-name="T11">.’ </text:span><text:span text:style-name="T1">Καὶ</text:span><text:span text:style-name="T8"> </text:span><text:span text:style-name="T1">ταῦτα</text:span><text:span text:style-name="T8"> </text:span><text:span text:style-name="T1">διαμυθολογήσαντες</text:span><text:span text:style-name="T8"> </text:span><text:span text:style-name="T1">ἐκοιμήθημεν</text:span><text:span text:style-name="T8"> </text:span><text:span text:style-name="T1">τὸν</text:span></text:p>
      <text:p text:style-name="P10"/>
      <text:p text:style-name="P8"><text:span text:style-name="T1">αὐτὸν</text:span><text:span text:style-name="T8"> </text:span><text:span text:style-name="T1">τρόπον</text:span><text:span text:style-name="T11">: </text:span><text:span text:style-name="T1">τῇ</text:span><text:span text:style-name="T8"> </text:span><text:span text:style-name="T1">δὲ</text:span><text:span text:style-name="T8"> </text:span><text:span text:style-name="T1">ὑστεραίᾳ</text:span><text:span text:style-name="T8"> </text:span><text:span text:style-name="T1">παραγενόμενος</text:span><text:span text:style-name="T8"> </text:span><text:span text:style-name="T1">ὁ</text:span><text:span text:style-name="T8"> </text:span><text:span text:style-name="T1">Κλεινίας</text:span><text:span text:style-name="T8"> </text:span><text:span text:style-name="T1">ἔφη</text:span><text:span text:style-name="T8"> </text:span><text:span text:style-name="T1">Θέρσανδρον</text:span><text:span text:style-name="T8"> </text:span><text:span text:style-name="T1">διὰ</text:span><text:span text:style-name="T8"> </text:span><text:span text:style-name="T1">τῆςνυκτὸς</text:span><text:span text:style-name="T8"> </text:span><text:span text:style-name="T1">ἀποδεδρακέναι</text:span><text:span text:style-name="T11">: </text:span><text:span text:style-name="T17">[p. 213]</text:span><text:span text:style-name="T8"> </text:span><text:span text:style-name="T1">τὴν</text:span><text:span text:style-name="T8"> </text:span><text:span text:style-name="T1">γαρ</text:span><text:span text:style-name="T8"> </text:span><text:span text:style-name="T1">ἔφεσιν</text:span><text:span text:style-name="T8"> </text:span><text:span text:style-name="T1">οὐχ</text:span><text:span text:style-name="T8"> </text:span><text:span text:style-name="T1">ὡς</text:span><text:span text:style-name="T8"> </text:span><text:span text:style-name="T1">ἀγωνιούμενον</text:span><text:span text:style-name="T8"> </text:span><text:span text:style-name="T1">πεποιῆσθαι</text:span><text:span text:style-name="T11">,</text:span><text:span text:style-name="T1">βουλόμενον</text:span><text:span text:style-name="T8"> </text:span><text:span text:style-name="T1">δὲ</text:span><text:span text:style-name="T8"> </text:span><text:span text:style-name="T1">μετὰ</text:span><text:span text:style-name="T8"> </text:span><text:span text:style-name="T1">προφάσεως</text:span><text:span text:style-name="T8"> </text:span><text:span text:style-name="T1">ἐπισχεθῆναι</text:span><text:span text:style-name="T8"> </text:span><text:span text:style-name="T1">τὸν</text:span><text:span text:style-name="T8"> </text:span><text:span text:style-name="T1">ἔλεγχον</text:span><text:span text:style-name="T8"> </text:span><text:span text:style-name="T1">ὧν</text:span><text:span text:style-name="T8"> </text:span><text:span text:style-name="T1">ἐτόλμησε</text:span><text:span text:style-name="T11">. </text:span><text:span text:style-name="T1">[</text:span><text:span text:style-name="T11">2</text:span><text:span text:style-name="T1">]Μείναντες</text:span><text:span text:style-name="T8"> </text:span><text:span text:style-name="T1">οὖν</text:span><text:span text:style-name="T8"> </text:span><text:span text:style-name="T1">τῶν</text:span><text:span text:style-name="T8"> </text:span><text:span text:style-name="T1">ἑξῆς</text:span><text:span text:style-name="T8"> </text:span><text:span text:style-name="T1">τριῶν</text:span><text:span text:style-name="T8"> </text:span><text:span text:style-name="T1">ἡμερῶν</text:span><text:span text:style-name="T11">, </text:span><text:span text:style-name="T1">ὅσων</text:span><text:span text:style-name="T8"> </text:span><text:span text:style-name="T1">ἦν</text:span><text:span text:style-name="T8"> </text:span><text:span text:style-name="T1">ἡ</text:span><text:span text:style-name="T8"> </text:span><text:span text:style-name="T1">προθεσμία</text:span><text:span text:style-name="T11">, </text:span><text:span text:style-name="T1">προσελθόντες</text:span><text:span text:style-name="T8"> </text:span><text:span text:style-name="T1">τῷπροέδρῳ</text:span><text:span text:style-name="T8"> </text:span><text:span text:style-name="T1">καὶ</text:span><text:span text:style-name="T8"> </text:span><text:span text:style-name="T1">τοὺς</text:span><text:span text:style-name="T8"> </text:span><text:span text:style-name="T1">νόμους</text:span><text:span text:style-name="T8"> </text:span><text:span text:style-name="T1">ἀναγνόντες</text:span><text:span text:style-name="T11">, </text:span><text:span text:style-name="T1">καθ̓</text:span><text:span text:style-name="T8"> </text:span><text:span text:style-name="T1">οὓς</text:span><text:span text:style-name="T8"> </text:span><text:span text:style-name="T1">οὐδεὶς</text:span><text:span text:style-name="T8"> </text:span><text:span text:style-name="T1">ἔτι</text:span><text:span text:style-name="T8"> </text:span><text:span text:style-name="T1">τῷ</text:span><text:span text:style-name="T8"> </text:span><text:span text:style-name="T1">Θερσάνδρῳ</text:span><text:span text:style-name="T8"> </text:span><text:span text:style-name="T1">λόγοςπρὸς</text:span><text:span text:style-name="T8"> </text:span><text:soft-page-break/><text:span text:style-name="T1">ἡμᾶς</text:span><text:span text:style-name="T8"> </text:span><text:span text:style-name="T1">ἦν</text:span><text:span text:style-name="T11">, </text:span><text:span text:style-name="T1">νεὼς</text:span><text:span text:style-name="T8"> </text:span><text:span text:style-name="T1">ἐπιβάντες</text:span><text:span text:style-name="T8"> </text:span><text:span text:style-name="T1">καὶ</text:span><text:span text:style-name="T8"> </text:span><text:span text:style-name="T1">οὐρίῳ</text:span><text:span text:style-name="T8"> </text:span><text:span text:style-name="T1">χρησάμενοι</text:span><text:span text:style-name="T8"> </text:span><text:span text:style-name="T1">πνεύματι</text:span><text:span text:style-name="T8"> </text:span><text:span text:style-name="T1">κατήραμεν</text:span><text:span text:style-name="T8"> </text:span><text:span text:style-name="T1">εἰς</text:span><text:span text:style-name="T8"> </text:span><text:span text:style-name="T1">τὸΒυζάντιον</text:span><text:span text:style-name="T11">, </text:span><text:span text:style-name="T1">κἀκεῖ</text:span><text:span text:style-name="T8"> </text:span><text:span text:style-name="T1">τοὺς</text:span><text:span text:style-name="T8"> </text:span><text:span text:style-name="T1">πολυεύκτους</text:span><text:span text:style-name="T8"> </text:span><text:span text:style-name="T1">ἐπιτελέσαντες</text:span><text:span text:style-name="T8"> </text:span><text:span text:style-name="T1">γάμους</text:span><text:span text:style-name="T8"> </text:span><text:span text:style-name="T1">ἀπεδημήσαμεν</text:span><text:span text:style-name="T8"> </text:span><text:span text:style-name="T1">εἰς</text:span><text:span text:style-name="T8"> </text:span><text:span text:style-name="T1">τὴνΤύρον</text:span><text:span text:style-name="T11">. </text:span><text:span text:style-name="T1">[</text:span><text:span text:style-name="T11">3</text:span><text:span text:style-name="T1">]</text:span><text:span text:style-name="T8"> </text:span><text:span text:style-name="T1">Δύο</text:span><text:span text:style-name="T8"> </text:span><text:span text:style-name="T1">δὲ</text:span><text:span text:style-name="T8"> </text:span><text:span text:style-name="T1">ὕστερον</text:span><text:span text:style-name="T8"> </text:span><text:span text:style-name="T1">ἡμερῶν</text:span><text:span text:style-name="T8"> </text:span><text:span text:style-name="T1">τοῦ</text:span><text:span text:style-name="T8"> </text:span><text:span text:style-name="T1">Καλλισθένους</text:span><text:span text:style-name="T8"> </text:span><text:span text:style-name="T1">ἐλθόντες</text:span><text:span text:style-name="T8"> </text:span><text:span text:style-name="T1">εὕρομεν</text:span><text:span text:style-name="T8"> </text:span><text:span text:style-name="T1">τὸν</text:span><text:span text:style-name="T8"> </text:span><text:span text:style-name="T1">πατέραμέλλοντα</text:span><text:span text:style-name="T8"> </text:span><text:span text:style-name="T1">θύειν</text:span><text:span text:style-name="T8"> </text:span><text:span text:style-name="T1">τοὺς</text:span><text:span text:style-name="T8"> </text:span><text:span text:style-name="T1">γάμους</text:span><text:span text:style-name="T8"> </text:span><text:span text:style-name="T1">τῆς</text:span><text:span text:style-name="T8"> </text:span><text:span text:style-name="T1">ἀδελφῆς</text:span><text:span text:style-name="T8"> </text:span><text:span text:style-name="T1">εἰς</text:span><text:span text:style-name="T8"> </text:span><text:span text:style-name="T1">τὴν</text:span><text:span text:style-name="T8"> </text:span><text:span text:style-name="T1">ὑστεραίαν</text:span><text:span text:style-name="T11">. </text:span><text:span text:style-name="T1">Παρῆμεν</text:span><text:span text:style-name="T8"> </text:span><text:span text:style-name="T1">οὖν</text:span><text:span text:style-name="T8"> </text:span><text:span text:style-name="T1">ὡς</text:span><text:span text:style-name="T8"> </text:span><text:span text:style-name="T1">καὶσυνθύσοντες</text:span><text:span text:style-name="T8"> </text:span><text:span text:style-name="T1">αὐτῷ</text:span><text:span text:style-name="T8"> </text:span><text:span text:style-name="T1">καὶ</text:span><text:span text:style-name="T8"> </text:span><text:span text:style-name="T1">εὐξόμενοι</text:span><text:span text:style-name="T8"> </text:span><text:span text:style-name="T1">τοῖς</text:span><text:span text:style-name="T8"> </text:span><text:span text:style-name="T1">θεοῖς</text:span><text:span text:style-name="T8"> </text:span><text:span text:style-name="T1">τούς</text:span><text:span text:style-name="T8"> </text:span><text:span text:style-name="T1">τε</text:span><text:span text:style-name="T8"> </text:span><text:span text:style-name="T1">ἐμοὺς</text:span><text:span text:style-name="T8"> </text:span><text:span text:style-name="T1">καὶ</text:span><text:span text:style-name="T8"> </text:span><text:span text:style-name="T1">τοὺς</text:span><text:span text:style-name="T8"> </text:span><text:span text:style-name="T1">ἐκείνου</text:span><text:span text:style-name="T8"> </text:span><text:span text:style-name="T1">γάμουςσὺν</text:span><text:span text:style-name="T8"> </text:span><text:span text:style-name="T1">ἀγαθαῖς</text:span><text:span text:style-name="T8"> </text:span><text:span text:style-name="T1">φυλαχθῆναι</text:span><text:span text:style-name="T8"> </text:span><text:span text:style-name="T1">τύχαις</text:span><text:span text:style-name="T11">. </text:span><text:span text:style-name="T1">Καὶ</text:span><text:span text:style-name="T8"> </text:span><text:span text:style-name="T1">διεγνώκαμεν</text:span><text:span text:style-name="T8"> </text:span><text:span text:style-name="T1">ἐν</text:span><text:span text:style-name="T8"> </text:span><text:span text:style-name="T1">τῇ</text:span><text:span text:style-name="T8"> </text:span><text:span text:style-name="T1">Τύρῳ</text:span><text:span text:style-name="T8"> </text:span><text:span text:style-name="T1">παραχειμάσαντεςδιελθεῖν</text:span><text:span text:style-name="T8"> </text:span><text:span text:style-name="T1">εἰς</text:span><text:span text:style-name="T8"> </text:span><text:span text:style-name="T1">τὸ</text:span><text:span text:style-name="T8"> </text:span><text:span text:style-name="T1">Βυζάντιον</text:span><text:span text:style-name="T11">.</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Lohit Hindi1" svg:font-family="'Lohit Hindi'"/>
    <style:font-face style:name="New Athena Unicode" svg:font-family="'New Athena Unicode', Gentium, 'Palatino Linotype', 'Lucida Grande', Galilee, 'Arial Unicode MS', sans-serif"/>
    <style:font-face style:name="Times New Roman" svg:font-family="'Times New Roman'" style:font-family-generic="roman" style:font-pitch="variable"/>
    <style:font-face style:name="Arial" svg:font-family="Arial"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NZ"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NZ" style:letter-kerning="true" style:font-name-asian="Droid Sans Fallback"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roid Sans Fallback" style:font-size-asian="14pt" style:font-name-complex="Lohit Hindi"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font-name-complex="Lohit Hindi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ohit Hindi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6pt double #808080" text:number-lines="false" text:line-number="0" style:join-border="false"/>
      <style:text-properties fo:font-size="6pt" style:font-size-asian="6pt" style:font-size-complex="6pt"/>
    </style:style>
    <style:style style:name="Quotations" style:family="paragraph" style:parent-style-name="Standard" style:class="html">
      <style:paragraph-properties fo:margin="100%" fo:margin-left="1cm" fo:margin-right="1cm" fo:margin-top="0cm" fo:margin-bottom="0.499cm" fo:text-indent="0cm" style:auto-text-indent="false"/>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9.7cm" fo:page-height="21.001cm" style:num-format="1" style:print-orientation="landscape" fo:margin="1cm" fo:margin-top="1cm" fo:margin-bottom="1cm" fo:margin-left="1cm" fo:margin-right="1cm" style:writing-mode="lr-tb" style:footnote-max-height="0cm">
        <style:columns fo:column-count="2" fo:column-gap="0.998cm">
          <style:column style:rel-width="32767*" fo:start-indent="0cm" fo:end-indent="0.499cm"/>
          <style:column style:rel-width="32768*" fo:start-indent="0.499cm" fo:end-indent="0cm"/>
        </style:columns>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Raymond </meta:initial-creator>
    <meta:creation-date>2012-04-28T17:43:25</meta:creation-date>
    <dc:date>2012-04-28T18:26:21</dc:date>
    <dc:creator>Raymond </dc:creator>
    <meta:editing-duration>PT8M50S</meta:editing-duration>
    <meta:editing-cycles>4</meta:editing-cycles>
    <meta:generator>LibreOffice/3.5$Linux_x86 LibreOffice_project/350m1$Build-202</meta:generator>
    <meta:document-statistic meta:table-count="0" meta:image-count="0" meta:object-count="0" meta:page-count="58" meta:paragraph-count="206" meta:word-count="39602" meta:character-count="258320" meta:non-whitespace-character-count="219029"/>
  </office:meta>
</office:document-meta>
</file>