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74pt solid #990033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5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cene</text:span><text:span text:style-name="T4"> </text:span><text:line-break/><text:line-break/><text:span text:style-name="T1">The Orchestra represents the Pnyx at Athens; in the back- ground are the usual houses, this time three in number, belonging to Dicaeopolis, Euripides, and Lamachus respectively.</text:span></text:p>
      <text:p text:style-name="P1"/>
      <text:p text:style-name="Text_20_body"/>
      <text:p text:style-name="P3"><text:bookmark text:name="31"/><text:span text:style-name="T2">DICAEOPOLIS </text:span><text:bookmark text:name="32"/><text:span text:style-name="T3">alone</text:span></text:p>
      <text:p text:style-name="P5"><text:bookmark text:name="33"/>What cares have not gnawed at my heart and how few have been the pleasures <text:bookmark text:name="34"/>in my life! Four, to be exact, while my troubles have been as countless <text:bookmark text:name="35"/>as the grains of sand on the shore! Let me see! of what value to me have <text:bookmark text:name="36"/>been these few pleasures? Ah! I remember that I was delighted in soul when <text:bookmark text:name="37"/>Cleon had to cough up those five talents; I was in ecstasy and I love the<text:bookmark text:name="38"/>Knights for this deed; "it is an honour to Greece." But the day when I <text:bookmark text:name="39"/>was impatiently awaiting a piece by Aeschylus, what tragic despair it caused <text:bookmark text:name="40"/>me when the herald called, "Theognis, introduce your Chorus!" Just imagine <text:bookmark text:name="41"/>how this blow struck straight at my heart! On the other hand, what joy <text:bookmark text:name="42"/>Dexitheus caused me at the musical competition, when right after Moschus<text:bookmark text:name="43"/>he played a Boeotian melody on the lyre! But this year by contrast! Oh! <text:bookmark text:name="44"/>what deadly torture to hear Chaeris perform the prelude in the Orthian <text:bookmark text:name="45"/>mode!-Never, however, since I began to bathe, has the dust hurt my eyes <text:bookmark text:name="46"/>as it does to-day. Still it is the day of assembly; all should be here <text:bookmark text:name="47"/>at daybreak, and yet the Pnyx is still deserted. They are gossiping in <text:bookmark text:name="48"/>the market-place, slipping hither and thither to avoid the vermilioned <text:bookmark text:name="49"/>rope. The Prytanes even do not come; they will be late, but when they come <text:bookmark text:name="50"/>they will push and fight each other for a seat in the front row. They will <text:bookmark text:name="51"/>never trouble themselves with the question of peace. Oh! Athens! Athens! <text:bookmark text:name="52"/>As for myself, I do not fail to come here before all the rest, and now, <text:bookmark text:name="53"/>finding myself alone, I groan, yawn, stretch, fart, and know not what to <text:bookmark text:name="54"/>do; I make sketches in the dust, pull out my loose hairs, muse, think of <text:bookmark text:name="55"/>my fields, long for peace, curse town life and regret my dear country home, <text:bookmark text:name="56"/>which never told me to "buy fuel, vinegar or oil"; there the word "buy," <text:bookmark text:name="57"/>which cuts me in two, was unknown; I harvested everything at will. Therefore <text:bookmark text:name="58"/>I have come to the assembly fully prepared to bawl, interrupt and abuse <text:bookmark text:name="59"/>the speakers, if they talk of anything but peace.</text:p>
      <text:p text:style-name="P4"><text:bookmark text:name="60"/>The Orchestra begins to fill with people.</text:p>
      <text:p text:style-name="P5"><text:bookmark text:name="61"/>But here come the Prytanes, and high time too, for it is midday! There, <text:bookmark text:name="62"/>just as I said, they are pushing and fighting for the front seats.</text:p>
      <text:p text:style-name="P3"><text:line-break/><text:bookmark text:name="63"/><text:span text:style-name="T2">HERALD </text:span><text:bookmark text:name="64"/><text:span text:style-name="T3">officiously</text:span></text:p>
      <text:p text:style-name="P5"><text:bookmark text:name="65"/>Step forward, step forward; get within the consecrated area.</text:p>
      <text:p text:style-name="P3"><text:line-break/><text:bookmark text:name="66"/><text:span text:style-name="T2">AMPHITHEUS </text:span><text:bookmark text:name="67"/><text:span text:style-name="T3">rising</text:span></text:p>
      <text:p text:style-name="P5"><text:bookmark text:name="68"/><text:soft-page-break/>Has anyone spoken yet?</text:p>
      <text:p text:style-name="P3"><text:line-break/><text:bookmark text:name="69"/><text:span text:style-name="T2">HERALD</text:span><text:bookmark text:name="70"/></text:p>
      <text:p text:style-name="P5">Who asks to speak?</text:p>
      <text:p text:style-name="P3"><text:line-break/><text:bookmark text:name="71"/><text:span text:style-name="T2">AMPHITHEUS</text:span><text:bookmark text:name="72"/></text:p>
      <text:p text:style-name="P5">I do.</text:p>
      <text:p text:style-name="P3"><text:line-break/><text:bookmark text:name="73"/><text:span text:style-name="T2">HERALD</text:span><text:bookmark text:name="74"/></text:p>
      <text:p text:style-name="P5">Your name?</text:p>
      <text:p text:style-name="P3"><text:line-break/><text:bookmark text:name="75"/><text:span text:style-name="T2">AMPHITHEUS</text:span><text:bookmark text:name="76"/></text:p>
      <text:p text:style-name="P5">Amphitheus.</text:p>
      <text:p text:style-name="P3"><text:line-break/><text:bookmark text:name="77"/><text:span text:style-name="T2">HERALD</text:span><text:bookmark text:name="78"/></text:p>
      <text:p text:style-name="P5">Are you not a man?</text:p>
      <text:p text:style-name="P3"><text:line-break/><text:bookmark text:name="79"/><text:span text:style-name="T2">AMPHITHEUS</text:span><text:bookmark text:name="80"/></text:p>
      <text:p text:style-name="P5">No! I am an immortal! Amphitheus was the son of Ceres and Triptolemus; <text:bookmark text:name="81"/>of him was born Celeus, Celeus wedded Phaenerete, my grandmother, whose <text:bookmark text:name="82"/>son was Lycinus, and, being born of him I am an immortal; it is to me alone <text:bookmark text:name="83"/>that the gods have entrusted the duty of treating with the Lacedaemonians. <text:bookmark text:name="84"/>But, citizens, though I am immortal, I am dying of hunger; the Prytanes <text:bookmark text:name="85"/>give me nothing.</text:p>
      <text:p text:style-name="P3"><text:line-break/><text:bookmark text:name="86"/><text:span text:style-name="T2">HERALD </text:span><text:bookmark text:name="87"/><text:span text:style-name="T3">calling</text:span></text:p>
      <text:p text:style-name="P5"><text:bookmark text:name="88"/>Officers!</text:p>
      <text:p text:style-name="P3"><text:line-break/><text:bookmark text:name="89"/><text:span text:style-name="T2">AMPHITHEUS </text:span><text:bookmark text:name="90"/><text:span text:style-name="T3">as the Scythian policemen seize him</text:span></text:p>
      <text:p text:style-name="P5"><text:bookmark text:name="91"/>Oh, Triptolemus and Celeus, do ye thus forsake your own blood?</text:p>
      <text:p text:style-name="P3"><text:line-break/><text:bookmark text:name="92"/><text:span text:style-name="T2">DICAEOPOLIS </text:span><text:bookmark text:name="93"/><text:span text:style-name="T3">rising</text:span></text:p>
      <text:p text:style-name="P5"><text:bookmark text:name="94"/>Prytanes, in expelling this citizen, you are offering an outrage to the <text:bookmark text:name="95"/>Assembly. He only desired to secure peace for us and to sheathe the sword.</text:p>
      <text:p text:style-name="P4"><text:bookmark text:name="96"/>The Scythians release Amphitheus.</text:p>
      <text:p text:style-name="P3"><text:soft-page-break/><text:line-break/><text:bookmark text:name="97"/><text:span text:style-name="T2">HERALD</text:span><text:bookmark text:name="98"/></text:p>
      <text:p text:style-name="P5">Sit down! Silence!</text:p>
      <text:p text:style-name="P3"><text:line-break/><text:bookmark text:name="99"/><text:span text:style-name="T2">DICAEOPOLIS</text:span><text:bookmark text:name="100"/></text:p>
      <text:p text:style-name="P5">No, by Apollo, I will not, unless you are going to discuss <text:bookmark text:name="101"/>the question of peace.</text:p>
      <text:p text:style-name="P3"><text:line-break/><text:bookmark text:name="102"/><text:span text:style-name="T2">HERALD </text:span><text:bookmark text:name="103"/><text:span text:style-name="T3">ignoring this; loudly</text:span></text:p>
      <text:p text:style-name="P5"><text:bookmark text:name="104"/>The ambassadors, who are returned from the Court of the King!</text:p>
      <text:p text:style-name="P3"><text:line-break/><text:bookmark text:name="105"/><text:span text:style-name="T2">DICAEOPOLIS</text:span><text:bookmark text:name="106"/></text:p>
      <text:p text:style-name="P5">Of what King? I am sick of all those fine birds, the peacock <text:bookmark text:name="107"/>ambassadors and their swagger.</text:p>
      <text:p text:style-name="P3"><text:line-break/><text:bookmark text:name="108"/><text:span text:style-name="T2">HERALD</text:span><text:bookmark text:name="109"/></text:p>
      <text:p text:style-name="P5">Silence!</text:p>
      <text:p text:style-name="P3"><text:line-break/><text:bookmark text:name="110"/><text:span text:style-name="T2">DICAEOPOLIS </text:span><text:bookmark text:name="111"/><text:span text:style-name="T3">as he perceives the entering ambassadors dressed in the Persian </text:span><text:bookmark text:name="112"/><text:span text:style-name="T3">mode</text:span></text:p>
      <text:p text:style-name="P5"><text:bookmark text:name="113"/>Oh! oh! By Ecbatana, what a costume!</text:p>
      <text:p text:style-name="P3"><text:line-break/><text:bookmark text:name="114"/><text:span text:style-name="T2">AMBASSADOR </text:span><text:bookmark text:name="115"/><text:span text:style-name="T3">pompously</text:span></text:p>
      <text:p text:style-name="P5"><text:bookmark text:name="116"/>During the archonship of Euthymenes, you sent us to the Great King on a <text:bookmark text:name="117"/>salary of two drachmae per diem.</text:p>
      <text:p text:style-name="P3"><text:line-break/><text:bookmark text:name="118"/><text:span text:style-name="T2">DICAEOPOLIS </text:span><text:bookmark text:name="119"/><text:span text:style-name="T3">aside</text:span></text:p>
      <text:p text:style-name="P5"><text:bookmark text:name="120"/>Ah! those poor drachmae!</text:p>
      <text:p text:style-name="P3"><text:line-break/><text:bookmark text:name="121"/><text:span text:style-name="T2">AMBASSADOR</text:span><text:bookmark text:name="122"/></text:p>
      <text:p text:style-name="P5">We suffered horribly on the plains of the Cayster, sleeping <text:bookmark text:name="123"/>under tent, stretched deliciously on fine chariots, half dead with weariness.</text:p>
      <text:p text:style-name="P3"><text:line-break/><text:bookmark text:name="124"/><text:span text:style-name="T2">DICAEOPOLIS </text:span><text:bookmark text:name="125"/><text:span text:style-name="T3">aside</text:span></text:p>
      <text:p text:style-name="P5"><text:bookmark text:name="126"/>And I was very much at ease, lying on the straw along the battlements!</text:p>
      <text:p text:style-name="P3"><text:soft-page-break/><text:line-break/><text:bookmark text:name="127"/><text:span text:style-name="T2">AMBASSADOR</text:span><text:bookmark text:name="128"/></text:p>
      <text:p text:style-name="P5">Everywhere we were well received and forced to drink delicious <text:bookmark text:name="129"/>wine out of golden or crystal flagons.....</text:p>
      <text:p text:style-name="P3"><text:line-break/><text:bookmark text:name="130"/><text:span text:style-name="T2">DICAEOPOLIS </text:span><text:bookmark text:name="131"/><text:span text:style-name="T3">aside</text:span></text:p>
      <text:p text:style-name="P5"><text:bookmark text:name="132"/>Oh, city of Cranaus, thy ambassadors are laughing at thee!</text:p>
      <text:p text:style-name="P3"><text:line-break/><text:bookmark text:name="133"/><text:span text:style-name="T2">AMBASSADOR</text:span><text:bookmark text:name="134"/></text:p>
      <text:p text:style-name="P5">For great feeders and heavy drinkers are alone esteemed as <text:bookmark text:name="135"/>men by the barbarians.</text:p>
      <text:p text:style-name="P3"><text:line-break/><text:bookmark text:name="136"/><text:span text:style-name="T2">DICAEOPOLIS </text:span><text:bookmark text:name="137"/><text:span text:style-name="T3">aside</text:span></text:p>
      <text:p text:style-name="P5"><text:bookmark text:name="138"/>Just as here in Athens, we only esteem the wenchers and pederasts.</text:p>
      <text:p text:style-name="P3"><text:line-break/><text:bookmark text:name="139"/><text:span text:style-name="T2">AMBASSADOR</text:span><text:bookmark text:name="140"/></text:p>
      <text:p text:style-name="P5">At the end of the fourth year we reached the King's Court, <text:bookmark text:name="141"/>but he had left with his whole army to take a crap, and for the space of <text:bookmark text:name="142"/>eight months he was thus sitting on the can in the midst of the golden <text:bookmark text:name="143"/>mountains.</text:p>
      <text:p text:style-name="P3"><text:line-break/><text:bookmark text:name="144"/><text:span text:style-name="T2">DICAEOPOLIS </text:span><text:bookmark text:name="145"/><text:span text:style-name="T3">aside</text:span></text:p>
      <text:p text:style-name="P5"><text:bookmark text:name="146"/>And how long did it take him to close his arse? A month?</text:p>
      <text:p text:style-name="P3"><text:line-break/><text:bookmark text:name="147"/><text:span text:style-name="T2">AMBASSADOR</text:span><text:bookmark text:name="148"/></text:p>
      <text:p text:style-name="P5">After this he returned to his palace; then he entertained us <text:bookmark text:name="149"/>and had us served with oxen roasted whole in an oven.</text:p>
      <text:p text:style-name="P3"><text:line-break/><text:bookmark text:name="150"/><text:span text:style-name="T2">DICAEOPOLIS </text:span><text:bookmark text:name="151"/><text:span text:style-name="T3">aside</text:span></text:p>
      <text:p text:style-name="P5"><text:bookmark text:name="152"/>Who ever saw an ox roasted in an oven? What a lie!</text:p>
      <text:p text:style-name="P3"><text:line-break/><text:bookmark text:name="153"/><text:span text:style-name="T2">AMBASSADOR</text:span><text:bookmark text:name="154"/></text:p>
      <text:p text:style-name="P5">And one day, by Zeus, he also had us served with a bird three <text:bookmark text:name="155"/>times as large as Cleonymus, and called the Hoax.</text:p>
      <text:p text:style-name="P3"><text:line-break/><text:bookmark text:name="156"/><text:span text:style-name="T2">DICAEOPOLIS </text:span><text:bookmark text:name="157"/><text:span text:style-name="T3">aside</text:span></text:p>
      <text:p text:style-name="P5"><text:bookmark text:name="158"/>And do we give you two drachmae, that you should hoax us thus?</text:p>
      <text:p text:style-name="P3"><text:soft-page-break/><text:line-break/><text:bookmark text:name="159"/><text:span text:style-name="T2">AMBASSADOR</text:span><text:bookmark text:name="160"/></text:p>
      <text:p text:style-name="P5">We are bringing to you Pseudartabas, the King's Eye.</text:p>
      <text:p text:style-name="P3"><text:line-break/><text:bookmark text:name="161"/><text:span text:style-name="T2">DICAEOPOLIS</text:span><text:bookmark text:name="162"/></text:p>
      <text:p text:style-name="P5">I would a crow might pluck out yours with his beak, you cursed <text:bookmark text:name="163"/>ambassador!</text:p>
      <text:p text:style-name="P3"><text:line-break/><text:bookmark text:name="164"/><text:span text:style-name="T2">HERALD </text:span><text:bookmark text:name="165"/><text:span text:style-name="T3">loudly</text:span></text:p>
      <text:p text:style-name="P5"><text:bookmark text:name="166"/>The King's Eye!</text:p>
      <text:p text:style-name="P4"><text:bookmark text:name="167"/>Enter PSEUDARTABAS, in Persian costume; his mask is one great eye; he <text:bookmark text:name="168"/>is accompanied by two eunuchs.</text:p>
      <text:p text:style-name="P3"><text:line-break/><text:bookmark text:name="169"/><text:span text:style-name="T2">DICAEOPOLIS </text:span><text:bookmark text:name="170"/><text:span text:style-name="T3">as he sees kim</text:span></text:p>
      <text:p text:style-name="P5"><text:bookmark text:name="171"/>Good God! Friend, with your great eye, round like the hole through which <text:bookmark text:name="172"/>the oarsman passes his sweep, you have the air of a galley doubling a cape <text:bookmark text:name="173"/>to gain port.</text:p>
      <text:p text:style-name="P3"><text:line-break/><text:bookmark text:name="174"/><text:span text:style-name="T2">AMBASSADOR</text:span><text:bookmark text:name="175"/></text:p>
      <text:p text:style-name="P5">Come, Pseudartabas, give forth the message for the Athenians <text:bookmark text:name="176"/>with which you were charged by the Great King.</text:p>
      <text:p text:style-name="P3"><text:line-break/><text:bookmark text:name="177"/><text:span text:style-name="T2">PSEUDARTABAS</text:span><text:bookmark text:name="178"/></text:p>
      <text:p text:style-name="P5">I artamane Xarxas apiaona satra.</text:p>
      <text:p text:style-name="P3"><text:line-break/><text:bookmark text:name="179"/><text:span text:style-name="T2">AMBASSADOR </text:span><text:bookmark text:name="180"/><text:span text:style-name="T3">to DICAEOPOLIS</text:span></text:p>
      <text:p text:style-name="P5"><text:bookmark text:name="181"/>Do you understand what he says?</text:p>
      <text:p text:style-name="P3"><text:line-break/><text:bookmark text:name="182"/><text:span text:style-name="T2">DICAEOPOLIS</text:span><text:bookmark text:name="183"/></text:p>
      <text:p text:style-name="P5">God, no!</text:p>
      <text:p text:style-name="P3"><text:line-break/><text:bookmark text:name="184"/><text:span text:style-name="T2">AMBASSADOR </text:span><text:bookmark text:name="185"/><text:span text:style-name="T3">to the PRYTANES</text:span></text:p>
      <text:p text:style-name="P5"><text:bookmark text:name="186"/>He says that the Great King will send you gold.</text:p>
      <text:p text:style-name="P4"><text:bookmark text:name="187"/>to PSEUDARTABAS</text:p>
      <text:p text:style-name="P5"><text:bookmark text:name="188"/>Come, utter the word 'gold' louder and more distinctly.</text:p>
      <text:p text:style-name="P3"><text:soft-page-break/><text:line-break/><text:bookmark text:name="189"/><text:span text:style-name="T2">PSEUDARTABAS</text:span><text:bookmark text:name="190"/></text:p>
      <text:p text:style-name="P5">Thou shalt not have gold, thou gaping-arsed Ionian.</text:p>
      <text:p text:style-name="P3"><text:line-break/><text:bookmark text:name="191"/><text:span text:style-name="T2">DICAEOPOLIS</text:span><text:bookmark text:name="192"/></text:p>
      <text:p text:style-name="P5">Ah! God help us, but that's clear enough!</text:p>
      <text:p text:style-name="P3"><text:line-break/><text:bookmark text:name="193"/><text:span text:style-name="T2">AMBASSADOR</text:span><text:bookmark text:name="194"/></text:p>
      <text:p text:style-name="P5">What does he say?</text:p>
      <text:p text:style-name="P3"><text:line-break/><text:bookmark text:name="195"/><text:span text:style-name="T2">DICAEOPOLIS</text:span><text:bookmark text:name="196"/></text:p>
      <text:p text:style-name="P5">That the Ionians are gaping-arsed, if they expect to receive <text:bookmark text:name="197"/>gold from the barbarians.</text:p>
      <text:p text:style-name="P3"><text:line-break/><text:bookmark text:name="198"/><text:span text:style-name="T2">AMBASSADOR</text:span><text:bookmark text:name="199"/></text:p>
      <text:p text:style-name="P5">Not so, he speaks of bushels of gold.</text:p>
      <text:p text:style-name="P3"><text:line-break/><text:bookmark text:name="200"/><text:span text:style-name="T2">DICAEOPOLIS</text:span><text:bookmark text:name="201"/></text:p>
      <text:p text:style-name="P5">What bushels? You're nothing but a wind-bag; get out of the <text:bookmark text:name="202"/>way; I will find out the truth by myself.</text:p>
      <text:p text:style-name="P4"><text:bookmark text:name="203"/>to PSEUDARTABAS</text:p>
      <text:p text:style-name="P5"><text:bookmark text:name="204"/>Come now, answer me clearly, if you do not wish me to dye your skin red. <text:bookmark text:name="205"/>Will the Great King send us gold?</text:p>
      <text:p text:style-name="P4"><text:bookmark text:name="206"/>PSEUDARTABAS makes a negative sign.</text:p>
      <text:p text:style-name="P5"><text:bookmark text:name="207"/>Then our ambassadors are seeking to deceive us?</text:p>
      <text:p text:style-name="P4"><text:bookmark text:name="208"/>PSEUDARTABAS signs affirmatively.</text:p>
      <text:p text:style-name="P5"><text:bookmark text:name="209"/>These fellows make signs like any Greek; I am sure that they are nothing <text:bookmark text:name="210"/>but Athenians. Oh! ho! I recognize one of these eunuchs; it is Clisthenes, <text:bookmark text:name="211"/>the son of Sibyrtius. Behold the effrontery of this shaven and provocative <text:bookmark text:name="212"/>arse! How, you big baboon, with such a beard do you seek to play the eunuch <text:bookmark text:name="213"/>to us? And this other one? Is it not Straton?</text:p>
      <text:p text:style-name="P3"><text:line-break/><text:bookmark text:name="214"/><text:span text:style-name="T2">HERALD</text:span><text:bookmark text:name="215"/></text:p>
      <text:p text:style-name="P5">Silence! Sit down! The Senate invites the King's Eye to the <text:bookmark text:name="216"/>Prytaneum.</text:p>
      <text:p text:style-name="P4"><text:bookmark text:name="217"/><text:soft-page-break/>The AMBASSADORS and PSEUDARTABAS depart.</text:p>
      <text:p text:style-name="P3"><text:line-break/><text:bookmark text:name="218"/><text:span text:style-name="T2">DICAEOPOLIS</text:span><text:bookmark text:name="219"/></text:p>
      <text:p text:style-name="P5">Is this not sufficient to drive a man to hang himself? Here <text:bookmark text:name="220"/>I stand chilled to the bone, whilst the doors of the Prytaneum fly wide <text:bookmark text:name="221"/>open to lodge such rascals. But I will do something great and bold. Where <text:bookmark text:name="222"/>is Amphitheus? Come and speak with me.</text:p>
      <text:p text:style-name="P3"><text:line-break/><text:bookmark text:name="223"/><text:span text:style-name="T2">AMPHITHEUS</text:span><text:bookmark text:name="224"/></text:p>
      <text:p text:style-name="P5">Here I am.</text:p>
      <text:p text:style-name="P3"><text:line-break/><text:bookmark text:name="225"/><text:span text:style-name="T2">DICAEOPOLIS</text:span><text:bookmark text:name="226"/></text:p>
      <text:p text:style-name="P5">Take these eight drachmae and go and conclude a truce with <text:bookmark text:name="227"/>the Lacedaemonians for me, my wife and my children; I leave you free, my <text:bookmark text:name="228"/>dear Prytanes, to send out embassies and to stand gaping in the air.</text:p>
      <text:p text:style-name="P4"><text:bookmark text:name="229"/>AMPHITHEUS rushes out.</text:p>
      <text:p text:style-name="P3"><text:line-break/><text:bookmark text:name="230"/><text:span text:style-name="T2">HERALD</text:span><text:bookmark text:name="231"/></text:p>
      <text:p text:style-name="P5">Bring in Theorus, who has returned from the Court of Sitalces.</text:p>
      <text:p text:style-name="P3"><text:line-break/><text:bookmark text:name="232"/><text:span text:style-name="T2">THEORUS </text:span><text:bookmark text:name="233"/><text:span text:style-name="T3">rising; he wears a Thracian costume.</text:span></text:p>
      <text:p text:style-name="P5"><text:bookmark text:name="234"/>I am here.</text:p>
      <text:p text:style-name="P3"><text:line-break/><text:bookmark text:name="235"/><text:span text:style-name="T2">DICAEOPOLIS </text:span><text:bookmark text:name="236"/><text:span text:style-name="T3">aside</text:span></text:p>
      <text:p text:style-name="P5"><text:bookmark text:name="237"/>Another humbug!</text:p>
      <text:p text:style-name="P3"><text:line-break/><text:bookmark text:name="238"/><text:span text:style-name="T2">THEORUS</text:span><text:bookmark text:name="239"/></text:p>
      <text:p text:style-name="P5">We should not have remained long in Thrace.....</text:p>
      <text:p text:style-name="P3"><text:line-break/><text:bookmark text:name="240"/><text:span text:style-name="T2">DICAEOPOLIS</text:span><text:bookmark text:name="241"/></text:p>
      <text:p text:style-name="P5">....if you had not been well paid.</text:p>
      <text:p text:style-name="P3"><text:line-break/><text:bookmark text:name="242"/><text:span text:style-name="T2">THEORUS</text:span><text:bookmark text:name="243"/></text:p>
      <text:p text:style-name="P5">....if the country had not been covered with snow; the rivers <text:bookmark text:name="244"/>were ice-bound....</text:p>
      <text:p text:style-name="P3"><text:soft-page-break/><text:line-break/><text:bookmark text:name="245"/><text:span text:style-name="T2">DICAEOPOLIS </text:span><text:bookmark text:name="246"/><text:span text:style-name="T3">aside</text:span></text:p>
      <text:p text:style-name="P5"><text:bookmark text:name="247"/>That was when Theognis produced his tragedy.</text:p>
      <text:p text:style-name="P3"><text:line-break/><text:bookmark text:name="248"/><text:span text:style-name="T2">THEORUS</text:span><text:bookmark text:name="249"/></text:p>
      <text:p text:style-name="P5">....during the whole of that time I was holding my own with <text:bookmark text:name="250"/>Sitalces cup in hand; and, in truth, he adored you to such a degree that <text:bookmark text:name="251"/>he wrote on the walls, "How beautiful are the Athenians!" His son, to whom <text:bookmark text:name="252"/>we gave the freedom of the city, burned with desire to come here and eat <text:bookmark text:name="253"/>sausages at the feast of the Apaturia; he prayed his father to come to <text:bookmark text:name="254"/>the aid of his new country and Sitalces swore on his goblet that he would <text:bookmark text:name="255"/>succour us with such a host that the Athenians would exclaim, "What a cloud <text:bookmark text:name="256"/>of grasshoppers!"</text:p>
      <text:p text:style-name="P3"><text:line-break/><text:bookmark text:name="257"/><text:span text:style-name="T2">DICAEOPOLIS </text:span><text:bookmark text:name="258"/><text:span text:style-name="T3">aside</text:span></text:p>
      <text:p text:style-name="P5"><text:bookmark text:name="259"/>Damned if I believe a word of what you tell us! Excepting the grasshoppers, <text:bookmark text:name="260"/>there is not a grain of truth in it all!</text:p>
      <text:p text:style-name="P3"><text:line-break/><text:bookmark text:name="261"/><text:span text:style-name="T2">THEORUS</text:span><text:bookmark text:name="262"/></text:p>
      <text:p text:style-name="P5">And he has sent you the most warlike soldiers of all Thrace.</text:p>
      <text:p text:style-name="P3"><text:line-break/><text:bookmark text:name="263"/><text:span text:style-name="T2">DICAEOPOLIS </text:span><text:bookmark text:name="264"/><text:span text:style-name="T3">aside</text:span></text:p>
      <text:p text:style-name="P5"><text:bookmark text:name="265"/>Now we shall begin to see clearly.</text:p>
      <text:p text:style-name="P3"><text:line-break/><text:bookmark text:name="266"/><text:span text:style-name="T2">HERALD</text:span><text:bookmark text:name="267"/></text:p>
      <text:p text:style-name="P5">Come hither, Thracians, whom Theorus brought.</text:p>
      <text:p text:style-name="P4"><text:bookmark text:name="268"/>A few Thracians are ushered in; they have a most unwarlike appearance; <text:bookmark text:name="269"/>the most striking feature of their costume is the circumcised <text:bookmark text:name="270"/>phallus.</text:p>
      <text:p text:style-name="P3"><text:line-break/><text:bookmark text:name="271"/><text:span text:style-name="T2">DICAEOPOLIS</text:span><text:bookmark text:name="272"/></text:p>
      <text:p text:style-name="P5">What plague have we here?</text:p>
      <text:p text:style-name="P3"><text:line-break/><text:bookmark text:name="273"/><text:span text:style-name="T2">THEORUS</text:span><text:bookmark text:name="274"/></text:p>
      <text:p text:style-name="P5">The host of the Odomanti.</text:p>
      <text:p text:style-name="P3"><text:line-break/><text:bookmark text:name="275"/><text:span text:style-name="T2">DICAEOPOLIS</text:span><text:bookmark text:name="276"/></text:p>
      <text:p text:style-name="P5"><text:soft-page-break/>Of the Odomanti? Tell me what it means. Who sliced their tools <text:bookmark text:name="277"/>like that?</text:p>
      <text:p text:style-name="P3"><text:line-break/><text:bookmark text:name="278"/><text:span text:style-name="T2">THEORUS</text:span><text:bookmark text:name="279"/></text:p>
      <text:p text:style-name="P5">If they are given a wage of two drachmae, they will put all <text:bookmark text:name="280"/>Boeotia to fire and sword.</text:p>
      <text:p text:style-name="P3"><text:line-break/><text:bookmark text:name="281"/><text:span text:style-name="T2">DICAEOPOLIS</text:span><text:bookmark text:name="282"/></text:p>
      <text:p text:style-name="P5">Two drachmae to those circumcised hounds! Groan aloud, ye people <text:bookmark text:name="283"/>of rowers, bulwark of Athens!</text:p>
      <text:p text:style-name="P4"><text:bookmark text:name="284"/>The Odomanti steal his sack</text:p>
      <text:p text:style-name="P5"><text:bookmark text:name="285"/>Ah! great gods! I am undone; these Odomanti are robbing me of my garlic! <text:bookmark text:name="286"/>Give me back my garlic.</text:p>
      <text:p text:style-name="P3"><text:line-break/><text:bookmark text:name="287"/><text:span text:style-name="T2">THEORUS</text:span><text:bookmark text:name="288"/></text:p>
      <text:p text:style-name="P5">Oh! wretched man! do not go near them; they have eaten garlic.</text:p>
      <text:p text:style-name="P3"><text:line-break/><text:bookmark text:name="289"/><text:span text:style-name="T2">DICAEOPOLIS</text:span><text:bookmark text:name="290"/></text:p>
      <text:p text:style-name="P5">Prytanes, will you let me be treated in this manner, in my <text:bookmark text:name="291"/>own country and by barbarians? But I oppose the discussion of paying a <text:bookmark text:name="292"/>wage to the Thracians; I announce an omen; I have just felt a drop of rain.</text:p>
      <text:p text:style-name="P3"><text:line-break/><text:bookmark text:name="293"/><text:span text:style-name="T2">HERALD</text:span><text:bookmark text:name="294"/></text:p>
      <text:p text:style-name="P5">Let the Thracians withdraw and return the day after tomorrow; <text:bookmark text:name="295"/>the Prytanes declare the sitting at an end.</text:p>
      <text:p text:style-name="P4"><text:bookmark text:name="296"/>All leave except DICAEOPOLIS.</text:p>
      <text:p text:style-name="P3"><text:line-break/><text:bookmark text:name="297"/><text:span text:style-name="T2">DICAEOPOLIS</text:span><text:bookmark text:name="298"/></text:p>
      <text:p text:style-name="P5">Ye gods, what garlic I have lost! But here comes Amphitheus <text:bookmark text:name="299"/>returned from Lacedaemon. Welcome, Amphitheus.</text:p>
      <text:p text:style-name="P4"><text:bookmark text:name="300"/>AMPHITHEUS enters, very much out of breath.</text:p>
      <text:p text:style-name="P3"><text:line-break/><text:bookmark text:name="301"/><text:span text:style-name="T2">AMPHITHEUS</text:span><text:bookmark text:name="302"/></text:p>
      <text:p text:style-name="P5">No, there is no welcome for me and I fly as fast as I can, <text:bookmark text:name="303"/>for I am pursued by the Acharnians.</text:p>
      <text:p text:style-name="P3"><text:soft-page-break/><text:line-break/><text:bookmark text:name="304"/><text:span text:style-name="T2">DICAEOPOLIS</text:span><text:bookmark text:name="305"/></text:p>
      <text:p text:style-name="P5">Why, what has happened?</text:p>
      <text:p text:style-name="P3"><text:line-break/><text:bookmark text:name="306"/><text:span text:style-name="T2">AMPHITHEUS</text:span><text:bookmark text:name="307"/></text:p>
      <text:p text:style-name="P5">I was hurrying to bring your treaty of truce, but some old <text:bookmark text:name="308"/>dotards from Acharnae got scent of the thing; they are veterans of Marathon, <text:bookmark text:name="309"/>tough as oak or maple, of which they are made for sure-rough and ruthless. <text:bookmark text:name="310"/>They all started shouting: "Wretch! you are the bearer of a treaty, and <text:bookmark text:name="311"/>the enemy has only just cut our vines!" Meanwhile they were gathering stones <text:bookmark text:name="312"/>in their cloaks, so I fled and they ran after me shouting.</text:p>
      <text:p text:style-name="P3"><text:line-break/><text:bookmark text:name="313"/><text:span text:style-name="T2">DICAEOPOLIS</text:span><text:bookmark text:name="314"/></text:p>
      <text:p text:style-name="P5">Let 'em shout as much as they please! But have you brought <text:bookmark text:name="315"/>me treaty?</text:p>
      <text:p text:style-name="P3"><text:line-break/><text:bookmark text:name="316"/><text:span text:style-name="T2">AMPHITHEUS</text:span><text:bookmark text:name="317"/></text:p>
      <text:p text:style-name="P5">Most certainly, here are three samples to select from, this <text:bookmark text:name="318"/>one is five years old; taste it.</text:p>
      <text:p text:style-name="P4"><text:bookmark text:name="319"/>He hands DICAEOPOLIS a bottle.</text:p>
      <text:p text:style-name="P3"><text:line-break/><text:bookmark text:name="320"/><text:span text:style-name="T2">DICAEOPOLIS</text:span><text:bookmark text:name="321"/></text:p>
      <text:p text:style-name="P5">Faugh!</text:p>
      <text:p text:style-name="P3"><text:line-break/><text:bookmark text:name="322"/><text:span text:style-name="T2">AMPHITHEUS</text:span><text:bookmark text:name="323"/></text:p>
      <text:p text:style-name="P5">What's the matter?</text:p>
      <text:p text:style-name="P3"><text:line-break/><text:bookmark text:name="324"/><text:span text:style-name="T2">DICAEOPOLIS</text:span><text:bookmark text:name="325"/></text:p>
      <text:p text:style-name="P5">I don't like it; it smells of pitch and of the ships they are <text:bookmark text:name="326"/>fitting out.</text:p>
      <text:p text:style-name="P3"><text:line-break/><text:bookmark text:name="327"/><text:span text:style-name="T2">AMPHITHEUS </text:span><text:bookmark text:name="328"/><text:span text:style-name="T3">handing him another bottle</text:span></text:p>
      <text:p text:style-name="P5"><text:bookmark text:name="329"/>Here is another, ten years old; taste it.</text:p>
      <text:p text:style-name="P3"><text:line-break/><text:bookmark text:name="330"/><text:span text:style-name="T2">DICAEOPOLIS</text:span><text:bookmark text:name="331"/></text:p>
      <text:p text:style-name="P5">It smells strongly of the delegates, who go around the towns <text:bookmark text:name="332"/>to chide the allies for their slowness.</text:p>
      <text:p text:style-name="P3"><text:soft-page-break/><text:line-break/><text:bookmark text:name="333"/><text:span text:style-name="T2">AMPHITHEUS </text:span><text:bookmark text:name="334"/><text:span text:style-name="T3">handing him a third bottle</text:span></text:p>
      <text:p text:style-name="P5"><text:bookmark text:name="335"/>This last is a truce of thirty years, both on sea and land.</text:p>
      <text:p text:style-name="P3"><text:line-break/><text:bookmark text:name="336"/><text:span text:style-name="T2">DICAEOPOLIS</text:span><text:bookmark text:name="337"/></text:p>
      <text:p text:style-name="P5">Oh! by Bacchus! what a bouquet! It has the aroma of nectar <text:bookmark text:name="338"/>and ambrosia; this does not say to us, "Provision yourselves for three <text:bookmark text:name="339"/>days." But it lisps the gentle numbers, "Go whither you will." I accept <text:bookmark text:name="340"/>it, ratify it, drink it at one draught and consign the Acharnians to limbo. <text:bookmark text:name="341"/>Freed from the war and its ills, I shall celebrate the rural Dionysia.</text:p>
      <text:p text:style-name="P3"><text:line-break/><text:bookmark text:name="342"/><text:span text:style-name="T2">AMPHITHEUS</text:span><text:bookmark text:name="343"/></text:p>
      <text:p text:style-name="P5">And I shall run away, for I'm mortally afraid of the Acharnians.</text:p>
      <text:p text:style-name="P4"><text:bookmark text:name="344"/>AMPHITHEUS runs off. DICAEOPOLIS goes into his house, carrying his truce. <text:bookmark text:name="345"/>The CHORUS of ACHARNIAN CHARCOAL BURNERS enters, in great haste and <text:bookmark text:name="346"/>excitement.</text:p>
      <text:p text:style-name="P3"><text:line-break/><text:bookmark text:name="347"/><text:span text:style-name="T2">LEADER OF THE CHORUS</text:span><text:bookmark text:name="348"/></text:p>
      <text:p text:style-name="P5">This way all! Let us follow our man; we will demand him of <text:bookmark text:name="349"/>everyone we meet; the public weal makes his seizure imperative. Ho, there! <text:bookmark text:name="350"/>tell me which way the bearer of the truce has gone.</text:p>
      <text:p text:style-name="P3"><text:line-break/><text:bookmark text:name="351"/><text:span text:style-name="T2">CHORUS </text:span><text:bookmark text:name="352"/><text:span text:style-name="T3">singing</text:span></text:p>
      <text:p text:style-name="P5"><text:bookmark text:name="353"/>He has escaped us, he has disappeared. Damn old age! When I was young, <text:bookmark text:name="354"/>in the days when I followed Phayllus, running with a sack of coals on my <text:bookmark text:name="355"/>back, this wretch would not have eluded my pursuit, let him be as swift <text:bookmark text:name="356"/>as he will.</text:p>
      <text:p text:style-name="P3"><text:line-break/><text:bookmark text:name="357"/><text:span text:style-name="T2">LEADER OF THE CHORUS</text:span><text:bookmark text:name="358"/></text:p>
      <text:p text:style-name="P5">But now my limbs are stiff; old Lacratides feels his legs are <text:bookmark text:name="359"/>weighty and the traitor escapes me. No, no, let us follow him; old Acharnians <text:bookmark text:name="360"/>like our selves shall not be set at naught by a scoundrel....</text:p>
      <text:p text:style-name="P3"><text:line-break/><text:bookmark text:name="361"/><text:span text:style-name="T2">CHORUS </text:span><text:bookmark text:name="362"/><text:span text:style-name="T3">singing</text:span></text:p>
      <text:p text:style-name="P5"><text:bookmark text:name="363"/>....who has dared, by Zeus, to conclude a truce when I wanted the war continued <text:bookmark text:name="364"/>with double fury in order to avenge my ruined lands. No mercy for our foes <text:bookmark text:name="365"/>until I have pierced their hearts like sharp reed, so that they dare never <text:bookmark text:name="366"/>again ravage my vineyards.</text:p>
      <text:p text:style-name="P3"><text:soft-page-break/><text:line-break/><text:bookmark text:name="367"/><text:span text:style-name="T2">LEADER OF THE CHORUS</text:span><text:bookmark text:name="368"/></text:p>
      <text:p text:style-name="P5">Come, let us seek the rascal; let us look everywhere, carrying <text:bookmark text:name="369"/>our stones in our hands; let us hunt him from place to place until we trap <text:bookmark text:name="370"/>him; could never, never tire of the delight of stoning him.</text:p>
      <text:p text:style-name="P3"><text:line-break/><text:bookmark text:name="371"/><text:span text:style-name="T2">DICAEOPOLIS </text:span><text:bookmark text:name="372"/><text:span text:style-name="T3">from within</text:span></text:p>
      <text:p text:style-name="P5"><text:bookmark text:name="373"/>Peace! profane men!</text:p>
      <text:p text:style-name="P3"><text:line-break/><text:bookmark text:name="374"/><text:span text:style-name="T2">LEADER OF THE CHORUS</text:span><text:bookmark text:name="375"/></text:p>
      <text:p text:style-name="P5">Silence all! Friends, do you hear the sacred formula? Here <text:bookmark text:name="376"/>is he, whom we seek! This way, all! Get out of his way, surely he comes <text:bookmark text:name="377"/>to offer an oblation.</text:p>
      <text:p text:style-name="P4"><text:bookmark text:name="378"/>The CHORUS withdraws to one side.</text:p>
      <text:p text:style-name="P3"><text:line-break/><text:bookmark text:name="379"/><text:span text:style-name="T2">DICAEOPOLIS </text:span><text:bookmark text:name="380"/><text:span text:style-name="T3">comes out with a pot in his hand; he is followed by his wife, his daughter, </text:span><text:bookmark text:name="381"/><text:span text:style-name="T3">who carries a basket, and two slaves, who carry the </text:span><text:bookmark text:name="382"/><text:span text:style-name="T3">phallus.</text:span></text:p>
      <text:p text:style-name="P5"><text:bookmark text:name="383"/>Peace, profane men! Let the basket-bearer come forward, and thou Xanthias, <text:bookmark text:name="384"/>hold the phallus well upright. Daughter, set down the basket and let us <text:bookmark text:name="385"/>begin the sacrifice.</text:p>
      <text:p text:style-name="P3"><text:line-break/><text:bookmark text:name="386"/><text:span text:style-name="T2">DAUGHTER OF DICAEOPOLIS </text:span><text:bookmark text:name="387"/><text:span text:style-name="T3">putting down the basket and taking out the sacred </text:span><text:bookmark text:name="388"/><text:span text:style-name="T3">cake</text:span></text:p>
      <text:p text:style-name="P5"><text:bookmark text:name="389"/>Mother, hand me the ladle, that I may spread the sauce on the cake.</text:p>
      <text:p text:style-name="P3"><text:line-break/><text:bookmark text:name="390"/><text:span text:style-name="T2">DICAEOPOLIS</text:span><text:bookmark text:name="391"/></text:p>
      <text:p text:style-name="P5">It is well! Oh, mighty Bacchus, it is with joy that, freed <text:bookmark text:name="392"/>from military duty, I and all mine perform this solemn rite and offer thee <text:bookmark text:name="393"/>this sacrifice; grant that I may keep the rural Dionysia without hindrance <text:bookmark text:name="394"/>and that this truce of thirty years may be propitious for me. Come, my <text:bookmark text:name="395"/>child, carry the basket gracefully and with a grave, demure face. Happy <text:bookmark text:name="396"/>he who shall be your possessor and embrace you so firmly at dawn, that <text:bookmark text:name="397"/>you fart like a weasel. Go forward, and have a care they don't snatch your <text:bookmark text:name="398"/>jewels in the crowd. Xanthias, walk behind the basket-bearer and hold the <text:bookmark text:name="399"/>phallus well erect; I will follow, singing the Phallic hymn; thou, wife, <text:bookmark text:name="400"/>look on from the top of the terrace. Forward!</text:p>
      <text:p text:style-name="P4"><text:bookmark text:name="401"/>He sings</text:p>
      <text:p text:style-name="P5"><text:bookmark text:name="402"/>Oh, Phales, companion of the orgies of Bacchus, night reveller, god of <text:bookmark text:name="403"/>adultery and of pederasty, these past six years I have not been able to <text:bookmark text:name="404"/>invoke thee. With what joy I return to my farmstead, thanks to the truce <text:bookmark text:name="405"/>I have concluded, freed from cares, from <text:soft-page-break/>fighting and from Lamachuses! <text:bookmark text:name="406"/>How much sweeter, oh Phales, Phales, is it to surprise Thratta, the pretty<text:bookmark text:name="407"/>woodmaid, Strymodorus' slave, stealing wood from Mount Phelleus, to catch <text:bookmark text:name="408"/>her under the arms, to throw her, on the ground and lay her, Oh, Phales, <text:bookmark text:name="409"/>Phales! If thou wilt drink and bemuse thyself with me, we shall to-morrow <text:bookmark text:name="410"/>consume some good dish in honour of the peace, and I will hang up my buckler <text:bookmark text:name="411"/>over the smoking hearth.</text:p>
      <text:p text:style-name="P4"><text:bookmark text:name="412"/>The procession reaches the place where the CHORUS is <text:bookmark text:name="413"/>hiding.</text:p>
      <text:p text:style-name="P3"><text:line-break/><text:bookmark text:name="414"/><text:span text:style-name="T2">LEADER OF THE CHORUS</text:span><text:bookmark text:name="415"/></text:p>
      <text:p text:style-name="P5">That's the man himself. Stone him, stone him, stone him, strike <text:bookmark text:name="416"/>the wretch. All, all of you, pelt him, pelt him!</text:p>
      <text:p text:style-name="P3"><text:line-break/><text:bookmark text:name="417"/><text:span text:style-name="T2">DICAEOPOLIS </text:span><text:bookmark text:name="418"/><text:span text:style-name="T3">using his pot for a shield</text:span></text:p>
      <text:p text:style-name="P5"><text:bookmark text:name="419"/>What is this? By Heracles, you will smash my pot.</text:p>
      <text:p text:style-name="P4"><text:bookmark text:name="420"/>The daughter and the two slaves retreat.</text:p>
      <text:p text:style-name="P3"><text:line-break/><text:bookmark text:name="421"/><text:span text:style-name="T2">CHORUS </text:span><text:bookmark text:name="422"/><text:span text:style-name="T3">singing excitedly</text:span></text:p>
      <text:p text:style-name="P5"><text:bookmark text:name="423"/>It is you that we are stoning, you miserable scoundrel.</text:p>
      <text:p text:style-name="P3"><text:line-break/><text:bookmark text:name="424"/><text:span text:style-name="T2">DICAEOPOLIS</text:span><text:bookmark text:name="425"/></text:p>
      <text:p text:style-name="P5">And for what sin, Acharnian elders, tell me that!</text:p>
      <text:p text:style-name="P3"><text:line-break/><text:bookmark text:name="426"/><text:span text:style-name="T2">CHORUS </text:span><text:bookmark text:name="427"/><text:span text:style-name="T3">singing, with greater excitement</text:span></text:p>
      <text:p text:style-name="P5"><text:bookmark text:name="428"/>You ask that, you impudent rascal, traitor to your country; you alone amongst <text:bookmark text:name="429"/>us all have concluded a truce, and you dare to look us in the face!</text:p>
      <text:p text:style-name="P3"><text:line-break/><text:bookmark text:name="430"/><text:span text:style-name="T2">DICAEOPOLIS</text:span><text:bookmark text:name="431"/></text:p>
      <text:p text:style-name="P5">But you do not know why I have treated for peace. Listen!</text:p>
      <text:p text:style-name="P3"><text:line-break/><text:bookmark text:name="432"/><text:span text:style-name="T2">CHORUS </text:span><text:bookmark text:name="433"/><text:span text:style-name="T3">singing fiercely</text:span></text:p>
      <text:p text:style-name="P5"><text:bookmark text:name="434"/>Listen to you? No, no, you are about to die, we will annihilate you with <text:bookmark text:name="435"/>our stones.</text:p>
      <text:p text:style-name="P3"><text:line-break/><text:bookmark text:name="436"/><text:span text:style-name="T2">DICAEOPOLIS</text:span><text:bookmark text:name="437"/></text:p>
      <text:p text:style-name="P5">But first of all, listen. Stop, my friends.</text:p>
      <text:p text:style-name="P3"><text:soft-page-break/><text:line-break/><text:bookmark text:name="438"/><text:span text:style-name="T2">CHORUS </text:span><text:bookmark text:name="439"/><text:span text:style-name="T3">singing; with intense hatred</text:span></text:p>
      <text:p text:style-name="P5"><text:bookmark text:name="440"/>I will hear nothing; do not address me; I hate you more than I do Cleon, <text:bookmark text:name="441"/>whom one day I shall flay to make sandals for the Knights. Listen to your <text:bookmark text:name="442"/>long speeches, after you have treated with the Laconians? No, I will punish <text:bookmark text:name="443"/>you.</text:p>
      <text:p text:style-name="P3"><text:line-break/><text:bookmark text:name="444"/><text:span text:style-name="T2">DICAEOPOLIS</text:span><text:bookmark text:name="445"/></text:p>
      <text:p text:style-name="P5">Friends, leave the Laconians out of debate and consider only <text:bookmark text:name="446"/>whether I have not done well to conclude my truce.</text:p>
      <text:p text:style-name="P3"><text:line-break/><text:bookmark text:name="447"/><text:span text:style-name="T2">LEADER OF THE CHORUS</text:span><text:bookmark text:name="448"/></text:p>
      <text:p text:style-name="P5">Done well! when you have treated with a people who know neither <text:bookmark text:name="449"/>gods, nor truth, nor faith.</text:p>
      <text:p text:style-name="P3"><text:line-break/><text:bookmark text:name="450"/><text:span text:style-name="T2">DICAEOPOLIS</text:span><text:bookmark text:name="451"/></text:p>
      <text:p text:style-name="P5">We attribute too much to the Laconians; as for myself, I know <text:bookmark text:name="452"/>that they are not the cause of all our troubles.</text:p>
      <text:p text:style-name="P3"><text:line-break/><text:bookmark text:name="453"/><text:span text:style-name="T2">LEADER OF THE CHORUS</text:span><text:bookmark text:name="454"/></text:p>
      <text:p text:style-name="P5">Oh, indeed, rascal! You dare to use such language to me and <text:bookmark text:name="455"/>then expect me to spare you!</text:p>
      <text:p text:style-name="P3"><text:line-break/><text:bookmark text:name="456"/><text:span text:style-name="T2">DICAEOPOLIS</text:span><text:bookmark text:name="457"/></text:p>
      <text:p text:style-name="P5">No, no, they are not the cause of all our troubles, and I who <text:bookmark text:name="458"/>address you claim to be able to prove that they have much to complain of <text:bookmark text:name="459"/>in us.</text:p>
      <text:p text:style-name="P3"><text:line-break/><text:bookmark text:name="460"/><text:span text:style-name="T2">LEADER OF THE CHORUS</text:span><text:bookmark text:name="461"/></text:p>
      <text:p text:style-name="P5">This passes endurance; my heart bounds with fury. Thus you <text:bookmark text:name="462"/>dare to defend our enemies.</text:p>
      <text:p text:style-name="P3"><text:line-break/><text:bookmark text:name="463"/><text:span text:style-name="T2">DICAEOPOLIS</text:span><text:bookmark text:name="464"/></text:p>
      <text:p text:style-name="P5">Were my head on the block I would uphold what I say and rely <text:bookmark text:name="465"/>on the approval of the people.</text:p>
      <text:p text:style-name="P3"><text:line-break/><text:bookmark text:name="466"/><text:span text:style-name="T2">LEADER OF THE CHORUS</text:span><text:bookmark text:name="467"/></text:p>
      <text:p text:style-name="P5">Comrades, let us hurl our stones and dye this fellow purple.</text:p>
      <text:p text:style-name="P3"><text:soft-page-break/><text:line-break/><text:bookmark text:name="468"/><text:span text:style-name="T2">DICAEOPOLIS</text:span><text:bookmark text:name="469"/></text:p>
      <text:p text:style-name="P5">What black fire-brand has inflamed your heart! You will not <text:bookmark text:name="470"/>hear me? You really will not, Acharnians?</text:p>
      <text:p text:style-name="P3"><text:line-break/><text:bookmark text:name="471"/><text:span text:style-name="T2">LEADER OF THE CHORUS</text:span><text:bookmark text:name="472"/></text:p>
      <text:p text:style-name="P5">No, a thousand times, no.</text:p>
      <text:p text:style-name="P3"><text:line-break/><text:bookmark text:name="473"/><text:span text:style-name="T2">DICAEOPOLIS</text:span><text:bookmark text:name="474"/></text:p>
      <text:p text:style-name="P5">This is a hateful injustice.</text:p>
      <text:p text:style-name="P3"><text:line-break/><text:bookmark text:name="475"/><text:span text:style-name="T2">LEADER OF THE CHORUS</text:span><text:bookmark text:name="476"/></text:p>
      <text:p text:style-name="P5">May I die if I listen.</text:p>
      <text:p text:style-name="P3"><text:line-break/><text:bookmark text:name="477"/><text:span text:style-name="T2">DICAEOPOLIS</text:span><text:bookmark text:name="478"/></text:p>
      <text:p text:style-name="P5">Nay, nay! have mercy, have mercy, Acharnians.</text:p>
      <text:p text:style-name="P3"><text:line-break/><text:bookmark text:name="479"/><text:span text:style-name="T2">LEADER OF THE CHORUS</text:span><text:bookmark text:name="480"/></text:p>
      <text:p text:style-name="P5">You shall die.</text:p>
      <text:p text:style-name="P3"><text:line-break/><text:bookmark text:name="481"/><text:span text:style-name="T2">DICAEOPOLIS</text:span><text:bookmark text:name="482"/></text:p>
      <text:p text:style-name="P5">Well, blood for blood! I will kill your dearest friend. I have <text:bookmark text:name="483"/>here the hostages of Acharnae; I shall disembowel them.</text:p>
      <text:p text:style-name="P4"><text:bookmark text:name="484"/>He goes into the house.</text:p>
      <text:p text:style-name="P3"><text:line-break/><text:bookmark text:name="485"/><text:span text:style-name="T2">LEADER OF THE CHORUS</text:span><text:bookmark text:name="486"/></text:p>
      <text:p text:style-name="P5">Acharnians, what means this threat? Has he got one of our children <text:bookmark text:name="487"/>in his house? What gives him such audacity?</text:p>
      <text:p text:style-name="P3"><text:line-break/><text:bookmark text:name="488"/><text:span text:style-name="T2">DICAEOPOLIS </text:span><text:bookmark text:name="489"/><text:span text:style-name="T3">coming out again</text:span></text:p>
      <text:p text:style-name="P5"><text:bookmark text:name="490"/>Stone me, if it please you; I shall avenge myself on this.<text:bookmark text:name="491"/></text:p>
      <text:p text:style-name="P4"><text:bookmark text:name="492"/>He shows them a basket.</text:p>
      <text:p text:style-name="P5"><text:bookmark text:name="493"/>Let us see whether you have any love for your coals.</text:p>
      <text:p text:style-name="P3"><text:soft-page-break/><text:line-break/><text:bookmark text:name="494"/><text:span text:style-name="T2">LEADER OF THE CHORUS</text:span><text:bookmark text:name="495"/></text:p>
      <text:p text:style-name="P5">Great Gods! this basket is our fellow-citizen. Stop, stop, <text:bookmark text:name="496"/>in heaven's name!</text:p>
      <text:p text:style-name="P3"><text:line-break/><text:bookmark text:name="497"/><text:span text:style-name="T2">DICAEOPOLIS</text:span><text:bookmark text:name="498"/></text:p>
      <text:p text:style-name="P5">I shall dismember it despite your cries; I will listen to nothing.</text:p>
      <text:p text:style-name="P3"><text:line-break/><text:bookmark text:name="499"/><text:span text:style-name="T2">CHORUS </text:span><text:bookmark text:name="500"/><text:span text:style-name="T3">singing; tragically</text:span></text:p>
      <text:p text:style-name="P5"><text:bookmark text:name="501"/>How, will you kill this coal-basket, my beloved comrade?</text:p>
      <text:p text:style-name="P3"><text:line-break/><text:bookmark text:name="502"/><text:span text:style-name="T2">DICAEOPOLIS</text:span><text:bookmark text:name="503"/></text:p>
      <text:p text:style-name="P5">Just now you would not listen to me.</text:p>
      <text:p text:style-name="P3"><text:line-break/><text:bookmark text:name="504"/><text:span text:style-name="T2">CHORUS </text:span><text:bookmark text:name="505"/><text:span text:style-name="T3">singing; plaintively</text:span></text:p>
      <text:p text:style-name="P5"><text:bookmark text:name="506"/>Well, speak now, if you will; tell us, tell us you have a weakness for <text:bookmark text:name="507"/>the Lacedaemonians. I consent to anything; never will I forsake this dear <text:bookmark text:name="508"/>little basket.</text:p>
      <text:p text:style-name="P3"><text:line-break/><text:bookmark text:name="509"/><text:span text:style-name="T2">DICAEOPOLIS</text:span><text:bookmark text:name="510"/></text:p>
      <text:p text:style-name="P5">First, throw down your stones.</text:p>
      <text:p text:style-name="P3"><text:line-break/><text:bookmark text:name="511"/><text:span text:style-name="T2">CHORUS </text:span><text:bookmark text:name="512"/><text:span text:style-name="T3">singing; meekly</text:span></text:p>
      <text:p text:style-name="P5"><text:bookmark text:name="513"/>There I it's done. And you put away your sword.</text:p>
      <text:p text:style-name="P3"><text:line-break/><text:bookmark text:name="514"/><text:span text:style-name="T2">DICAEOPOLIS</text:span><text:bookmark text:name="515"/></text:p>
      <text:p text:style-name="P5">Let me see that no stones remain concealed in your cloaks.</text:p>
      <text:p text:style-name="P3"><text:line-break/><text:bookmark text:name="516"/><text:span text:style-name="T2">CHORUS </text:span><text:bookmark text:name="517"/><text:span text:style-name="T3">singing; petulantly</text:span></text:p>
      <text:p text:style-name="P5"><text:bookmark text:name="518"/>They are all on the ground; see how we shake our garments. Come, no haggling, <text:bookmark text:name="519"/>lay down your sword; we threw away everything while crossing from one side <text:bookmark text:name="520"/>of the Orchestra to the other.</text:p>
      <text:p text:style-name="P3"><text:line-break/><text:bookmark text:name="521"/><text:span text:style-name="T2">DICAEOPOLIS</text:span><text:bookmark text:name="522"/></text:p>
      <text:p text:style-name="P5">What cries of anguish you would have uttered had these coals <text:bookmark text:name="523"/>of Parnes been dismembered, and yet it came very near it; had they perished, <text:bookmark text:name="524"/>their death would have been due to the folly of their fellow-citizens. <text:bookmark text:name="525"/>The poor basket was so frightened, look, <text:soft-page-break/>it has shed a thick black dust <text:bookmark text:name="526"/>over me, the same as a cuttle-fish does. What an irritable temper! You <text:bookmark text:name="527"/>shout and throw stones, you will not hear my arguments-not even when I <text:bookmark text:name="528"/>propose to speak in favour of the Lacedaemonians with my head on the block; <text:bookmark text:name="529"/>and yet I cling to life.</text:p>
      <text:p text:style-name="P4"><text:bookmark text:name="530"/>He goes into the house.</text:p>
      <text:p text:style-name="P3"><text:line-break/><text:bookmark text:name="531"/><text:span text:style-name="T2">CHORUS </text:span><text:bookmark text:name="532"/><text:span text:style-name="T3">singing; belligerently again</text:span></text:p>
      <text:p text:style-name="P5"><text:bookmark text:name="533"/>Well then, bring out a block before your door, scoundrel, and let us hear <text:bookmark text:name="534"/>the good grounds you can give us; I am curious to know them. Now mind, <text:bookmark text:name="535"/>as you proposed yourself, place your head on the block and speak.</text:p>
      <text:p text:style-name="P3"><text:line-break/><text:bookmark text:name="536"/><text:span text:style-name="T2">DICAEOPOLIS </text:span><text:bookmark text:name="537"/><text:span text:style-name="T3">coming out of his house, carrying a block</text:span></text:p>
      <text:p text:style-name="P5"><text:bookmark text:name="538"/>Here is the block; and, though I am but a very sorry speaker, I wish nevertheless <text:bookmark text:name="539"/>to talk freely of the Lacedaemonians and without the protection of my buckler. <text:bookmark text:name="540"/>Yet I have many reasons for fear. I know our rustics; they are delighted <text:bookmark text:name="541"/>if some braggart comes, and rightly or wrongly, loads both them and their <text:bookmark text:name="542"/>city with praise and flattery; they do not see that such toad-eaters are <text:bookmark text:name="543"/>traitors, who sell them for gain. As for the old men, I know their weakness; <text:bookmark text:name="544"/>they only seek to overwhelm the accused with their votes. Nor have I forgotten <text:bookmark text:name="545"/>how Cleon treated me because of my comedy last year; he dragged me before <text:bookmark text:name="546"/>the Senate and there he uttered endless slanders against me; it was a tempest <text:bookmark text:name="547"/>of abuse, a deluge of lies. Through what a slough of mud he dragged me! <text:bookmark text:name="548"/>I almost perished. Permit me, therefore, before I speak, to dress in the <text:bookmark text:name="549"/>manner most likely to draw pity.</text:p>
      <text:p text:style-name="P3"><text:line-break/><text:bookmark text:name="550"/><text:span text:style-name="T2">CHORUS </text:span><text:bookmark text:name="551"/><text:span text:style-name="T3">singing; querulously</text:span></text:p>
      <text:p text:style-name="P5"><text:bookmark text:name="552"/>What evasions, subterfuges and delays! Wait! here is the sombre helmet <text:bookmark text:name="553"/>of Pluto with its thick bristling plume; Hieronymus lends it to you; then <text:bookmark text:name="554"/>open Sisyphus' bag of wiles; but hurry, hurry, for discussion does not <text:bookmark text:name="555"/>admit of delay.</text:p>
      <text:p text:style-name="P3"><text:line-break/><text:bookmark text:name="556"/><text:span text:style-name="T2">DICAEOPOLIS</text:span><text:bookmark text:name="557"/></text:p>
      <text:p text:style-name="P5">The time has come for me to manifest my courage, so I will <text:bookmark text:name="558"/>go and seek Euripides.</text:p>
      <text:p text:style-name="P4"><text:bookmark text:name="559"/>Knocking on EURIPIDES' door</text:p>
      <text:p text:style-name="P5"><text:bookmark text:name="560"/>Ho! slave, slave!</text:p>
      <text:p text:style-name="P3"><text:line-break/><text:bookmark text:name="561"/><text:span text:style-name="T2">SLAVE </text:span><text:bookmark text:name="562"/><text:span text:style-name="T3">opening the door and poking his head out</text:span></text:p>
      <text:p text:style-name="P5"><text:bookmark text:name="563"/>Who's there?</text:p>
      <text:p text:style-name="P3"><text:soft-page-break/><text:line-break/><text:bookmark text:name="564"/><text:span text:style-name="T2">DICAEOPOLIS</text:span><text:bookmark text:name="565"/></text:p>
      <text:p text:style-name="P5">Is Euripides at home?</text:p>
      <text:p text:style-name="P3"><text:line-break/><text:bookmark text:name="566"/><text:span text:style-name="T2">SLAVE</text:span><text:bookmark text:name="567"/></text:p>
      <text:p text:style-name="P5">He is and he isn't; understand that, if you can.</text:p>
      <text:p text:style-name="P3"><text:line-break/><text:bookmark text:name="568"/><text:span text:style-name="T2">DICAEOPOLIS</text:span><text:bookmark text:name="569"/></text:p>
      <text:p text:style-name="P5">What's that? He is and he isn't!</text:p>
      <text:p text:style-name="P3"><text:line-break/><text:bookmark text:name="570"/><text:span text:style-name="T2">SLAVE</text:span><text:bookmark text:name="571"/></text:p>
      <text:p text:style-name="P5">Certainly, old man; busy gathering subtle fancies here and <text:bookmark text:name="572"/>there, his mind is not in the house, but he himself is; perched aloft, <text:bookmark text:name="573"/>he is composing a tragedy.</text:p>
      <text:p text:style-name="P3"><text:line-break/><text:bookmark text:name="574"/><text:span text:style-name="T2">DICAEOPOLIS</text:span><text:bookmark text:name="575"/></text:p>
      <text:p text:style-name="P5">Oh, Euripides, you are indeed happy to have a slave so quick <text:bookmark text:name="576"/>at redartee! Now, fellow, call your master.</text:p>
      <text:p text:style-name="P3"><text:line-break/><text:bookmark text:name="577"/><text:span text:style-name="T2">SLAVE</text:span><text:bookmark text:name="578"/></text:p>
      <text:p text:style-name="P5">Impossible!</text:p>
      <text:p text:style-name="P4"><text:bookmark text:name="579"/>He slams the door.</text:p>
      <text:p text:style-name="P3"><text:line-break/><text:bookmark text:name="580"/><text:span text:style-name="T2">DICAEOPOLIS</text:span><text:bookmark text:name="581"/></text:p>
      <text:p text:style-name="P5">Too bad. But I will not give up. Come, let us knock at the <text:bookmark text:name="582"/>door again. Euripides, my little Euripides, my darling Euripides, listen; <text:bookmark text:name="583"/>never had man greater right to your pity. It is Dicaeopolis of the Chollidan <text:bookmark text:name="584"/>Deme who calls you. Do you hear?</text:p>
      <text:p text:style-name="P3"><text:line-break/><text:bookmark text:name="585"/><text:span text:style-name="T2">EURIPIDES </text:span><text:bookmark text:name="586"/><text:span text:style-name="T3">from within</text:span></text:p>
      <text:p text:style-name="P5"><text:bookmark text:name="587"/>I have no time to waste.</text:p>
      <text:p text:style-name="P3"><text:line-break/><text:bookmark text:name="588"/><text:span text:style-name="T2">DICAEOPOLIS</text:span><text:bookmark text:name="589"/></text:p>
      <text:p text:style-name="P5">Very well, have yourself wheeled out here.</text:p>
      <text:p text:style-name="P3"><text:line-break/><text:bookmark text:name="590"/><text:span text:style-name="T2">EURIPIDES</text:span><text:bookmark text:name="591"/></text:p>
      <text:p text:style-name="P5"><text:soft-page-break/>Impossible.</text:p>
      <text:p text:style-name="P3"><text:line-break/><text:bookmark text:name="592"/><text:span text:style-name="T2">DICAEOPOLIS</text:span><text:bookmark text:name="593"/></text:p>
      <text:p text:style-name="P5">Nevertheless....</text:p>
      <text:p text:style-name="P3"><text:line-break/><text:bookmark text:name="594"/><text:span text:style-name="T2">EURIPIDES</text:span><text:bookmark text:name="595"/></text:p>
      <text:p text:style-name="P5">Well, let them roll me out; as to coming down, I have not the <text:bookmark text:name="596"/>time.</text:p>
      <text:p text:style-name="P4"><text:bookmark text:name="597"/>The eccyclema turns and presents the interior of the house. EURIPIDES <text:bookmark text:name="598"/>is lying on a bed, his slave beside him. On the back wall are hung up tragic <text:bookmark text:name="599"/>costumes of every sort and a multitude of accessories is piled up on the <text:bookmark text:name="600"/>floor.</text:p>
      <text:p text:style-name="P3"><text:line-break/><text:bookmark text:name="601"/><text:span text:style-name="T2">DICAEOPOLIS</text:span><text:bookmark text:name="602"/></text:p>
      <text:p text:style-name="P5">Euripides....</text:p>
      <text:p text:style-name="P3"><text:line-break/><text:bookmark text:name="603"/><text:span text:style-name="T2">EURIPIDES</text:span><text:bookmark text:name="604"/></text:p>
      <text:p text:style-name="P5">What words strike my ear?</text:p>
      <text:p text:style-name="P3"><text:line-break/><text:bookmark text:name="605"/><text:span text:style-name="T2">DICAEOPOLIS</text:span><text:bookmark text:name="606"/></text:p>
      <text:p text:style-name="P5">You perch aloft to compose tragedies, when you might just as <text:bookmark text:name="607"/>well do them on the ground. No wonder you introduce cripples on the stage. <text:bookmark text:name="608"/>And why do you dress in these miserable tragic rags? No wonder your heroes <text:bookmark text:name="609"/>are beggars. But, Euripides, on my knees I beseech you, give me the tatters <text:bookmark text:name="610"/>of some old piece; for I have to treat the Chorus to a long speech, and <text:bookmark text:name="611"/>if I do it badly it is all over with me.</text:p>
      <text:p text:style-name="P3"><text:line-break/><text:bookmark text:name="612"/><text:span text:style-name="T2">EURIPIDES</text:span><text:bookmark text:name="613"/></text:p>
      <text:p text:style-name="P5">What rags do you prefer? Those in which I rigged out Oeneus <text:bookmark text:name="614"/>on the stage, that unhappy, miserable old man?</text:p>
      <text:p text:style-name="P3"><text:line-break/><text:bookmark text:name="615"/><text:span text:style-name="T2">DICAEOPOLIS</text:span><text:bookmark text:name="616"/></text:p>
      <text:p text:style-name="P5">No, I want those of some hero still more unfortunate.</text:p>
      <text:p text:style-name="P3"><text:line-break/><text:bookmark text:name="617"/><text:span text:style-name="T2">EURIPIDES</text:span><text:bookmark text:name="618"/></text:p>
      <text:p text:style-name="P5">Of Phoenix, the blind man?</text:p>
      <text:p text:style-name="P3"><text:line-break/><text:bookmark text:name="619"/><text:span text:style-name="T2">DICAEOPOLIS</text:span><text:bookmark text:name="620"/></text:p>
      <text:p text:style-name="P5"><text:soft-page-break/>No, not of Phoenix, you have another hero more unfortunate <text:bookmark text:name="621"/>than him.</text:p>
      <text:p text:style-name="P3"><text:line-break/><text:bookmark text:name="622"/><text:span text:style-name="T2">EURIPIDES </text:span><text:bookmark text:name="623"/><text:span text:style-name="T3">to himself</text:span></text:p>
      <text:p text:style-name="P5"><text:bookmark text:name="624"/>Now, what tatters does he want?</text:p>
      <text:p text:style-name="P4"><text:bookmark text:name="625"/>to DICAEOPOLIS</text:p>
      <text:p text:style-name="P5"><text:bookmark text:name="626"/>Do you mean those of the beggar Philoctetes?</text:p>
      <text:p text:style-name="P3"><text:line-break/><text:bookmark text:name="627"/><text:span text:style-name="T2">DICAEOPOLIS</text:span><text:bookmark text:name="628"/></text:p>
      <text:p text:style-name="P5">No, of another far more beggarly.</text:p>
      <text:p text:style-name="P3"><text:line-break/><text:bookmark text:name="629"/><text:span text:style-name="T2">EURIPIDES</text:span><text:bookmark text:name="630"/></text:p>
      <text:p text:style-name="P5">Is it the filthy dress of the lame fellow, Bellerophon?</text:p>
      <text:p text:style-name="P3"><text:line-break/><text:bookmark text:name="631"/><text:span text:style-name="T2">DICAEOPOLIS</text:span><text:bookmark text:name="632"/></text:p>
      <text:p text:style-name="P5">No, not Bellerophon; the one I mean was not only lame and a <text:bookmark text:name="633"/>beggar, but boastful and a fine speaker.</text:p>
      <text:p text:style-name="P3"><text:line-break/><text:bookmark text:name="634"/><text:span text:style-name="T2">EURIPIDES</text:span><text:bookmark text:name="635"/></text:p>
      <text:p text:style-name="P5">Ah! I know, it is Telephus, the Mysian.</text:p>
      <text:p text:style-name="P3"><text:line-break/><text:bookmark text:name="636"/><text:span text:style-name="T2">DICAEOPOLIS</text:span><text:bookmark text:name="637"/></text:p>
      <text:p text:style-name="P5">Yes, Telephus. Give me his rags, I beg of you.</text:p>
      <text:p text:style-name="P3"><text:line-break/><text:bookmark text:name="638"/><text:span text:style-name="T2">EURIPIDES</text:span><text:bookmark text:name="639"/></text:p>
      <text:p text:style-name="P5">Slave! give him Telephus' tatters; they are on top of the rags <text:bookmark text:name="640"/>of Thyestes and mixed with those of Ino. There they are; take them.</text:p>
      <text:p text:style-name="P3"><text:line-break/><text:bookmark text:name="641"/><text:span text:style-name="T2">DICAEOPOLIS </text:span><text:bookmark text:name="642"/><text:span text:style-name="T3">holding up the costume for the audience to see</text:span></text:p>
      <text:p text:style-name="P5"><text:bookmark text:name="643"/>Oh! Zeus, whose eye pierces everywhere and embraces all, permit me to assume <text:bookmark text:name="644"/>the most wretcbed dress on earth. Euripides, cap your kindness by giving <text:bookmark text:name="645"/>me the little Mysian hat, that goes so well with these tatters. I must <text:bookmark text:name="646"/>to-day have the look of a beggar; "be what I am, but not appear to be"; <text:bookmark text:name="647"/>the audience will know well who I am, but the Chorus will be fools enough<text:bookmark text:name="648"/>not to, and I shall dupe them with my subtle phrases.</text:p>
      <text:p text:style-name="P3"><text:soft-page-break/><text:line-break/><text:bookmark text:name="649"/><text:span text:style-name="T2">EURIPIDES</text:span><text:bookmark text:name="650"/></text:p>
      <text:p text:style-name="P5">I will give you the hat; I love the clever tricks of an ingenious <text:bookmark text:name="651"/>brain like yours.</text:p>
      <text:p text:style-name="P3"><text:line-break/><text:bookmark text:name="652"/><text:span text:style-name="T2">DICAEOPOLIS</text:span><text:bookmark text:name="653"/></text:p>
      <text:p text:style-name="P5">Rest happy, and may it befall Telephus as I wish. Ah, I already <text:bookmark text:name="654"/>feel myself filled with quibbles. But I must have a beggar's staff.</text:p>
      <text:p text:style-name="P3"><text:line-break/><text:bookmark text:name="655"/><text:span text:style-name="T2">EURIPIDES </text:span><text:bookmark text:name="656"/><text:span text:style-name="T3">handing him a staff</text:span></text:p>
      <text:p text:style-name="P5"><text:bookmark text:name="657"/>Here you are, and now get away from this porch.</text:p>
      <text:p text:style-name="P3"><text:line-break/><text:bookmark text:name="658"/><text:span text:style-name="T2">DICAEOPOLIS</text:span><text:bookmark text:name="659"/></text:p>
      <text:p text:style-name="P5">Oh, my soul! You see how you are driven from this house, when <text:bookmark text:name="660"/>I still need so many accessories. But let us be pressing, obstinate, importunate. <text:bookmark text:name="661"/>Euripides, give me a little basket with a lamp lighted inside.</text:p>
      <text:p text:style-name="P3"><text:line-break/><text:bookmark text:name="662"/><text:span text:style-name="T2">EURIPIDES</text:span><text:bookmark text:name="663"/></text:p>
      <text:p text:style-name="P5">Whatever do you want such a thing as that for?</text:p>
      <text:p text:style-name="P3"><text:line-break/><text:bookmark text:name="664"/><text:span text:style-name="T2">DICAEOPOLIS</text:span><text:bookmark text:name="665"/></text:p>
      <text:p text:style-name="P5">I do not need it, but I want it all the same.</text:p>
      <text:p text:style-name="P3"><text:line-break/><text:bookmark text:name="666"/><text:span text:style-name="T2">EURIPIDES </text:span><text:bookmark text:name="667"/><text:span text:style-name="T3">handing him a basket</text:span></text:p>
      <text:p text:style-name="P5"><text:bookmark text:name="668"/>You importune me; get out of here!</text:p>
      <text:p text:style-name="P3"><text:line-break/><text:bookmark text:name="669"/><text:span text:style-name="T2">DICAEOPOLIS</text:span><text:bookmark text:name="670"/></text:p>
      <text:p text:style-name="P5">Alas! may the gods grant you a destiny as brilliant as your <text:bookmark text:name="671"/>mother's.</text:p>
      <text:p text:style-name="P3"><text:line-break/><text:bookmark text:name="672"/><text:span text:style-name="T2">EURIPIDES</text:span><text:bookmark text:name="673"/></text:p>
      <text:p text:style-name="P5">Leave me in peace.</text:p>
      <text:p text:style-name="P3"><text:line-break/><text:bookmark text:name="674"/><text:span text:style-name="T2">DICAEOPOLIS</text:span><text:bookmark text:name="675"/></text:p>
      <text:p text:style-name="P5">Oh, just a little broken cup.</text:p>
      <text:p text:style-name="P3"><text:soft-page-break/><text:line-break/><text:bookmark text:name="676"/><text:span text:style-name="T2">EURIPIDES </text:span><text:bookmark text:name="677"/><text:span text:style-name="T3">handing him a cup</text:span></text:p>
      <text:p text:style-name="P5"><text:bookmark text:name="678"/>Take it and go and hang yourself.</text:p>
      <text:p text:style-name="P4"><text:bookmark text:name="679"/>to himself</text:p>
      <text:p text:style-name="P5"><text:bookmark text:name="680"/>What a tiresome fellow!</text:p>
      <text:p text:style-name="P3"><text:line-break/><text:bookmark text:name="681"/><text:span text:style-name="T2">DICAEOPOLIS</text:span><text:bookmark text:name="682"/></text:p>
      <text:p text:style-name="P5">Ah! you do not know all the pain you cause me. Dear, good Euripides, <text:bookmark text:name="683"/>just a little pot with a sponge for a stopper.</text:p>
      <text:p text:style-name="P3"><text:line-break/><text:bookmark text:name="684"/><text:span text:style-name="T2">EURIPIDES</text:span><text:bookmark text:name="685"/></text:p>
      <text:p text:style-name="P5">Miserable man! You are stealing a whole tragedy. Here, take <text:bookmark text:name="686"/>it and be off.</text:p>
      <text:p text:style-name="P4"><text:bookmark text:name="687"/>He hands DICAEOPOLIS a pot.</text:p>
      <text:p text:style-name="P3"><text:line-break/><text:bookmark text:name="688"/><text:span text:style-name="T2">DICAEOPOLIS</text:span><text:bookmark text:name="689"/></text:p>
      <text:p text:style-name="P5">I am going, but, great gods! I need one thing more; unless <text:bookmark text:name="690"/>I have it, am a dead man. Hearken, my little Euripides, only give me this <text:bookmark text:name="691"/>and I go, never to return. For pity's sake, do give me a few small herbs <text:bookmark text:name="692"/>for my basket.</text:p>
      <text:p text:style-name="P3"><text:line-break/><text:bookmark text:name="693"/><text:span text:style-name="T2">EURIPIDES</text:span><text:bookmark text:name="694"/></text:p>
      <text:p text:style-name="P5">You wish to ruin me then. Here, take what you want; but it <text:bookmark text:name="695"/>is all over with my plays!</text:p>
      <text:p text:style-name="P4"><text:bookmark text:name="696"/>He hands him some herbs.</text:p>
      <text:p text:style-name="P3"><text:line-break/><text:bookmark text:name="697"/><text:span text:style-name="T2">DICAEOPOLIS</text:span><text:bookmark text:name="698"/></text:p>
      <text:p text:style-name="P5">I won't ask another thing; I'm going. I am too importunate <text:bookmark text:name="699"/>and forget that I rouse against me the hate of kings.<text:bookmark text:name="700"/></text:p>
      <text:p text:style-name="P4"><text:bookmark text:name="701"/>He starts to leave, then returns quickly</text:p>
      <text:p text:style-name="P5"><text:bookmark text:name="702"/>Ah! wretch that I am! I am lost! I have forgotten one thing, without which <text:bookmark text:name="703"/>all the rest is as nothing. Euripides, my excellent Euripides, my dear <text:bookmark text:name="704"/>little Euripides, may I die if I ask you again for the smallest present; <text:bookmark text:name="705"/>only one, the last, absolutely the last; give me some of the chervil your <text:bookmark text:name="706"/>mother left you in her will.</text:p>
      <text:p text:style-name="P3"><text:line-break/><text:bookmark text:name="707"/><text:span text:style-name="T2">EURIPIDES</text:span><text:bookmark text:name="708"/></text:p>
      <text:p text:style-name="P5">Insolent hound! Slave, lock the door!</text:p>
      <text:p text:style-name="P4"><text:bookmark text:name="709"/><text:soft-page-break/>The eccyclema turns back again.</text:p>
      <text:p text:style-name="P3"><text:line-break/><text:bookmark text:name="710"/><text:span text:style-name="T2">DICAEOPOLIS</text:span><text:bookmark text:name="711"/></text:p>
      <text:p text:style-name="P5">Oh, my soul! we must go away without the chervil. Art thou <text:bookmark text:name="712"/>sensible of the dangerous battle we are about to engage upon in defending <text:bookmark text:name="713"/>the Lacedaemonians? Courage, my soul, we must plunge into the midst of <text:bookmark text:name="714"/>it. Dost thou hesitate and art thou fully steeped in Euripides? That's <text:bookmark text:name="715"/>right! do not falter, my poor heart, and let us risk our head to say what <text:bookmark text:name="716"/>we hold for truth. Courage and boldly to the front. I am astonished at <text:bookmark text:name="717"/>my bravery.</text:p>
      <text:p text:style-name="P4"><text:bookmark text:name="718"/>He approaches the block.</text:p>
      <text:p text:style-name="P3"><text:line-break/><text:bookmark text:name="719"/><text:span text:style-name="T2">CHORUS </text:span><text:bookmark text:name="720"/><text:span text:style-name="T3">singing; excitedly</text:span></text:p>
      <text:p text:style-name="P5"><text:bookmark text:name="721"/>What do you purport doing? what are you going to say? What an impudent <text:bookmark text:name="722"/>fellow! what a brazen heart! to dare to stake his head and uphold an opinion <text:bookmark text:name="723"/>contrary to that of us all! And he does not tremble to face this peril <text:bookmark text:name="724"/>Come, it is you who desired it, speak!</text:p>
      <text:p text:style-name="P3"><text:line-break/><text:bookmark text:name="725"/><text:span text:style-name="T2">DICAEOPOLIS</text:span><text:bookmark text:name="726"/></text:p>
      <text:p text:style-name="P5">Spectators, be not angered if, although I am a beggar, I dare <text:bookmark text:name="727"/>in comedy to speak before the people of Athens of the public weal; even <text:bookmark text:name="728"/>Comedy can sometimes discern what is right. I shall not please, but I shall <text:bookmark text:name="729"/>say what is true. Besides, Cleon shall not be able to accuse me of attacking <text:bookmark text:name="730"/>Athens before strangers; we are by ourselves at the festival of the Lenaea; <text:bookmark text:name="731"/>the time when our allies send us their tribute and their soldiers is not <text:bookmark text:name="732"/>yet here. There is only the pure wheat without the chaff; as to the resident <text:bookmark text:name="733"/>aliens settled among us, they and the citizens are one, like the straw <text:bookmark text:name="734"/>and the ear. <text:bookmark text:name="735"/><text:line-break/><text:line-break/>I detest the Lacedaemonians with all my heart, and may Posidon, <text:bookmark text:name="736"/>the god of Taenarus, cause an earthquake and overturn their dwellings! <text:bookmark text:name="737"/>My vines too have been cut. But come (there are only friends who hear me), <text:bookmark text:name="738"/>why accuse the Laconians of all our woes? Some men (I do not say the city, <text:bookmark text:name="739"/>note particularly that I do not say the city), some wretches, lost in vices, <text:bookmark text:name="740"/>bereft of honour, who were not even citizens of good stamp, but strangers, <text:bookmark text:name="741"/>have accused the Megarians of introducing their produce fraudulently, and <text:bookmark text:name="742"/>not a cucumber, a leveret, a suckling pig, a clove of garlic, a lump of <text:bookmark text:name="743"/>salt was seen without its being said, "Halloa! these come from Megara," <text:bookmark text:name="744"/>and their being instantly confiscated. Thus far the evil was not serious <text:bookmark text:name="745"/>and we were the only sufferers. But now some young drunkards go to Megara <text:bookmark text:name="746"/>and carry off the harlot Simaetha; the Megarians, hurt to the quick, run <text:bookmark text:name="747"/>off in turn with two harlots of the house of Aspasia; and so for three <text:bookmark text:name="748"/>whores Greece is set ablaze. Then Pericles, aflame with ire on his Olympian <text:bookmark text:name="749"/>height, let loose the lightning, caused the thunder to roll, upset Greece <text:bookmark text:name="750"/>and passed an edict, which ran like the song, "That the Megarians be banished <text:bookmark text:name="751"/>both from our land and from our markets and from the sea and from the <text:soft-page-break/>continent." <text:bookmark text:name="752"/>Meanwhile the Megarians, who were beginning to die of hunger, begged the <text:bookmark text:name="753"/>Lacedaemonians to bring about the abolition of the decree, of which those <text:bookmark text:name="754"/>harlots were the cause; several times we refused their demand; and from<text:bookmark text:name="755"/>that time there was horrible clatter of arms everywhere. You will say that <text:bookmark text:name="756"/>Sparta was wrong, but what should she have done? Answer that. Suppose that <text:bookmark text:name="757"/>a Lacedaemonian had seized a little Seriphian dog on any pretext and had <text:bookmark text:name="758"/>sold it, would you have endured it quietly? Far from it, you would at once <text:bookmark text:name="759"/>have sent three hundred vessels to sea, and what an uproar there would <text:bookmark text:name="760"/>have been through all the city I there it's a band of noisy soldiery, here <text:bookmark text:name="761"/>a brawl about the election of a Trierarch; elsewhere pay is being distributed, <text:bookmark text:name="762"/>the Pallas figure-heads are being regilded, crowds are surging under the <text:bookmark text:name="763"/>market porticos, encumbered with wheat that is being measured, wine-skins, <text:bookmark text:name="764"/>oar-leathers, garlic, olives, onions in nets; everywhere are chaplets,<text:bookmark text:name="765"/>sprats, flute-girls, black eyes; in the arsenal bolts are being noisily <text:bookmark text:name="766"/>driven home, sweeps are being made and fitted with leathers; we hear nothing <text:bookmark text:name="767"/>but the sound of whistles, of flutes and fifes to encourage the workers. <text:bookmark text:name="768"/>That is what you assuredly would have done, and would not Telephus have <text:bookmark text:name="769"/>done the same? So I come to my general conclusion; we have no common sense.</text:p>
      <text:p text:style-name="P3"><text:line-break/><text:bookmark text:name="770"/><text:span text:style-name="T2">LEADER OF FIRST SEMI-CHORUS</text:span><text:bookmark text:name="771"/></text:p>
      <text:p text:style-name="P5">Oh! wretch! oh! infamous man! You are naught but a beggar and <text:bookmark text:name="772"/>yet you dare to talk to us like this! you insult their worships the informers!</text:p>
      <text:p text:style-name="P3"><text:line-break/><text:bookmark text:name="773"/><text:span text:style-name="T2">LEADER OF SECOND SEMI-CHORUS</text:span><text:bookmark text:name="774"/></text:p>
      <text:p text:style-name="P5">By Posidon! he speaks the truth; he has not lied in a single <text:bookmark text:name="775"/>detail.</text:p>
      <text:p text:style-name="P3"><text:line-break/><text:bookmark text:name="776"/><text:span text:style-name="T2">LEADER OF FIRST SEMI-CHORUS</text:span><text:bookmark text:name="777"/></text:p>
      <text:p text:style-name="P5">But though it be true, need he say it? But you'll have no great <text:bookmark text:name="778"/>cause to be proud of your insolence!</text:p>
      <text:p text:style-name="P3"><text:line-break/><text:bookmark text:name="779"/><text:span text:style-name="T2">LEADER OF SECOND SEMI-CHORUS</text:span><text:bookmark text:name="780"/></text:p>
      <text:p text:style-name="P5">Where are you running to? Don't you move; if you strike this <text:bookmark text:name="781"/>man, I shall be at you.</text:p>
      <text:p text:style-name="P3"><text:line-break/><text:bookmark text:name="782"/><text:span text:style-name="T2">FIRST SEMI-CHORUS </text:span><text:bookmark text:name="783"/><text:span text:style-name="T3">bursting into song</text:span></text:p>
      <text:p text:style-name="P5"><text:bookmark text:name="784"/>Oh! Lamachus, whose glance flashes lightning, whose plume petrifies thy <text:bookmark text:name="785"/>foes, help! Oh! Lamachus, my friend, the hero of my tribe and all of you, <text:bookmark text:name="786"/>both officers and soldiers, defenders of our walls, come to my aid; else <text:bookmark text:name="787"/>is it all over with me!</text:p>
      <text:p text:style-name="P4"><text:bookmark text:name="788"/>LAMACHUS comes out of his house armed from head to <text:bookmark text:name="789"/>foot.</text:p>
      <text:p text:style-name="P3"><text:soft-page-break/><text:line-break/><text:bookmark text:name="790"/><text:span text:style-name="T2">LAMACHUS</text:span><text:bookmark text:name="791"/></text:p>
      <text:p text:style-name="P5">Whence comes this cry of battle? where must I bring my aid? <text:bookmark text:name="792"/>where must I sow dread? who wants me to uncase my dreadful Gorgon's head?</text:p>
      <text:p text:style-name="P3"><text:line-break/><text:bookmark text:name="793"/><text:span text:style-name="T2">DICAEOPOLIS</text:span><text:bookmark text:name="794"/></text:p>
      <text:p text:style-name="P5">Oh, Lamachus, great hero! Your plumes and your cohorts terrify <text:bookmark text:name="795"/>me.</text:p>
      <text:p text:style-name="P3"><text:line-break/><text:bookmark text:name="796"/><text:span text:style-name="T2">CHORUS-LEADER</text:span><text:bookmark text:name="797"/></text:p>
      <text:p text:style-name="P5">This man, Lamachus, incessantly abuses Athens.</text:p>
      <text:p text:style-name="P3"><text:line-break/><text:bookmark text:name="798"/><text:span text:style-name="T2">LAMACHUS</text:span><text:bookmark text:name="799"/></text:p>
      <text:p text:style-name="P5">You are but a mendicant and you dare to use language of this <text:bookmark text:name="800"/>sort?</text:p>
      <text:p text:style-name="P3"><text:line-break/><text:bookmark text:name="801"/><text:span text:style-name="T2">DICAEOPOLIS</text:span><text:bookmark text:name="802"/></text:p>
      <text:p text:style-name="P5">Oh, brave Lamachus, forgive a beggar who speaks at hazard.</text:p>
      <text:p text:style-name="P3"><text:line-break/><text:bookmark text:name="803"/><text:span text:style-name="T2">LAMACHUS</text:span><text:bookmark text:name="804"/></text:p>
      <text:p text:style-name="P5">But what have you said? Let us hear.</text:p>
      <text:p text:style-name="P3"><text:line-break/><text:bookmark text:name="805"/><text:span text:style-name="T2">DICAEOPOLIS</text:span><text:bookmark text:name="806"/></text:p>
      <text:p text:style-name="P5">I know nothing about it; the sight of weapons makes me dizzy. <text:bookmark text:name="807"/>Oh! I adjure you, take that fearful Gorgon somewhat farther away.</text:p>
      <text:p text:style-name="P3"><text:line-break/><text:bookmark text:name="808"/><text:span text:style-name="T2">LAMACHUS</text:span><text:bookmark text:name="809"/></text:p>
      <text:p text:style-name="P5">There.</text:p>
      <text:p text:style-name="P3"><text:line-break/><text:bookmark text:name="810"/><text:span text:style-name="T2">DICAEOPOLIS</text:span><text:bookmark text:name="811"/></text:p>
      <text:p text:style-name="P5">Now place it face downwards on the ground.</text:p>
      <text:p text:style-name="P3"><text:line-break/><text:bookmark text:name="812"/><text:span text:style-name="T2">LAMACHUS</text:span><text:bookmark text:name="813"/></text:p>
      <text:p text:style-name="P5">It is done.</text:p>
      <text:p text:style-name="P3"><text:line-break/><text:bookmark text:name="814"/><text:span text:style-name="T2">DICAEOPOLIS</text:span><text:bookmark text:name="815"/></text:p>
      <text:p text:style-name="P5"><text:soft-page-break/>Give me a plume out of your helmet.</text:p>
      <text:p text:style-name="P3"><text:line-break/><text:bookmark text:name="816"/><text:span text:style-name="T2">LAMACHUS</text:span><text:bookmark text:name="817"/></text:p>
      <text:p text:style-name="P5">Here is a feather.</text:p>
      <text:p text:style-name="P3"><text:line-break/><text:bookmark text:name="818"/><text:span text:style-name="T2">DICAEOPOLIS</text:span><text:bookmark text:name="819"/></text:p>
      <text:p text:style-name="P5">And hold my head while I vomit; the plumes have turned my stomach.</text:p>
      <text:p text:style-name="P3"><text:line-break/><text:bookmark text:name="820"/><text:span text:style-name="T2">LAMACHUS</text:span><text:bookmark text:name="821"/></text:p>
      <text:p text:style-name="P5">Hah! what are you proposing to do? do you want to make yourself <text:bookmark text:name="822"/>vomit with this feather?</text:p>
      <text:p text:style-name="P3"><text:line-break/><text:bookmark text:name="823"/><text:span text:style-name="T2">DICAEOPOLIS</text:span><text:bookmark text:name="824"/></text:p>
      <text:p text:style-name="P5">Is it a feather? what bird's? a braggart's?</text:p>
      <text:p text:style-name="P3"><text:line-break/><text:bookmark text:name="825"/><text:span text:style-name="T2">LAMACHUS</text:span><text:bookmark text:name="826"/></text:p>
      <text:p text:style-name="P5">Hah! I will rip you open.</text:p>
      <text:p text:style-name="P3"><text:line-break/><text:bookmark text:name="827"/><text:span text:style-name="T2">DICAEOPOLIS</text:span><text:bookmark text:name="828"/></text:p>
      <text:p text:style-name="P5">No, no, Lamachus! Violence is out of place here! But as you <text:bookmark text:name="829"/>are so strong, why did you not circumcise me? You have all the tools you <text:bookmark text:name="830"/>need for the operation there.</text:p>
      <text:p text:style-name="P3"><text:line-break/><text:bookmark text:name="831"/><text:span text:style-name="T2">LAMACHUS</text:span><text:bookmark text:name="832"/></text:p>
      <text:p text:style-name="P5">A beggar dares thus address a general!</text:p>
      <text:p text:style-name="P3"><text:line-break/><text:bookmark text:name="833"/><text:span text:style-name="T2">DICAEOPOLIS</text:span><text:bookmark text:name="834"/></text:p>
      <text:p text:style-name="P5">How? Am I a beggar?</text:p>
      <text:p text:style-name="P3"><text:line-break/><text:bookmark text:name="835"/><text:span text:style-name="T2">LAMACHUS</text:span><text:bookmark text:name="836"/></text:p>
      <text:p text:style-name="P5">What are you then?</text:p>
      <text:p text:style-name="P3"><text:line-break/><text:bookmark text:name="837"/><text:span text:style-name="T2">DICAEOPOLIS</text:span><text:bookmark text:name="838"/></text:p>
      <text:p text:style-name="P5">Who am I? A good citizen, not ambitious; a soldier, who has <text:bookmark text:name="839"/>fought well since the outbreak of the war, whereas you are but a vile mercenary.</text:p>
      <text:p text:style-name="P3"><text:soft-page-break/><text:line-break/><text:bookmark text:name="840"/><text:span text:style-name="T2">LAMACHUS</text:span><text:bookmark text:name="841"/></text:p>
      <text:p text:style-name="P5">They elected me....</text:p>
      <text:p text:style-name="P3"><text:line-break/><text:bookmark text:name="842"/><text:span text:style-name="T2">DICAEOPOLIS</text:span><text:bookmark text:name="843"/></text:p>
      <text:p text:style-name="P5">Yes, three cuckoos did! If I have concluded peace, it was disgust <text:bookmark text:name="844"/>that drove me; for I see men with hoary heads in the ranks and young fellows <text:bookmark text:name="845"/>of your age shirking service. Some are in Thrace getting an allowance of <text:bookmark text:name="846"/>three drachmae, such fellows as Tisamenophaenippus and Panurgipparchides. <text:bookmark text:name="847"/>The others are with Chares or in Chaonia, men like Geretotheodorus and<text:bookmark text:name="848"/>Diomialazon; there are some of the same kidney, too, at Camarina, at Gela, <text:bookmark text:name="849"/>and at Catagela.</text:p>
      <text:p text:style-name="P3"><text:line-break/><text:bookmark text:name="850"/><text:span text:style-name="T2">LAMACHUS</text:span><text:bookmark text:name="851"/></text:p>
      <text:p text:style-name="P5">They were elected.</text:p>
      <text:p text:style-name="P3"><text:line-break/><text:bookmark text:name="852"/><text:span text:style-name="T2">DICAEOPOLIS</text:span><text:bookmark text:name="853"/></text:p>
      <text:p text:style-name="P5">And why do you always receive your pay, when none of these <text:bookmark text:name="854"/>others ever gets any? Speak, Marilades, you have grey hair; well then, <text:bookmark text:name="855"/>have you ever been entrusted with a mission? See! he shakes his head. Yet <text:bookmark text:name="856"/>he is an as well as a prudent man. And you, Anthracyllus or Euphorides <text:bookmark text:name="857"/>or Prinides, have you knowledge of Ecbatana or Chaonia? You say no, do <text:bookmark text:name="858"/>you not? Such offices are good for the son of Coesyra and Lamachus, who, <text:bookmark text:name="859"/>but yesterday ruined with debt, never pay their shot, and whom all their <text:bookmark text:name="860"/>friends avoid as foot passengers dodge the folks who empty their slops <text:bookmark text:name="861"/>out of window.</text:p>
      <text:p text:style-name="P3"><text:line-break/><text:bookmark text:name="862"/><text:span text:style-name="T2">LAMACHUS</text:span><text:bookmark text:name="863"/></text:p>
      <text:p text:style-name="P5">Oh! in freedom's name! are such exaggerations to be borne?</text:p>
      <text:p text:style-name="P3"><text:line-break/><text:bookmark text:name="864"/><text:span text:style-name="T2">DICAEOPOLIS</text:span><text:bookmark text:name="865"/></text:p>
      <text:p text:style-name="P5">Not unless Lamachus gets paid for it.</text:p>
      <text:p text:style-name="P3"><text:line-break/><text:bookmark text:name="866"/><text:span text:style-name="T2">LAMACHUS</text:span><text:bookmark text:name="867"/></text:p>
      <text:p text:style-name="P5">But I propose always to war with the Peloponnesians, both at <text:bookmark text:name="868"/>sea, on land and everywhere to make them tremble, and trounce them soudly.</text:p>
      <text:p text:style-name="P4"><text:bookmark text:name="869"/>He goes back into his house.</text:p>
      <text:p text:style-name="P3"><text:line-break/><text:bookmark text:name="870"/><text:span text:style-name="T2">DICAEOPOLIS</text:span><text:bookmark text:name="871"/></text:p>
      <text:p text:style-name="P5"><text:soft-page-break/>For my own part, I make proclamation to all Peloponnesians, <text:bookmark text:name="872"/>Megarians and Boeotians, that to them my markets are open; but I debar <text:bookmark text:name="873"/>Lamachus from entering them.</text:p>
      <text:p text:style-name="P4"><text:bookmark text:name="874"/>He goes into his house.</text:p>
      <text:p text:style-name="P3"><text:line-break/><text:bookmark text:name="875"/><text:span text:style-name="T2">LEADER OF THE CHORUS</text:span><text:bookmark text:name="876"/></text:p>
      <text:p text:style-name="P5">Convinced by this man's speech, the folk have changed their <text:bookmark text:name="877"/>view and approve him for having concluded peace. But let us prepare for <text:bookmark text:name="878"/>the recital of the parabasis.</text:p>
      <text:p text:style-name="P4"><text:bookmark text:name="879"/>The CHORUS moves forward and faces the audience.</text:p>
      <text:p text:style-name="P5"><text:bookmark text:name="880"/>Never since our poet presented comedies, has he praised himself upon the <text:bookmark text:name="881"/>stage; but, having been slandered by his enemies amongst the volatile Athenians, <text:bookmark text:name="882"/>accused of scoffing at his country and of insulting the people, to-day <text:bookmark text:name="883"/>he wishes to reply and regain for himself the inconstant Athenians. He <text:bookmark text:name="884"/>maintains that he has done much that is good for you; if you no longer<text:bookmark text:name="885"/>allow yourselves to be too much hoodwinked by strangers or seduced by flattery, <text:bookmark text:name="886"/>if in politics you are no longer the ninnies you once were, it is thanks <text:bookmark text:name="887"/>to him. Formerly, when delegates from other cities wanted to deceive you, <text:bookmark text:name="888"/>they had but to style you, "the people crowned with violets," and at the <text:bookmark text:name="889"/>word "violets" you at once sat erect on the tips of your bums. Or if, to<text:bookmark text:name="890"/>tickle your vanity, someone spoke of "rich and sleek Athens," in return <text:bookmark text:name="891"/>for that "sleekness" he would get anything he wanted, because he spoke <text:bookmark text:name="892"/>of you as he would have of anchovies in oil. In cautioning you against <text:bookmark text:name="893"/>such wiles, the poet has done you great service as well as in forcing you <text:bookmark text:name="894"/>to understand what is really the democratic principle. Thus the strangers, <text:bookmark text:name="895"/>who came to pay their tributes, wanted to see this great poet, who had <text:bookmark text:name="896"/>dared to speak the truth to Athens. And so far has the fame of his boldness <text:bookmark text:name="897"/>reached that one day the Great King, when questioning the Lacedaemonian <text:bookmark text:name="898"/>delegates, first asked them which of the two rival cities was the superior <text:bookmark text:name="899"/>at sea, and then immediately demanded at which it was that the comic poet<text:bookmark text:name="900"/>directed his biting satire. "Happy that city," he added, "if it listens <text:bookmark text:name="901"/>to his counsel; it will grow in power, and its victory is assured." This <text:bookmark text:name="902"/>is why the Lacedaemonians offer you peace, if you will cede them Aegina; <text:bookmark text:name="903"/>not that they care for the isle, but they wish to rob you of your poet. <text:bookmark text:name="904"/>As for you, never lose him, who will always fight for the cause of justice <text:bookmark text:name="905"/>in his comedies; he promises you that his precepts will lead you to happiness, <text:bookmark text:name="906"/>though he uses neither flattery, nor bribery, nor intrigue, nor deceit; <text:bookmark text:name="907"/>instead of loading you with praise, he will point you to the better way. <text:bookmark text:name="908"/>I scoff at Cleon's tricks and plotting; honesty and justice shall fight <text:bookmark text:name="909"/>my cause; never will you find me a political poltroon, a prostitute to <text:bookmark text:name="910"/>the highest bidder.</text:p>
      <text:p text:style-name="P3"><text:line-break/><text:bookmark text:name="911"/><text:span text:style-name="T2">FIRST SEMI-CHORUS </text:span><text:bookmark text:name="912"/><text:span text:style-name="T3">singing</text:span></text:p>
      <text:p text:style-name="P5"><text:bookmark text:name="913"/>I invoke thee, Acharnian Muse, fierce and fell as the devouring fire; sudden <text:bookmark text:name="914"/>as the spark that bursts from the crackling oaken coal when roused by the <text:bookmark text:name="915"/>quickening fan to fry little fishes, while others knead the dough or whip <text:bookmark text:name="916"/>the sharp Thasian pickle with <text:soft-page-break/>rapid hand, so break forth, my Muse, and <text:bookmark text:name="917"/>inspire thy tribesmen with rough, vigorous, stirring strains.</text:p>
      <text:p text:style-name="P3"><text:line-break/><text:bookmark text:name="918"/><text:span text:style-name="T2">LEADER OF FIRST SEMI-CHORUS</text:span><text:bookmark text:name="919"/></text:p>
      <text:p text:style-name="P5">We others, now old men and heavy with years, we reproach the <text:bookmark text:name="920"/>city; so many are the victories we have gained for the Athenian fleets <text:bookmark text:name="921"/>that we well deserve to be cared for in our declining life; yet far from <text:bookmark text:name="922"/>this, we are ill-used, harassed with law-suits, delivered over to the scorn <text:bookmark text:name="923"/>of stripling orators. Our minds and bodies being ravaged with age, Posidon <text:bookmark text:name="924"/>should protect us, yet we have no other support than a staff. When standing <text:bookmark text:name="925"/>before the judge, we can scarcely stammer forth the fewest words, and of <text:bookmark text:name="926"/>justice we see but its barest shadow, whereas the accuser, desirous of <text:bookmark text:name="927"/>conciliating the younger men, overwhelms us with his ready rhetoric; he <text:bookmark text:name="928"/>drags us before the judge, presses us with questions, lays traps for us; <text:bookmark text:name="929"/>the onslaught troubles, upsets and ruins poor old Tithonus, who, crushed <text:bookmark text:name="930"/>with age, stands tongue-tied; sentenced to a fine, he weeps, he sobs and <text:bookmark text:name="931"/>says to his friend, "This fine robs me of the last trifle that was to have<text:bookmark text:name="932"/>bought my coffin."</text:p>
      <text:p text:style-name="P3"><text:line-break/><text:bookmark text:name="933"/><text:span text:style-name="T2">SECOND SEMI-CHORUS </text:span><text:bookmark text:name="934"/><text:span text:style-name="T3">singing</text:span></text:p>
      <text:p text:style-name="P5"><text:bookmark text:name="935"/>Is this not a scandal? What! the clepsydra is to kill the white-haired <text:bookmark text:name="936"/>veteran, who, in fierce fighting, has so oft covered himself with glorious <text:bookmark text:name="937"/>sweat, whose valour at Marathon saved the country! We were the ones who <text:bookmark text:name="938"/>pursued on the field of Marathon, whereas now it is wretches who pursue <text:bookmark text:name="939"/>us to the death and crush us. What would Marpsias reply to this?</text:p>
      <text:p text:style-name="P3"><text:line-break/><text:bookmark text:name="940"/><text:span text:style-name="T2">LEADER OF SECOND SEMI-CHORUS</text:span><text:bookmark text:name="941"/></text:p>
      <text:p text:style-name="P5">What an injustice that a man, bent with age like Thucydides, <text:bookmark text:name="942"/>should be brow-beaten by this braggart advocate, Cephisodemus, who is as <text:bookmark text:name="943"/>savage as the Scythian desert he was born in! I wept tears of pity when <text:bookmark text:name="944"/>I saw a Scythian maltreat this old man, who, by Ceres, when he was young <text:bookmark text:name="945"/>and the true Thucydides, would not have permitted an insult from Ceres <text:bookmark text:name="946"/>herself! At that date he would have floored ten orators like Euathlus, <text:bookmark text:name="947"/>he would have terrified three thousand Scythians with his shouts; he would <text:bookmark text:name="948"/>have pierced the whole line of the enemy with his shafts. Ah! but if you <text:bookmark text:name="949"/>will not leave the aged in peace, decree that the advocates be matched; <text:bookmark text:name="950"/>thus the old man will only be confronted with a toothless greybeard, the <text:bookmark text:name="951"/>young will fight with the braggart, the ignoble with the son of Clinias; <text:bookmark text:name="952"/>make law that in the future, the old man can only be summoned and convicted <text:bookmark text:name="953"/>at the courts by the aged and the young man by the youth.</text:p>
      <text:p text:style-name="P3"><text:line-break/><text:bookmark text:name="954"/><text:span text:style-name="T2">DICAEOPOLIS </text:span><text:bookmark text:name="955"/><text:span text:style-name="T3">coming out of his house and marking out a square in front of </text:span><text:bookmark text:name="956"/><text:span text:style-name="T3">it</text:span></text:p>
      <text:p text:style-name="P5"><text:bookmark text:name="957"/><text:soft-page-break/>These are the confines of my market-place. All Peloponnesians, Megarians, <text:bookmark text:name="958"/>Boeotians, have the right to come and trade here, provided they sell their <text:bookmark text:name="959"/>wares to me and not to Lamachus. As market-inspectors I appoint these three <text:bookmark text:name="960"/>whips of Leprean leather, chosen by lot. Warned away are all informers <text:bookmark text:name="961"/>and all men of Phasis. They are bringing me the pillar on which the treaty <text:bookmark text:name="962"/>is inscribed and I shall erect it in the centre of the market, well in <text:bookmark text:name="963"/>sight of all.</text:p>
      <text:p text:style-name="P4"><text:bookmark text:name="964"/>He goes back into the house just as a Megarian enters from the left, <text:bookmark text:name="965"/>carrying a sack on his shoulder and followed by his two little <text:bookmark text:name="966"/>daughters.</text:p>
      <text:p text:style-name="P3"><text:line-break/><text:bookmark text:name="967"/><text:span text:style-name="T2">MEGARIAN</text:span><text:bookmark text:name="968"/></text:p>
      <text:p text:style-name="P5">Hail! market of Athens, beloved of Megarians. Let Zeus, the <text:bookmark text:name="969"/>patron of friendship, witness, I regretted you as a mother mourns her son. <text:bookmark text:name="970"/>Come, poor little daughters of an unfortunate father, try to find something <text:bookmark text:name="971"/>to eat; listen to me with the full heed of an empty belly. Which would <text:bookmark text:name="972"/>you prefer? To be sold or to cry with hunger?</text:p>
      <text:p text:style-name="P3"><text:line-break/><text:bookmark text:name="973"/><text:span text:style-name="T2">DAUGHTERS</text:span><text:bookmark text:name="974"/></text:p>
      <text:p text:style-name="P5">To be sold, to be sold!</text:p>
      <text:p text:style-name="P3"><text:line-break/><text:bookmark text:name="975"/><text:span text:style-name="T2">MEGARIAN</text:span><text:bookmark text:name="976"/></text:p>
      <text:p text:style-name="P5">That is my opinion too. But who would make so sorry a deal <text:bookmark text:name="977"/>as to buy you? Ah! I recall me a Megarian trick; I am going to disguise <text:bookmark text:name="978"/>you as little porkers, that I am offering for sale. Fit your hands with <text:bookmark text:name="979"/>these hoofs and take care to appear the issue of a sow of good breed, for, <text:bookmark text:name="980"/>if I am forced to take you back to the house, by Hermes! you will suffer <text:bookmark text:name="981"/>cruelly of hunger! Then fix on these snouts and cram yourselves into this <text:bookmark text:name="982"/>sack. Forget not to grunt and to say wee-wee like the little pigs that <text:bookmark text:name="983"/>are sacrificed in the Mysteries. I must summon Dicaeopolis. Where is be?<text:bookmark text:name="984"/></text:p>
      <text:p text:style-name="P4"><text:bookmark text:name="985"/>Loudly</text:p>
      <text:p text:style-name="P5"><text:bookmark text:name="986"/>Dicaeopolis, do you want to buy some nice little porkers?</text:p>
      <text:p text:style-name="P3"><text:line-break/><text:bookmark text:name="987"/><text:span text:style-name="T2">DICAEOPOLIS </text:span><text:bookmark text:name="988"/><text:span text:style-name="T3">coming out of his house</text:span></text:p>
      <text:p text:style-name="P5"><text:bookmark text:name="989"/>Who are you? a Megarian?</text:p>
      <text:p text:style-name="P3"><text:line-break/><text:bookmark text:name="990"/><text:span text:style-name="T2">MEGARIAN</text:span><text:bookmark text:name="991"/></text:p>
      <text:p text:style-name="P5">I have come to your market.</text:p>
      <text:p text:style-name="P3"><text:line-break/><text:bookmark text:name="992"/><text:span text:style-name="T2">DICAEOPOLIS</text:span><text:bookmark text:name="993"/></text:p>
      <text:p text:style-name="P5"><text:soft-page-break/>Well, how are things at Megara?</text:p>
      <text:p text:style-name="P3"><text:line-break/><text:bookmark text:name="994"/><text:span text:style-name="T2">MEGARIAN</text:span><text:bookmark text:name="995"/></text:p>
      <text:p text:style-name="P5">We are crying with hunger at our firesides.</text:p>
      <text:p text:style-name="P3"><text:line-break/><text:bookmark text:name="996"/><text:span text:style-name="T2">DICAEOPOLIS</text:span><text:bookmark text:name="997"/></text:p>
      <text:p text:style-name="P5">The fireside is jolly enough with a piper. But what else is <text:bookmark text:name="998"/>doing at Megara?</text:p>
      <text:p text:style-name="P3"><text:line-break/><text:bookmark text:name="999"/><text:span text:style-name="T2">MEGARIAN</text:span><text:bookmark text:name="1000"/></text:p>
      <text:p text:style-name="P5">What else? When I left for the market, the authorities were <text:bookmark text:name="1001"/>taking steps to let us die in the quickest manner.</text:p>
      <text:p text:style-name="P3"><text:line-break/><text:bookmark text:name="1002"/><text:span text:style-name="T2">DICAEOPOLIS</text:span><text:bookmark text:name="1003"/></text:p>
      <text:p text:style-name="P5">That is the best way to get you out of all your troubles.</text:p>
      <text:p text:style-name="P3"><text:line-break/><text:bookmark text:name="1004"/><text:span text:style-name="T2">MEGARIAN</text:span><text:bookmark text:name="1005"/></text:p>
      <text:p text:style-name="P5">True.</text:p>
      <text:p text:style-name="P3"><text:line-break/><text:bookmark text:name="1006"/><text:span text:style-name="T2">DICAEOPOLIS</text:span><text:bookmark text:name="1007"/></text:p>
      <text:p text:style-name="P5">What other news of Megara? What is wheat selling at?</text:p>
      <text:p text:style-name="P3"><text:line-break/><text:bookmark text:name="1008"/><text:span text:style-name="T2">MEGARIAN</text:span><text:bookmark text:name="1009"/></text:p>
      <text:p text:style-name="P5">With us it is valued as highly as the very gods in heaven!</text:p>
      <text:p text:style-name="P3"><text:line-break/><text:bookmark text:name="1010"/><text:span text:style-name="T2">DICAEOPOLIS</text:span><text:bookmark text:name="1011"/></text:p>
      <text:p text:style-name="P5">Is it salt that you are bringing?</text:p>
      <text:p text:style-name="P3"><text:line-break/><text:bookmark text:name="1012"/><text:span text:style-name="T2">MEGARIAN</text:span><text:bookmark text:name="1013"/></text:p>
      <text:p text:style-name="P5">Aren't you the ones that are holding back the salt?</text:p>
      <text:p text:style-name="P3"><text:line-break/><text:bookmark text:name="1014"/><text:span text:style-name="T2">DICAEOPOLIS</text:span><text:bookmark text:name="1015"/></text:p>
      <text:p text:style-name="P5">Is it garlic then?</text:p>
      <text:p text:style-name="P3"><text:soft-page-break/><text:line-break/><text:bookmark text:name="1016"/><text:span text:style-name="T2">MEGARIAN</text:span><text:bookmark text:name="1017"/></text:p>
      <text:p text:style-name="P5">What! garlic! do you not at every raid like mice grub up the <text:bookmark text:name="1018"/>ground with your pikes to pull out every single head?</text:p>
      <text:p text:style-name="P3"><text:line-break/><text:bookmark text:name="1019"/><text:span text:style-name="T2">DICAEOPOLIS</text:span><text:bookmark text:name="1020"/></text:p>
      <text:p text:style-name="P5">What are you bringing then?</text:p>
      <text:p text:style-name="P3"><text:line-break/><text:bookmark text:name="1021"/><text:span text:style-name="T2">MEGARIAN</text:span><text:bookmark text:name="1022"/></text:p>
      <text:p text:style-name="P5">Little sows, like those they immolate at the Mysteries.</text:p>
      <text:p text:style-name="P3"><text:line-break/><text:bookmark text:name="1023"/><text:span text:style-name="T2">DICAEOPOLIS</text:span><text:bookmark text:name="1024"/></text:p>
      <text:p text:style-name="P5">Ah! very well, show me them.</text:p>
      <text:p text:style-name="P3"><text:line-break/><text:bookmark text:name="1025"/><text:span text:style-name="T2">MEGARIAN</text:span><text:bookmark text:name="1026"/></text:p>
      <text:p text:style-name="P5">They are very fine; feel their weight. See! how fat and fine.</text:p>
      <text:p text:style-name="P3"><text:line-break/><text:bookmark text:name="1027"/><text:span text:style-name="T2">DICAEOPOLIS </text:span><text:bookmark text:name="1028"/><text:span text:style-name="T3">feeling around in the sack</text:span></text:p>
      <text:p text:style-name="P5"><text:bookmark text:name="1029"/>Hey! what's this?</text:p>
      <text:p text:style-name="P3"><text:line-break/><text:bookmark text:name="1030"/><text:span text:style-name="T2">MEGARIAN</text:span><text:bookmark text:name="1031"/></text:p>
      <text:p text:style-name="P5">A sow.</text:p>
      <text:p text:style-name="P3"><text:line-break/><text:bookmark text:name="1032"/><text:span text:style-name="T2">DICAEOPOLIS</text:span><text:bookmark text:name="1033"/></text:p>
      <text:p text:style-name="P5">A sow, you say? Where from, then?</text:p>
      <text:p text:style-name="P3"><text:line-break/><text:bookmark text:name="1034"/><text:span text:style-name="T2">MEGARIAN</text:span><text:bookmark text:name="1035"/></text:p>
      <text:p text:style-name="P5">From Megara. What! isn't it a sow then?</text:p>
      <text:p text:style-name="P3"><text:line-break/><text:bookmark text:name="1036"/><text:span text:style-name="T2">DICAEOPOLIS </text:span><text:bookmark text:name="1037"/><text:span text:style-name="T3">feeling around in the sack again</text:span></text:p>
      <text:p text:style-name="P5"><text:bookmark text:name="1038"/>No, I don't believe it is.</text:p>
      <text:p text:style-name="P3"><text:line-break/><text:bookmark text:name="1039"/><text:span text:style-name="T2">MEGARIAN</text:span><text:bookmark text:name="1040"/></text:p>
      <text:p text:style-name="P5"><text:soft-page-break/>This is too much! what an incredulous man! He says it's not <text:bookmark text:name="1041"/>a sow; but we will stake, if you will, a measure of salt ground up with <text:bookmark text:name="1042"/>thyme, that in good Greek this is called a sow and nothing else.</text:p>
      <text:p text:style-name="P3"><text:line-break/><text:bookmark text:name="1043"/><text:span text:style-name="T2">DICAEOPOLIS</text:span><text:bookmark text:name="1044"/></text:p>
      <text:p text:style-name="P5">But a sow of the human kind.</text:p>
      <text:p text:style-name="P3"><text:line-break/><text:bookmark text:name="1045"/><text:span text:style-name="T2">MEGARIAN</text:span><text:bookmark text:name="1046"/></text:p>
      <text:p text:style-name="P5">Without question, by Diocles! of my own breed! Well! What think <text:bookmark text:name="1047"/>you? would you like to hear them squeal?</text:p>
      <text:p text:style-name="P3"><text:line-break/><text:bookmark text:name="1048"/><text:span text:style-name="T2">DICAEOPOLIS</text:span><text:bookmark text:name="1049"/></text:p>
      <text:p text:style-name="P5">Yes, I would.</text:p>
      <text:p text:style-name="P3"><text:line-break/><text:bookmark text:name="1050"/><text:span text:style-name="T2">MEGARIAN</text:span><text:bookmark text:name="1051"/></text:p>
      <text:p text:style-name="P5">Cry quickly, wee sowlet; squeak up, hussy, or by Hermes! I <text:bookmark text:name="1052"/>take you back to the house.</text:p>
      <text:p text:style-name="P3"><text:line-break/><text:bookmark text:name="1053"/><text:span text:style-name="T2">DAUGHTERS</text:span><text:bookmark text:name="1054"/></text:p>
      <text:p text:style-name="P5">Wee-wee, wee-wee!</text:p>
      <text:p text:style-name="P3"><text:line-break/><text:bookmark text:name="1055"/><text:span text:style-name="T2">MEGARIAN</text:span><text:bookmark text:name="1056"/></text:p>
      <text:p text:style-name="P5">Is that a little sow, or not?</text:p>
      <text:p text:style-name="P3"><text:line-break/><text:bookmark text:name="1057"/><text:span text:style-name="T2">DICAEOPOLIS</text:span><text:bookmark text:name="1058"/></text:p>
      <text:p text:style-name="P5">Yes, it seems so; but let it grow up, and it will be a fine <text:bookmark text:name="1059"/>fat thing.</text:p>
      <text:p text:style-name="P3"><text:line-break/><text:bookmark text:name="1060"/><text:span text:style-name="T2">MEGARIAN</text:span><text:bookmark text:name="1061"/></text:p>
      <text:p text:style-name="P5">In five years it will be just like its mother.</text:p>
      <text:p text:style-name="P3"><text:line-break/><text:bookmark text:name="1062"/><text:span text:style-name="T2">DICAEOPOLIS</text:span><text:bookmark text:name="1063"/></text:p>
      <text:p text:style-name="P5">But it cannot be sacrificed.</text:p>
      <text:p text:style-name="P3"><text:line-break/><text:bookmark text:name="1064"/><text:span text:style-name="T2">MEGARIAN</text:span><text:bookmark text:name="1065"/></text:p>
      <text:p text:style-name="P5"><text:soft-page-break/>And why not?</text:p>
      <text:p text:style-name="P3"><text:line-break/><text:bookmark text:name="1066"/><text:span text:style-name="T2">DICAEOPOLIS</text:span><text:bookmark text:name="1067"/></text:p>
      <text:p text:style-name="P5">It has no tail.</text:p>
      <text:p text:style-name="P3"><text:line-break/><text:bookmark text:name="1068"/><text:span text:style-name="T2">MEGARIAN</text:span><text:bookmark text:name="1069"/></text:p>
      <text:p text:style-name="P5">Because it is quite young, but in good time it will have a <text:bookmark text:name="1070"/>big one, thick and red. But if you are willing to bring it up you will <text:bookmark text:name="1071"/>have a very fine sow.</text:p>
      <text:p text:style-name="P3"><text:line-break/><text:bookmark text:name="1072"/><text:span text:style-name="T2">DICAEOPOLIS</text:span><text:bookmark text:name="1073"/></text:p>
      <text:p text:style-name="P5">The two are as like as two peas.</text:p>
      <text:p text:style-name="P3"><text:line-break/><text:bookmark text:name="1074"/><text:span text:style-name="T2">MEGARIAN</text:span><text:bookmark text:name="1075"/></text:p>
      <text:p text:style-name="P5">They are born of the same father and mother; let them be fattened, <text:bookmark text:name="1076"/>let them grow their bristles, and they will be the finest sows you can <text:bookmark text:name="1077"/>offer to Aphrodite.</text:p>
      <text:p text:style-name="P3"><text:line-break/><text:bookmark text:name="1078"/><text:span text:style-name="T2">DICAEOPOLIS</text:span><text:bookmark text:name="1079"/></text:p>
      <text:p text:style-name="P5">But sows are not immolated to Aphrodite.</text:p>
      <text:p text:style-name="P3"><text:line-break/><text:bookmark text:name="1080"/><text:span text:style-name="T2">MEGARIAN</text:span><text:bookmark text:name="1081"/></text:p>
      <text:p text:style-name="P5">Not sows to Aphrodite! Why, she's the only goddess to whom <text:bookmark text:name="1082"/>they are offered! the flesh of my sows will be excellent on your spit.</text:p>
      <text:p text:style-name="P3"><text:line-break/><text:bookmark text:name="1083"/><text:span text:style-name="T2">DICAEOPOLIS</text:span><text:bookmark text:name="1084"/></text:p>
      <text:p text:style-name="P5">Can they eat alone? They no longer need their mother?</text:p>
      <text:p text:style-name="P3"><text:line-break/><text:bookmark text:name="1085"/><text:span text:style-name="T2">MEGARIAN</text:span><text:bookmark text:name="1086"/></text:p>
      <text:p text:style-name="P5">Certainly not, nor their father.</text:p>
      <text:p text:style-name="P3"><text:line-break/><text:bookmark text:name="1087"/><text:span text:style-name="T2">DICAEOPOLIS</text:span><text:bookmark text:name="1088"/></text:p>
      <text:p text:style-name="P5">What do they like most?</text:p>
      <text:p text:style-name="P3"><text:line-break/><text:bookmark text:name="1089"/><text:span text:style-name="T2">MEGARIAN</text:span><text:bookmark text:name="1090"/></text:p>
      <text:p text:style-name="P5">Whatever is given them; but ask for yourself.</text:p>
      <text:p text:style-name="P3"><text:soft-page-break/><text:line-break/><text:bookmark text:name="1091"/><text:span text:style-name="T2">DICAEOPOLIS</text:span><text:bookmark text:name="1092"/></text:p>
      <text:p text:style-name="P5">Speak! little sow.</text:p>
      <text:p text:style-name="P3"><text:line-break/><text:bookmark text:name="1093"/><text:span text:style-name="T2">DAUGHTERS</text:span><text:bookmark text:name="1094"/></text:p>
      <text:p text:style-name="P5">Wee-wee, wee-wee!</text:p>
      <text:p text:style-name="P3"><text:line-break/><text:bookmark text:name="1095"/><text:span text:style-name="T2">DICAEOPOLIS</text:span><text:bookmark text:name="1096"/></text:p>
      <text:p text:style-name="P5">Can you eat chick-pease?</text:p>
      <text:p text:style-name="P3"><text:line-break/><text:bookmark text:name="1097"/><text:span text:style-name="T2">DAUGHTERS</text:span><text:bookmark text:name="1098"/></text:p>
      <text:p text:style-name="P5">Wee-wee, wee-wee, wee-wee!</text:p>
      <text:p text:style-name="P3"><text:line-break/><text:bookmark text:name="1099"/><text:span text:style-name="T2">DICAEOPOLIS</text:span><text:bookmark text:name="1100"/></text:p>
      <text:p text:style-name="P5">And Attic figs?</text:p>
      <text:p text:style-name="P3"><text:line-break/><text:bookmark text:name="1101"/><text:span text:style-name="T2">DAUGHTERS</text:span><text:bookmark text:name="1102"/></text:p>
      <text:p text:style-name="P5">Wee-wee, wee-wee!</text:p>
      <text:p text:style-name="P3"><text:line-break/><text:bookmark text:name="1103"/><text:span text:style-name="T2">DICAEOPOLIS</text:span><text:bookmark text:name="1104"/></text:p>
      <text:p text:style-name="P5">What sharp squeaks at the name of figs. Come, let some figs <text:bookmark text:name="1105"/>be brought for these little pigs. Will they eat them? Goodness! how they <text:bookmark text:name="1106"/>munch them, what a grinding of teeth, mighty Heracles! I believe those <text:bookmark text:name="1107"/>pigs hail from the land of the Voracians.</text:p>
      <text:p text:style-name="P3"><text:line-break/><text:bookmark text:name="1108"/><text:span text:style-name="T2">MEGARIAN </text:span><text:bookmark text:name="1109"/><text:span text:style-name="T3">aside</text:span></text:p>
      <text:p text:style-name="P5"><text:bookmark text:name="1110"/>But they have not eaten all the figs; I took this one myself.</text:p>
      <text:p text:style-name="P3"><text:line-break/><text:bookmark text:name="1111"/><text:span text:style-name="T2">DICAEOPOLIS</text:span><text:bookmark text:name="1112"/></text:p>
      <text:p text:style-name="P5">Ah! what curious creatures! For what sum will you sell them?</text:p>
      <text:p text:style-name="P3"><text:line-break/><text:bookmark text:name="1113"/><text:span text:style-name="T2">MEGARIAN</text:span><text:bookmark text:name="1114"/></text:p>
      <text:p text:style-name="P5">I will give you one for a bunch of garlic, and the other, if <text:bookmark text:name="1115"/>you like, for a quart measure of salt.</text:p>
      <text:p text:style-name="P3"><text:soft-page-break/><text:line-break/><text:bookmark text:name="1116"/><text:span text:style-name="T2">DICAEOPOLIS</text:span><text:bookmark text:name="1117"/></text:p>
      <text:p text:style-name="P5">I'll buy them. Wait for me here.</text:p>
      <text:p text:style-name="P4"><text:bookmark text:name="1118"/>He goes into the house.</text:p>
      <text:p text:style-name="P3"><text:line-break/><text:bookmark text:name="1119"/><text:span text:style-name="T2">MEGARIAN</text:span><text:bookmark text:name="1120"/></text:p>
      <text:p text:style-name="P5">The deal is done. Hermes, god of good traders, grant I may <text:bookmark text:name="1121"/>sell both my wife and my mother in the same way!</text:p>
      <text:p text:style-name="P4"><text:bookmark text:name="1122"/>An INFORMER enters.</text:p>
      <text:p text:style-name="P3"><text:line-break/><text:bookmark text:name="1123"/><text:span text:style-name="T2">INFORMER</text:span><text:bookmark text:name="1124"/></text:p>
      <text:p text:style-name="P5">Hi! fellow, what country are you from?</text:p>
      <text:p text:style-name="P3"><text:line-break/><text:bookmark text:name="1125"/><text:span text:style-name="T2">MEGARIAN</text:span><text:bookmark text:name="1126"/></text:p>
      <text:p text:style-name="P5">I am a pig-merchant from Megara.</text:p>
      <text:p text:style-name="P3"><text:line-break/><text:bookmark text:name="1127"/><text:span text:style-name="T2">INFORMER</text:span><text:bookmark text:name="1128"/></text:p>
      <text:p text:style-name="P5">I shall denounce both your pigs and yourself as public enemies.</text:p>
      <text:p text:style-name="P3"><text:line-break/><text:bookmark text:name="1129"/><text:span text:style-name="T2">MEGARIAN</text:span><text:bookmark text:name="1130"/></text:p>
      <text:p text:style-name="P5">Ah! here our troubles begin afresh!</text:p>
      <text:p text:style-name="P3"><text:line-break/><text:bookmark text:name="1131"/><text:span text:style-name="T2">INFORMER</text:span><text:bookmark text:name="1132"/></text:p>
      <text:p text:style-name="P5">Let go of that sack. I'll teach you to talk Megarian!</text:p>
      <text:p text:style-name="P3"><text:line-break/><text:bookmark text:name="1133"/><text:span text:style-name="T2">MEGARIAN </text:span><text:bookmark text:name="1134"/><text:span text:style-name="T3">loudly</text:span></text:p>
      <text:p text:style-name="P5"><text:bookmark text:name="1135"/>Dicaeopolis, want to denounce me.</text:p>
      <text:p text:style-name="P3"><text:line-break/><text:bookmark text:name="1136"/><text:span text:style-name="T2">DICAEOPOLIS </text:span><text:bookmark text:name="1137"/><text:span text:style-name="T3">from within</text:span></text:p>
      <text:p text:style-name="P5"><text:bookmark text:name="1138"/>Who dares do this thing?</text:p>
      <text:p text:style-name="P4"><text:bookmark text:name="1139"/>He comes out of his house.</text:p>
      <text:p text:style-name="P5"><text:bookmark text:name="1140"/>Inspectors, drive out the informers. Ah! you offer to enlighten us without <text:bookmark text:name="1141"/>a lamp!</text:p>
      <text:p text:style-name="P3"><text:soft-page-break/><text:line-break/><text:bookmark text:name="1142"/><text:span text:style-name="T2">INFORMER</text:span><text:bookmark text:name="1143"/></text:p>
      <text:p text:style-name="P5">What! I may not denounce our enemies?</text:p>
      <text:p text:style-name="P3"><text:line-break/><text:bookmark text:name="1144"/><text:span text:style-name="T2">DICAEOPOLIS </text:span><text:bookmark text:name="1145"/><text:span text:style-name="T3">With a threatening gesture</text:span></text:p>
      <text:p text:style-name="P5"><text:bookmark text:name="1146"/>Watch out for yourself, and go off pretty quick and denounce elsewhere.</text:p>
      <text:p text:style-name="P4"><text:bookmark text:name="1147"/>The INFORMER runs away.</text:p>
      <text:p text:style-name="P3"><text:line-break/><text:bookmark text:name="1148"/><text:span text:style-name="T2">MEGARIAN</text:span><text:bookmark text:name="1149"/></text:p>
      <text:p text:style-name="P5">What a plague to Athens!</text:p>
      <text:p text:style-name="P3"><text:line-break/><text:bookmark text:name="1150"/><text:span text:style-name="T2">DICAEOPOLIS</text:span><text:bookmark text:name="1151"/></text:p>
      <text:p text:style-name="P5">Be reassured, Megarian. Here is the price for your two sowlets, <text:bookmark text:name="1152"/>the garlic and the salt. Farewell and much happiness!</text:p>
      <text:p text:style-name="P3"><text:line-break/><text:bookmark text:name="1153"/><text:span text:style-name="T2">MEGARIAN</text:span><text:bookmark text:name="1154"/></text:p>
      <text:p text:style-name="P5">Ah! we never have that amongst us.</text:p>
      <text:p text:style-name="P3"><text:line-break/><text:bookmark text:name="1155"/><text:span text:style-name="T2">DICAEOPOLIS</text:span><text:bookmark text:name="1156"/></text:p>
      <text:p text:style-name="P5">Oh, I'm sorry if I said the wrong thing</text:p>
      <text:p text:style-name="P3"><text:line-break/><text:bookmark text:name="1157"/><text:span text:style-name="T2">MEGARIAN</text:span><text:bookmark text:name="1158"/></text:p>
      <text:p text:style-name="P5">Farewell, dear little sows, and seek, far from your father, <text:bookmark text:name="1159"/>to munch your bread with salt, if they give you any.</text:p>
      <text:p text:style-name="P4"><text:bookmark text:name="1160"/>He departs and DICAEOPOLIS takes the "sows" into his <text:bookmark text:name="1161"/>house.</text:p>
      <text:p text:style-name="P3"><text:line-break/><text:bookmark text:name="1162"/><text:span text:style-name="T2">CHORUS </text:span><text:bookmark text:name="1163"/><text:span text:style-name="T3">singing</text:span></text:p>
      <text:p text:style-name="P5"><text:bookmark text:name="1164"/>Here is a man truly happy. See how everything succeeds to his wish. Peacefully <text:bookmark text:name="1165"/>seated in his market, he will earn his living; woe to Ctesias, and all <text:bookmark text:name="1166"/>other informers who dare to enter there! You will not be cheated as to <text:bookmark text:name="1167"/>the value of wares, you will not again see Prepis wiping his big arse, <text:bookmark text:name="1168"/>nor will Cleonymus jostle you; you will take your walks, clothed in a fine <text:bookmark text:name="1169"/>tunic, without meeting Hyperbolus and his unceasing quibblings, without <text:bookmark text:name="1170"/>being accosted on the public place by any importunate fellow, neither by <text:bookmark text:name="1171"/>Cratinus, shaven in the fashion of the adulterers, nor by this musician, <text:bookmark text:name="1172"/>who plagues us with his silly improvisations, that hyper-rogue Artemo, <text:bookmark text:name="1173"/>with his arm-pits stinking as foul as a goat, like his father before him. <text:bookmark text:name="1174"/>You <text:soft-page-break/>will not be the butt of the villainous Pauson's jeers, nor of Lysistratus, <text:bookmark text:name="1175"/>the disgrace of the Cholargian deme, who is the incarnation of all the <text:bookmark text:name="1176"/>vices, and endures cold and hunger more than thirty days in the month.</text:p>
      <text:p text:style-name="P4"><text:bookmark text:name="1177"/>A BOEOTIAN enters, followed by his slave, who is carrying a large assortment <text:bookmark text:name="1178"/>of articles of food, and by a troop of flute players.</text:p>
      <text:p text:style-name="P3"><text:line-break/><text:bookmark text:name="1179"/><text:span text:style-name="T2">BOEOTIAN</text:span><text:bookmark text:name="1180"/></text:p>
      <text:p text:style-name="P5">By Heracles! my shoulder is quite black and blue. Ismenias, <text:bookmark text:name="1181"/>put the penny-royal down there very gently, and all of you, musicians from <text:bookmark text:name="1182"/>Thebes, strike up on your bone flutes "The Dog's Arse."</text:p>
      <text:p text:style-name="P4"><text:bookmark text:name="1183"/>The Musicians immediately begin an atrocious rendition of a vulgar <text:bookmark text:name="1184"/>tune.</text:p>
      <text:p text:style-name="P3"><text:line-break/><text:bookmark text:name="1185"/><text:span text:style-name="T2">DICAEOPOLIS</text:span><text:bookmark text:name="1186"/></text:p>
      <text:p text:style-name="P5">Enough, damn you; get out of here Rascally hornets, away with <text:bookmark text:name="1187"/>you! Whence has sprung this accursed swarm of Chaeris fellows which comes <text:bookmark text:name="1188"/>assailing my door?</text:p>
      <text:p text:style-name="P4"><text:bookmark text:name="1189"/>The Musicians depart.</text:p>
      <text:p text:style-name="P3"><text:line-break/><text:bookmark text:name="1190"/><text:span text:style-name="T2">BOEOTIAN</text:span><text:bookmark text:name="1191"/></text:p>
      <text:p text:style-name="P5">Ah! by Iolas! Drive them off, my dear host, you will please <text:bookmark text:name="1192"/>me immensely; all the way from Thebes, they were there piping behind me <text:bookmark text:name="1193"/>and they have completely stripped my penny-royal of its blossom. But will <text:bookmark text:name="1194"/>you buy anything of me, some chickens or some locusts?</text:p>
      <text:p text:style-name="P3"><text:line-break/><text:bookmark text:name="1195"/><text:span text:style-name="T2">DICAEOPOLIS</text:span><text:bookmark text:name="1196"/></text:p>
      <text:p text:style-name="P5">Ah! good day, Boeotian. eater of good round loaves. What do <text:bookmark text:name="1197"/>you bring?</text:p>
      <text:p text:style-name="P3"><text:line-break/><text:bookmark text:name="1198"/><text:span text:style-name="T2">BOEOTIAN</text:span><text:bookmark text:name="1199"/></text:p>
      <text:p text:style-name="P5">All that is good in Boeotia, marjoram, penny-royal, rush-mats, <text:bookmark text:name="1200"/>lampwicks, ducks, jays, woodcocks, water-fowl, wrens, divers.</text:p>
      <text:p text:style-name="P3"><text:line-break/><text:bookmark text:name="1201"/><text:span text:style-name="T2">DICAEOPOLIS</text:span><text:bookmark text:name="1202"/></text:p>
      <text:p text:style-name="P5">A regular hail of birds is beating down on my market.</text:p>
      <text:p text:style-name="P3"><text:line-break/><text:bookmark text:name="1203"/><text:span text:style-name="T2">BOEOTIAN</text:span><text:bookmark text:name="1204"/></text:p>
      <text:p text:style-name="P5">I also bring geese, hares, foxes, moles, hedgehogs, cats, lyres, <text:bookmark text:name="1205"/>martins, otters and eels from the Copaic lake.</text:p>
      <text:p text:style-name="P3"><text:soft-page-break/><text:line-break/><text:bookmark text:name="1206"/><text:span text:style-name="T2">DICAEOPOLIS</text:span><text:bookmark text:name="1207"/></text:p>
      <text:p text:style-name="P5">Ah! my friend, you, who bring me the most delicious of fish, <text:bookmark text:name="1208"/>let me salute your eels.</text:p>
      <text:p text:style-name="P3"><text:line-break/><text:bookmark text:name="1209"/><text:span text:style-name="T2">BOEOTIAN </text:span><text:bookmark text:name="1210"/><text:span text:style-name="T3">in tragic style</text:span></text:p>
      <text:p text:style-name="P5"><text:bookmark text:name="1211"/>Come, thou, the eldest of my fifty Copaic virgins, come and complete the <text:bookmark text:name="1212"/>joy of our host.</text:p>
      <text:p text:style-name="P3"><text:line-break/><text:bookmark text:name="1213"/><text:span text:style-name="T2">DICAEOPOLIS </text:span><text:bookmark text:name="1214"/><text:span text:style-name="T3">likewise</text:span></text:p>
      <text:p text:style-name="P5"><text:bookmark text:name="1215"/>Oh! my well-beloved, thou object of my long regrets, thou art here at last <text:bookmark text:name="1216"/>then, thou, after whom the comic poets sigh, thou, who art dear to Morychus. <text:bookmark text:name="1217"/>Slaves, hither with the stove and the bellows. Look at this charming eel, <text:bookmark text:name="1218"/>that returns to us after six long years of absence. Salute it, my children; <text:bookmark text:name="1219"/>as for myself, I will supply coal to do honour to the stranger. Take it <text:bookmark text:name="1220"/>into my house; death itself could not separate me from her, if cooked with <text:bookmark text:name="1221"/>beet leaves.</text:p>
      <text:p text:style-name="P3"><text:line-break/><text:bookmark text:name="1222"/><text:span text:style-name="T2">BOEOTIAN</text:span><text:bookmark text:name="1223"/></text:p>
      <text:p text:style-name="P5">And what will you give me in return?</text:p>
      <text:p text:style-name="P3"><text:line-break/><text:bookmark text:name="1224"/><text:span text:style-name="T2">DICAEOPOLIS</text:span><text:bookmark text:name="1225"/></text:p>
      <text:p text:style-name="P5">It will pay for your market dues. And as to the rest, what <text:bookmark text:name="1226"/>do you wish to sell me?</text:p>
      <text:p text:style-name="P3"><text:line-break/><text:bookmark text:name="1227"/><text:span text:style-name="T2">BOEOTIAN</text:span><text:bookmark text:name="1228"/></text:p>
      <text:p text:style-name="P5">Why, everything.</text:p>
      <text:p text:style-name="P3"><text:line-break/><text:bookmark text:name="1229"/><text:span text:style-name="T2">DICAEOPOLIS</text:span><text:bookmark text:name="1230"/></text:p>
      <text:p text:style-name="P5">On what terms? For ready-money or in wares from these parts?</text:p>
      <text:p text:style-name="P3"><text:line-break/><text:bookmark text:name="1231"/><text:span text:style-name="T2">BOEOTIAN</text:span><text:bookmark text:name="1232"/></text:p>
      <text:p text:style-name="P5">I would take some Athenian produce, that we have not got in <text:bookmark text:name="1233"/>Boeotia,</text:p>
      <text:p text:style-name="P3"><text:line-break/><text:bookmark text:name="1234"/><text:span text:style-name="T2">DICAEOPOLIS</text:span><text:bookmark text:name="1235"/></text:p>
      <text:p text:style-name="P5">Phaleric anchovies, pottery?</text:p>
      <text:p text:style-name="P3"><text:line-break/><text:bookmark text:name="1236"/><text:span text:style-name="T2">BOEOTIAN</text:span><text:bookmark text:name="1237"/></text:p>
      <text:p text:style-name="P5"><text:soft-page-break/>Anchovies, pottery? But these we have. I want produce that <text:bookmark text:name="1238"/>is wanting with us and that is plentiful here.</text:p>
      <text:p text:style-name="P3"><text:line-break/><text:bookmark text:name="1239"/><text:span text:style-name="T2">DICAEOPOLIS</text:span><text:bookmark text:name="1240"/></text:p>
      <text:p text:style-name="P5">Ah! I have the very thing; take away an informer, packed up <text:bookmark text:name="1241"/>carefully as crockery-ware.</text:p>
      <text:p text:style-name="P3"><text:line-break/><text:bookmark text:name="1242"/><text:span text:style-name="T2">BOEOTIAN</text:span><text:bookmark text:name="1243"/></text:p>
      <text:p text:style-name="P5">By the twin gods! I should earn big money, if I took one; I <text:bookmark text:name="1244"/>would exhibit him as an ape full of spite.</text:p>
      <text:p text:style-name="P3"><text:line-break/><text:bookmark text:name="1245"/><text:span text:style-name="T2">DICAEOPOLIS </text:span><text:bookmark text:name="1246"/><text:span text:style-name="T3">as an informer enters</text:span></text:p>
      <text:p text:style-name="P5"><text:bookmark text:name="1247"/>Hah! here we have Nicarchus, who comes to denounce you.</text:p>
      <text:p text:style-name="P3"><text:line-break/><text:bookmark text:name="1248"/><text:span text:style-name="T2">BOEOTIAN</text:span><text:bookmark text:name="1249"/></text:p>
      <text:p text:style-name="P5">How small he is!</text:p>
      <text:p text:style-name="P3"><text:line-break/><text:bookmark text:name="1250"/><text:span text:style-name="T2">DICAEOPOLIS</text:span><text:bookmark text:name="1251"/></text:p>
      <text:p text:style-name="P5">But all pure evil.</text:p>
      <text:p text:style-name="P3"><text:line-break/><text:bookmark text:name="1252"/><text:span text:style-name="T2">NICARCHUS</text:span><text:bookmark text:name="1253"/></text:p>
      <text:p text:style-name="P5">Whose are these goods?</text:p>
      <text:p text:style-name="P3"><text:line-break/><text:bookmark text:name="1254"/><text:span text:style-name="T2">DICAEOPOLIS</text:span><text:bookmark text:name="1255"/></text:p>
      <text:p text:style-name="P5">Mine, they come from Boeotia, I call Zeus to witness.</text:p>
      <text:p text:style-name="P3"><text:line-break/><text:bookmark text:name="1256"/><text:span text:style-name="T2">NICARCHUS</text:span><text:bookmark text:name="1257"/></text:p>
      <text:p text:style-name="P5">I denounce them as coming from an enemy's country.</text:p>
      <text:p text:style-name="P3"><text:line-break/><text:bookmark text:name="1258"/><text:span text:style-name="T2">BOEOTIAN</text:span><text:bookmark text:name="1259"/></text:p>
      <text:p text:style-name="P5">What! you declare war against birds?</text:p>
      <text:p text:style-name="P3"><text:line-break/><text:bookmark text:name="1260"/><text:span text:style-name="T2">NICARCHUS</text:span><text:bookmark text:name="1261"/></text:p>
      <text:p text:style-name="P5">And I am going to denounce you too.</text:p>
      <text:p text:style-name="P3"><text:soft-page-break/><text:line-break/><text:bookmark text:name="1262"/><text:span text:style-name="T2">BOEOTIAN</text:span><text:bookmark text:name="1263"/></text:p>
      <text:p text:style-name="P5">What harm have I done you?</text:p>
      <text:p text:style-name="P3"><text:line-break/><text:bookmark text:name="1264"/><text:span text:style-name="T2">NICARCHUS</text:span><text:bookmark text:name="1265"/></text:p>
      <text:p text:style-name="P5">I will say it for the benefit of those that listen; you introduce <text:bookmark text:name="1266"/>lampwicks from an enemy's country.</text:p>
      <text:p text:style-name="P3"><text:line-break/><text:bookmark text:name="1267"/><text:span text:style-name="T2">DICAEOPOLIS</text:span><text:bookmark text:name="1268"/></text:p>
      <text:p text:style-name="P5">Then you even denounce a wick.</text:p>
      <text:p text:style-name="P3"><text:line-break/><text:bookmark text:name="1269"/><text:span text:style-name="T2">NICARCHUS</text:span><text:bookmark text:name="1270"/></text:p>
      <text:p text:style-name="P5">It needs but one to set an arsenal afire.</text:p>
      <text:p text:style-name="P3"><text:line-break/><text:bookmark text:name="1271"/><text:span text:style-name="T2">DICAEOPOLIS</text:span><text:bookmark text:name="1272"/></text:p>
      <text:p text:style-name="P5">A wick set an arsenal ablaze! But how, great gods?</text:p>
      <text:p text:style-name="P3"><text:line-break/><text:bookmark text:name="1273"/><text:span text:style-name="T2">NICARCHUS</text:span><text:bookmark text:name="1274"/></text:p>
      <text:p text:style-name="P5">Should a Boeotian attach it to an insect's wing, and, taking <text:bookmark text:name="1275"/>advantage of a violent north wind, throw it by means of a tube into the <text:bookmark text:name="1276"/>arsenal and the fire once get hold of the vessels, everything would soon <text:bookmark text:name="1277"/>be devoured by the flames.</text:p>
      <text:p text:style-name="P3"><text:line-break/><text:bookmark text:name="1278"/><text:span text:style-name="T2">DICAEOPOLIS</text:span><text:bookmark text:name="1279"/></text:p>
      <text:p text:style-name="P5">Ah! wretch! an insect and a wick devour everything!</text:p>
      <text:p text:style-name="P4"><text:bookmark text:name="1280"/>He strikes him.</text:p>
      <text:p text:style-name="P3"><text:line-break/><text:bookmark text:name="1281"/><text:span text:style-name="T2">NICARCHUS </text:span><text:bookmark text:name="1282"/><text:span text:style-name="T3">to the CHORUS</text:span></text:p>
      <text:p text:style-name="P5"><text:bookmark text:name="1283"/>You will bear witness, that he mishandles me.</text:p>
      <text:p text:style-name="P3"><text:line-break/><text:bookmark text:name="1284"/><text:span text:style-name="T2">DICAEOPOLIS </text:span><text:bookmark text:name="1285"/><text:span text:style-name="T3">to the BOEOTIAN</text:span></text:p>
      <text:p text:style-name="P5"><text:bookmark text:name="1286"/>Shut his mouth. Give me some hay; I am going to pack him up like a vase, <text:bookmark text:name="1287"/>that he may not get broken on the road.</text:p>
      <text:p text:style-name="P4"><text:bookmark text:name="1288"/>The INFORMER is bound and gagged and packed in hay.</text:p>
      <text:p text:style-name="P3"><text:soft-page-break/><text:line-break/><text:bookmark text:name="1289"/><text:span text:style-name="T2">LEADER OF THE CHORUS</text:span><text:bookmark text:name="1290"/></text:p>
      <text:p text:style-name="P5">Pack up your goods carefully, friend; that the stranger may <text:bookmark text:name="1291"/>not break it when taking it away.</text:p>
      <text:p text:style-name="P3"><text:line-break/><text:bookmark text:name="1292"/><text:span text:style-name="T2">DICAEOPOLIS</text:span><text:bookmark text:name="1293"/></text:p>
      <text:p text:style-name="P5">I shall take great care with it.</text:p>
      <text:p text:style-name="P4"><text:bookmark text:name="1294"/>He hits the INFORMER on the head and a stifled cry is <text:bookmark text:name="1295"/>heard.</text:p>
      <text:p text:style-name="P5"><text:bookmark text:name="1296"/>One would say he is cracked already; he rings with a false note, which <text:bookmark text:name="1297"/>the gods abhor.</text:p>
      <text:p text:style-name="P3"><text:line-break/><text:bookmark text:name="1298"/><text:span text:style-name="T2">LEADER OF THE CHORUS</text:span><text:bookmark text:name="1299"/></text:p>
      <text:p text:style-name="P5">But what will be done with him?</text:p>
      <text:p text:style-name="P3"><text:line-break/><text:bookmark text:name="1300"/><text:span text:style-name="T2">DICAEOPOLIS</text:span><text:bookmark text:name="1301"/></text:p>
      <text:p text:style-name="P5">This is a vase good for all purposes; it will be used as a <text:bookmark text:name="1302"/>vessel for holding all foul things, a mortar for pounding together law-suits, <text:bookmark text:name="1303"/>a lamp for spying upon accounts, and as a cup for the mixing up and poisoning <text:bookmark text:name="1304"/>of everything.</text:p>
      <text:p text:style-name="P3"><text:line-break/><text:bookmark text:name="1305"/><text:span text:style-name="T2">LEADER OF THE CHORUS</text:span><text:bookmark text:name="1306"/></text:p>
      <text:p text:style-name="P5">None could ever trust a vessel for domestic use that has such <text:bookmark text:name="1307"/>a ring about it.</text:p>
      <text:p text:style-name="P3"><text:line-break/><text:bookmark text:name="1308"/><text:span text:style-name="T2">DICAEOPOLIS</text:span><text:bookmark text:name="1309"/></text:p>
      <text:p text:style-name="P5">Oh! it is strong, my friend, and will never get broken, if <text:bookmark text:name="1310"/>care is taken to hang it head downwards.</text:p>
      <text:p text:style-name="P3"><text:line-break/><text:bookmark text:name="1311"/><text:span text:style-name="T2">LEADER OF THE CHORUS </text:span><text:bookmark text:name="1312"/><text:span text:style-name="T3">to the BOEOTIAN</text:span></text:p>
      <text:p text:style-name="P5"><text:bookmark text:name="1313"/>There! it is well packed now!</text:p>
      <text:p text:style-name="P3"><text:line-break/><text:bookmark text:name="1314"/><text:span text:style-name="T2">BOEOTIAN</text:span><text:bookmark text:name="1315"/></text:p>
      <text:p text:style-name="P5">Well then, I will proceed to carry off my bundle.</text:p>
      <text:p text:style-name="P3"><text:line-break/><text:bookmark text:name="1316"/><text:span text:style-name="T2">LEADER OF THE CHORUS</text:span><text:bookmark text:name="1317"/></text:p>
      <text:p text:style-name="P5"><text:soft-page-break/>Farewell, worthiest of strangers, take this informer, good <text:bookmark text:name="1318"/>for anything, and fling him where you like.</text:p>
      <text:p text:style-name="P3"><text:line-break/><text:bookmark text:name="1319"/><text:span text:style-name="T2">DICAEOPOLIS</text:span><text:bookmark text:name="1320"/></text:p>
      <text:p text:style-name="P5">Bah! this rogue has given me enough trouble to pack! Here! <text:bookmark text:name="1321"/>Boeotian, pick up your pottery.</text:p>
      <text:p text:style-name="P3"><text:line-break/><text:bookmark text:name="1322"/><text:span text:style-name="T2">BOEOTIAN</text:span><text:bookmark text:name="1323"/></text:p>
      <text:p text:style-name="P5">Stoop, Ismenias, that I may put it on your shoulder, and be <text:bookmark text:name="1324"/>very careful with it.</text:p>
      <text:p text:style-name="P3"><text:line-break/><text:bookmark text:name="1325"/><text:span text:style-name="T2">DICAEOPOLIS</text:span><text:bookmark text:name="1326"/></text:p>
      <text:p text:style-name="P5">You carry nothing worth having; however, take it, for you will <text:bookmark text:name="1327"/>profit by your bargain; the informers will bring you luck.</text:p>
      <text:p text:style-name="P4"><text:bookmark text:name="1328"/>The BOEOTIAN and his slave depart; DICAEOPOLIS goes into his house; <text:bookmark text:name="1329"/>a slave comes out of LAMACHUS' house.</text:p>
      <text:p text:style-name="P3"><text:line-break/><text:bookmark text:name="1330"/><text:span text:style-name="T2">SLAVE</text:span><text:bookmark text:name="1331"/></text:p>
      <text:p text:style-name="P5">Dicaeopolis!</text:p>
      <text:p text:style-name="P3"><text:line-break/><text:bookmark text:name="1332"/><text:span text:style-name="T2">DICAEOPOLIS </text:span><text:bookmark text:name="1333"/><text:span text:style-name="T3">from within</text:span></text:p>
      <text:p text:style-name="P5"><text:bookmark text:name="1334"/>What's the matter? Why are you calling me?</text:p>
      <text:p text:style-name="P3"><text:line-break/><text:bookmark text:name="1335"/><text:span text:style-name="T2">SLAVE</text:span><text:bookmark text:name="1336"/></text:p>
      <text:p text:style-name="P5">Lamachus wants to keep the Feast of Cups, and I come by his <text:bookmark text:name="1337"/>order to bid you one drachma for some thrushes and three more for a Copaic <text:bookmark text:name="1338"/>eel.</text:p>
      <text:p text:style-name="P3"><text:line-break/><text:bookmark text:name="1339"/><text:span text:style-name="T2">DICAEOPOLIS </text:span><text:bookmark text:name="1340"/><text:span text:style-name="T3">coming out</text:span></text:p>
      <text:p text:style-name="P5"><text:bookmark text:name="1341"/>And who is this Lamachus, who demands an eel?</text:p>
      <text:p text:style-name="P3"><text:line-break/><text:bookmark text:name="1342"/><text:span text:style-name="T2">SLAVE </text:span><text:bookmark text:name="1343"/><text:span text:style-name="T3">in tragic style</text:span></text:p>
      <text:p text:style-name="P5"><text:bookmark text:name="1344"/>He is the terrible, indefatigable Lamachus, who is always brandishing his <text:bookmark text:name="1345"/>fearful Gorgon's head and the three plumes which o'ershadow his helmet.</text:p>
      <text:p text:style-name="P3"><text:line-break/><text:bookmark text:name="1346"/><text:span text:style-name="T2">DICAEOPOLIS</text:span><text:bookmark text:name="1347"/></text:p>
      <text:p text:style-name="P5"><text:soft-page-break/>No, no, he will get nothing, even though he gave me his buckler. <text:bookmark text:name="1348"/>Let him eat salt fish while he shakes his plumes, and, if he comes here <text:bookmark text:name="1349"/>making any din, I shall call the inspectors. As for myself, I shall take <text:bookmark text:name="1350"/>away all these goods;</text:p>
      <text:p text:style-name="P4"><text:bookmark text:name="1351"/>in tragic style</text:p>
      <text:p text:style-name="P5"><text:bookmark text:name="1352"/>I go home on thrushes' wings and black-birds' pinions.<text:bookmark text:name="1353"/></text:p>
      <text:p text:style-name="P4"><text:bookmark text:name="1354"/>He goes into his house.</text:p>
      <text:p text:style-name="P3"><text:line-break/><text:bookmark text:name="1355"/><text:span text:style-name="T2">FIRST SEMI-CHORUS </text:span><text:bookmark text:name="1356"/><text:span text:style-name="T3">singing</text:span></text:p>
      <text:p text:style-name="P5"><text:bookmark text:name="1357"/>You see, citizens, you see the good fortune which this man owes to his <text:bookmark text:name="1358"/>prudence, to his profound wisdom. You see how, since he has concluded peace, <text:bookmark text:name="1359"/>he buys what is useful in the household and good to eat hot. All good things <text:bookmark text:name="1360"/>flow towards him unsought. Never will welcome the god of war in my house; <text:bookmark text:name="1361"/>never shall he sing the "Harmodius" at my table; he is a sot, who comes <text:bookmark text:name="1362"/>feasting with those who are overflowing with good things and brings all <text:bookmark text:name="1363"/>manner of mischief in his train. He overthrows, ruins, rips open; it is <text:bookmark text:name="1364"/>vain to make him a thousand offers, to say "be seated, pray, and drink <text:bookmark text:name="1365"/>this cup, profered in all friendship"; he burns our vine-stocks and brutally <text:bookmark text:name="1366"/>spills on the ground the wine from our vineyards.</text:p>
      <text:p text:style-name="P3"><text:line-break/><text:bookmark text:name="1367"/><text:span text:style-name="T2">SECOND SEMI-CHORUS </text:span><text:bookmark text:name="1368"/><text:span text:style-name="T3">singing</text:span></text:p>
      <text:p text:style-name="P5"><text:bookmark text:name="1369"/>This man, on the other hand, covers his table with a thousand dishes; proud <text:bookmark text:name="1370"/>of his good fortunes, he has had these feathers cast before his door to <text:bookmark text:name="1371"/>show us how he lives.</text:p>
      <text:p text:style-name="P4"><text:bookmark text:name="1372"/>A woman appears, bearing the attributes of Peace.</text:p>
      <text:p text:style-name="P5"><text:bookmark text:name="1373"/>Oh, Peace! companion of fair Aphrodite and of the sweet Graces, how charming <text:bookmark text:name="1374"/>are thy features and yet I never knew it! Would that Eros might join me <text:bookmark text:name="1375"/>to thee, Eros crowned with roses as Zeuxis shows him to us! Do I seem somewhat <text:bookmark text:name="1376"/>old to thee? I am yet able to make thee a threefold offering; despite my <text:bookmark text:name="1377"/>age I could plant a long row of vines for you; then beside these some tender <text:bookmark text:name="1378"/>cuttings from the fig; finally a youn, vinestock, loaded with fruit, and <text:bookmark text:name="1379"/>all around the field olive trees, to furnish us with oil wherewith to anoint <text:bookmark text:name="1380"/>us both at the New Moons.</text:p>
      <text:p text:style-name="P4"><text:bookmark text:name="1381"/>A HERALD enters.</text:p>
      <text:p text:style-name="P3"><text:line-break/><text:bookmark text:name="1382"/><text:span text:style-name="T2">HERALD</text:span><text:bookmark text:name="1383"/></text:p>
      <text:p text:style-name="P5">Oyez, oyez! As was the custom of your forebears, empty a full <text:bookmark text:name="1384"/>pitcher of wine at the call of the trumpet; he who first sees the bottom <text:bookmark text:name="1385"/>shall get a wine-skin as round and plump as Ctesiphon's belly.</text:p>
      <text:p text:style-name="P3"><text:line-break/><text:bookmark text:name="1386"/><text:span text:style-name="T2">DICAEOPOLIS </text:span><text:bookmark text:name="1387"/><text:span text:style-name="T3">coming out of the house; to his family with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</meta:initial-creator>
    <meta:creation-date>2012-09-13T11:32:55</meta:creation-date>
    <dc:date>2012-09-13T11:34:58</dc:date>
    <dc:creator>Raymond </dc:creator>
    <meta:editing-duration>P0D</meta:editing-duration>
    <meta:editing-cycles>1</meta:editing-cycles>
    <meta:document-statistic meta:table-count="0" meta:image-count="0" meta:object-count="0" meta:page-count="44" meta:paragraph-count="782" meta:word-count="9831" meta:character-count="54586" meta:non-whitespace-character-count="45179"/>
    <meta:generator>LibreOffice/3.5$Linux_x86 LibreOffice_project/350m1$Build-2</meta:generator>
  </office:meta>
</office:document-meta>
</file>